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P2" style:parent-style-name="Normá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3" style:parent-style-name="Normá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Normá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5" style:parent-style-name="Normálny" style:family="paragraph">
      <style:paragraph-properties fo:text-align="justify"/>
      <style:text-properties style:font-name="Times New Roman" fo:font-size="12pt" style:font-size-asian="12pt" style:font-size-complex="12pt"/>
    </style:style>
    <style:style style:name="P6" style:parent-style-name="Normálny" style:family="paragraph">
      <style:paragraph-properties fo:text-align="justify"/>
      <style:text-properties style:font-name="Times New Roman" fo:font-size="12pt" style:font-size-asian="12pt" style:font-size-complex="12pt"/>
    </style:style>
    <style:style style:name="P7" style:parent-style-name="Normálny" style:family="paragraph">
      <style:paragraph-properties fo:text-align="justify"/>
      <style:text-properties style:font-name="Times New Roman" fo:font-size="12pt" style:font-size-asian="12pt" style:font-size-complex="12pt"/>
    </style:style>
    <style:style style:name="P8" style:parent-style-name="Normálny" style:family="paragraph">
      <style:paragraph-properties fo:text-align="justify"/>
      <style:text-properties style:font-name="Times New Roman" fo:font-size="12pt" style:font-size-asian="12pt" style:font-size-complex="12pt"/>
    </style:style>
    <style:style style:name="P9" style:parent-style-name="Normálny" style:family="paragraph">
      <style:paragraph-properties fo:text-align="justify"/>
      <style:text-properties style:font-name="Times New Roman" fo:font-size="12pt" style:font-size-asian="12pt" style:font-size-complex="12pt"/>
    </style:style>
    <style:style style:name="P10" style:parent-style-name="Normálny" style:family="paragraph">
      <style:paragraph-properties fo:text-align="justify"/>
      <style:text-properties style:font-name="Times New Roman" fo:font-size="12pt" style:font-size-asian="12pt" style:font-size-complex="12pt"/>
    </style:style>
    <style:style style:name="P11" style:parent-style-name="Normálny" style:family="paragraph">
      <style:paragraph-properties fo:text-align="justify"/>
      <style:text-properties style:font-name="Times New Roman" fo:font-size="12pt" style:font-size-asian="12pt" style:font-size-complex="12pt"/>
    </style:style>
    <style:style style:name="P12" style:parent-style-name="Normálny" style:family="paragraph">
      <style:paragraph-properties fo:text-align="justify"/>
      <style:text-properties style:font-name="Times New Roman" fo:font-size="12pt" style:font-size-asian="12pt" style:font-size-complex="12pt"/>
    </style:style>
    <style:style style:name="P13" style:parent-style-name="Normálny" style:family="paragraph">
      <style:paragraph-properties fo:text-align="justify"/>
      <style:text-properties style:font-name="Times New Roman" fo:font-size="12pt" style:font-size-asian="12pt" style:font-size-complex="12pt"/>
    </style:style>
    <style:style style:name="P14" style:parent-style-name="Normálny" style:family="paragraph">
      <style:paragraph-properties fo:text-align="justify"/>
      <style:text-properties style:font-name="Times New Roman" fo:font-size="12pt" style:font-size-asian="12pt" style:font-size-complex="12pt"/>
    </style:style>
    <style:style style:name="P15" style:parent-style-name="Normálny" style:family="paragraph">
      <style:paragraph-properties fo:text-align="justify"/>
      <style:text-properties style:font-name="Times New Roman" fo:font-size="12pt" style:font-size-asian="12pt" style:font-size-complex="12pt"/>
    </style:style>
    <style:style style:name="P16" style:parent-style-name="Normálny" style:family="paragraph">
      <style:paragraph-properties fo:text-align="justify"/>
      <style:text-properties style:font-name="Times New Roman" fo:font-size="12pt" style:font-size-asian="12pt" style:font-size-complex="12pt"/>
    </style:style>
    <style:style style:name="P17" style:parent-style-name="Normálny" style:family="paragraph">
      <style:paragraph-properties fo:text-align="justify"/>
      <style:text-properties style:font-name="Times New Roman" fo:font-size="12pt" style:font-size-asian="12pt" style:font-size-complex="12pt"/>
    </style:style>
    <style:style style:name="P18" style:parent-style-name="Normálny" style:family="paragraph">
      <style:paragraph-properties fo:text-align="justify"/>
      <style:text-properties style:font-name="Times New Roman" fo:font-size="12pt" style:font-size-asian="12pt" style:font-size-complex="12pt"/>
    </style:style>
    <style:style style:name="P19" style:parent-style-name="Normálny" style:family="paragraph">
      <style:paragraph-properties fo:text-align="justify"/>
      <style:text-properties style:font-name="Times New Roman" fo:font-size="12pt" style:font-size-asian="12pt" style:font-size-complex="12pt"/>
    </style:style>
    <style:style style:name="P20" style:parent-style-name="Normálny" style:family="paragraph">
      <style:paragraph-properties fo:text-align="justify"/>
      <style:text-properties style:font-name="Times New Roman" fo:font-size="12pt" style:font-size-asian="12pt" style:font-size-complex="12pt"/>
    </style:style>
    <style:style style:name="P21" style:parent-style-name="Normálny" style:family="paragraph">
      <style:paragraph-properties fo:text-align="justify"/>
      <style:text-properties style:font-name="Times New Roman" fo:font-size="12pt" style:font-size-asian="12pt" style:font-size-complex="12pt"/>
    </style:style>
    <style:style style:name="P22" style:parent-style-name="Normálny" style:family="paragraph">
      <style:paragraph-properties fo:text-align="justify"/>
      <style:text-properties style:font-name="Times New Roman" fo:font-size="12pt" style:font-size-asian="12pt" style:font-size-complex="12pt"/>
    </style:style>
    <style:style style:name="P23" style:parent-style-name="Normálny" style:family="paragraph">
      <style:paragraph-properties fo:text-align="justify"/>
      <style:text-properties style:font-name="Times New Roman" fo:font-size="12pt" style:font-size-asian="12pt" style:font-size-complex="12pt"/>
    </style:style>
    <style:style style:name="P24" style:parent-style-name="Normá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25" style:parent-style-name="Normálny"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26" style:parent-style-name="Normálny" style:family="paragraph">
      <style:paragraph-properties fo:text-align="justify"/>
      <style:text-properties style:font-name="Times New Roman" fo:font-size="12pt" style:font-size-asian="12pt" style:font-size-complex="12pt"/>
    </style:style>
    <style:style style:name="P27" style:parent-style-name="Normálny" style:family="paragraph">
      <style:paragraph-properties fo:text-align="justify"/>
    </style:style>
    <style:style style:name="T28" style:parent-style-name="Predvolenépísmoodseku" style:family="text">
      <style:text-properties style:font-name="Times New Roman" fo:font-weight="bold" style:font-weight-asian="bold" style:font-weight-complex="bold" fo:font-size="12pt" style:font-size-asian="12pt" style:font-size-complex="12pt"/>
    </style:style>
    <style:style style:name="T29" style:parent-style-name="Predvolenépísmoodseku" style:family="text">
      <style:text-properties style:font-name="Times New Roman" fo:font-size="12pt" style:font-size-asian="12pt" style:font-size-complex="12pt"/>
    </style:style>
    <style:style style:name="T30" style:parent-style-name="Predvolenépísmoodseku" style:family="text">
      <style:text-properties style:font-name="Times New Roman" fo:font-size="12pt" style:font-size-asian="12pt" style:font-size-complex="12pt"/>
    </style:style>
    <style:style style:name="P31" style:parent-style-name="Normálny" style:family="paragraph">
      <style:paragraph-properties fo:text-align="justify"/>
      <style:text-properties style:font-name="Times New Roman" fo:font-size="12pt" style:font-size-asian="12pt" style:font-size-complex="12pt"/>
    </style:style>
    <style:style style:name="P32" style:parent-style-name="Normálny" style:family="paragraph">
      <style:paragraph-properties fo:text-align="justify"/>
      <style:text-properties style:font-name="Times New Roman" fo:font-size="12pt" style:font-size-asian="12pt" style:font-size-complex="12pt"/>
    </style:style>
    <style:style style:name="P33" style:parent-style-name="Normálny" style:family="paragraph">
      <style:paragraph-properties fo:text-align="justify"/>
      <style:text-properties style:font-name="Times New Roman" fo:font-size="12pt" style:font-size-asian="12pt" style:font-size-complex="12pt"/>
    </style:style>
    <style:style style:name="P34" style:parent-style-name="Normálny" style:family="paragraph">
      <style:paragraph-properties fo:text-align="justify"/>
      <style:text-properties style:font-name="Times New Roman" fo:font-size="12pt" style:font-size-asian="12pt" style:font-size-complex="12pt"/>
    </style:style>
    <style:style style:name="P35" style:parent-style-name="Normálny" style:family="paragraph">
      <style:paragraph-properties fo:text-align="justify"/>
      <style:text-properties style:font-name="Times New Roman" fo:font-size="12pt" style:font-size-asian="12pt" style:font-size-complex="12pt"/>
    </style:style>
    <style:style style:name="P36" style:parent-style-name="Normálny" style:family="paragraph">
      <style:paragraph-properties fo:text-align="justify"/>
      <style:text-properties style:font-name="Times New Roman" fo:font-size="12pt" style:font-size-asian="12pt" style:font-size-complex="12pt"/>
    </style:style>
    <style:style style:name="P37" style:parent-style-name="Normálny" style:family="paragraph">
      <style:paragraph-properties fo:text-align="justify"/>
      <style:text-properties style:font-name="Times New Roman" fo:font-size="12pt" style:font-size-asian="12pt" style:font-size-complex="12pt"/>
    </style:style>
    <style:style style:name="P38" style:parent-style-name="Normálny" style:family="paragraph">
      <style:paragraph-properties fo:text-align="justify"/>
      <style:text-properties style:font-name="Times New Roman" fo:font-size="12pt" style:font-size-asian="12pt" style:font-size-complex="12pt"/>
    </style:style>
    <style:style style:name="P39" style:parent-style-name="Normálny" style:family="paragraph">
      <style:paragraph-properties fo:text-align="justify"/>
      <style:text-properties style:font-name="Times New Roman" fo:font-size="12pt" style:font-size-asian="12pt" style:font-size-complex="12pt"/>
    </style:style>
    <style:style style:name="P40" style:parent-style-name="Normálny" style:family="paragraph">
      <style:paragraph-properties fo:keep-together="always"/>
      <style:text-properties style:font-name="Open Sans" style:font-name-complex="Open Sans" fo:font-size="10.5pt" style:font-size-asian="10.5pt" style:font-size-complex="10.5pt" fo:background-color="#FFFFFF"/>
    </style:style>
    <style:style style:name="P41" style:parent-style-name="Normálny" style:family="paragraph">
      <style:paragraph-properties fo:keep-together="always" fo:text-align="justify"/>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42" style:parent-style-name="Normálny" style:family="paragraph">
      <style:paragraph-properties fo:keep-together="always" fo:text-align="justify"/>
      <style:text-properties style:font-name="Times New Roman" fo:font-size="12pt" style:font-size-asian="12pt" style:font-size-complex="12pt" fo:background-color="#FFFFFF"/>
    </style:style>
    <style:style style:name="P43" style:parent-style-name="Normálny" style:family="paragraph">
      <style:paragraph-properties fo:keep-together="always" fo:text-align="justify"/>
    </style:style>
    <style:style style:name="T44" style:parent-style-name="Predvolenépísmoodseku" style:family="text">
      <style:text-properties style:font-name="Times New Roman" fo:font-size="12pt" style:font-size-asian="12pt" style:font-size-complex="12pt" fo:background-color="#FFFFFF"/>
    </style:style>
    <style:style style:name="T45" style:parent-style-name="Predvolenépísmoodseku" style:family="text">
      <style:text-properties style:font-name="Times New Roman" fo:font-size="12pt" style:font-size-asian="12pt" style:font-size-complex="12pt"/>
    </style:style>
    <style:style style:name="P46" style:parent-style-name="Normálny" style:family="paragraph">
      <style:paragraph-properties fo:keep-together="always" fo:text-align="justify"/>
    </style:style>
    <style:style style:name="T47" style:parent-style-name="Predvolenépísmoodseku" style:family="text">
      <style:text-properties style:font-name="Times New Roman" fo:font-size="12pt" style:font-size-asian="12pt" style:font-size-complex="12pt" fo:background-color="#FFFFFF"/>
    </style:style>
    <style:style style:name="T48" style:parent-style-name="Predvolenépísmoodseku" style:family="text">
      <style:text-properties style:font-name="Times New Roman" fo:font-size="12pt" style:font-size-asian="12pt" style:font-size-complex="12pt" fo:background-color="#FFFFFF"/>
    </style:style>
    <style:style style:name="T49" style:parent-style-name="Predvolenépísmoodseku" style:family="text">
      <style:text-properties style:font-name="Times New Roman" fo:font-size="12pt" style:font-size-asian="12pt" style:font-size-complex="12pt" fo:background-color="#FFFFFF"/>
    </style:style>
    <style:style style:name="T50" style:parent-style-name="Predvolenépísmoodseku" style:family="text">
      <style:text-properties style:font-name="Open Sans" style:font-name-complex="Open Sans" fo:color="#494949" fo:font-size="10.5pt" style:font-size-asian="10.5pt" style:font-size-complex="10.5pt" fo:background-color="#FFFFFF"/>
    </style:style>
  </office:automatic-styles>
  <office:body>
    <office:text text:use-soft-page-breaks="true">
      <text:p text:style-name="P1">Príloha č. 12 OVS</text:p>
      <text:p text:style-name="P2"/>
      <text:p text:style-name="P3">Podmienky účasti v OVS</text:p>
      <text:p text:style-name="P4">Osobné postavenie</text:p>
      <text:p text:style-name="P5">1. Navrhovateľ musí spĺňať podmienky účasti týkajúce sa osobného postavenia a to predložením dokladov a dokumentov nie starších ako 3 mesiace odo dňa vyhlásenia Výzvy<text:s/>preukazujúcich že:<text:s/></text:p>
      <text:p text:style-name="P6">a) nebol on, ani jeho štatutárny orgán, ani člen štatutárneho orgánu, ani člen dozorného orgánu, ani prokurista právoplatne odsúdený za trestný čin korupcie, trestný čin poškodzovania finančných záujmov Európskych spoločenstiev, trestný<text:s/>čin legalizácie príjmu z trestnej činnosti, trestný čin založenia, zosnovania a podporovania zločineckej skupiny, trestný čin založenia, zosnovania alebo podporovania teroristickej skupiny, trestný čin terorizmu a niektorých foriem účasti na terorizme, trestný čin obchodovania s ľuďmi, trestný čin, ktorého skutková podstata súvisí s podnikaním alebo trestný čin machinácie pri verejnom obstarávaní a verejnej dražbe;</text:p>
      <text:p text:style-name="P7">b) nemá evidované nedoplatky na poistnom na sociálne poistenie a zdravotná poisťovňa neeviduje voči nemu pohľadávky po splatnosti podľa osobitných predpisov v Slovenskej republike a v štáte sídla, miesta podnikania alebo obvyklého pobytu;</text:p>
      <text:p text:style-name="P8">c) nemá evidované daňové nedoplatky voči daňovému úradu a colnému úradu podľa osobitných predpisov v Slovenskej republike a v štáte sídla, miesta podnikania alebo obvyklého pobytu;</text:p>
      <text:p text:style-name="P9">d) nebol na jeho majetok vyhlásený konkurz, nie je v reštrukturalizácii, nie je v likvidácii, ani nebolo proti nemu zastavené konkurzné konanie pre nedostatok majetku alebo zrušený konkurz pre nedostatok majetku;</text:p>
      <text:p text:style-name="P10">e) je oprávnený dodávať tovar, uskutočňovať stavebné práce alebo poskytovať službu;</text:p>
      <text:p text:style-name="P11">f) nemá uložený zákaz účasti vo verejnom obstarávaní potvrdený konečným rozhodnutím v Slovenskej republike a v štáte sídla, miesta podnikania alebo obvyklého pobytu;</text:p>
      <text:p text:style-name="P12">2. Ak nie je ustanovené inak, navrhovateľ preukazuje splnenie podmienok účasti podľa bodu <text:s/>1</text:p>
      <text:p text:style-name="P13">písm. a) doloženým výpisom z registra trestov nie starším ako tri mesiace,</text:p>
      <text:p text:style-name="P14">písm. b) doloženým potvrdením zdravotnej poisťovne a Sociálnej poisťovne nie starším ako tri mesiace,</text:p>
      <text:p text:style-name="P15">písm. c) doloženým potvrdením miestne príslušného daňového úradu a miestne príslušného colného úradu nie starším ako tri mesiace,</text:p>
      <text:p text:style-name="P16">písm. d) doloženým potvrdením príslušného súdu nie starším ako tri mesiace,</text:p>
      <text:p text:style-name="P17">písm. e)<text:s/>doloženým dokladom o oprávnení dodávať tovar, alebo poskytovať službu, ktorý zodpovedá predmetu zákazky,</text:p>
      <text:p text:style-name="P18">písm. f) doloženým čestným vyhlásením.</text:p>
      <text:p text:style-name="P19"/>
      <text:p text:style-name="P20">3 Ak navrhovateľ má sídlo, miesto podnikania alebo obvyklý pobyt mimo územia Slovenskej republiky a štát jeho sídla, miesta podnikania alebo obvyklého pobytu nevydáva niektoré z<text:s/><text:soft-page-break/>dokladov uvedených v bode 1 alebo nevydáva ani rovnocenné doklady, možno ich nahradiť čestným vyhlásením podľa predpisov platných v štáte jeho sídla, miesta podnikania alebo obvyklého pobytu. Ak právo štátu navrhovateľa so sídlom, miestom podnikania alebo obvyklým pobytom mimo územia Slovenskej republiky neupravuje inštitút čestného vyhlásenia, môže ho nahradiť vyhlásením urobeným pred súdom, správnym orgánom, notárom, inou odbornou inštitúciou alebo obchodnou inštitúciou podľa predpisov platných v štáte sídla, miesta podnikania alebo obvyklého pobytu navrhovateľa.</text:p>
      <text:p text:style-name="P21">4. Navrhovateľ v môže preukázať splnenie podmienok účasti týkajúcich sa osobného postavenia zápisom do Zoznamu hospodárskych subjektov. Zápis do Zoznamu hospodárskych subjektov je účinný voči <text:s/>vyhlasovateľovi a údaje v ňom uvedené nie je potrebné overovať. Zoznam hospodárskych subjektov je informačným systémom verejnej správy, ktorého správcom je Úrad pre verejné obstarávanie a ktorý je verejne prístupným zoznamom na webovom sídle Úradu pre verejné obstarávanie.</text:p>
      <text:p text:style-name="P22">5. Navrhovateľ, ktorého tvorí skupina dodávateľov, preukazuje splnenie podmienok účasti týkajúcich sa osobného postavenia za každého člena skupiny osobitne a splnenie podmienok účasti v OVS týkajúcich sa technickej spôsobilosti alebo odbornej spôsobilosti preukazuje spoločne. Oprávnenie dodávať tovar alebo poskytovať službu preukazuje člen skupiny len vo vzťahu k tej časti predmetu zákazky, ktorú má zabezpečiť.</text:p>
      <text:p text:style-name="P23">Doklady alebo iné dokumenty vyhotovené navrhovateľom a tvoriace ponuku, a zároveň požadované v súlade s Výzvou súťažnými podmienkami, odporúča vyhlasovateľ predložiť ako naskenované originály/rovnopisy alebo ako naskenované úradne overené (osvedčené) kópie originálov, pokiaľ nie je v týchto súťažných podkladoch určené inak. Odporúčaný formát naskenovaných potvrdení, dokladov alebo dokumentov je formát .pdf pri textových súboroch.</text:p>
      <text:p text:style-name="P24"/>
      <text:p text:style-name="P25">Technická alebo odborná spôsobilosť</text:p>
      <text:p text:style-name="P26">Navrhovateľ preukazuje splnenie podmienky účasti týkajúcej sa technickej alebo odbornej spôsobilosti týmto dokladmi:</text:p>
      <text:p text:style-name="P27"><text:span text:style-name="T28">Zoznamom dodaných tovarov</text:span><text:span text:style-name="T29"><text:s/>a súvisiacich služieb (ďalej aj ako referencie) s uvedením cien, lehôt dodania a odberateľov; vyhlasovateľ si vyhradzuje právo overiť si referencie a v prípade potreby j</text:span><text:span text:style-name="T30">e navrhovateľ povinný predložiť na vyžiadanie vyhlasovateľa aj potvrdenú referenciu odberateľa už zrealizovaného plnenia.<text:s/></text:span></text:p>
      <text:p text:style-name="P31">Vyhlasovateľ požaduje, aby navrhovateľ predložil Zoznam dodaných tovarov<text:s/>a súvisiacich služieb<text:s/>rovnakého alebo obdobného charakteru ako je predmet<text:s/>tejto zákazky a to za predchádzajúcich päť rokov od zverejnenia Výzvy v celkovej hodnote min. 500 000,00 eur bez DPH. Zoznam dodaných tovarov a súvisiacich služieb vyhotovuje navrhovateľ a musí byť podpísaný oprávnenou osobou za navrhovateľa. Vzor Zoznamu<text:s/>dodaných tovarov<text:s/>a súvisiacich služieb<text:s text:c="2"/>tvorí Prílohu č. 6 týchto súťažných podmienok.</text:p>
      <text:p text:style-name="P32">Za rovnaký alebo obdobný charakter dodaných tovarov<text:s/>a súvisiacich služieb<text:s/>ako je predmet tejto sa považuje dodanie zariadenia na výrobu vodíka elektrolýzou vrátane kompletnej infraštruktúry alebo zariadenia pre skladové hospodárstvo vrátane plnenia technických plynov realizované v krajinách EÚ.</text:p>
      <text:p text:style-name="P33">Zoznam dodaných tovarov a súvisiacich služieb <text:s/>musí obsahovať minimálne tieto údaje (obsahové/vecné náležitosti zoznamu):</text:p>
      <text:p text:style-name="P34">1) názov alebo obchodné meno, adresa sídla alebo miesto podnikania, IČO odberateľa služieb;</text:p>
      <text:soft-page-break/>
      <text:p text:style-name="P35">2) predmet zmluvného vzťahu alebo predmet plnenia vrátane dostatočného opisu, podľa ktorého dokáže vyhlasovateľ posúdiť dodané tovary rovnakého alebo obdobného charakteru ako je predmet tejto zákazky;</text:p>
      <text:p text:style-name="P36">3) skutočne uhradená cena v Eur bez DPH za predmet zmluvného vzťahu alebo za predmet plnenia;</text:p>
      <text:p text:style-name="P37">4) lehotu plnenia (obdobie, počas ktorého boli služby poskytované) a to v tvare „od DDMMRRRR - do DDMMRRRR“ (DD znamená deň; MM znamená kalendárny mesiac; RRRR znamená príslušný rok);</text:p>
      <text:p text:style-name="P38">5) identifikácia kontaktnej osoby odberateľa služieb v nasledovnom minimálnom rozsahu: meno a priezvisko, telefónne číslo, e-mailová adresa, pozícia/funkcia kontaktnej osoby (za účelom overenia/preverenia údajov uvedených v Zozname dodaných tovarov);</text:p>
      <text:p text:style-name="P39">V prípade ak referencia bude obsahovať iné tovary a/alebo služby ako sú požadované alebo obdobie plnenia presiahne referenčné obdobie navrhovateľ uvedie túto skutočnosť v poznámke a uvedením skutočného plnenia v rozhodnom období. <text:s/></text:p>
      <text:p text:style-name="P40"/>
      <text:p text:style-name="P41">Systém manažérstva kvality</text:p>
      <text:p text:style-name="P42">Vyhlasovateľ <text:s/>vyžaduje predloženie certifikátu systému manažérstva kvality vydaného nezávislou inštitúciou, ktorým sa potvrdzuje splnenie požiadaviek technických noriem na systém manažérstva kvality navrhovateľom vrátane dostupnosti pre osoby so zdravotným postihnutím.</text:p>
      <text:p text:style-name="P43"><text:span text:style-name="T44">Navrhovateľ preukáže že disponuje<text:s/></text:span><text:span text:style-name="T45">certifikovaným systémom manažérstva navrhovateľa podľa štandardov ISO 9001:2015 <text:s/>alebo zavedený vlastný systém riadenia kvality podľa STN EN ISO 10005:2020 v oblasti predmetu zákazky.</text:span></text:p>
      <text:p text:style-name="P46"><text:span text:style-name="T47">Vyhlasovateľ uzná</text:span><text:span text:style-name="T48"><text:s/>ako rovnocenný certifikát systému manažérstva kvality vydaný príslušným orgánom členského štátu. Ak navrhovateľ objektívne nemal možnosť získať príslušný certifikát v určených lehotách, vyhlasovateľ prijme <text:s/>aj iné dôkazy o rovnocenných opatreniach na zabe</text:span><text:span text:style-name="T49">zpečenie systému manažérstva kvality predložené navrhovateľom ktorými preukáže, že ním navrhované opatrenia na zabezpečenie systému manažérstva kvality sú v súlade s požadovanými slovenskými technickými normami na systém manažérstva kvality</text:span><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bottom="0.1388in" fo:line-height="115%" fo:margin-left="0.5in">
        <style:tab-stops/>
      </style:paragraph-properties>
      <style:text-properties style:font-name-asian="Times New Roman" style:language-asian="sk" style:country-asian="SK"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1388in" fo:line-height="100%"/>
      <style:text-properties style:font-name-asian="Times New Roman" fo:font-size="10pt" style:font-size-asian="10pt" style:font-size-complex="10pt" style:language-asian="sk" style:country-asian="SK"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style:language-asian="sk" style:country-asian="SK"/>
    </style:style>
    <style:style style:name="OdsekzoznamuChar" style:display-name="Odsek zoznamu Char" style:family="text">
      <style:text-properties style:font-name-asian="Times New Roman"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14T18:26:00Z</meta:creation-date>
    <dc:date>2022-08-14T18:26:00Z</dc:date>
    <meta:template xlink:href="Normal" xlink:type="simple"/>
    <meta:editing-cycles>1</meta:editing-cycles>
    <meta:editing-duration>PT0S</meta:editing-duration>
    <meta:document-statistic meta:page-count="3" meta:paragraph-count="15" meta:word-count="1186" meta:character-count="7932" meta:row-count="56" meta:non-whitespace-character-count="6761"/>
  </office:meta>
</office:document-meta>
</file>