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6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 fo:margin-left="2.95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0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11" style:parent-style-name="Nagłówek1" style:family="paragraph">
      <style:paragraph-properties fo:text-align="center"/>
    </style:style>
    <style:style style:name="T12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3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4" style:parent-style-name="Normalny" style:family="paragraph">
      <style:paragraph-properties fo:text-align="center" fo:line-height="115%" fo:background-color="#BFBFBF"/>
      <style:text-properties style:font-name="Cambria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Tekstpodstawowy2" style:family="paragraph">
      <style:paragraph-properties fo:text-align="center" fo:margin-bottom="0in" fo:line-height="115%" fo:background-color="#BFBFBF"/>
      <style:text-properties style:font-name="Cambria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 fo:text-indent="0.3937in"/>
      <style:text-properties style:font-name="Cambria" style:font-name-complex="Arial" fo:color="#FF0000" fo:font-size="10pt" style:font-size-asian="10pt" style:font-size-complex="10pt"/>
    </style:style>
    <style:style style:name="P19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TableColumn22" style:family="table-column">
      <style:table-column-properties style:column-width="4.0833in"/>
    </style:style>
    <style:style style:name="TableColumn23" style:family="table-column">
      <style:table-column-properties style:column-width="2.7284in"/>
    </style:style>
    <style:style style:name="TableColumn24" style:family="table-column">
      <style:table-column-properties style:column-width="0.018in"/>
    </style:style>
    <style:style style:name="Table21" style:family="table">
      <style:table-properties style:width="6.8298in" fo:margin-left="0in" table:align="center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3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3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3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44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45" style:family="table-row">
      <style:table-row-properties style:min-row-height="0.533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54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61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62" style:family="table-row">
      <style:table-row-properties style:min-row-height="0.47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complex="Arial" fo:font-weight="bold" style:font-weight-asian="bold" style:text-position="sub 65%" fo:font-size="10pt" style:font-size-asian="10pt" style:font-size-complex="10pt"/>
    </style:style>
    <style:style style:name="T6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7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76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TableRow77" style:family="table-row">
      <style:table-row-properties style:min-row-height="1.708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4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margin-bottom="0.1111in" fo:line-height="101%"/>
      <style:text-properties style:font-name="Cambria" style:font-name-complex="Tahoma" fo:font-size="10pt" style:font-size-asian="10pt" style:font-size-complex="10pt" fo:hyphenate="true"/>
    </style:style>
    <style:style style:name="P87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88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89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1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94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9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98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99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0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1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2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3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05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07" style:parent-style-name="Normalny" style:family="paragraph">
      <style:paragraph-properties fo:text-align="justify" fo:margin-bottom="0.0833in"/>
    </style:style>
    <style:style style:name="T10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0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5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26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27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28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0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1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2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3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4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5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6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7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8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39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0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42" style:family="table-column">
      <style:table-column-properties style:column-width="2.9229in"/>
    </style:style>
    <style:style style:name="TableColumn143" style:family="table-column">
      <style:table-column-properties style:column-width="2.8763in"/>
    </style:style>
    <style:style style:name="Table141" style:family="table">
      <style:table-properties style:width="5.7993in" fo:margin-left="0.492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top="0.1666in" fo:margin-bottom="0.1666in"/>
    </style:style>
    <style:style style:name="T147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1666in" fo:margin-bottom="0.1666in"/>
    </style:style>
    <style:style style:name="T151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53" style:family="table-row">
      <style:table-row-properties style:min-row-height="0.5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58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59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0" style:parent-style-name="Akapitzlistą" style:family="paragraph">
      <style:paragraph-properties fo:text-align="justify" fo:margin-top="0.1666in" fo:margin-bottom="0.1666in"/>
    </style:style>
    <style:style style:name="T161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mbria" style:text-position="super 66.6%"/>
    </style:style>
    <style:style style:name="P163" style:parent-style-name="Tekstprzypisudolnego" style:family="paragraph">
      <style:paragraph-properties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Cambria"/>
    </style:style>
    <style:style style:name="T16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67" style:family="table-column">
      <style:table-column-properties style:column-width="2.9076in"/>
    </style:style>
    <style:style style:name="TableColumn168" style:family="table-column">
      <style:table-column-properties style:column-width="2.8916in"/>
    </style:style>
    <style:style style:name="Table166" style:family="table">
      <style:table-properties style:width="5.7993in" fo:margin-left="0.492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1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82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83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8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5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6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7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88" style:parent-style-name="Domyślnaczcionkaakapitu" style:family="text">
      <style:text-properties style:font-name="Cambria" style:font-name-complex="Tahoma" fo:font-size="10pt" style:font-size-asian="10pt"/>
    </style:style>
    <style:style style:name="P189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1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4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6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7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8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199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0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01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0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03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  <style:style style:name="P204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5"><text:s text:c="2"/>Załącznik nr <text:s/>1 do SWZ</text:span></text:p>
      <text:p text:style-name="P6"><text:s text:c="34"/></text:p>
      <text:p text:style-name="P7">…………… dnia …………2023 r.</text:p>
      <text:p text:style-name="P8"/>
      <text:p text:style-name="P9"><text:s text:c="3"/>.....................................................</text:p>
      <text:p text:style-name="Normalny"><text:span text:style-name="T10"><text:s text:c="2"/>(Nazwa i adres Wykonawcy) <text:s/></text:span></text:p>
      <text:h text:style-name="P11" text:outline-level="1"><text:span text:style-name="T12">O F E R T A <text:s/>C E N O W A</text:span></text:h>
      <text:p text:style-name="P13">na <text:s/>realizację zamówienia <text:s/>publicznego:</text:p>
      <text:p text:style-name="P14"/>
      <text:p text:style-name="P15">„Dostawa paliw płynnych na 2023-2024 na potrzeby Nadleśnictwa Golub-Dobrzyń –<text:s/><text:line-break/>Pakiet nr 1”</text:p>
      <text:p text:style-name="P16"/>
      <text:p text:style-name="P17">zgodnie z wymaganiami określonymi w specyfikacji warunków zamówienia dla tego przetargu składamy niniejszą ofertę:</text:p>
      <text:p text:style-name="P18"/>
      <text:list text:style-name="LFO1" text:continue-numbering="true">
        <text:list-item>
          <text:p text:style-name="P19">Za wykonanie przedmiotu zamówienia oferujemy cenę w kwocie łącznej brutto: …………………………… (słownie: ……………………………….)</text:p>
        </text:list-item>
      </text:list>
      <text:p text:style-name="P20">Zobowiązujemy się do sprzedaży paliw płynnych oleju napędowego ON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ena ofertowa za 1 m</text:span><text:span text:style-name="T29">3</text:span></text:p>
            <text:p text:style-name="P30">Oleju napędowego ON netto</text:p>
            <text:p text:style-name="P31"/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6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Podatek VAT 23%</text:p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Cena ofertowa 1 m</text:span><text:span text:style-name="T49">3</text:span><text:span text:style-name="T50"><text:s/>oleju napędowego brutto</text:span></text:p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Oferowany przez Wykonawcę upust cenowy</text:p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Cena łączna brutto za sprzedaż oleju napędowego w całym okresie zamówienia :</text:p>
            <text:p text:style-name="P65"><text:span text:style-name="T66">C</text:span><text:span text:style-name="T67">ON</text:span><text:span text:style-name="T68">=Cena ofertowa 1 m</text:span><text:span text:style-name="T69">3 <text:s/></text:span></text:p>
            <text:p text:style-name="P70">oleju napędowego brutto</text:p>
            <text:p text:style-name="P71"><text:span text:style-name="T72">x 25 m</text:span><text:span text:style-name="T73">3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><text:span text:style-name="T82">…...................................................... złotych</text:span></text:p>
            <text:p text:style-name="P83">(słownie:………………………………………………………………………………………………………………………………………………..….…….)<text:s/></text:p>
            <text:p text:style-name="P84">w tym podatek VAT.</text:p>
            <text:p text:style-name="P85"/>
          </table:table-cell>
          <table:covered-table-cell/>
          <table:covered-table-cell>
            <text:p text:style-name="P86"/>
          </table:covered-table-cell>
        </table:table-row>
      </table:table>
      <text:p text:style-name="P87"/>
      <text:p text:style-name="P88"/>
      <text:p text:style-name="P89">UWAGA!</text:p>
      <text:p text:style-name="P90"><text:span text:style-name="T91">Zgodnie z treścią <text:s/>rozdziału 15 ust. 15.7 SWZ Zamawiający wymaga złożenia wraz z ofertą informacji o<text:s/></text:span><text:span text:style-name="T92">powstaniu Zamawiającego<text:s/></text:span><text:span text:style-name="T93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94">Niezłożenie przez Wykonawcę informacji będzie oznaczało, że taki obowiązek nie powstaje.<text:s/></text:p>
      <text:list text:style-name="LFO1" text:continue-numbering="true">
        <text:list-item>
          <text:p text:style-name="P95"><text:span text:style-name="T96">Dane dotyczące Wykonawcy:</text:span></text:p>
        </text:list-item>
      </text:list>
      <text:p text:style-name="P97">Imię Nazwisko osoby (osób) upoważnionych do podpisania umowy:<text:s/></text:p>
      <text:p text:style-name="P98">……………………………………………………………………………………………………………………………………………………</text:p>
      <text:p text:style-name="P99">Numer telefonu:<text:tab/>.…/ …………………...……</text:p>
      <text:p text:style-name="P100">Numer REGON:<text:tab/>.......................................... <text:s text:c="2"/>Numer NIP: ..........................................</text:p>
      <text:p text:style-name="P101">Adres kontaktowy e-mail: ……………………………………………………………</text:p>
      <text:p text:style-name="P102">Adres e-mail Gwaranta do zwrotu wadium: ………………………………………………… (wypełnić w przypadku wnoszenia wadium w formie gwarancji)</text:p>
      <text:p text:style-name="P103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04"><text:span text:style-name="T105">Termin wykonania zamówienia zgodnie z zapisami w rozdziale 4 SWZ</text:span><text:span text:style-name="T106">.</text:span></text:p>
        </text:list-item>
        <text:list-item>
          <text:p text:style-name="P107"><text:span text:style-name="T108">Oferowany termin płatności za faktury……………………………… dni od daty wystawienia faktury.</text:span></text:p>
        </text:list-item>
        <text:list-item>
          <text:p text:style-name="P109"><text:span text:style-name="T110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1"><text:span text:style-name="T112">Oświadczamy, że uważamy się za związanych niniejszą ofertą przez czas wskazany w specyfikacji warunków zamówienia.</text:span></text:p>
        </text:list-item>
        <text:list-item>
          <text:p text:style-name="P113"><text:span text:style-name="T114">Oświadczam, że wypełniłem obowiązki informacyjne przewidziane w art. 13 lub art. 14 RODO</text:span><text:span text:style-name="T115">1)</text:span><text:span text:style-name="T116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17"><text:span text:style-name="T118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19"><text:span text:style-name="T120">Informuję, że<text:s/></text:span><text:span text:style-name="T121">jestem / nie jestem</text:span><text:span text:style-name="T122"><text:s/>(niepotrzebne skreślić)<text:s/></text:span><text:span text:style-name="T123">mikro/małym/średnim*** przedsiębiorcą</text:span><text:span text:style-name="T124">.</text:span></text:p>
        </text:list-item>
      </text:list>
      <text:p text:style-name="P125"><text:span text:style-name="T126">***<text:s/></text:span><text:span text:style-name="T127">M</text:span><text:span text:style-name="T128">ikro przedsiębiorstwo:</text:span><text:span text:style-name="T129"><text:s/>przedsiębiorstwo, które zatrudnia mniej niż 10 osób i którego roczny obrót lub roczna suma bilansowa nie przekracza 2 milionów EUR.</text:span></text:p>
      <text:p text:style-name="P130"><text:span text:style-name="T131">Małe przedsiębiorstwo</text:span><text:span text:style-name="T132">: przedsiębiorstwo, które zatrudnia mniej niż 50 osób i którego roczny obrót lub roczna suma bilansowa nie przekracza 10 milionów EUR.</text:span></text:p>
      <text:p text:style-name="P133"><text:span text:style-name="T134">Średnie przedsiębiorstwa</text:span><text:span text:style-name="T135">: przedsiębiorstwa, które nie są mikroprzedsiębiorstwami ani małymi przedsiębiorstwami</text:span><text:span text:style-name="T136"><text:s/></text:span><text:span text:style-name="T137">i które zatrudniają mniej niż 250 osób i których roczny obrót nie przekracza 50 milionów EUR lub roczna suma bilansowa nie przekracza 43 milionów EUR.</text:span><text:span text:style-name="T138">.</text:span></text:p>
      <text:list text:style-name="LFO1" text:continue-numbering="true">
        <text:list-item>
          <text:p text:style-name="P139">Następujące zakresy rzeczowe wchodzące w przedmiot zamówienia zamierzamy zlecić następującym podwykonawcom:<text:s/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odwykonawca (firma lub nazwa, adres)</text:span><text:span text:style-name="T148"><text:line-break/></text:span></text:p>
          </table:table-cell>
          <table:table-cell table:style-name="TableCell149">
            <text:p text:style-name="P150"><text:span text:style-name="T151">Zakres rzeczowy</text:span><text:span text:style-name="T152"><text:line-break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59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0"><text:span text:style-name="T161">Oświadczamy, że następujące dostawy stanowiące przedmiot zamówienia wykonają poszczególni Wykonawcy wspólnie ubiegający się o udzielenie zamówienia</text:span><text:span text:style-name="T162"><text:note text:note-class="footnote" text:id="_ftn0"><text:note-citation>1</text:note-citation><text:note-body><text:p text:style-name="P163"><text:span text:style-name="T164"><text:s/>Oświadczenie, zgodnie z art. 117 ust. 4 ustawy z dnia 19 września 2019 r. (Dz.U. z 2022 r., poz. 1710 ze zm.), składają wykonawcy wspólnie ubiegający się o udzielenie zamówienia.</text:span></text:p></text:note-body></text:note></text:span><text:span text:style-name="T165">: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Wykonawca wspólnie ubiegający się o udzielenie zamówienia (nazwa/firma, adres)</text:span></text:p>
          </table:table-cell>
          <table:table-cell table:style-name="TableCell173">
            <text:p text:style-name="P174"><text:span text:style-name="T175">Zakres robót, które zostaną wykonane przez danego wykonawcę wspólnie ubiegającego się o udzielenie zamówienia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list text:style-name="LFO1" text:continue-numbering="true">
        <text:list-item>
          <text:p text:style-name="P182"><text:span text:style-name="T183">Załącznikami do niniejszej oferty są:</text:span></text:p>
        </text:list-item>
      </text:list>
      <text:p text:style-name="P184">.........................................................</text:p>
      <text:p text:style-name="P185">.........................................................</text:p>
      <text:p text:style-name="P186">………………………………………..</text:p>
      <text:p text:style-name="P187"><text:span text:style-name="T188">………………………………………..</text:span></text:p>
      <text:p text:style-name="P189">_________________________________________<text:s/><text:line-break/><text:bookmark-start text:name="_Hlk43743043"/><text:line-break/>(podpis)</text:p>
      <text:p text:style-name="P190"><text:bookmark-end text:name="_Hlk43743043"/></text:p>
      <text:p text:style-name="P191">podpis kwalifikowanym podpisem elektronicznym lub podpis<text:s/></text:p>
      <text:soft-page-break/>
      <text:p text:style-name="P192">zaufany <text:s/>lub <text:s/>podpis <text:s text:c="2"/>osobisty <text:s/>osoby / osób <text:s/>wskazanych <text:s/>w<text:s/></text:p>
      <text:p text:style-name="P193">dokumencie, uprawnionej / uprawnionych <text:s/>do <text:s/>występowania <text:s/></text:p>
      <text:p text:style-name="P194">w obrocie prawnym, reprezentowania Wykonawcy i składania <text:s text:c="11"/></text:p>
      <text:p text:style-name="P195">oświadczeń woli w jego imieniu,</text:p>
      <text:p text:style-name="P196"/>
      <text:p text:style-name="P197"><text:span text:style-name="T198">* niepotrzebne skreślić</text:span></text:p>
      <text:p text:style-name="P199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0"><text:span text:style-name="T201">1)</text:span><text:span text:style-name="T202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 fo:line-height="100%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1.5.2023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Celina Iwan-Szlagowska</dc:creator>
    <meta:creation-date>2023-08-11T20:01:00Z</meta:creation-date>
    <dc:date>2023-08-11T20:01:00Z</dc:date>
    <meta:template xlink:href="Normal" xlink:type="simple"/>
    <meta:editing-cycles>2</meta:editing-cycles>
    <meta:editing-duration>PT60S</meta:editing-duration>
    <meta:document-statistic meta:page-count="4" meta:paragraph-count="13" meta:word-count="973" meta:character-count="6800" meta:row-count="48" meta:non-whitespace-character-count="5840"/>
  </office:meta>
</office:document-meta>
</file>