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 fo:font-size="11pt" style:font-size-asian="11pt" style:font-size-complex="11pt"/>
    </style:style>
    <style:style style:name="P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7" style:parent-style-name="Standard" style:family="paragraph">
      <style:paragraph-properties fo:text-align="center" fo:line-height="150%"/>
      <style:text-properties style:font-name="Times New Roman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style:font-name="Times New Roman" fo:font-size="11pt" style:font-size-asian="11pt" style:font-size-complex="11pt"/>
    </style:style>
    <style:style style:name="P2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42" style:parent-style-name="Standard" style:family="paragraph">
      <style:paragraph-properties fo:text-align="center" fo:line-height="150%"/>
      <style:text-properties style:font-name="Times New Roman" fo:font-size="11pt" style:font-size-asian="11pt" style:font-size-complex="11pt"/>
    </style:style>
    <style:style style:name="P43" style:parent-style-name="Standard" style:family="paragraph">
      <style:paragraph-properties fo:text-align="center" fo:margin-left="2.9541in">
        <style:tab-stops/>
      </style:paragraph-properties>
      <style:text-properties style:font-name="Arial" style:font-name-asian="Cambria" fo:font-size="11pt" style:font-size-asian="11pt" style:font-size-complex="11pt" style:language-asian="ar" style:country-asian="SA"/>
    </style:style>
    <style:style style:name="P44" style:parent-style-name="Standard" style:family="paragraph">
      <style:paragraph-properties fo:text-align="center" fo:margin-left="2.9541in">
        <style:tab-stops/>
      </style:paragraph-properties>
      <style:text-properties style:font-name="Arial" style:font-name-asian="Cambria" fo:font-size="11pt" style:font-size-asian="11pt" style:font-size-complex="11pt" style:language-asian="ar" style:country-asian="SA"/>
    </style:style>
    <style:style style:name="P45" style:parent-style-name="Standard" style:family="paragraph">
      <style:paragraph-properties fo:text-align="center" fo:margin-left="2.9541in">
        <style:tab-stops/>
      </style:paragraph-properties>
      <style:text-properties style:font-name="Arial" style:font-name-asian="Cambria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</style:style>
    <style:style style:name="T47" style:parent-style-name="Domyślnaczcionkaakapitu" style:family="text">
      <style:text-properties style:font-name="Arial" style:font-name-asian="Times New Roman" fo:font-size="11pt" style:font-size-asian="11pt" style:font-size-complex="11pt" style:language-asian="hi" style:country-asian="IN"/>
    </style:style>
    <style:style style:name="T48" style:parent-style-name="Domyślnaczcionkaakapitu" style:family="text">
      <style:text-properties style:font-name="Arial" style:font-name-asian="Times New Roman" fo:font-size="11pt" style:font-size-asian="11pt" style:font-size-complex="11pt" style:language-asian="hi" style:country-asian="IN"/>
    </style:style>
    <style:style style:name="T49" style:parent-style-name="Domyślnaczcionkaakapitu" style:family="text">
      <style:text-properties style:font-name="Arial" style:font-name-asian="Times New Roman" fo:font-size="11pt" style:font-size-asian="11pt" style:font-size-complex="11pt" style:language-asian="hi" style:country-asian="IN"/>
    </style:style>
    <style:style style:name="T50" style:parent-style-name="Domyślnaczcionkaakapitu" style:family="text">
      <style:text-properties style:font-name="Arial" style:font-name-asian="Times New Roman" fo:font-size="11pt" style:font-size-asian="11pt" style:font-size-complex="11pt" style:language-asian="hi" style:country-asian="IN"/>
    </style:style>
    <style:style style:name="T51" style:parent-style-name="Domyślnaczcionkaakapitu" style:family="text">
      <style:text-properties style:font-name="Arial" style:font-name-asian="Times New Roman" fo:font-size="11pt" style:font-size-asian="11pt" style:font-size-complex="11pt" style:language-asian="hi" style:country-asian="IN"/>
    </style:style>
    <style:style style:name="T52" style:parent-style-name="Domyślnaczcionkaakapitu" style:family="text">
      <style:text-properties style:font-name="Arial" style:font-name-asian="Times New Roman" fo:font-size="11pt" style:font-size-asian="11pt" style:font-size-complex="11pt" style:language-asian="hi" style:country-asian="IN"/>
    </style:style>
    <style:style style:name="P53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Times New Roman" fo:font-weight="bold" style:font-weight-asian="bold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Times New Roman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Załącznik nr<text:s/>2.3<text:s/><text:s/>do SWZ</text:p>
      <text:p text:style-name="P2">...................................................</text:p>
      <text:p text:style-name="P3">(miejscowość i data)</text:p>
      <text:p text:style-name="P4">.........................................................</text:p>
      <text:p text:style-name="P5">(pieczęć firmowa Wykonawcy)</text:p>
      <text:p text:style-name="P6"/>
      <text:p text:style-name="P7">Oświadczenie o przynależności lub braku<text:s/>przynależności do tej samej grupy kapitałowej,</text:p>
      <text:p text:style-name="P8"><text:span text:style-name="T9">o której mowa w art. 108 ust. 1 pkt 5 ustawy PZP</text:span></text:p>
      <text:p text:style-name="P10"/>
      <text:p text:style-name="P11">Przystępując do postępowania w sprawie udzielenia zamówienia publicznego w trybie przetargu</text:p>
      <text:p text:style-name="P12"><text:span text:style-name="T13">nieograniczonego na „</text:span><text:span text:style-name="T14">Odbieranie i zagospodarowanie odpad</text:span><text:span text:style-name="T15">ó</text:span><text:span text:style-name="T16">w komunalnych z nieruchomo</text:span><text:span text:style-name="T17">ś</text:span><text:span text:style-name="T18">ci po</text:span><text:span text:style-name="T19">ł</text:span><text:span text:style-name="T20">o</text:span><text:span text:style-name="T21">ż</text:span><text:span text:style-name="T22">onych na terenie Miasta i Gminy<text:s/></text:span><text:span text:style-name="T23">Gó</text:span><text:span text:style-name="T24">rzno od 1 lipca 2024 r. do 30 czerwca 2026 r</text:span><text:span text:style-name="T25">.</text:span><text:span text:style-name="T26">”</text:span></text:p>
      <text:p text:style-name="P27">(imię i nazwisko) ...............................................................................................................................................</text:p>
      <text:p text:style-name="P28">zamieszkały: ......................................................................................................................................................</text:p>
      <text:p text:style-name="P29">reprezentujący firmę (nazwa i adres firmy):</text:p>
      <text:p text:style-name="P30">.............................................................................................................................................................................</text:p>
      <text:p text:style-name="P31">.............................................................................................................................................................................</text:p>
      <text:p text:style-name="P32">.............................................................................................................................................................................</text:p>
      <text:p text:style-name="P33">jako upoważniony na piśmie lub wpisany w rejestrze w imieniu reprezentowanej przeze mnie firmy</text:p>
      <text:p text:style-name="P34">oświadczam, że firma, którą reprezentuję należy / nie należy do grupy kapitałowej w rozumieniu ustawy</text:p>
      <text:p text:style-name="P35">z dnia 16 lutego 2007 r. o ochronie konkurencji i konsumentów z Wykonawcami, którzy złożyli oferty</text:p>
      <text:p text:style-name="P36">w przedmiotowym postępowaniu*.</text:p>
      <text:p text:style-name="P37">Lista podmiotów należących do grupy kapitałowej Wykonawcy**:</text:p>
      <text:p text:style-name="P38">1. ……………………………………………………………………</text:p>
      <text:p text:style-name="P39">2. ……………………………………………………………………</text:p>
      <text:p text:style-name="P40">3. ………………………………..………………………………….</text:p>
      <text:p text:style-name="P41"/>
      <text:p text:style-name="P42"><text:tab/><text:tab/><text:tab/><text:tab/></text:p>
      <text:p text:style-name="P43">KWALIFIKOWANY PODPIS ELEKTRONICZNY</text:p>
      <text:p text:style-name="P44">Wykonawcy</text:p>
      <text:p text:style-name="P45">lub osób uprawnionych do składania oświadczeń</text:p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woli w imieniu Wykonawcy</text:span></text:p>
      <text:p text:style-name="P53">UWAGA!</text:p>
      <text:p text:style-name="P54">Oświadczenia nie należy załączać do oferty!!!</text:p>
      <text:p text:style-name="P55">Wraz ze złożeniem oświadczenia, Wykonawca może przedstawić dowody, że powiązania z innym<text:s/>Wykonawcą nie prowadzą do zakłócenia konkurencji w postępowaniu o udzielenie zamówienia.</text:p>
      <text:p text:style-name="P56">* Niepotrzebne skreślić</text:p>
      <text:p text:style-name="P57"><text:span text:style-name="T58">** Wypełnić tylko w przypadku przynależności do danej grupy kapitałow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dolskaA</meta:initial-creator>
    <dc:creator>Michal Zielinski</dc:creator>
    <meta:creation-date>2024-03-11T08:15:00Z</meta:creation-date>
    <dc:date>2024-03-11T08:15:00Z</dc:date>
    <meta:print-date>2023-12-06T12:0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5" meta:character-count="2411" meta:row-count="17" meta:non-whitespace-character-count="2070"/>
  </office:meta>
</office:document-meta>
</file>