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2.93cm"/>
    </style:style>
    <style:style style:name="co11" style:family="table-column">
      <style:table-column-properties fo:break-before="auto" style:column-width="18.403cm"/>
    </style:style>
    <style:style style:name="co19" style:family="table-column">
      <style:table-column-properties fo:break-before="auto" style:column-width="2.734cm"/>
    </style:style>
    <style:style style:name="co20" style:family="table-column">
      <style:table-column-properties fo:break-before="auto" style:column-width="2.05cm"/>
    </style:style>
    <style:style style:name="co21" style:family="table-column">
      <style:table-column-properties fo:break-before="auto" style:column-width="2.402cm"/>
    </style:style>
    <style:style style:name="co22" style:family="table-column">
      <style:table-column-properties fo:break-before="auto" style:column-width="2.441cm"/>
    </style:style>
    <style:style style:name="co23" style:family="table-column">
      <style:table-column-properties fo:break-before="auto" style:column-width="2.635cm"/>
    </style:style>
    <style:style style:name="co24" style:family="table-column">
      <style:table-column-properties fo:break-before="auto" style:column-width="2.538cm"/>
    </style:style>
    <style:style style:name="co25" style:family="table-column">
      <style:table-column-properties fo:break-before="auto" style:column-width="2.392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12.806cm"/>
    </style:style>
    <style:style style:name="co14" style:family="table-column">
      <style:table-column-properties fo:break-before="auto" style:column-width="1.154cm"/>
    </style:style>
    <style:style style:name="co15" style:family="table-column">
      <style:table-column-properties fo:break-before="auto" style:column-width="1.069cm"/>
    </style:style>
    <style:style style:name="co16" style:family="table-column">
      <style:table-column-properties fo:break-before="auto" style:column-width="1.549cm"/>
    </style:style>
    <style:style style:name="co17" style:family="table-column">
      <style:table-column-properties fo:break-before="auto" style:column-width="1.857cm"/>
    </style:style>
    <style:style style:name="co18" style:family="table-column">
      <style:table-column-properties fo:break-before="auto" style:column-width="2.05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474cm" fo:break-before="page" style:use-optimal-row-height="true"/>
    </style:style>
    <style:style style:name="ta4" style:family="table" style:master-page-name="PageStyle_5f_VV_20_2017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6_20_-_20_ceny">
      <style:table-properties table:display="true" style:writing-mode="lr-tb"/>
    </style:style>
    <number:number-style style:name="N8004" number:language="sk" number:country="SK">
      <number:number number:decimal-places="2" number:min-integer-digits="1" number:grouping="true"/>
    </number:number-style>
    <number:text-style style:name="N8100" number:language="sk" number:country="SK">
      <number:text-content/>
    </number:text-style>
    <style:style style:name="ce184" style:family="table-cell" style:parent-style-name="Excel_20_Built-in_20_Normal">
      <style:table-cell-properties fo:background-color="#8eb4e3"/>
      <style:text-properties fo:font-size="11pt" style:font-size-asian="11pt" style:font-size-complex="11pt"/>
    </style:style>
    <style:style style:name="ce185" style:family="table-cell" style:parent-style-name="Excel_20_Built-in_20_Normal">
      <style:text-properties fo:font-size="11pt" style:font-size-asian="11pt" style:font-size-complex="11pt"/>
    </style:style>
    <style:style style:name="ce18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87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8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3" style:family="table-cell" style:parent-style-name="Excel_20_Built-in_20_Normal">
      <style:table-cell-properties fo:border-bottom="0.088cm solid #000000" fo:background-color="#8eb4e3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5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7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98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9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0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1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02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3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4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5" style:family="table-cell" style:parent-style-name="Excel_20_Built-in_20_Normal" style:data-style-name="N8100">
      <style:table-cell-properties fo:border-bottom="0.088cm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6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7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8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9" style:family="table-cell" style:parent-style-name="Excel_20_Built-in_20_Normal" style:data-style-name="N8100">
      <style:table-cell-properties fo:border-bottom="0.088cm solid #000000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13" style:family="table-cell" style:parent-style-name="Excel_20_Built-in_20_Normal">
      <style:table-cell-properties fo:background-color="#8eb4e3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1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1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7" style:family="table-cell" style:parent-style-name="Excel_20_Built-in_20_Normal">
      <style:table-cell-properties fo:border-bottom="0.088cm solid #000000" fo:background-color="#8eb4e3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18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9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0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2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2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23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4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5" style:family="table-cell" style:parent-style-name="Excel_20_Built-in_20_Normal" style:data-style-name="N8004">
      <style:table-cell-properties fo:background-color="#8eb4e3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26" style:family="table-cell" style:parent-style-name="Excel_20_Built-in_20_Normal" style:data-style-name="N8004">
      <style:table-cell-properties fo:border-bottom="0.088cm solid #000000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2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1" style:family="table-cell" style:parent-style-name="Excel_20_Built-in_20_Normal">
      <style:table-cell-properties fo:background-color="#8eb4e3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32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3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5" style:family="table-cell" style:parent-style-name="Excel_20_Built-in_20_Normal">
      <style:table-cell-properties fo:background-color="#8eb4e3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36" style:family="table-cell" style:parent-style-name="Excel_20_Built-in_20_Normal">
      <style:table-cell-properties fo:border-bottom="0.088cm solid #000000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7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38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9" style:family="table-cell" style:parent-style-name="Excel_20_Built-in_20_Normal" style:data-style-name="N108">
      <style:table-cell-properties fo:background-color="#8eb4e3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40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1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2" style:family="table-cell" style:parent-style-name="Excel_20_Built-in_20_Normal" style:data-style-name="N108">
      <style:table-cell-properties fo:border-bottom="0.088cm solid #000000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3" style:family="table-cell" style:parent-style-name="Excel_20_Built-in_20_Normal">
      <style:table-cell-properties fo:background-color="transparent"/>
      <style:text-properties fo:font-size="11pt" style:font-size-asian="11pt" style:font-size-complex="11pt"/>
    </style:style>
    <style:style style:name="ce244" style:family="table-cell" style:parent-style-name="Excel_20_Built-in_20_Normal">
      <style:table-cell-properties style:diagonal-bl-tr="none" style:diagonal-tl-br="none" style:rotation-align="none"/>
      <style:text-properties fo:font-size="11pt" style:font-size-asian="11pt" style:font-size-complex="11pt"/>
    </style:style>
    <style:style style:name="ce24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font-size="11pt" style:font-size-asian="11pt" style:font-size-complex="11pt"/>
    </style:style>
    <style:style style:name="ce24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font-size="11pt" style:font-size-asian="11pt" style:font-size-complex="11pt"/>
    </style:style>
    <style:style style:name="ce247" style:family="table-cell" style:parent-style-name="Excel_20_Built-in_20_Normal">
      <style:table-cell-properties fo:border-bottom="0.088cm solid #000000" fo:background-color="#8eb4e3" style:diagonal-bl-tr="none" style:diagonal-tl-br="none" fo:border-left="none" fo:border-right="none" style:rotation-align="none" fo:border-top="none"/>
      <style:text-properties fo:font-size="11pt" style:font-size-asian="11pt" style:font-size-complex="11pt"/>
    </style:style>
    <style:style style:name="ce248" style:family="table-cell" style:parent-style-name="Excel_20_Built-in_20_Normal" style:data-style-name="N8004">
      <style:table-cell-properties fo:background-color="#8eb4e3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9" style:family="table-cell" style:parent-style-name="Excel_20_Built-in_20_Normal" style:data-style-name="N8004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0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1" style:family="table-cell" style:parent-style-name="Excel_20_Built-in_20_Normal" style:data-style-name="N8004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2" style:family="table-cell" style:parent-style-name="Excel_20_Built-in_20_Normal" style:data-style-name="N8004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3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4" style:family="table-cell" style:parent-style-name="Excel_20_Built-in_20_Normal" style:data-style-name="N8004">
      <style:table-cell-properties fo:background-color="#bfbfbf" style:diagonal-bl-tr="none" style:diagonal-tl-br="none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55" style:family="table-cell" style:parent-style-name="Excel_20_Built-in_20_Normal" style:data-style-name="N800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6" style:family="table-cell" style:parent-style-name="Excel_20_Built-in_20_Normal" style:data-style-name="N8004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57" style:family="table-cell" style:parent-style-name="Excel_20_Built-in_20_Normal" style:data-style-name="N8004">
      <style:table-cell-properties fo:background-color="#8eb4e3" style:diagonal-bl-tr="none" style:diagonal-tl-br="none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58" style:family="table-cell" style:parent-style-name="Excel_20_Built-in_20_Normal" style:data-style-name="N8004">
      <style:table-cell-properties fo:border-bottom="0.088cm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60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6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font-size="11pt" style:font-size-asian="11pt" style:font-size-complex="11pt"/>
    </style:style>
    <style:style style:name="ce26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font-size="11pt" style:font-size-asian="11pt" style:font-size-complex="11pt"/>
    </style:style>
    <style:style style:name="ce263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  <style:text-properties fo:font-size="11pt" style:font-size-asian="11pt" style:font-size-complex="11pt"/>
    </style:style>
    <style:style style:name="ce26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fo:font-size="11pt" style:font-size-asian="11pt" style:font-size-complex="11pt"/>
    </style:style>
    <style:style style:name="ce265" style:family="table-cell" style:parent-style-name="Excel_20_Built-in_20_Normal">
      <style:table-cell-properties fo:border-bottom="0.088cm solid #000000" fo:background-color="#8eb4e3" style:diagonal-bl-tr="none" style:diagonal-tl-br="none" fo:border-left="none" fo:border-right="0.088cm solid #000000" style:rotation-align="none" fo:border-top="none"/>
      <style:text-properties fo:font-size="11pt" style:font-size-asian="11pt" style:font-size-complex="11pt"/>
    </style:style>
    <style:style style:name="ce27" style:family="table-cell" style:parent-style-name="Excel_20_Built-in_20_Normal">
      <style:table-cell-properties fo:background-color="#8eb4e3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>
      <style:table-cell-properties fo:background-color="#8eb4e3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 style:data-style-name="N8004"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rotation-align="none"/>
    </style:style>
    <style:style style:name="ce100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01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05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Excel_20_Built-in_20_Normal" style:data-style-name="N8100">
      <style:table-cell-properties fo:border-bottom="0.088cm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Excel_20_Built-in_20_Normal" style:data-style-name="N8100">
      <style:table-cell-properties fo:border-bottom="0.088cm solid #000000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16" style:family="table-cell" style:parent-style-name="Excel_20_Built-in_20_Normal">
      <style:table-cell-properties fo:background-color="#8eb4e3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1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0.088cm solid #000000" fo:background-color="#8eb4e3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2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24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26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Excel_20_Built-in_20_Normal" style:data-style-name="N8004">
      <style:table-cell-properties fo:background-color="#8eb4e3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29" style:family="table-cell" style:parent-style-name="Excel_20_Built-in_20_Normal" style:data-style-name="N8004">
      <style:table-cell-properties fo:border-bottom="0.088cm solid #000000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3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33" style:family="table-cell" style:parent-style-name="Excel_20_Built-in_20_Normal">
      <style:table-cell-properties fo:background-color="#8eb4e3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3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6" style:family="table-cell" style:parent-style-name="Excel_20_Built-in_20_Normal">
      <style:table-cell-properties fo:border-bottom="0.088cm solid #000000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38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Excel_20_Built-in_20_Normal" style:data-style-name="N108">
      <style:table-cell-properties fo:background-color="#8eb4e3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40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Excel_20_Built-in_20_Normal" style:data-style-name="N108">
      <style:table-cell-properties fo:border-bottom="0.088cm solid #000000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Excel_20_Built-in_20_Normal">
      <style:table-cell-properties fo:background-color="transparent"/>
    </style:style>
    <style:style style:name="ce14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6" style:family="table-cell" style:parent-style-name="Excel_20_Built-in_20_Normal">
      <style:table-cell-properties fo:border-bottom="0.088cm solid #000000" fo:background-color="#8eb4e3" style:diagonal-bl-tr="none" style:diagonal-tl-br="none" fo:border-left="none" fo:border-right="none" style:rotation-align="none" fo:border-top="none"/>
    </style:style>
    <style:style style:name="ce147" style:family="table-cell" style:parent-style-name="Excel_20_Built-in_20_Normal" style:data-style-name="N8004">
      <style:table-cell-properties fo:background-color="#8eb4e3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Excel_20_Built-in_20_Normal" style:data-style-name="N8004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Excel_20_Built-in_20_Normal" style:data-style-name="N8004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Excel_20_Built-in_20_Normal" style:data-style-name="N8004">
      <style:table-cell-properties fo:background-color="#bfbfbf" style:diagonal-bl-tr="none" style:diagonal-tl-br="none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53" style:family="table-cell" style:parent-style-name="Excel_20_Built-in_20_Normal" style:data-style-name="N800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Excel_20_Built-in_20_Normal" style:data-style-name="N8004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55" style:family="table-cell" style:parent-style-name="Excel_20_Built-in_20_Normal" style:data-style-name="N8004">
      <style:table-cell-properties fo:background-color="#8eb4e3" style:diagonal-bl-tr="none" style:diagonal-tl-br="none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56" style:family="table-cell" style:parent-style-name="Excel_20_Built-in_20_Normal" style:data-style-name="N8004">
      <style:table-cell-properties fo:border-bottom="0.088cm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6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61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16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163" style:family="table-cell" style:parent-style-name="Excel_20_Built-in_20_Normal">
      <style:table-cell-properties fo:border-bottom="0.088cm solid #000000" fo:background-color="#8eb4e3" style:diagonal-bl-tr="none" style:diagonal-tl-br="none" fo:border-left="none" fo:border-right="0.088cm solid #000000" style:rotation-align="none" fo:border-top="none"/>
    </style:style>
    <style:style style:name="ce88" style:family="table-cell" style:parent-style-name="Excel_20_Built-in_20_Normal">
      <style:table-cell-properties fo:background-color="#8eb4e3"/>
    </style:style>
    <style:style style:name="ce8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fo:background-color="#8eb4e3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Excel_20_Built-in_20_Normal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Excel_20_Built-in_20_Normal">
      <style:table-cell-properties fo:background-color="#e6b9b8"/>
    </style:style>
    <style:style style:name="ce168" style:family="table-cell" style:parent-style-name="Excel_20_Built-in_20_Normal" style:data-style-name="N8100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Excel_20_Built-in_20_Normal" style:data-style-name="N8100">
      <style:table-cell-properties fo:border-bottom="0.088cm solid #000000" fo:background-color="#e6b9b8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71" style:family="table-cell" style:parent-style-name="Excel_20_Built-in_20_Normal">
      <style:table-cell-properties fo:border-bottom="0.088cm solid #000000" fo:background-color="#e6b9b8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72" style:family="table-cell" style:parent-style-name="Excel_20_Built-in_20_Normal" style:data-style-name="N8004">
      <style:table-cell-properties fo:background-color="#e6b9b8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73" style:family="table-cell" style:parent-style-name="Excel_20_Built-in_20_Normal" style:data-style-name="N8004">
      <style:table-cell-properties fo:border-bottom="0.088cm solid #000000" fo:background-color="#e6b9b8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74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75" style:family="table-cell" style:parent-style-name="Excel_20_Built-in_20_Normal">
      <style:table-cell-properties fo:border-bottom="0.088cm solid #000000" fo:background-color="#e6b9b8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Excel_20_Built-in_20_Normal" style:data-style-name="N8004">
      <style:table-cell-properties fo:background-color="#e6b9b8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Excel_20_Built-in_20_Normal" style:data-style-name="N108">
      <style:table-cell-properties fo:background-color="#e6b9b8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78" style:family="table-cell" style:parent-style-name="Excel_20_Built-in_20_Normal" style:data-style-name="N108">
      <style:table-cell-properties fo:border-bottom="0.088cm solid #000000" fo:background-color="#e6b9b8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Excel_20_Built-in_20_Normal">
      <style:table-cell-properties fo:background-color="#e6b9b8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Excel_20_Built-in_20_Normal">
      <style:table-cell-properties fo:border-bottom="0.088cm solid #000000" fo:background-color="#e6b9b8" style:diagonal-bl-tr="none" style:diagonal-tl-br="none" fo:border-left="none" fo:border-right="none" style:rotation-align="none" fo:border-top="none"/>
    </style:style>
    <style:style style:name="ce181" style:family="table-cell" style:parent-style-name="Excel_20_Built-in_20_Normal" style:data-style-name="N8004">
      <style:table-cell-properties fo:background-color="#e6b9b8" style:diagonal-bl-tr="none" style:diagonal-tl-br="none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82" style:family="table-cell" style:parent-style-name="Excel_20_Built-in_20_Normal" style:data-style-name="N8004">
      <style:table-cell-properties fo:border-bottom="0.088cm solid #000000" fo:background-color="#e6b9b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Excel_20_Built-in_20_Normal">
      <style:table-cell-properties fo:border-bottom="0.088cm solid #000000" fo:background-color="#e6b9b8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V 2019" table:style-name="ta4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ce79"/>
        <table:table-column table:style-name="co25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84" table:number-columns-repeated="3"/>
          <table:table-cell table:style-name="ce27" office:value-type="string">
            <text:p>Orientačný výkaz výmer - UNB, ŠGN Podunajské Biskupice - maľovanie 2020 až 2021</text:p>
          </table:table-cell>
          <table:table-cell table:style-name="ce184" table:number-columns-repeated="5"/>
          <table:table-cell table:style-name="ce248"/>
          <table:table-cell table:style-name="ce184"/>
          <table:table-cell table:number-columns-repeated="1013"/>
        </table:table-row>
        <table:table-row table:style-name="ro1">
          <table:table-cell table:style-name="ce185" table:number-columns-repeated="9"/>
          <table:table-cell table:style-name="ce249"/>
          <table:table-cell table:style-name="ce185"/>
          <table:table-cell table:number-columns-repeated="1013"/>
        </table:table-row>
        <table:table-row table:style-name="ro1">
          <table:table-cell table:style-name="ce186" office:value-type="string">
            <text:p>Por.</text:p>
          </table:table-cell>
          <table:table-cell table:style-name="ce194" office:value-type="string">
            <text:p>Kód</text:p>
          </table:table-cell>
          <table:table-cell table:style-name="ce194" office:value-type="string">
            <text:p>Kód položky</text:p>
          </table:table-cell>
          <table:table-cell table:style-name="ce194" office:value-type="string">
            <text:p>Popis položky, stavebného dielu, remesla,</text:p>
          </table:table-cell>
          <table:table-cell table:style-name="ce194" office:value-type="string">
            <text:p>Množstvo</text:p>
          </table:table-cell>
          <table:table-cell table:style-name="ce194" office:value-type="string">
            <text:p>Merná</text:p>
          </table:table-cell>
          <table:table-cell table:style-name="ce194" office:value-type="string">
            <text:p>Jednotková</text:p>
          </table:table-cell>
          <table:table-cell table:style-name="ce194" office:value-type="string">
            <text:p>Konštrukcie</text:p>
          </table:table-cell>
          <table:table-cell table:style-name="ce194" office:value-type="string">
            <text:p>Špecifikovaný</text:p>
          </table:table-cell>
          <table:table-cell table:style-name="ce250" office:value-type="string">
            <text:p>Spolu</text:p>
          </table:table-cell>
          <table:table-cell table:style-name="ce259" office:value-type="string">
            <text:p>DPH</text:p>
          </table:table-cell>
          <table:table-cell table:number-columns-repeated="1013"/>
        </table:table-row>
        <table:table-row table:style-name="ro1">
          <table:table-cell table:style-name="ce187" office:value-type="string">
            <text:p>číslo</text:p>
          </table:table-cell>
          <table:table-cell table:style-name="ce195" office:value-type="string">
            <text:p>cenníka</text:p>
          </table:table-cell>
          <table:table-cell table:style-name="ce206"/>
          <table:table-cell table:style-name="ce195" office:value-type="string">
            <text:p>výkaz-výmer</text:p>
          </table:table-cell>
          <table:table-cell table:style-name="ce195" office:value-type="string">
            <text:p>výmera</text:p>
          </table:table-cell>
          <table:table-cell table:style-name="ce195" office:value-type="string">
            <text:p>jednotka</text:p>
          </table:table-cell>
          <table:table-cell table:style-name="ce195" office:value-type="string">
            <text:p>cena</text:p>
          </table:table-cell>
          <table:table-cell table:style-name="ce195" office:value-type="string">
            <text:p>a práce</text:p>
          </table:table-cell>
          <table:table-cell table:style-name="ce195" office:value-type="string">
            <text:p>materiál</text:p>
          </table:table-cell>
          <table:table-cell table:style-name="ce251"/>
          <table:table-cell table:style-name="ce260" office:value-type="string">
            <text:p>%</text:p>
          </table:table-cell>
          <table:table-cell table:number-columns-repeated="1013"/>
        </table:table-row>
        <table:table-row table:style-name="ro1">
          <table:table-cell table:style-name="ce188"/>
          <table:table-cell table:style-name="ce196"/>
          <table:table-cell table:style-name="ce200"/>
          <table:table-cell table:style-name="ce210"/>
          <table:table-cell table:style-name="ce218"/>
          <table:table-cell table:style-name="ce227"/>
          <table:table-cell table:style-name="ce218" table:number-columns-repeated="2"/>
          <table:table-cell table:style-name="ce244"/>
          <table:table-cell table:style-name="ce252"/>
          <table:table-cell table:style-name="ce261"/>
          <table:table-cell table:number-columns-repeated="1013"/>
        </table:table-row>
        <table:table-row table:style-name="ro1">
          <table:table-cell table:style-name="ce189"/>
          <table:table-cell table:style-name="ce197" office:value-type="string">
            <text:p>PRÁCE A DODÁVKY HSV</text:p>
          </table:table-cell>
          <table:table-cell table:style-name="ce198"/>
          <table:table-cell table:style-name="ce211"/>
          <table:table-cell table:style-name="ce219"/>
          <table:table-cell table:style-name="ce228"/>
          <table:table-cell table:style-name="ce219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1">
          <table:table-cell table:style-name="ce189"/>
          <table:table-cell table:style-name="ce198" office:value-type="string">
            <text:p>6 - ÚPRAVY POVRCHOV, PODLAHY, VÝPLNE</text:p>
          </table:table-cell>
          <table:table-cell table:style-name="ce198"/>
          <table:table-cell table:style-name="ce211"/>
          <table:table-cell table:style-name="ce219"/>
          <table:table-cell table:style-name="ce228"/>
          <table:table-cell table:style-name="ce219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1">
            <text:p>1</text:p>
          </table:table-cell>
          <table:table-cell table:style-name="ce199" office:value-type="string">
            <text:p>011</text:p>
          </table:table-cell>
          <table:table-cell table:style-name="ce198" office:value-type="string">
            <text:p>61248-1118 <text:s text:c="2"/></text:p>
          </table:table-cell>
          <table:table-cell table:style-name="ce211" office:value-type="string">
            <text:p><text:s/></text:p>
          </table:table-cell>
          <table:table-cell table:style-name="ce219" office:value-type="float" office:value="700">
            <text:p>7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/>
          <table:table-cell table:style-name="ce199"/>
          <table:table-cell table:style-name="ce198"/>
          <table:table-cell table:style-name="ce211" office:value-type="string">
            <text:p>"alebo porovnateľný ekvivalent" <text:s text:c="88"/></text:p>
          </table:table-cell>
          <table:table-cell table:style-name="ce219"/>
          <table:table-cell table:style-name="ce228"/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2">
            <text:p>2</text:p>
          </table:table-cell>
          <table:table-cell table:style-name="ce199" office:value-type="string">
            <text:p>014</text:p>
          </table:table-cell>
          <table:table-cell table:style-name="ce198" office:value-type="string">
            <text:p>62460-1010 <text:s text:c="2"/></text:p>
          </table:table-cell>
          <table:table-cell table:style-name="ce211" office:value-type="string">
            <text:p>Pretmelenie škár 5 x 3 mm tmelom akrylátovým Ceresit CS-biely <text:s text:c="58"/></text:p>
          </table:table-cell>
          <table:table-cell table:style-name="ce219" office:value-type="float" office:value="2700">
            <text:p>2 700,000</text:p>
          </table:table-cell>
          <table:table-cell table:style-name="ce228" office:value-type="string">
            <text:p>m <text:s text:c="6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/>
          <table:table-cell table:style-name="ce199"/>
          <table:table-cell table:style-name="ce198"/>
          <table:table-cell table:style-name="ce211" office:value-type="string">
            <text:p>"alebo porovnateľný ekvivalent" <text:s text:c="88"/></text:p>
          </table:table-cell>
          <table:table-cell table:style-name="ce219"/>
          <table:table-cell table:style-name="ce228"/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3">
            <text:p>3</text:p>
          </table:table-cell>
          <table:table-cell table:style-name="ce199" office:value-type="string">
            <text:p>014</text:p>
          </table:table-cell>
          <table:table-cell table:style-name="ce198" office:value-type="string">
            <text:p>62766-1113 <text:s text:c="2"/></text:p>
          </table:table-cell>
          <table:table-cell table:style-name="ce211" office:value-type="string">
            <text:p>Penetračný náter škár náter čísl. 6696 <text:s text:c="81"/></text:p>
          </table:table-cell>
          <table:table-cell table:style-name="ce219" office:value-type="float" office:value="2900">
            <text:p>2 900,000</text:p>
          </table:table-cell>
          <table:table-cell table:style-name="ce228" office:value-type="string">
            <text:p>m <text:s text:c="6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/>
          <table:table-cell table:style-name="ce199"/>
          <table:table-cell table:style-name="ce198"/>
          <table:table-cell table:style-name="ce211" office:value-type="string">
            <text:p>"alebo porovnateľný ekvivalent" <text:s text:c="88"/></text:p>
          </table:table-cell>
          <table:table-cell table:style-name="ce219"/>
          <table:table-cell table:style-name="ce228"/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2" office:value-type="string">
            <text:p>6 - ÚPRAVY POVRCHOV, PODLAHY, VÝPLNE <text:s/>spolu: </text:p>
          </table:table-cell>
          <table:table-cell table:style-name="ce220"/>
          <table:table-cell table:style-name="ce229"/>
          <table:table-cell table:style-name="ce237" table:number-columns-repeated="2"/>
          <table:table-cell table:style-name="ce64"/>
          <table:table-cell table:style-name="ce254"/>
          <table:table-cell table:style-name="ce261"/>
          <table:table-cell table:number-columns-repeated="1013"/>
        </table:table-row>
        <table:table-row table:style-name="ro1">
          <table:table-cell table:style-name="ce188"/>
          <table:table-cell table:style-name="ce196"/>
          <table:table-cell table:style-name="ce200"/>
          <table:table-cell table:style-name="ce210"/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number-columns-repeated="1013"/>
        </table:table-row>
        <table:table-row table:style-name="ro1">
          <table:table-cell table:style-name="ce188"/>
          <table:table-cell table:style-name="ce200" office:value-type="string">
            <text:p>9 - OSTATNÉ KONŠTRUKCIE A PRÁCE</text:p>
          </table:table-cell>
          <table:table-cell table:style-name="ce200"/>
          <table:table-cell table:style-name="ce210"/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number-columns-repeated="1013"/>
        </table:table-row>
        <table:table-row table:style-name="ro2">
          <table:table-cell table:style-name="ce189" office:value-type="float" office:value="4">
            <text:p>4</text:p>
          </table:table-cell>
          <table:table-cell table:style-name="ce199" office:value-type="string">
            <text:p>011</text:p>
          </table:table-cell>
          <table:table-cell table:style-name="ce198" office:value-type="string">
            <text:p>95290-1411 <text:s text:c="2"/></text:p>
          </table:table-cell>
          <table:table-cell table:style-name="ce211" office:value-type="string">
            <text:p>Vyčistenie ostatných objektov <text:s text:c="90"/></text:p>
          </table:table-cell>
          <table:table-cell table:style-name="ce219" office:value-type="float" office:value="4000">
            <text:p>4 0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2" office:value-type="string">
            <text:p>9 - OSTATNÉ KONŠTRUKCIE A PRÁCE <text:s/>spolu: </text:p>
          </table:table-cell>
          <table:table-cell table:style-name="ce220"/>
          <table:table-cell table:style-name="ce229"/>
          <table:table-cell table:style-name="ce237" table:number-columns-repeated="2"/>
          <table:table-cell table:style-name="ce64"/>
          <table:table-cell table:style-name="ce254" table:formula="of:=SUM([.J17])" office:value-type="float" office:value="0">
            <text:p>0,00</text:p>
          </table:table-cell>
          <table:table-cell table:style-name="ce261"/>
          <table:table-cell table:number-columns-repeated="1013"/>
        </table:table-row>
        <table:table-row table:style-name="ro1">
          <table:table-cell table:style-name="ce188"/>
          <table:table-cell table:style-name="ce196"/>
          <table:table-cell table:style-name="ce200"/>
          <table:table-cell table:style-name="ce210"/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3" office:value-type="string">
            <text:p>PRÁCE A DODÁVKY HSV <text:s/>spolu: </text:p>
          </table:table-cell>
          <table:table-cell table:style-name="ce27"/>
          <table:table-cell table:style-name="ce231"/>
          <table:table-cell table:style-name="ce239" table:number-columns-repeated="2"/>
          <table:table-cell table:style-name="ce65"/>
          <table:table-cell table:style-name="ce239" table:formula="of:=[.J14]+[.J18]" office:value-type="float" office:value="0">
            <text:p>0,000</text:p>
          </table:table-cell>
          <table:table-cell table:style-name="ce261"/>
          <table:table-cell table:number-columns-repeated="1013"/>
        </table:table-row>
        <table:table-row table:style-name="ro1">
          <table:table-cell table:style-name="ce188"/>
          <table:table-cell table:style-name="ce196"/>
          <table:table-cell table:style-name="ce200"/>
          <table:table-cell table:style-name="ce210"/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number-columns-repeated="1013"/>
        </table:table-row>
        <table:table-row table:style-name="ro1">
          <table:table-cell table:style-name="ce188"/>
          <table:table-cell table:style-name="ce201" office:value-type="string">
            <text:p>PRÁCE A DODÁVKY PSV</text:p>
          </table:table-cell>
          <table:table-cell table:style-name="ce200"/>
          <table:table-cell table:style-name="ce210"/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number-columns-repeated="1013"/>
        </table:table-row>
        <table:table-row table:style-name="ro1">
          <table:table-cell table:style-name="ce188"/>
          <table:table-cell table:style-name="ce200" office:value-type="string">
            <text:p>783 - Nátery</text:p>
          </table:table-cell>
          <table:table-cell table:style-name="ce200"/>
          <table:table-cell table:style-name="ce210"/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number-columns-repeated="1013"/>
        </table:table-row>
        <table:table-row table:style-name="ro2">
          <table:table-cell table:style-name="ce189" office:value-type="float" office:value="5">
            <text:p>5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0-1821 <text:s text:c="2"/></text:p>
          </table:table-cell>
          <table:table-cell table:style-name="ce211" office:value-type="string">
            <text:p>Odstránenie náterov z kov. stav. doplnk. konštr. opálením <text:s text:c="62"/></text:p>
          </table:table-cell>
          <table:table-cell table:style-name="ce219" office:value-type="float" office:value="130">
            <text:p>13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6">
            <text:p>6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 <text:s text:c="2"/></text:p>
          </table:table-cell>
          <table:table-cell table:style-name="ce211" office:value-type="string">
            <text:p>Nátery kov. stav. doplnk. konštr. syntet. dvojnásobné <text:s text:c="66"/></text:p>
          </table:table-cell>
          <table:table-cell table:style-name="ce219" office:value-type="float" office:value="190">
            <text:p>19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5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7">
            <text:p>7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01</text:p>
          </table:table-cell>
          <table:table-cell table:style-name="ce211" office:value-type="string">
            <text:p>Nátery kov. stav. doplnk. konštr. syntet. dvojnásobné-1x základ+1x email "posteľ pre pacienta" <text:s text:c="25"/></text:p>
          </table:table-cell>
          <table:table-cell table:style-name="ce219" office:value-type="float" office:value="290">
            <text:p>29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8">
            <text:p>8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02</text:p>
          </table:table-cell>
          <table:table-cell table:style-name="ce211" office:value-type="string">
            <text:p>Nátery kov. stav. doplnk. konštr. syntet. dvojnásobné-1x základ+1x email "nočný stolík-náter aj vnútra" <text:s text:c="16"/></text:p>
          </table:table-cell>
          <table:table-cell table:style-name="ce219" office:value-type="float" office:value="290">
            <text:p>29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9">
            <text:p>9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03</text:p>
          </table:table-cell>
          <table:table-cell table:style-name="ce211" office:value-type="string">
            <text:p>Nátery kov. stav. doplnk. konštr. syntet. dvojnásobné-1x základ+1x email "infúzne stojany, stojan na lavór" <text:s text:c="12"/></text:p>
          </table:table-cell>
          <table:table-cell table:style-name="ce219" office:value-type="float" office:value="150">
            <text:p>15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10">
            <text:p>10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04</text:p>
          </table:table-cell>
          <table:table-cell table:style-name="ce211" office:value-type="string">
            <text:p>Nátery kov. stav. doplnk. konštr. syntet. dvojnásobné-1x základ+1x email "bočnice postele" <text:s text:c="29"/></text:p>
          </table:table-cell>
          <table:table-cell table:style-name="ce219" office:value-type="float" office:value="150">
            <text:p>15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11">
            <text:p>11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05</text:p>
          </table:table-cell>
          <table:table-cell table:style-name="ce211" office:value-type="string">
            <text:p>Nátery kov. stav. doplnk. konštr. syntet. dvojnásobné-1x základ+1x email "šibenica" <text:s text:c="36"/></text:p>
          </table:table-cell>
          <table:table-cell table:style-name="ce219" office:value-type="float" office:value="180">
            <text:p>18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12">
            <text:p>12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06</text:p>
          </table:table-cell>
          <table:table-cell table:style-name="ce211" office:value-type="string">
            <text:p>Nátery kov. stav. doplnk. konštr. syntet. dvojnásobné-1x základ+1x email "vozík na lieky, bugina" <text:s text:c="22"/></text:p>
          </table:table-cell>
          <table:table-cell table:style-name="ce219" office:value-type="float" office:value="130">
            <text:p>13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13">
            <text:p>13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07</text:p>
          </table:table-cell>
          <table:table-cell table:style-name="ce211" office:value-type="string">
            <text:p>Nátery kov. stav. doplnk. konštr. syntet. dvojnásobné-1x základ+1x email "stolička, trojnožka" <text:s text:c="25"/></text:p>
          </table:table-cell>
          <table:table-cell table:style-name="ce219" office:value-type="float" office:value="130">
            <text:p>13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14">
            <text:p>14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08</text:p>
          </table:table-cell>
          <table:table-cell table:style-name="ce211" office:value-type="string">
            <text:p>Nátery kov. stav. doplnk. konštr. syntet. dvojnásobné-1x základ+1x email "stôl-pre 4 osoby" <text:s text:c="28"/></text:p>
          </table:table-cell>
          <table:table-cell table:style-name="ce219" office:value-type="float" office:value="30">
            <text:p>3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15">
            <text:p>15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09</text:p>
          </table:table-cell>
          <table:table-cell table:style-name="ce211" office:value-type="string">
            <text:p>Nátery kov. stav. doplnk. konštr. syntet. dvojnásobné-1x základ+1x email "lekárničky,chladničky,skrine" <text:s text:c="16"/></text:p>
          </table:table-cell>
          <table:table-cell table:style-name="ce219" office:value-type="float" office:value="130">
            <text:p>13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16">
            <text:p>16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10</text:p>
          </table:table-cell>
          <table:table-cell table:style-name="ce211" office:value-type="string">
            <text:p>Nátery kov. stav. doplnk. konštr. syntet. dvojnásobné-1x základ+1x email "držiak na teplotné krivky" <text:s text:c="19"/></text:p>
          </table:table-cell>
          <table:table-cell table:style-name="ce219" office:value-type="float" office:value="60">
            <text:p>6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17">
            <text:p>17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11</text:p>
          </table:table-cell>
          <table:table-cell table:style-name="ce211" office:value-type="string">
            <text:p>Nátery kov. stav. doplnk. konštr. syntet. dvojnásobné-1x základ+1x email "vešiak stojatý, závesný" <text:s text:c="21"/></text:p>
          </table:table-cell>
          <table:table-cell table:style-name="ce219" office:value-type="float" office:value="120">
            <text:p>12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18">
            <text:p>18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12</text:p>
          </table:table-cell>
          <table:table-cell table:style-name="ce211" office:value-type="string">
            <text:p>Nátery kov. stav. doplnk. konštr. syntet. dvojnásobné-1x základ+1x email "odpadkový kôš, stojan, podvozok ku stolu" <text:s text:c="4"/></text:p>
          </table:table-cell>
          <table:table-cell table:style-name="ce219" office:value-type="float" office:value="60">
            <text:p>6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19">
            <text:p>19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13</text:p>
          </table:table-cell>
          <table:table-cell table:style-name="ce211" office:value-type="string">
            <text:p>Nátery kov. stav. doplnk. konštr. syntet. dvojnásobné-1x základ+1x email "ideálka" <text:s text:c="37"/></text:p>
          </table:table-cell>
          <table:table-cell table:style-name="ce219" office:value-type="float" office:value="210">
            <text:p>21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20">
            <text:p>20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14</text:p>
          </table:table-cell>
          <table:table-cell table:style-name="ce211" office:value-type="string">
            <text:p>Nátery kov. stav. doplnk. konštr. syntet. dvojnásobné-1x základ+1x email "detská postielka" <text:s text:c="28"/></text:p>
          </table:table-cell>
          <table:table-cell table:style-name="ce219" office:value-type="float" office:value="90">
            <text:p>9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21">
            <text:p>21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15</text:p>
          </table:table-cell>
          <table:table-cell table:style-name="ce211" office:value-type="string">
            <text:p>Nátery kov. stav. doplnk. konštr. syntet. dvojnásobné-1x základ+1x email "ležiaci vozík, vozík na prádlo, vozík s ojom" </text:p>
          </table:table-cell>
          <table:table-cell table:style-name="ce219" office:value-type="float" office:value="9">
            <text:p>9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22">
            <text:p>22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5100 <text:s text:c="2"/></text:p>
          </table:table-cell>
          <table:table-cell table:style-name="ce211" office:value-type="string">
            <text:p>Nátery kov. stav. doplnk. konštr. syntet. dvojnás.+1x email-zárubňa <text:s text:c="52"/></text:p>
          </table:table-cell>
          <table:table-cell table:style-name="ce219" office:value-type="float" office:value="650">
            <text:p>65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23">
            <text:p>23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32-2320 <text:s text:c="2"/></text:p>
          </table:table-cell>
          <table:table-cell table:style-name="ce211" office:value-type="string">
            <text:p>Nátery syntet. ocel. radiátorov článk. dvojnásobné+2x email <text:s text:c="60"/></text:p>
          </table:table-cell>
          <table:table-cell table:style-name="ce219" office:value-type="float" office:value="750">
            <text:p>75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24">
            <text:p>24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32-3330 <text:s text:c="2"/></text:p>
          </table:table-cell>
          <table:table-cell table:style-name="ce211" office:value-type="string">
            <text:p>Nátery syntet. ocel. radiátorov dosk. dvojnásobné+2x email <text:s text:c="61"/></text:p>
          </table:table-cell>
          <table:table-cell table:style-name="ce219" office:value-type="float" office:value="370">
            <text:p>37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25">
            <text:p>25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32-4340 <text:s text:c="2"/></text:p>
          </table:table-cell>
          <table:table-cell table:style-name="ce211" office:value-type="string">
            <text:p>Nátery syntet. liat. radiátorov dvojnásobné+2x email <text:s text:c="67"/></text:p>
          </table:table-cell>
          <table:table-cell table:style-name="ce219" office:value-type="float" office:value="850">
            <text:p>85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26">
            <text:p>26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42-6260 <text:s text:c="2"/></text:p>
          </table:table-cell>
          <table:table-cell table:style-name="ce211" office:value-type="string">
            <text:p>Nátery synt. potrubia do DN 150mm jednonás. 1x email +zákl <text:s text:c="61"/></text:p>
          </table:table-cell>
          <table:table-cell table:style-name="ce219" office:value-type="float" office:value="710">
            <text:p>710,000</text:p>
          </table:table-cell>
          <table:table-cell table:style-name="ce228" office:value-type="string">
            <text:p>m <text:s text:c="6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27">
            <text:p>27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60-2821 <text:s text:c="2"/></text:p>
          </table:table-cell>
          <table:table-cell table:style-name="ce211" office:value-type="string">
            <text:p>Odstránenie náterov zo stolárskych okien, výklad. opálením <text:s text:c="61"/></text:p>
          </table:table-cell>
          <table:table-cell table:style-name="ce219" office:value-type="float" office:value="250">
            <text:p>25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28">
            <text:p>28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60-2823 <text:s text:c="2"/></text:p>
          </table:table-cell>
          <table:table-cell table:style-name="ce211" office:value-type="string">
            <text:p>Odstránenie náterov zo stolár. dvier a zárubní opálením <text:s text:c="64"/></text:p>
          </table:table-cell>
          <table:table-cell table:style-name="ce219" office:value-type="float" office:value="600">
            <text:p>6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29">
            <text:p>29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62-5300 <text:s text:c="2"/></text:p>
          </table:table-cell>
          <table:table-cell table:style-name="ce211" office:value-type="string">
            <text:p>Nátery stol. výrob. syntet. dvojnás.+2x email+2x plné tmelenie <text:s text:c="57"/></text:p>
          </table:table-cell>
          <table:table-cell table:style-name="ce219" office:value-type="float" office:value="1610">
            <text:p>1 61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30">
            <text:p>30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81-1190 <text:s text:c="2"/></text:p>
          </table:table-cell>
          <table:table-cell table:style-name="ce211" office:value-type="string">
            <text:p>Nátery omietok stropov olejové napustenie <text:s text:c="78"/></text:p>
          </table:table-cell>
          <table:table-cell table:style-name="ce219" office:value-type="float" office:value="410">
            <text:p>41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/>
          <table:table-cell table:style-name="ce199"/>
          <table:table-cell table:style-name="ce198"/>
          <table:table-cell table:style-name="ce211" office:value-type="string">
            <text:p>"ekvivalent-izolovanie syntetickou farbou po zatečení" <text:s text:c="65"/></text:p>
          </table:table-cell>
          <table:table-cell table:style-name="ce219"/>
          <table:table-cell table:style-name="ce228"/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31">
            <text:p>31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81-2100 <text:s text:c="2"/></text:p>
          </table:table-cell>
          <table:table-cell table:style-name="ce211" office:value-type="string">
            <text:p>Nátery omietok stien olejové dvojnásobné +1x email <text:s text:c="69"/></text:p>
          </table:table-cell>
          <table:table-cell table:style-name="ce219" office:value-type="float" office:value="7900">
            <text:p>7 9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32">
            <text:p>32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82-4120 <text:s text:c="2"/></text:p>
          </table:table-cell>
          <table:table-cell table:style-name="ce211" office:value-type="string">
            <text:p>Nátery betónových povrchov syntetické dvojnásobné+1x email <text:s text:c="61"/></text:p>
          </table:table-cell>
          <table:table-cell table:style-name="ce219" office:value-type="float" office:value="250">
            <text:p>25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33">
            <text:p>33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89-1120R1 </text:p>
          </table:table-cell>
          <table:table-cell table:style-name="ce211" office:value-type="string">
            <text:p>Nátery omietok <text:s/>stien a stropov ACTIN I-2x-alebo použiteľný ekvivalent-dovýšky 3,80m <text:s text:c="35"/></text:p>
          </table:table-cell>
          <table:table-cell table:style-name="ce221" office:value-type="float" office:value="1400">
            <text:p>1 4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0" office:value-type="string">
            <text:p>"matná umývateľná interierová farba" <text:s text:c="83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0" office:value-type="string">
            <text:p>"odolnosť voči mokrému oderu-trieda2-EN13300" <text:s text:c="74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0" office:value-type="string">
            <text:p>"zvýšená odolnosť voči pliesňam a riasam" <text:s text:c="78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0" office:value-type="string">
            <text:p>"priepustnosť pre vodné pary" <text:s text:c="90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0" office:value-type="string">
            <text:p>"náter umývateľný dezinfekčným prostriedkom" <text:s text:c="75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2">
          <table:table-cell table:style-name="ce189" office:value-type="float" office:value="34">
            <text:p>34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89-1120R2 </text:p>
          </table:table-cell>
          <table:table-cell table:style-name="ce211" office:value-type="string">
            <text:p>Nátery omietok <text:s/>stien a stropov ACTIN H-2x-alebo použiteľný ekvivalent-do výšky 3,80m <text:s text:c="34"/></text:p>
          </table:table-cell>
          <table:table-cell table:style-name="ce219" office:value-type="float" office:value="800">
            <text:p>8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0" office:value-type="string">
            <text:p>"presne <text:s/>strojom dávkovaný pigment" <text:s text:c="84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0" office:value-type="string">
            <text:p>"matný vzhľad" <text:s text:c="105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0" office:value-type="string">
            <text:p>"antibakteriálny a protiplesňový účinok" <text:s text:c="79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0" office:value-type="string">
            <text:p>"odolnosť voči mokrému oderu trieda 2-podľa EN13300" <text:s text:c="67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0" office:value-type="string">
            <text:p>"bez klasických konzervantov" <text:s text:c="90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0" office:value-type="string">
            <text:p>"bez obsahu zmäkčovadiel a rozpúšťadiel" <text:s text:c="79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0" office:value-type="string">
            <text:p>"náter umývateľný dezinfekčným prostriedkom" <text:s text:c="75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2">
          <table:table-cell table:style-name="ce189" office:value-type="float" office:value="35">
            <text:p>35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89-1120R3 </text:p>
          </table:table-cell>
          <table:table-cell table:style-name="ce211" office:value-type="string">
            <text:p>Nátery omietok <text:s/>stien a stropov ACTIN H PREMIUM-2x-alebo použiteľný ekvivalent-do výšky 3,80m <text:s text:c="26"/></text:p>
          </table:table-cell>
          <table:table-cell table:style-name="ce219" office:value-type="float" office:value="1300">
            <text:p>1 3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0" office:value-type="string">
            <text:p>"saténový,aktibakteriálny a protiplesňový náter" <text:s text:c="71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0" office:value-type="string">
            <text:p>antibakteriálna účinnosť=99,99%" <text:s text:c="87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0" office:value-type="string">
            <text:p>"odolný voči dezinfekčným prostriedkom" <text:s text:c="80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0" office:value-type="string">
            <text:p>"odolnosť voči mokrému oderu trieda 1 podľa EN 13300" <text:s text:c="66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0" office:value-type="string">
            <text:p>"mimoriadne odolný voči intenzivnému namáhaniu" <text:s text:c="72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0" office:value-type="string">
            <text:p>"náter umývateľný dezinfekčným prostriedkom" <text:s text:c="75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2">
          <table:table-cell table:style-name="ce189" office:value-type="float" office:value="36">
            <text:p>36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89-7190 <text:s text:c="2"/></text:p>
          </table:table-cell>
          <table:table-cell table:style-name="ce211" office:value-type="string">
            <text:p>Nátery fasád penetračné univerzálne SAKRET "UG" napustenie 2x <text:s text:c="58"/></text:p>
          </table:table-cell>
          <table:table-cell table:style-name="ce219" office:value-type="float" office:value="600">
            <text:p>6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0" office:value-type="string">
            <text:p>"alebo porovnateľný ekvivalent" <text:s text:c="88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5"/>
          <table:table-cell table:style-name="ce261"/>
          <table:table-cell table:style-name="ce87" table:number-columns-repeated="1013"/>
        </table:table-row>
        <table:table-row table:style-name="ro2">
          <table:table-cell table:style-name="ce189" office:value-type="float" office:value="37">
            <text:p>37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90-3811 <text:s text:c="2"/></text:p>
          </table:table-cell>
          <table:table-cell table:style-name="ce211" office:value-type="string">
            <text:p>Odmastenie chemickými rozpúšťadlami <text:s text:c="84"/></text:p>
          </table:table-cell>
          <table:table-cell table:style-name="ce219" office:value-type="float" office:value="2100">
            <text:p>2 1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38">
            <text:p>38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90-3812 <text:s text:c="2"/></text:p>
          </table:table-cell>
          <table:table-cell table:style-name="ce211" office:value-type="string">
            <text:p>Odmastenie saponátmi <text:s text:c="99"/></text:p>
          </table:table-cell>
          <table:table-cell table:style-name="ce219" office:value-type="float" office:value="500">
            <text:p>5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39">
            <text:p>39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91-5010 <text:s text:c="2"/></text:p>
          </table:table-cell>
          <table:table-cell table:style-name="ce211" office:value-type="string">
            <text:p>Nátery sklených výplní olejové jednonásobné tupovaním <text:s text:c="66"/></text:p>
          </table:table-cell>
          <table:table-cell table:style-name="ce219" office:value-type="float" office:value="120">
            <text:p>12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90"/>
          <table:table-cell table:style-name="ce202"/>
          <table:table-cell table:style-name="ce207"/>
          <table:table-cell table:style-name="ce214" office:value-type="string">
            <text:p>783 - Nátery <text:s/>spolu: </text:p>
          </table:table-cell>
          <table:table-cell table:style-name="ce222"/>
          <table:table-cell table:style-name="ce232"/>
          <table:table-cell table:style-name="ce222" table:number-columns-repeated="3"/>
          <table:table-cell table:style-name="ce256"/>
          <table:table-cell table:style-name="ce222"/>
          <table:table-cell table:number-columns-repeated="1013"/>
        </table:table-row>
        <table:table-row table:style-name="ro1">
          <table:table-cell table:style-name="ce188"/>
          <table:table-cell table:style-name="ce196"/>
          <table:table-cell table:style-name="ce200"/>
          <table:table-cell table:style-name="ce210"/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3">
          <table:table-cell table:style-name="ce191"/>
          <table:table-cell table:style-name="ce203" office:value-type="string">
            <text:p>784 - Maľby</text:p>
          </table:table-cell>
          <table:table-cell table:style-name="ce203"/>
          <table:table-cell table:style-name="ce215"/>
          <table:table-cell table:style-name="ce223"/>
          <table:table-cell table:style-name="ce233"/>
          <table:table-cell table:style-name="ce240" table:number-columns-repeated="2"/>
          <table:table-cell table:style-name="ce246"/>
          <table:table-cell table:style-name="ce252"/>
          <table:table-cell table:style-name="ce263"/>
          <table:table-cell table:number-columns-repeated="1013"/>
        </table:table-row>
        <table:table-row table:style-name="ro2">
          <table:table-cell table:style-name="ce192" office:value-type="float" office:value="40">
            <text:p>40</text:p>
          </table:table-cell>
          <table:table-cell table:style-name="ce204" office:value-type="string">
            <text:p>784</text:p>
          </table:table-cell>
          <table:table-cell table:style-name="ce208" office:value-type="string">
            <text:p>78440-2801 <text:s text:c="2"/></text:p>
          </table:table-cell>
          <table:table-cell table:style-name="ce216" office:value-type="string">
            <text:p>Odstránenie malieb v miestnostiach výšky do 3,8 m oškrabaním <text:s text:c="59"/></text:p>
          </table:table-cell>
          <table:table-cell table:style-name="ce224" office:value-type="float" office:value="6100">
            <text:p>6 100,000</text:p>
          </table:table-cell>
          <table:table-cell table:style-name="ce234" office:value-type="string">
            <text:p>m2 <text:s text:c="5"/></text:p>
          </table:table-cell>
          <table:table-cell table:style-name="ce241" table:number-columns-repeated="2"/>
          <table:table-cell table:style-name="ce245"/>
          <table:table-cell table:style-name="ce253"/>
          <table:table-cell table:style-name="ce264"/>
          <table:table-cell table:number-columns-repeated="1013"/>
        </table:table-row>
        <table:table-row table:style-name="ro2">
          <table:table-cell table:style-name="ce189" office:value-type="float" office:value="41">
            <text:p>41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0-2802 <text:s text:c="2"/></text:p>
          </table:table-cell>
          <table:table-cell table:style-name="ce211" office:value-type="string">
            <text:p>Odstránenie malieb v miestnostiach výšky do 5 m oškrabaním <text:s text:c="61"/></text:p>
          </table:table-cell>
          <table:table-cell table:style-name="ce219" office:value-type="float" office:value="1000">
            <text:p>1 0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5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42">
            <text:p>42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5-2271 <text:s text:c="2"/></text:p>
          </table:table-cell>
          <table:table-cell table:style-name="ce211" office:value-type="string">
            <text:p>Maľba zo zmesí tekut. 1 far. dvojnás. v miest. do 3,8m <text:s text:c="65"/></text:p>
          </table:table-cell>
          <table:table-cell table:style-name="ce219" office:value-type="float" office:value="12500">
            <text:p>12 5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43">
            <text:p>43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5-2272 <text:s text:c="2"/></text:p>
          </table:table-cell>
          <table:table-cell table:style-name="ce211" office:value-type="string">
            <text:p>Maľba zo zmesí tekut. 1 far. dvojnás. v miest. do 5m <text:s text:c="67"/></text:p>
          </table:table-cell>
          <table:table-cell table:style-name="ce219" office:value-type="float" office:value="6100">
            <text:p>6 1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44">
            <text:p>44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5-2571 <text:s text:c="2"/></text:p>
          </table:table-cell>
          <table:table-cell table:style-name="ce211" office:value-type="string">
            <text:p>Maľba zo zmesí tekut. Esmal 1far. dvojnás. v miest. do 3,8m <text:s text:c="60"/></text:p>
          </table:table-cell>
          <table:table-cell table:style-name="ce219" office:value-type="float" office:value="21000">
            <text:p>21 0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/>
          <table:table-cell table:style-name="ce199"/>
          <table:table-cell table:style-name="ce198"/>
          <table:table-cell table:style-name="ce211" office:value-type="string">
            <text:p>"alebo porovnateľný ekvivalent" <text:s text:c="88"/></text:p>
          </table:table-cell>
          <table:table-cell table:style-name="ce219"/>
          <table:table-cell table:style-name="ce228"/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45">
            <text:p>45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7-1111 <text:s text:c="2"/></text:p>
          </table:table-cell>
          <table:table-cell table:style-name="ce211" office:value-type="string">
            <text:p>Bandážovanie styčných spojov š. do 0,10m v miest. do 3,8m <text:s text:c="62"/></text:p>
          </table:table-cell>
          <table:table-cell table:style-name="ce219" office:value-type="float" office:value="600">
            <text:p>600,000</text:p>
          </table:table-cell>
          <table:table-cell table:style-name="ce228" office:value-type="string">
            <text:p>m <text:s text:c="6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2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89" office:value-type="float" office:value="46">
            <text:p>46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7-1112 <text:s text:c="2"/></text:p>
          </table:table-cell>
          <table:table-cell table:style-name="ce211" office:value-type="string">
            <text:p>Bandážovanie styčných spojov š. do 0,10m v miest. do 5m <text:s text:c="64"/></text:p>
          </table:table-cell>
          <table:table-cell table:style-name="ce219" office:value-type="float" office:value="300">
            <text:p>300,000</text:p>
          </table:table-cell>
          <table:table-cell table:style-name="ce228" office:value-type="string">
            <text:p>m <text:s text:c="6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47">
            <text:p>47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8-1010 <text:s text:c="2"/></text:p>
          </table:table-cell>
          <table:table-cell table:style-name="ce211" office:value-type="string">
            <text:p>Stierka na stenách a stropoch v miestnosti v. do 3,8m <text:s text:c="66"/></text:p>
          </table:table-cell>
          <table:table-cell table:style-name="ce219" office:value-type="float" office:value="1100">
            <text:p>1 1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/>
          <table:table-cell table:style-name="ce199"/>
          <table:table-cell table:style-name="ce198"/>
          <table:table-cell table:style-name="ce211" office:value-type="string">
            <text:p>.</text:p>
          </table:table-cell>
          <table:table-cell table:style-name="ce219"/>
          <table:table-cell table:style-name="ce228"/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48">
            <text:p>48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8-1020 <text:s text:c="2"/></text:p>
          </table:table-cell>
          <table:table-cell table:style-name="ce211" office:value-type="string">
            <text:p>Stierka na stenách a stropoch v miestnosti v. do 5m <text:s text:c="68"/></text:p>
          </table:table-cell>
          <table:table-cell table:style-name="ce219" office:value-type="float" office:value="1100">
            <text:p>1 1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/>
          <table:table-cell table:style-name="ce199"/>
          <table:table-cell table:style-name="ce198"/>
          <table:table-cell table:style-name="ce211" office:value-type="string">
            <text:p>.</text:p>
          </table:table-cell>
          <table:table-cell table:style-name="ce219"/>
          <table:table-cell table:style-name="ce228"/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49">
            <text:p>49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8-1050 <text:s text:c="2"/></text:p>
          </table:table-cell>
          <table:table-cell table:style-name="ce211" office:value-type="string">
            <text:p>Stierka na stenách a stropoch na schodisku v. do 3,8m <text:s text:c="66"/></text:p>
          </table:table-cell>
          <table:table-cell table:style-name="ce219" office:value-type="float" office:value="1200">
            <text:p>1 2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50">
            <text:p>50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8-1060 <text:s text:c="2"/></text:p>
          </table:table-cell>
          <table:table-cell table:style-name="ce211" office:value-type="string">
            <text:p>Stierka na stenách a stropoch na schodisku v. do 5m <text:s text:c="68"/></text:p>
          </table:table-cell>
          <table:table-cell table:style-name="ce219" office:value-type="float" office:value="1200">
            <text:p>1 2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51">
            <text:p>51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9-2100 <text:s text:c="2"/></text:p>
          </table:table-cell>
          <table:table-cell table:style-name="ce211" office:value-type="string">
            <text:p>Ostatné maliarske práce, linkovanie <text:s text:c="84"/></text:p>
          </table:table-cell>
          <table:table-cell table:style-name="ce219" office:value-type="float" office:value="4000">
            <text:p>4 000,000</text:p>
          </table:table-cell>
          <table:table-cell table:style-name="ce228" office:value-type="string">
            <text:p>m <text:s text:c="6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52">
            <text:p>52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9-5901 <text:s text:c="2"/></text:p>
          </table:table-cell>
          <table:table-cell table:style-name="ce211" office:value-type="string">
            <text:p>Opr. izolovanie 1nás. celulóz. syntet. farbami miest. do3,8m <text:s text:c="59"/></text:p>
          </table:table-cell>
          <table:table-cell table:style-name="ce219" office:value-type="float" office:value="900">
            <text:p>9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/>
          <table:table-cell table:style-name="ce199"/>
          <table:table-cell table:style-name="ce198"/>
          <table:table-cell table:style-name="ce211" office:value-type="string">
            <text:p>"po zatečení" <text:s text:c="106"/></text:p>
          </table:table-cell>
          <table:table-cell table:style-name="ce219"/>
          <table:table-cell table:style-name="ce228"/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53">
            <text:p>53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9-5902 <text:s text:c="2"/></text:p>
          </table:table-cell>
          <table:table-cell table:style-name="ce211" office:value-type="string">
            <text:p>Opr. izolovanie 1nás. celulóz. syntet. farbami miest. do 5m <text:s text:c="60"/></text:p>
          </table:table-cell>
          <table:table-cell table:style-name="ce219" office:value-type="float" office:value="400">
            <text:p>4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/>
          <table:table-cell table:style-name="ce199"/>
          <table:table-cell table:style-name="ce198"/>
          <table:table-cell table:style-name="ce211" office:value-type="string">
            <text:p>"po zatečení" <text:s text:c="106"/></text:p>
          </table:table-cell>
          <table:table-cell table:style-name="ce219"/>
          <table:table-cell table:style-name="ce228"/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54">
            <text:p>54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9-6500 <text:s text:c="2"/></text:p>
          </table:table-cell>
          <table:table-cell table:style-name="ce211" office:value-type="string">
            <text:p>Ostatné maliarske práce, napustenie disperziou Sokrat 2802-penetračný náter <text:s text:c="44"/></text:p>
          </table:table-cell>
          <table:table-cell table:style-name="ce219" office:value-type="float" office:value="3800">
            <text:p>3 8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/>
          <table:table-cell table:style-name="ce199"/>
          <table:table-cell table:style-name="ce198"/>
          <table:table-cell table:style-name="ce211" office:value-type="string">
            <text:p>"alebo porovnateľný ekvivalent" <text:s text:c="88"/></text:p>
          </table:table-cell>
          <table:table-cell table:style-name="ce219"/>
          <table:table-cell table:style-name="ce228"/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55">
            <text:p>55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9-8911 <text:s text:c="2"/></text:p>
          </table:table-cell>
          <table:table-cell table:style-name="ce211" office:value-type="string">
            <text:p>Ostatné práce pri opr. vyhlad. mal. masou 1nás. mies. do3,8m <text:s text:c="59"/></text:p>
          </table:table-cell>
          <table:table-cell table:style-name="ce219" office:value-type="float" office:value="800">
            <text:p>8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 office:value-type="float" office:value="56">
            <text:p>56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9-8912 <text:s text:c="2"/></text:p>
          </table:table-cell>
          <table:table-cell table:style-name="ce211" office:value-type="string">
            <text:p>Ostatné práce pri opr. vyhlad. mal. masou 1nás. miest. do 5m <text:s text:c="59"/></text:p>
          </table:table-cell>
          <table:table-cell table:style-name="ce219" office:value-type="float" office:value="500">
            <text:p>5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2" office:value-type="string">
            <text:p>784 - Maľby <text:s/>spolu: </text:p>
          </table:table-cell>
          <table:table-cell table:style-name="ce220"/>
          <table:table-cell table:style-name="ce230"/>
          <table:table-cell table:style-name="ce238" table:number-columns-repeated="2"/>
          <table:table-cell table:style-name="ce244"/>
          <table:table-cell table:style-name="ce254"/>
          <table:table-cell table:style-name="ce261"/>
          <table:table-cell table:number-columns-repeated="1013"/>
        </table:table-row>
        <table:table-row table:style-name="ro1">
          <table:table-cell table:style-name="ce188"/>
          <table:table-cell table:style-name="ce196"/>
          <table:table-cell table:style-name="ce200"/>
          <table:table-cell table:style-name="ce210"/>
          <table:table-cell table:style-name="ce218"/>
          <table:table-cell table:style-name="ce227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number-columns-repeated="1013"/>
        </table:table-row>
        <table:table-row table:style-name="ro2">
          <table:table-cell table:style-name="ce188"/>
          <table:table-cell table:style-name="ce196"/>
          <table:table-cell table:style-name="ce200"/>
          <table:table-cell table:style-name="ce213" office:value-type="string">
            <text:p>PRÁCE A DODÁVKY PSV <text:s/>spolu: </text:p>
          </table:table-cell>
          <table:table-cell table:style-name="ce225"/>
          <table:table-cell table:style-name="ce235"/>
          <table:table-cell table:style-name="ce239" table:number-columns-repeated="2"/>
          <table:table-cell table:style-name="ce65"/>
          <table:table-cell table:style-name="ce257"/>
          <table:table-cell table:style-name="ce261"/>
          <table:table-cell table:number-columns-repeated="1013"/>
        </table:table-row>
        <table:table-row table:style-name="ro1">
          <table:table-cell table:style-name="ce188"/>
          <table:table-cell table:style-name="ce196"/>
          <table:table-cell table:style-name="ce200"/>
          <table:table-cell table:style-name="ce210"/>
          <table:table-cell table:style-name="ce218"/>
          <table:table-cell table:style-name="ce227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number-columns-repeated="1013"/>
        </table:table-row>
        <table:table-row table:style-name="ro2">
          <table:table-cell table:style-name="ce193"/>
          <table:table-cell table:style-name="ce205"/>
          <table:table-cell table:style-name="ce209"/>
          <table:table-cell table:style-name="ce217" office:value-type="string">
            <text:p>Za rozpočet celkom</text:p>
          </table:table-cell>
          <table:table-cell table:style-name="ce226"/>
          <table:table-cell table:style-name="ce236"/>
          <table:table-cell table:style-name="ce242" table:number-columns-repeated="2"/>
          <table:table-cell table:style-name="ce247"/>
          <table:table-cell table:style-name="ce258"/>
          <table:table-cell table:style-name="ce265"/>
          <table:table-cell table:number-columns-repeated="1013"/>
        </table:table-row>
        <table:table-row table:style-name="ro1">
          <table:table-cell table:style-name="ce185" table:number-columns-repeated="6"/>
          <table:table-cell table:style-name="ce243" table:number-columns-repeated="2"/>
          <table:table-cell table:style-name="ce185"/>
          <table:table-cell table:style-name="ce249"/>
          <table:table-cell table:style-name="ce185"/>
          <table:table-cell table:number-columns-repeated="1013"/>
        </table:table-row>
        <table:table-row table:style-name="ro1" table:number-rows-repeated="6">
          <table:table-cell table:style-name="ce185" table:number-columns-repeated="9"/>
          <table:table-cell table:style-name="ce249"/>
          <table:table-cell table:style-name="ce185"/>
          <table:table-cell table:number-columns-repeated="1013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2" table:print="false">
        <office:forms form:automatic-focus="false" form:apply-design-mode="false"/>
        <table:table-column table:style-name="co12" table:number-columns-repeated="3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ce79"/>
        <table:table-column table:style-name="co12" table:number-columns-repeated="1014" table:default-cell-style-name="Excel_20_Built-in_20_Normal"/>
        <table:table-row table:style-name="ro1">
          <table:table-cell table:style-name="ce88" table:number-columns-repeated="3"/>
          <table:table-cell table:style-name="ce27" office:value-type="string">
            <text:p>Orientačný výkaz výmer - UNB, Nemocnica Ružinov - maľovanie 2017</text:p>
          </table:table-cell>
          <table:table-cell table:style-name="ce88" table:number-columns-repeated="5"/>
          <table:table-cell table:style-name="ce147"/>
          <table:table-cell table:style-name="ce8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89" office:value-type="string">
            <text:p>Por.</text:p>
          </table:table-cell>
          <table:table-cell table:style-name="ce97" office:value-type="string">
            <text:p>Kód</text:p>
          </table:table-cell>
          <table:table-cell table:style-name="ce97" office:value-type="string">
            <text:p>Kód položky</text:p>
          </table:table-cell>
          <table:table-cell table:style-name="ce97" office:value-type="string">
            <text:p>Popis položky, stavebného dielu, remesla,</text:p>
          </table:table-cell>
          <table:table-cell table:style-name="ce97" office:value-type="string">
            <text:p>Množstvo</text:p>
          </table:table-cell>
          <table:table-cell table:style-name="ce97" office:value-type="string">
            <text:p>Merná</text:p>
          </table:table-cell>
          <table:table-cell table:style-name="ce97" office:value-type="string">
            <text:p>Jednotková</text:p>
          </table:table-cell>
          <table:table-cell table:style-name="ce97" office:value-type="string">
            <text:p>Konštrukcie</text:p>
          </table:table-cell>
          <table:table-cell table:style-name="ce97" office:value-type="string">
            <text:p>Špecifikovaný</text:p>
          </table:table-cell>
          <table:table-cell table:style-name="ce148" office:value-type="string">
            <text:p>Spolu</text:p>
          </table:table-cell>
          <table:table-cell table:style-name="ce157" office:value-type="string">
            <text:p>DPH</text:p>
          </table:table-cell>
          <table:table-cell table:number-columns-repeated="1013"/>
        </table:table-row>
        <table:table-row table:style-name="ro1">
          <table:table-cell table:style-name="ce90" office:value-type="string">
            <text:p>číslo</text:p>
          </table:table-cell>
          <table:table-cell table:style-name="ce98" office:value-type="string">
            <text:p>cenníka</text:p>
          </table:table-cell>
          <table:table-cell table:style-name="ce109"/>
          <table:table-cell table:style-name="ce98" office:value-type="string">
            <text:p>výkaz-výmer</text:p>
          </table:table-cell>
          <table:table-cell table:style-name="ce98" office:value-type="string">
            <text:p>výmera</text:p>
          </table:table-cell>
          <table:table-cell table:style-name="ce98" office:value-type="string">
            <text:p>jednotka</text:p>
          </table:table-cell>
          <table:table-cell table:style-name="ce98" office:value-type="string">
            <text:p>cena</text:p>
          </table:table-cell>
          <table:table-cell table:style-name="ce98" office:value-type="string">
            <text:p>a práce</text:p>
          </table:table-cell>
          <table:table-cell table:style-name="ce98" office:value-type="string">
            <text:p>materiál</text:p>
          </table:table-cell>
          <table:table-cell table:style-name="ce149"/>
          <table:table-cell table:style-name="ce158" office:value-type="string">
            <text:p>%</text:p>
          </table:table-cell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21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2"/>
          <table:table-cell table:style-name="ce100" office:value-type="string">
            <text:p>PRÁCE A DODÁVKY HSV</text:p>
          </table:table-cell>
          <table:table-cell table:style-name="ce101"/>
          <table:table-cell table:style-name="ce114"/>
          <table:table-cell table:style-name="ce122"/>
          <table:table-cell table:style-name="ce131"/>
          <table:table-cell table:style-name="ce122" table:number-columns-repeated="2"/>
          <table:table-cell table:style-name="ce144"/>
          <table:table-cell table:style-name="ce151"/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1" office:value-type="string">
            <text:p>6 - ÚPRAVY POVRCHOV, PODLAHY, VÝPLNE</text:p>
          </table:table-cell>
          <table:table-cell table:style-name="ce101"/>
          <table:table-cell table:style-name="ce114"/>
          <table:table-cell table:style-name="ce122"/>
          <table:table-cell table:style-name="ce131"/>
          <table:table-cell table:style-name="ce122" table:number-columns-repeated="2"/>
          <table:table-cell table:style-name="ce144"/>
          <table:table-cell table:style-name="ce151"/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">
            <text:p>1</text:p>
          </table:table-cell>
          <table:table-cell table:style-name="ce102" office:value-type="string">
            <text:p>011</text:p>
          </table:table-cell>
          <table:table-cell table:style-name="ce101" office:value-type="string">
            <text:p>61248-1118 <text:s text:c="2"/></text:p>
          </table:table-cell>
          <table:table-cell table:style-name="ce114" office:value-type="string">
            <text:p>Potiahnutie vnút. stien sklovláknitým pletivom vtlačeným do tmelu <text:s text:c="54"/></text:p>
          </table:table-cell>
          <table:table-cell table:style-name="ce122" office:value-type="float" office:value="850">
            <text:p>85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68">
            <text:p>2,680</text:p>
          </table:table-cell>
          <table:table-cell table:style-name="ce124"/>
          <table:table-cell table:style-name="ce144"/>
          <table:table-cell table:style-name="ce151" table:formula="of:=[.E8]*[.G8]" office:value-type="float" office:value="2278">
            <text:p>2 278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alebo porovnateľný ekvivalent" <text:s text:c="88"/></text:p>
          </table:table-cell>
          <table:table-cell table:style-name="ce122"/>
          <table:table-cell table:style-name="ce131"/>
          <table:table-cell table:style-name="ce124" table:number-columns-repeated="2"/>
          <table:table-cell table:style-name="ce144"/>
          <table:table-cell table:style-name="ce151"/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">
            <text:p>2</text:p>
          </table:table-cell>
          <table:table-cell table:style-name="ce102" office:value-type="string">
            <text:p>014</text:p>
          </table:table-cell>
          <table:table-cell table:style-name="ce101" office:value-type="string">
            <text:p>62460-1010 <text:s text:c="2"/></text:p>
          </table:table-cell>
          <table:table-cell table:style-name="ce114" office:value-type="string">
            <text:p>Pretmelenie škár 5 x 3 mm tmelom akrylátovým Ceresit CS-biely <text:s text:c="58"/></text:p>
          </table:table-cell>
          <table:table-cell table:style-name="ce122" office:value-type="float" office:value="4000">
            <text:p>4 0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0.4">
            <text:p>0,400</text:p>
          </table:table-cell>
          <table:table-cell table:style-name="ce124"/>
          <table:table-cell table:style-name="ce144"/>
          <table:table-cell table:style-name="ce151" table:formula="of:=[.E10]*[.G10]" office:value-type="float" office:value="1600">
            <text:p>1 6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alebo porovnateľný ekvivalent" <text:s text:c="88"/></text:p>
          </table:table-cell>
          <table:table-cell table:style-name="ce122"/>
          <table:table-cell table:style-name="ce131"/>
          <table:table-cell table:style-name="ce124" table:number-columns-repeated="2"/>
          <table:table-cell table:style-name="ce144"/>
          <table:table-cell table:style-name="ce151"/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">
            <text:p>3</text:p>
          </table:table-cell>
          <table:table-cell table:style-name="ce102" office:value-type="string">
            <text:p>014</text:p>
          </table:table-cell>
          <table:table-cell table:style-name="ce101" office:value-type="string">
            <text:p>62766-1113 <text:s text:c="2"/></text:p>
          </table:table-cell>
          <table:table-cell table:style-name="ce114" office:value-type="string">
            <text:p>Penetračný náter škár náter čísl. 6696 <text:s text:c="81"/></text:p>
          </table:table-cell>
          <table:table-cell table:style-name="ce122" office:value-type="float" office:value="4000">
            <text:p>4 0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0.1">
            <text:p>0,100</text:p>
          </table:table-cell>
          <table:table-cell table:style-name="ce124"/>
          <table:table-cell table:style-name="ce144"/>
          <table:table-cell table:style-name="ce151" table:formula="of:=[.E12]*[.G12]" office:value-type="float" office:value="400">
            <text:p>4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alebo porovnateľný ekvivalent" <text:s text:c="88"/></text:p>
          </table:table-cell>
          <table:table-cell table:style-name="ce122"/>
          <table:table-cell table:style-name="ce131"/>
          <table:table-cell table:style-name="ce124" table:number-columns-repeated="2"/>
          <table:table-cell table:style-name="ce144"/>
          <table:table-cell table:style-name="ce151"/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5" office:value-type="string">
            <text:p>6 - ÚPRAVY POVRCHOV, PODLAHY, VÝPLNE <text:s/>spolu: </text:p>
          </table:table-cell>
          <table:table-cell table:style-name="ce123"/>
          <table:table-cell table:style-name="ce132"/>
          <table:table-cell table:style-name="ce137" table:number-columns-repeated="2"/>
          <table:table-cell table:style-name="ce64"/>
          <table:table-cell table:style-name="ce152" table:formula="of:=SUM([.J8:.J13])" office:value-type="float" office:value="4278">
            <text:p>4 278,00</text:p>
          </table:table-cell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103" office:value-type="string">
            <text:p>9 - OSTATNÉ KONŠTRUKCIE A PRÁCE</text:p>
          </table:table-cell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2" office:value-type="float" office:value="4">
            <text:p>4</text:p>
          </table:table-cell>
          <table:table-cell table:style-name="ce102" office:value-type="string">
            <text:p>011</text:p>
          </table:table-cell>
          <table:table-cell table:style-name="ce101" office:value-type="string">
            <text:p>95290-1411 <text:s text:c="2"/></text:p>
          </table:table-cell>
          <table:table-cell table:style-name="ce114" office:value-type="string">
            <text:p>Vyčistenie ostatných objektov <text:s text:c="90"/></text:p>
          </table:table-cell>
          <table:table-cell table:style-name="ce122" office:value-type="float" office:value="10000">
            <text:p>10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4">
            <text:p>0,400</text:p>
          </table:table-cell>
          <table:table-cell table:style-name="ce124"/>
          <table:table-cell table:style-name="ce144"/>
          <table:table-cell table:style-name="ce151" table:formula="of:=[.E17]*[.G17]" office:value-type="float" office:value="4000">
            <text:p>4 0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5" office:value-type="string">
            <text:p>9 - OSTATNÉ KONŠTRUKCIE A PRÁCE <text:s/>spolu: </text:p>
          </table:table-cell>
          <table:table-cell table:style-name="ce123"/>
          <table:table-cell table:style-name="ce132"/>
          <table:table-cell table:style-name="ce137" table:number-columns-repeated="2"/>
          <table:table-cell table:style-name="ce64"/>
          <table:table-cell table:style-name="ce152" table:formula="of:=SUM([.J17])" office:value-type="float" office:value="4000">
            <text:p>4 000,00</text:p>
          </table:table-cell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6" office:value-type="string">
            <text:p>PRÁCE A DODÁVKY HSV <text:s/>spolu: </text:p>
          </table:table-cell>
          <table:table-cell table:style-name="ce27"/>
          <table:table-cell table:style-name="ce133"/>
          <table:table-cell table:style-name="ce139" table:number-columns-repeated="2"/>
          <table:table-cell table:style-name="ce65"/>
          <table:table-cell table:style-name="ce139" table:formula="of:=[.J14]+[.J18]" office:value-type="float" office:value="8278">
            <text:p>8 278,000</text:p>
          </table:table-cell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104" office:value-type="string">
            <text:p>PRÁCE A DODÁVKY PSV</text:p>
          </table:table-cell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103" office:value-type="string">
            <text:p>783 - Nátery</text:p>
          </table:table-cell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2" office:value-type="float" office:value="5">
            <text:p>5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0-1821 <text:s text:c="2"/></text:p>
          </table:table-cell>
          <table:table-cell table:style-name="ce114" office:value-type="string">
            <text:p>Odstránenie náterov z kov. stav. doplnk. konštr. opálením <text:s text:c="62"/></text:p>
          </table:table-cell>
          <table:table-cell table:style-name="ce122" office:value-type="float" office:value="100">
            <text:p>1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2">
            <text:p>2,200</text:p>
          </table:table-cell>
          <table:table-cell table:style-name="ce124"/>
          <table:table-cell table:style-name="ce144"/>
          <table:table-cell table:style-name="ce151" table:formula="of:=[.E24]*[.G24]" office:value-type="float" office:value="220">
            <text:p>22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6">
            <text:p>6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 <text:s text:c="2"/></text:p>
          </table:table-cell>
          <table:table-cell table:style-name="ce114" office:value-type="string">
            <text:p>Nátery kov. stav. doplnk. konštr. syntet. dvojnásobné <text:s text:c="66"/></text:p>
          </table:table-cell>
          <table:table-cell table:style-name="ce122" office:value-type="float" office:value="200">
            <text:p>2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3.15">
            <text:p>3,150</text:p>
          </table:table-cell>
          <table:table-cell table:style-name="ce124"/>
          <table:table-cell table:style-name="ce144"/>
          <table:table-cell table:style-name="ce153" table:formula="of:=[.E25]*[.G25]" office:value-type="float" office:value="630">
            <text:p>63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7">
            <text:p>7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1</text:p>
          </table:table-cell>
          <table:table-cell table:style-name="ce114" office:value-type="string">
            <text:p>Nátery kov. stav. doplnk. konštr. syntet. dvojnásobné-1x základ+1x email "posteľ pre pacienta" <text:s text:c="25"/></text:p>
          </table:table-cell>
          <table:table-cell table:style-name="ce122" office:value-type="float" office:value="350">
            <text:p>35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12.5">
            <text:p>12,500</text:p>
          </table:table-cell>
          <table:table-cell table:style-name="ce124"/>
          <table:table-cell table:style-name="ce144"/>
          <table:table-cell table:style-name="ce151" table:formula="of:=[.E26]*[.G26]" office:value-type="float" office:value="4375">
            <text:p>4 37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8">
            <text:p>8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2</text:p>
          </table:table-cell>
          <table:table-cell table:style-name="ce114" office:value-type="string">
            <text:p>Nátery kov. stav. doplnk. konštr. syntet. dvojnásobné-1x základ+1x email "nočný stolík-náter aj vnútra" <text:s text:c="16"/></text:p>
          </table:table-cell>
          <table:table-cell table:style-name="ce122" office:value-type="float" office:value="350">
            <text:p>35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11.5">
            <text:p>11,500</text:p>
          </table:table-cell>
          <table:table-cell table:style-name="ce124"/>
          <table:table-cell table:style-name="ce144"/>
          <table:table-cell table:style-name="ce151" table:formula="of:=[.E27]*[.G27]" office:value-type="float" office:value="4025">
            <text:p>4 02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9">
            <text:p>9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3</text:p>
          </table:table-cell>
          <table:table-cell table:style-name="ce114" office:value-type="string">
            <text:p>Nátery kov. stav. doplnk. konštr. syntet. dvojnásobné-1x základ+1x email "infúzne stojany, stojan na lavór" <text:s text:c="12"/></text:p>
          </table:table-cell>
          <table:table-cell table:style-name="ce122" office:value-type="float" office:value="140">
            <text:p>14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2.99">
            <text:p>2,990</text:p>
          </table:table-cell>
          <table:table-cell table:style-name="ce124"/>
          <table:table-cell table:style-name="ce144"/>
          <table:table-cell table:style-name="ce151" table:formula="of:=[.E28]*[.G28]" office:value-type="float" office:value="418.6">
            <text:p>418,6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0">
            <text:p>10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4</text:p>
          </table:table-cell>
          <table:table-cell table:style-name="ce114" office:value-type="string">
            <text:p>Nátery kov. stav. doplnk. konštr. syntet. dvojnásobné-1x základ+1x email "bočnice postele" <text:s text:c="29"/></text:p>
          </table:table-cell>
          <table:table-cell table:style-name="ce122" office:value-type="float" office:value="100">
            <text:p>10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3.88">
            <text:p>3,880</text:p>
          </table:table-cell>
          <table:table-cell table:style-name="ce124"/>
          <table:table-cell table:style-name="ce144"/>
          <table:table-cell table:style-name="ce151" table:formula="of:=[.E29]*[.G29]" office:value-type="float" office:value="388">
            <text:p>388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1">
            <text:p>11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5</text:p>
          </table:table-cell>
          <table:table-cell table:style-name="ce114" office:value-type="string">
            <text:p>Nátery kov. stav. doplnk. konštr. syntet. dvojnásobné-1x základ+1x email "šibenica" <text:s text:c="36"/></text:p>
          </table:table-cell>
          <table:table-cell table:style-name="ce122" office:value-type="float" office:value="300">
            <text:p>30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3.88">
            <text:p>3,880</text:p>
          </table:table-cell>
          <table:table-cell table:style-name="ce124"/>
          <table:table-cell table:style-name="ce144"/>
          <table:table-cell table:style-name="ce151" table:formula="of:=[.E30]*[.G30]" office:value-type="float" office:value="1164">
            <text:p>1 164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2">
            <text:p>12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6</text:p>
          </table:table-cell>
          <table:table-cell table:style-name="ce114" office:value-type="string">
            <text:p>Nátery kov. stav. doplnk. konštr. syntet. dvojnásobné-1x základ+1x email "vozík na lieky, bugina" <text:s text:c="22"/></text:p>
          </table:table-cell>
          <table:table-cell table:style-name="ce122" office:value-type="float" office:value="200">
            <text:p>20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3.88">
            <text:p>3,880</text:p>
          </table:table-cell>
          <table:table-cell table:style-name="ce124"/>
          <table:table-cell table:style-name="ce144"/>
          <table:table-cell table:style-name="ce151" table:formula="of:=[.E31]*[.G31]" office:value-type="float" office:value="776">
            <text:p>776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3">
            <text:p>13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7</text:p>
          </table:table-cell>
          <table:table-cell table:style-name="ce114" office:value-type="string">
            <text:p>Nátery kov. stav. doplnk. konštr. syntet. dvojnásobné-1x základ+1x email "stolička, trojnožka" <text:s text:c="25"/></text:p>
          </table:table-cell>
          <table:table-cell table:style-name="ce122" office:value-type="float" office:value="150">
            <text:p>15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2.5">
            <text:p>2,500</text:p>
          </table:table-cell>
          <table:table-cell table:style-name="ce124"/>
          <table:table-cell table:style-name="ce144"/>
          <table:table-cell table:style-name="ce151" table:formula="of:=[.E32]*[.G32]" office:value-type="float" office:value="375">
            <text:p>37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4">
            <text:p>14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8</text:p>
          </table:table-cell>
          <table:table-cell table:style-name="ce114" office:value-type="string">
            <text:p>Nátery kov. stav. doplnk. konštr. syntet. dvojnásobné-1x základ+1x email "stôl-pre 4 osoby" <text:s text:c="28"/></text:p>
          </table:table-cell>
          <table:table-cell table:style-name="ce122" office:value-type="float" office:value="100">
            <text:p>10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4">
            <text:p>4,000</text:p>
          </table:table-cell>
          <table:table-cell table:style-name="ce124"/>
          <table:table-cell table:style-name="ce144"/>
          <table:table-cell table:style-name="ce151" table:formula="of:=[.E33]*[.G33]" office:value-type="float" office:value="400">
            <text:p>4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5">
            <text:p>15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9</text:p>
          </table:table-cell>
          <table:table-cell table:style-name="ce114" office:value-type="string">
            <text:p>Nátery kov. stav. doplnk. konštr. syntet. dvojnásobné-1x základ+1x email "lekárničky,chladničky,skrine" <text:s text:c="16"/></text:p>
          </table:table-cell>
          <table:table-cell table:style-name="ce122" office:value-type="float" office:value="200">
            <text:p>2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3.65">
            <text:p>3,650</text:p>
          </table:table-cell>
          <table:table-cell table:style-name="ce124"/>
          <table:table-cell table:style-name="ce144"/>
          <table:table-cell table:style-name="ce151" table:formula="of:=[.E34]*[.G34]" office:value-type="float" office:value="730">
            <text:p>73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6">
            <text:p>16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0</text:p>
          </table:table-cell>
          <table:table-cell table:style-name="ce114" office:value-type="string">
            <text:p>Nátery kov. stav. doplnk. konštr. syntet. dvojnásobné-1x základ+1x email "držiak na teplotné krivky" <text:s text:c="19"/></text:p>
          </table:table-cell>
          <table:table-cell table:style-name="ce122" office:value-type="float" office:value="500">
            <text:p>50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0.2">
            <text:p>0,200</text:p>
          </table:table-cell>
          <table:table-cell table:style-name="ce124"/>
          <table:table-cell table:style-name="ce144"/>
          <table:table-cell table:style-name="ce151" table:formula="of:=[.E35]*[.G35]" office:value-type="float" office:value="100">
            <text:p>1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7">
            <text:p>17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1</text:p>
          </table:table-cell>
          <table:table-cell table:style-name="ce114" office:value-type="string">
            <text:p>Nátery kov. stav. doplnk. konštr. syntet. dvojnásobné-1x základ+1x email "vešiak stojatý, závesný" <text:s text:c="21"/></text:p>
          </table:table-cell>
          <table:table-cell table:style-name="ce122" office:value-type="float" office:value="50">
            <text:p>5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2.8">
            <text:p>2,800</text:p>
          </table:table-cell>
          <table:table-cell table:style-name="ce124"/>
          <table:table-cell table:style-name="ce144"/>
          <table:table-cell table:style-name="ce151" table:formula="of:=[.E36]*[.G36]" office:value-type="float" office:value="140">
            <text:p>14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8">
            <text:p>18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2</text:p>
          </table:table-cell>
          <table:table-cell table:style-name="ce114" office:value-type="string">
            <text:p>Nátery kov. stav. doplnk. konštr. syntet. dvojnásobné-1x základ+1x email "odpadkový kôš, stojan, podvozok ku stolu" <text:s text:c="4"/></text:p>
          </table:table-cell>
          <table:table-cell table:style-name="ce122" office:value-type="float" office:value="50">
            <text:p>5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1.5">
            <text:p>1,500</text:p>
          </table:table-cell>
          <table:table-cell table:style-name="ce124"/>
          <table:table-cell table:style-name="ce144"/>
          <table:table-cell table:style-name="ce151" table:formula="of:=[.E37]*[.G37]" office:value-type="float" office:value="75">
            <text:p>7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9">
            <text:p>19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3</text:p>
          </table:table-cell>
          <table:table-cell table:style-name="ce114" office:value-type="string">
            <text:p>Nátery kov. stav. doplnk. konštr. syntet. dvojnásobné-1x základ+1x email "ideálka" <text:s text:c="37"/></text:p>
          </table:table-cell>
          <table:table-cell table:style-name="ce122" office:value-type="float" office:value="20">
            <text:p>2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3.1">
            <text:p>3,100</text:p>
          </table:table-cell>
          <table:table-cell table:style-name="ce124"/>
          <table:table-cell table:style-name="ce144"/>
          <table:table-cell table:style-name="ce151" table:formula="of:=[.E38]*[.G38]" office:value-type="float" office:value="62">
            <text:p>62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0">
            <text:p>20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4</text:p>
          </table:table-cell>
          <table:table-cell table:style-name="ce114" office:value-type="string">
            <text:p>Nátery kov. stav. doplnk. konštr. syntet. dvojnásobné-1x základ+1x email "detská postielka" <text:s text:c="28"/></text:p>
          </table:table-cell>
          <table:table-cell table:style-name="ce122" office:value-type="float" office:value="30">
            <text:p>3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7.3">
            <text:p>7,300</text:p>
          </table:table-cell>
          <table:table-cell table:style-name="ce124"/>
          <table:table-cell table:style-name="ce144"/>
          <table:table-cell table:style-name="ce151" table:formula="of:=[.E39]*[.G39]" office:value-type="float" office:value="219">
            <text:p>219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1">
            <text:p>21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5</text:p>
          </table:table-cell>
          <table:table-cell table:style-name="ce114" office:value-type="string">
            <text:p>Nátery kov. stav. doplnk. konštr. syntet. dvojnásobné-1x základ+1x email "ležiaci vozík, vozík na prádlo, vozík s ojom" </text:p>
          </table:table-cell>
          <table:table-cell table:style-name="ce122" office:value-type="float" office:value="20">
            <text:p>2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4.2">
            <text:p>4,200</text:p>
          </table:table-cell>
          <table:table-cell table:style-name="ce124"/>
          <table:table-cell table:style-name="ce144"/>
          <table:table-cell table:style-name="ce151" table:formula="of:=[.E40]*[.G40]" office:value-type="float" office:value="84">
            <text:p>84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2">
            <text:p>22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5100 <text:s text:c="2"/></text:p>
          </table:table-cell>
          <table:table-cell table:style-name="ce114" office:value-type="string">
            <text:p>Nátery kov. stav. doplnk. konštr. syntet. dvojnás.+1x email-zárubňa <text:s text:c="52"/></text:p>
          </table:table-cell>
          <table:table-cell table:style-name="ce122" office:value-type="float" office:value="900">
            <text:p>9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4.7">
            <text:p>4,700</text:p>
          </table:table-cell>
          <table:table-cell table:style-name="ce124"/>
          <table:table-cell table:style-name="ce144"/>
          <table:table-cell table:style-name="ce151" table:formula="of:=[.E41]*[.G41]" office:value-type="float" office:value="4230">
            <text:p>4 23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3">
            <text:p>23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32-2320 <text:s text:c="2"/></text:p>
          </table:table-cell>
          <table:table-cell table:style-name="ce114" office:value-type="string">
            <text:p>Nátery syntet. ocel. radiátorov článk. dvojnásobné+2x email <text:s text:c="60"/></text:p>
          </table:table-cell>
          <table:table-cell table:style-name="ce122" office:value-type="float" office:value="1000">
            <text:p>1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5">
            <text:p>2,500</text:p>
          </table:table-cell>
          <table:table-cell table:style-name="ce124"/>
          <table:table-cell table:style-name="ce144"/>
          <table:table-cell table:style-name="ce151" table:formula="of:=[.E42]*[.G42]" office:value-type="float" office:value="2500">
            <text:p>2 5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4">
            <text:p>24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32-3330 <text:s text:c="2"/></text:p>
          </table:table-cell>
          <table:table-cell table:style-name="ce114" office:value-type="string">
            <text:p>Nátery syntet. ocel. radiátorov dosk. dvojnásobné+2x email <text:s text:c="61"/></text:p>
          </table:table-cell>
          <table:table-cell table:style-name="ce122" office:value-type="float" office:value="500">
            <text:p>5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3">
            <text:p>2,300</text:p>
          </table:table-cell>
          <table:table-cell table:style-name="ce124"/>
          <table:table-cell table:style-name="ce144"/>
          <table:table-cell table:style-name="ce151" table:formula="of:=[.E43]*[.G43]" office:value-type="float" office:value="1150">
            <text:p>1 15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5">
            <text:p>25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32-4340 <text:s text:c="2"/></text:p>
          </table:table-cell>
          <table:table-cell table:style-name="ce114" office:value-type="string">
            <text:p>Nátery syntet. liat. radiátorov dvojnásobné+2x email <text:s text:c="67"/></text:p>
          </table:table-cell>
          <table:table-cell table:style-name="ce122" office:value-type="float" office:value="1200">
            <text:p>1 2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3.52">
            <text:p>3,520</text:p>
          </table:table-cell>
          <table:table-cell table:style-name="ce124"/>
          <table:table-cell table:style-name="ce144"/>
          <table:table-cell table:style-name="ce151" table:formula="of:=[.E44]*[.G44]" office:value-type="float" office:value="4224">
            <text:p>4 224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6">
            <text:p>26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42-6260 <text:s text:c="2"/></text:p>
          </table:table-cell>
          <table:table-cell table:style-name="ce114" office:value-type="string">
            <text:p>Nátery synt. potrubia do DN 150mm jednonás. 1x email +zákl <text:s text:c="61"/></text:p>
          </table:table-cell>
          <table:table-cell table:style-name="ce122" office:value-type="float" office:value="600">
            <text:p>6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0.99">
            <text:p>0,990</text:p>
          </table:table-cell>
          <table:table-cell table:style-name="ce124"/>
          <table:table-cell table:style-name="ce144"/>
          <table:table-cell table:style-name="ce151" table:formula="of:=[.E45]*[.G45]" office:value-type="float" office:value="594">
            <text:p>594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7">
            <text:p>27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60-2821 <text:s text:c="2"/></text:p>
          </table:table-cell>
          <table:table-cell table:style-name="ce114" office:value-type="string">
            <text:p>Odstránenie náterov zo stolárskych okien, výklad. opálením <text:s text:c="61"/></text:p>
          </table:table-cell>
          <table:table-cell table:style-name="ce122" office:value-type="float" office:value="300">
            <text:p>3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8">
            <text:p>1,800</text:p>
          </table:table-cell>
          <table:table-cell table:style-name="ce124"/>
          <table:table-cell table:style-name="ce144"/>
          <table:table-cell table:style-name="ce151" table:formula="of:=[.E46]*[.G46]" office:value-type="float" office:value="540">
            <text:p>54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8">
            <text:p>28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60-2823 <text:s text:c="2"/></text:p>
          </table:table-cell>
          <table:table-cell table:style-name="ce114" office:value-type="string">
            <text:p>Odstránenie náterov zo stolár. dvier a zárubní opálením <text:s text:c="64"/></text:p>
          </table:table-cell>
          <table:table-cell table:style-name="ce122" office:value-type="float" office:value="800">
            <text:p>8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8">
            <text:p>1,800</text:p>
          </table:table-cell>
          <table:table-cell table:style-name="ce124"/>
          <table:table-cell table:style-name="ce144"/>
          <table:table-cell table:style-name="ce151" table:formula="of:=[.E47]*[.G47]" office:value-type="float" office:value="1440">
            <text:p>1 44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9">
            <text:p>29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62-5300 <text:s text:c="2"/></text:p>
          </table:table-cell>
          <table:table-cell table:style-name="ce114" office:value-type="string">
            <text:p>Nátery stol. výrob. syntet. dvojnás.+2x email+2x plné tmelenie <text:s text:c="57"/></text:p>
          </table:table-cell>
          <table:table-cell table:style-name="ce122" office:value-type="float" office:value="2800">
            <text:p>2 8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5.6">
            <text:p>5,600</text:p>
          </table:table-cell>
          <table:table-cell table:style-name="ce124"/>
          <table:table-cell table:style-name="ce144"/>
          <table:table-cell table:style-name="ce151" table:formula="of:=[.E48]*[.G48]" office:value-type="float" office:value="15680">
            <text:p>15 68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0">
            <text:p>30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1-1190 <text:s text:c="2"/></text:p>
          </table:table-cell>
          <table:table-cell table:style-name="ce114" office:value-type="string">
            <text:p>Nátery omietok stropov olejové napustenie <text:s text:c="78"/></text:p>
          </table:table-cell>
          <table:table-cell table:style-name="ce122" office:value-type="float" office:value="500">
            <text:p>5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8">
            <text:p>0,800</text:p>
          </table:table-cell>
          <table:table-cell table:style-name="ce124"/>
          <table:table-cell table:style-name="ce144"/>
          <table:table-cell table:style-name="ce151" table:formula="of:=[.E49]*[.G49]" office:value-type="float" office:value="400">
            <text:p>4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ekvivalent-izolovanie syntetickou farbou po zatečení" <text:s text:c="65"/>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50]*[.G50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1">
            <text:p>31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1-2100 <text:s text:c="2"/></text:p>
          </table:table-cell>
          <table:table-cell table:style-name="ce114" office:value-type="string">
            <text:p>Nátery omietok stien olejové dvojnásobné +1x email <text:s text:c="69"/></text:p>
          </table:table-cell>
          <table:table-cell table:style-name="ce122" office:value-type="float" office:value="13500">
            <text:p>13 5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51">
            <text:p>0,510</text:p>
          </table:table-cell>
          <table:table-cell table:style-name="ce124"/>
          <table:table-cell table:style-name="ce144"/>
          <table:table-cell table:style-name="ce151" table:formula="of:=[.E51]*[.G51]" office:value-type="float" office:value="6885">
            <text:p>6 88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2">
            <text:p>32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2-4120 <text:s text:c="2"/></text:p>
          </table:table-cell>
          <table:table-cell table:style-name="ce114" office:value-type="string">
            <text:p>Nátery betónových povrchov syntetické dvojnásobné+1x email <text:s text:c="61"/></text:p>
          </table:table-cell>
          <table:table-cell table:style-name="ce122" office:value-type="float" office:value="300">
            <text:p>3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6">
            <text:p>1,600</text:p>
          </table:table-cell>
          <table:table-cell table:style-name="ce124"/>
          <table:table-cell table:style-name="ce144"/>
          <table:table-cell table:style-name="ce151" table:formula="of:=[.E52]*[.G52]" office:value-type="float" office:value="480">
            <text:p>48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3">
            <text:p>33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9-1120R1 </text:p>
          </table:table-cell>
          <table:table-cell table:style-name="ce114" office:value-type="string">
            <text:p>Nátery omietok <text:s/>stien a stropov ACTIN I-2x-alebo použiteľný ekvivalent-dovýšky 3,80m <text:s text:c="35"/></text:p>
          </table:table-cell>
          <table:table-cell table:style-name="ce124" office:value-type="float" office:value="5000">
            <text:p>5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48">
            <text:p>2,480</text:p>
          </table:table-cell>
          <table:table-cell table:style-name="ce124"/>
          <table:table-cell table:style-name="ce144"/>
          <table:table-cell table:style-name="ce151" table:formula="of:=[.E53]*[.G53]" office:value-type="float" office:value="12400">
            <text:p>12 4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matná umývateľná interierová farba" <text:s text:c="83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odolnosť voči mokrému oderu-trieda2-EN13300" <text:s text:c="74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zvýšená odolnosť voči pliesňam a riasam" <text:s text:c="78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priepustnosť pre vodné pary" <text:s text:c="90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náter umývateľný dezinfekčným prostriedkom" <text:s text:c="75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2" office:value-type="float" office:value="34">
            <text:p>34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9-1120R2 </text:p>
          </table:table-cell>
          <table:table-cell table:style-name="ce114" office:value-type="string">
            <text:p>Nátery omietok <text:s/>stien a stropov ACTIN H-2x-alebo použiteľný ekvivalent-do výšky 3,80m <text:s text:c="34"/></text:p>
          </table:table-cell>
          <table:table-cell table:style-name="ce122" office:value-type="float" office:value="5000">
            <text:p>5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93">
            <text:p>2,930</text:p>
          </table:table-cell>
          <table:table-cell table:style-name="ce124"/>
          <table:table-cell table:style-name="ce144"/>
          <table:table-cell table:style-name="ce151" table:formula="of:=[.E59]*[.G59]" office:value-type="float" office:value="14650">
            <text:p>14 65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presne <text:s/>strojom dávkovaný pigment" <text:s text:c="84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matný vzhľad" <text:s text:c="105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antibakteriálny a protiplesňový účinok" <text:s text:c="79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odolnosť voči mokrému oderu trieda 2-podľa EN13300" <text:s text:c="67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bez klasických konzervantov" <text:s text:c="90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bez obsahu zmäkčovadiel a rozpúšťadiel" <text:s text:c="79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náter umývateľný dezinfekčným prostriedkom" <text:s text:c="75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2" office:value-type="float" office:value="35">
            <text:p>35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9-1120R3 </text:p>
          </table:table-cell>
          <table:table-cell table:style-name="ce114" office:value-type="string">
            <text:p>Nátery omietok <text:s/>stien a stropov ACTIN H PREMIUM-2x-alebo použiteľný ekvivalent-do výšky 3,80m <text:s text:c="26"/></text:p>
          </table:table-cell>
          <table:table-cell table:style-name="ce122" office:value-type="float" office:value="5000">
            <text:p>5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4.29">
            <text:p>4,290</text:p>
          </table:table-cell>
          <table:table-cell table:style-name="ce124"/>
          <table:table-cell table:style-name="ce144"/>
          <table:table-cell table:style-name="ce151" table:formula="of:=[.E67]*[.G67]" office:value-type="float" office:value="21450">
            <text:p>21 45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saténový,aktibakteriálny a protiplesňový náter" <text:s text:c="71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antibakteriálna účinnosť=99,99%" <text:s text:c="87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odolný voči dezinfekčným prostriedkom" <text:s text:c="80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odolnosť voči mokrému oderu trieda 1 podľa EN 13300" <text:s text:c="66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mimoriadne odolný voči intenzivnému namáhaniu" <text:s text:c="72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náter umývateľný dezinfekčným prostriedkom" <text:s text:c="75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2" office:value-type="float" office:value="36">
            <text:p>36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9-7190 <text:s text:c="2"/></text:p>
          </table:table-cell>
          <table:table-cell table:style-name="ce114" office:value-type="string">
            <text:p>Nátery fasád penetračné univerzálne SAKRET "UG" napustenie 2x <text:s text:c="58"/></text:p>
          </table:table-cell>
          <table:table-cell table:style-name="ce122" office:value-type="float" office:value="1000">
            <text:p>1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4">
            <text:p>0,400</text:p>
          </table:table-cell>
          <table:table-cell table:style-name="ce124"/>
          <table:table-cell table:style-name="ce144"/>
          <table:table-cell table:style-name="ce151" table:formula="of:=[.E74]*[.G74]" office:value-type="float" office:value="400">
            <text:p>4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alebo porovnateľný ekvivalent" <text:s text:c="88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3"/>
          <table:table-cell table:style-name="ce159"/>
          <table:table-cell table:style-name="ce87" table:number-columns-repeated="1013"/>
        </table:table-row>
        <table:table-row table:style-name="ro1">
          <table:table-cell table:style-name="ce92" office:value-type="float" office:value="37">
            <text:p>37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90-3811 <text:s text:c="2"/></text:p>
          </table:table-cell>
          <table:table-cell table:style-name="ce114" office:value-type="string">
            <text:p>Odmastenie chemickými rozpúšťadlami <text:s text:c="84"/></text:p>
          </table:table-cell>
          <table:table-cell table:style-name="ce122" office:value-type="float" office:value="2800">
            <text:p>2 8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89">
            <text:p>0,890</text:p>
          </table:table-cell>
          <table:table-cell table:style-name="ce124"/>
          <table:table-cell table:style-name="ce144"/>
          <table:table-cell table:style-name="ce151" table:formula="of:=[.E76]*[.G76]" office:value-type="float" office:value="2492">
            <text:p>2 492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8">
            <text:p>38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90-3812 <text:s text:c="2"/></text:p>
          </table:table-cell>
          <table:table-cell table:style-name="ce114" office:value-type="string">
            <text:p>Odmastenie saponátmi <text:s text:c="99"/></text:p>
          </table:table-cell>
          <table:table-cell table:style-name="ce122" office:value-type="float" office:value="800">
            <text:p>8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2">
            <text:p>0,200</text:p>
          </table:table-cell>
          <table:table-cell table:style-name="ce124"/>
          <table:table-cell table:style-name="ce144"/>
          <table:table-cell table:style-name="ce151" table:formula="of:=[.E77]*[.G77]" office:value-type="float" office:value="160">
            <text:p>16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9">
            <text:p>39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91-5010 <text:s text:c="2"/></text:p>
          </table:table-cell>
          <table:table-cell table:style-name="ce114" office:value-type="string">
            <text:p>Nátery sklených výplní olejové jednonásobné tupovaním <text:s text:c="66"/></text:p>
          </table:table-cell>
          <table:table-cell table:style-name="ce122" office:value-type="float" office:value="79">
            <text:p>79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9">
            <text:p>2,900</text:p>
          </table:table-cell>
          <table:table-cell table:style-name="ce124"/>
          <table:table-cell table:style-name="ce144"/>
          <table:table-cell table:style-name="ce151" table:formula="of:=[.E78]*[.G78]" office:value-type="float" office:value="229.1">
            <text:p>229,1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3"/>
          <table:table-cell table:style-name="ce105"/>
          <table:table-cell table:style-name="ce110"/>
          <table:table-cell table:style-name="ce117" office:value-type="string">
            <text:p>783 - Nátery <text:s/>spolu: </text:p>
          </table:table-cell>
          <table:table-cell table:style-name="ce125" table:number-columns-repeated="5"/>
          <table:table-cell table:style-name="ce154" table:formula="of:=SUM([.J24:.J78])" office:value-type="float" office:value="104085.7">
            <text:p>104 085,70</text:p>
          </table:table-cell>
          <table:table-cell table:style-name="ce125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4"/>
          <table:table-cell table:style-name="ce106" office:value-type="string">
            <text:p>784 - Maľby</text:p>
          </table:table-cell>
          <table:table-cell table:style-name="ce106"/>
          <table:table-cell table:style-name="ce118"/>
          <table:table-cell table:style-name="ce126"/>
          <table:table-cell table:style-name="ce134"/>
          <table:table-cell table:style-name="ce140" table:number-columns-repeated="2"/>
          <table:table-cell table:style-name="ce145"/>
          <table:table-cell table:style-name="ce150"/>
          <table:table-cell table:style-name="ce161"/>
          <table:table-cell table:number-columns-repeated="1013"/>
        </table:table-row>
        <table:table-row table:style-name="ro1">
          <table:table-cell table:style-name="ce95" office:value-type="float" office:value="40">
            <text:p>40</text:p>
          </table:table-cell>
          <table:table-cell table:style-name="ce107" office:value-type="string">
            <text:p>784</text:p>
          </table:table-cell>
          <table:table-cell table:style-name="ce111" office:value-type="string">
            <text:p>78440-2801 <text:s text:c="2"/></text:p>
          </table:table-cell>
          <table:table-cell table:style-name="ce119" office:value-type="string">
            <text:p>Odstránenie malieb v miestnostiach výšky do 3,8 m oškrabaním <text:s text:c="59"/></text:p>
          </table:table-cell>
          <table:table-cell table:style-name="ce127" office:value-type="float" office:value="6000">
            <text:p>6 000,000</text:p>
          </table:table-cell>
          <table:table-cell table:style-name="ce135" office:value-type="string">
            <text:p>m2 <text:s text:c="5"/></text:p>
          </table:table-cell>
          <table:table-cell table:style-name="ce141" office:value-type="float" office:value="0.5">
            <text:p>0,500</text:p>
          </table:table-cell>
          <table:table-cell table:style-name="ce141"/>
          <table:table-cell table:style-name="ce144"/>
          <table:table-cell table:style-name="ce151" table:formula="of:=[.E82]*[.G82]" office:value-type="float" office:value="3000">
            <text:p>3 000,00</text:p>
          </table:table-cell>
          <table:table-cell table:style-name="ce162"/>
          <table:table-cell table:number-columns-repeated="1013"/>
        </table:table-row>
        <table:table-row table:style-name="ro1">
          <table:table-cell table:style-name="ce92" office:value-type="float" office:value="41">
            <text:p>41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0-2802 <text:s text:c="2"/></text:p>
          </table:table-cell>
          <table:table-cell table:style-name="ce114" office:value-type="string">
            <text:p>Odstránenie malieb v miestnostiach výšky do 5 m oškrabaním <text:s text:c="61"/></text:p>
          </table:table-cell>
          <table:table-cell table:style-name="ce122" office:value-type="float" office:value="1000">
            <text:p>1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5">
            <text:p>0,500</text:p>
          </table:table-cell>
          <table:table-cell table:style-name="ce124"/>
          <table:table-cell table:style-name="ce144"/>
          <table:table-cell table:style-name="ce153" table:formula="of:=[.E83]*[.G83]" office:value-type="float" office:value="500">
            <text:p>5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2">
            <text:p>42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5-2271 <text:s text:c="2"/></text:p>
          </table:table-cell>
          <table:table-cell table:style-name="ce114" office:value-type="string">
            <text:p>Maľba zo zmesí tekut. 1 far. dvojnás. v miest. do 3,8m <text:s text:c="65"/></text:p>
          </table:table-cell>
          <table:table-cell table:style-name="ce122" office:value-type="float" office:value="13000">
            <text:p>13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05">
            <text:p>1,050</text:p>
          </table:table-cell>
          <table:table-cell table:style-name="ce124"/>
          <table:table-cell table:style-name="ce144"/>
          <table:table-cell table:style-name="ce151" table:formula="of:=[.E84]*[.G84]" office:value-type="float" office:value="13650">
            <text:p>13 65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3">
            <text:p>43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5-2272 <text:s text:c="2"/></text:p>
          </table:table-cell>
          <table:table-cell table:style-name="ce114" office:value-type="string">
            <text:p>Maľba zo zmesí tekut. 1 far. dvojnás. v miest. do 5m <text:s text:c="67"/></text:p>
          </table:table-cell>
          <table:table-cell table:style-name="ce122" office:value-type="float" office:value="5500">
            <text:p>5 5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05">
            <text:p>1,050</text:p>
          </table:table-cell>
          <table:table-cell table:style-name="ce124"/>
          <table:table-cell table:style-name="ce144"/>
          <table:table-cell table:style-name="ce151" table:formula="of:=[.E85]*[.G85]" office:value-type="float" office:value="5775">
            <text:p>5 77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4">
            <text:p>44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5-2571 <text:s text:c="2"/></text:p>
          </table:table-cell>
          <table:table-cell table:style-name="ce114" office:value-type="string">
            <text:p>Maľba zo zmesí tekut. Esmal 1far. dvojnás. v miest. do 3,8m <text:s text:c="60"/></text:p>
          </table:table-cell>
          <table:table-cell table:style-name="ce122" office:value-type="float" office:value="24000">
            <text:p>24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05">
            <text:p>1,050</text:p>
          </table:table-cell>
          <table:table-cell table:style-name="ce124"/>
          <table:table-cell table:style-name="ce144"/>
          <table:table-cell table:style-name="ce151" table:formula="of:=[.E86]*[.G86]" office:value-type="float" office:value="25200">
            <text:p>25 2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alebo porovnateľný ekvivalent" <text:s text:c="88"/>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87]*[.G87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5">
            <text:p>45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7-1111 <text:s text:c="2"/></text:p>
          </table:table-cell>
          <table:table-cell table:style-name="ce114" office:value-type="string">
            <text:p>Bandážovanie styčných spojov š. do 0,10m v miest. do 3,8m <text:s text:c="62"/></text:p>
          </table:table-cell>
          <table:table-cell table:style-name="ce122" office:value-type="float" office:value="500">
            <text:p>5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1.1">
            <text:p>1,100</text:p>
          </table:table-cell>
          <table:table-cell table:style-name="ce124"/>
          <table:table-cell table:style-name="ce144"/>
          <table:table-cell table:style-name="ce151" table:formula="of:=[.E88]*[.G88]" office:value-type="float" office:value="550">
            <text:p>55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6">
            <text:p>46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7-1112 <text:s text:c="2"/></text:p>
          </table:table-cell>
          <table:table-cell table:style-name="ce114" office:value-type="string">
            <text:p>Bandážovanie styčných spojov š. do 0,10m v miest. do 5m <text:s text:c="64"/></text:p>
          </table:table-cell>
          <table:table-cell table:style-name="ce122" office:value-type="float" office:value="300">
            <text:p>3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1.1">
            <text:p>1,100</text:p>
          </table:table-cell>
          <table:table-cell table:style-name="ce124"/>
          <table:table-cell table:style-name="ce144"/>
          <table:table-cell table:style-name="ce151" table:formula="of:=[.E89]*[.G89]" office:value-type="float" office:value="330">
            <text:p>33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7">
            <text:p>47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8-1010 <text:s text:c="2"/></text:p>
          </table:table-cell>
          <table:table-cell table:style-name="ce114" office:value-type="string">
            <text:p>Stierka na stenách a stropoch v miestnosti v. do 3,8m <text:s text:c="66"/></text:p>
          </table:table-cell>
          <table:table-cell table:style-name="ce122" office:value-type="float" office:value="2800">
            <text:p>2 8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95">
            <text:p>2,950</text:p>
          </table:table-cell>
          <table:table-cell table:style-name="ce124"/>
          <table:table-cell table:style-name="ce144"/>
          <table:table-cell table:style-name="ce151" table:formula="of:=[.E90]*[.G90]" office:value-type="float" office:value="8260">
            <text:p>8 26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.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91]*[.G91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8">
            <text:p>48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8-1020 <text:s text:c="2"/></text:p>
          </table:table-cell>
          <table:table-cell table:style-name="ce114" office:value-type="string">
            <text:p>Stierka na stenách a stropoch v miestnosti v. do 5m <text:s text:c="68"/></text:p>
          </table:table-cell>
          <table:table-cell table:style-name="ce122" office:value-type="float" office:value="1200">
            <text:p>1 2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9">
            <text:p>2,900</text:p>
          </table:table-cell>
          <table:table-cell table:style-name="ce124"/>
          <table:table-cell table:style-name="ce144"/>
          <table:table-cell table:style-name="ce151" table:formula="of:=[.E92]*[.G92]" office:value-type="float" office:value="3480">
            <text:p>3 48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.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93]*[.G93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9">
            <text:p>49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8-1050 <text:s text:c="2"/></text:p>
          </table:table-cell>
          <table:table-cell table:style-name="ce114" office:value-type="string">
            <text:p>Stierka na stenách a stropoch na schodisku v. do 3,8m <text:s text:c="66"/></text:p>
          </table:table-cell>
          <table:table-cell table:style-name="ce122" office:value-type="float" office:value="900">
            <text:p>9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9">
            <text:p>2,900</text:p>
          </table:table-cell>
          <table:table-cell table:style-name="ce124"/>
          <table:table-cell table:style-name="ce144"/>
          <table:table-cell table:style-name="ce151" table:formula="of:=[.E94]*[.G94]" office:value-type="float" office:value="2610">
            <text:p>2 61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0">
            <text:p>50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8-1060 <text:s text:c="2"/></text:p>
          </table:table-cell>
          <table:table-cell table:style-name="ce114" office:value-type="string">
            <text:p>Stierka na stenách a stropoch na schodisku v. do 5m <text:s text:c="68"/></text:p>
          </table:table-cell>
          <table:table-cell table:style-name="ce122" office:value-type="float" office:value="1">
            <text:p>1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9">
            <text:p>2,900</text:p>
          </table:table-cell>
          <table:table-cell table:style-name="ce124"/>
          <table:table-cell table:style-name="ce144"/>
          <table:table-cell table:style-name="ce151" table:formula="of:=[.E95]*[.G95]" office:value-type="float" office:value="2.9">
            <text:p>2,9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1">
            <text:p>51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2100 <text:s text:c="2"/></text:p>
          </table:table-cell>
          <table:table-cell table:style-name="ce114" office:value-type="string">
            <text:p>Ostatné maliarske práce, linkovanie <text:s text:c="84"/></text:p>
          </table:table-cell>
          <table:table-cell table:style-name="ce122" office:value-type="float" office:value="700">
            <text:p>7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0.18">
            <text:p>0,180</text:p>
          </table:table-cell>
          <table:table-cell table:style-name="ce124"/>
          <table:table-cell table:style-name="ce144"/>
          <table:table-cell table:style-name="ce151" table:formula="of:=[.E96]*[.G96]" office:value-type="float" office:value="126">
            <text:p>126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2">
            <text:p>52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5901 <text:s text:c="2"/></text:p>
          </table:table-cell>
          <table:table-cell table:style-name="ce114" office:value-type="string">
            <text:p>Opr. izolovanie 1nás. celulóz. syntet. farbami miest. do3,8m <text:s text:c="59"/></text:p>
          </table:table-cell>
          <table:table-cell table:style-name="ce122" office:value-type="float" office:value="900">
            <text:p>9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85">
            <text:p>0,850</text:p>
          </table:table-cell>
          <table:table-cell table:style-name="ce124"/>
          <table:table-cell table:style-name="ce144"/>
          <table:table-cell table:style-name="ce151" table:formula="of:=[.E97]*[.G97]" office:value-type="float" office:value="765">
            <text:p>76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po zatečení" <text:s text:c="106"/>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98]*[.G98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3">
            <text:p>53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5902 <text:s text:c="2"/></text:p>
          </table:table-cell>
          <table:table-cell table:style-name="ce114" office:value-type="string">
            <text:p>Opr. izolovanie 1nás. celulóz. syntet. farbami miest. do 5m <text:s text:c="60"/></text:p>
          </table:table-cell>
          <table:table-cell table:style-name="ce122" office:value-type="float" office:value="560">
            <text:p>56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85">
            <text:p>0,850</text:p>
          </table:table-cell>
          <table:table-cell table:style-name="ce124"/>
          <table:table-cell table:style-name="ce144"/>
          <table:table-cell table:style-name="ce151" table:formula="of:=[.E99]*[.G99]" office:value-type="float" office:value="476">
            <text:p>476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po zatečení" <text:s text:c="106"/>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100]*[.G100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4">
            <text:p>54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6500 <text:s text:c="2"/></text:p>
          </table:table-cell>
          <table:table-cell table:style-name="ce114" office:value-type="string">
            <text:p>Ostatné maliarske práce, napustenie disperziou Sokrat 2802-penetračný náter <text:s text:c="44"/></text:p>
          </table:table-cell>
          <table:table-cell table:style-name="ce122" office:value-type="float" office:value="6200">
            <text:p>6 2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48">
            <text:p>0,480</text:p>
          </table:table-cell>
          <table:table-cell table:style-name="ce124"/>
          <table:table-cell table:style-name="ce144"/>
          <table:table-cell table:style-name="ce151" table:formula="of:=[.E101]*[.G101]" office:value-type="float" office:value="2976">
            <text:p>2 976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alebo porovnateľný ekvivalent" <text:s text:c="88"/>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102]*[.G102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5">
            <text:p>55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8911 <text:s text:c="2"/></text:p>
          </table:table-cell>
          <table:table-cell table:style-name="ce114" office:value-type="string">
            <text:p>Ostatné práce pri opr. vyhlad. mal. masou 1nás. mies. do3,8m <text:s text:c="59"/></text:p>
          </table:table-cell>
          <table:table-cell table:style-name="ce122" office:value-type="float" office:value="1400">
            <text:p>1 4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99">
            <text:p>1,990</text:p>
          </table:table-cell>
          <table:table-cell table:style-name="ce124"/>
          <table:table-cell table:style-name="ce144"/>
          <table:table-cell table:style-name="ce151" table:formula="of:=[.E103]*[.G103]" office:value-type="float" office:value="2786">
            <text:p>2 786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6">
            <text:p>56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8912 <text:s text:c="2"/></text:p>
          </table:table-cell>
          <table:table-cell table:style-name="ce114" office:value-type="string">
            <text:p>Ostatné práce pri opr. vyhlad. mal. masou 1nás. miest. do 5m <text:s text:c="59"/></text:p>
          </table:table-cell>
          <table:table-cell table:style-name="ce122" office:value-type="float" office:value="650">
            <text:p>65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99">
            <text:p>1,990</text:p>
          </table:table-cell>
          <table:table-cell table:style-name="ce124"/>
          <table:table-cell table:style-name="ce144"/>
          <table:table-cell table:style-name="ce151" table:formula="of:=[.E104]*[.G104]" office:value-type="float" office:value="1293.5">
            <text:p>1 293,5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5" office:value-type="string">
            <text:p>784 - Maľby <text:s/>spolu: </text:p>
          </table:table-cell>
          <table:table-cell table:style-name="ce123"/>
          <table:table-cell table:style-name="ce130"/>
          <table:table-cell table:style-name="ce138" table:number-columns-repeated="2"/>
          <table:table-cell table:style-name="ce87"/>
          <table:table-cell table:style-name="ce152" table:formula="of:=SUM([.J82:.J104])" office:value-type="float" office:value="71780.4">
            <text:p>71 780,40</text:p>
          </table:table-cell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6" office:value-type="string">
            <text:p>PRÁCE A DODÁVKY PSV <text:s/>spolu: </text:p>
          </table:table-cell>
          <table:table-cell table:style-name="ce128"/>
          <table:table-cell table:style-name="ce133"/>
          <table:table-cell table:style-name="ce139" table:number-columns-repeated="2"/>
          <table:table-cell table:style-name="ce65"/>
          <table:table-cell table:style-name="ce155" table:formula="of:=[.J105]+[.J79]" office:value-type="float" office:value="175866.1">
            <text:p>175 866,10</text:p>
          </table:table-cell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6"/>
          <table:table-cell table:style-name="ce108"/>
          <table:table-cell table:style-name="ce112"/>
          <table:table-cell table:style-name="ce120" office:value-type="string">
            <text:p>Za rozpočet celkom</text:p>
          </table:table-cell>
          <table:table-cell table:style-name="ce129" table:formula="of:=[.J107]+[.J20]" office:value-type="float" office:value="184144.1">
            <text:p>184 144,10</text:p>
          </table:table-cell>
          <table:table-cell table:style-name="ce136"/>
          <table:table-cell table:style-name="ce142" table:number-columns-repeated="2"/>
          <table:table-cell table:style-name="ce146"/>
          <table:table-cell table:style-name="ce156"/>
          <table:table-cell table:style-name="ce163"/>
          <table:table-cell table:number-columns-repeated="1013"/>
        </table:table-row>
        <table:table-row table:style-name="ro1">
          <table:table-cell table:number-columns-repeated="6"/>
          <table:table-cell table:style-name="ce143" table:number-columns-repeated="2"/>
          <table:table-cell table:number-columns-repeated="1016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 - ceny" table:style-name="ta3" table:print="false">
        <office:forms form:automatic-focus="false" form:apply-design-mode="false"/>
        <table:table-column table:style-name="co12" table:number-columns-repeated="3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ce79"/>
        <table:table-column table:style-name="co12" table:number-columns-repeated="1014" table:default-cell-style-name="Excel_20_Built-in_20_Normal"/>
        <table:table-row table:style-name="ro1">
          <table:table-cell table:style-name="ce164" office:value-type="string">
            <text:p>Orientačný výkaz výmer - UNB, Nemocnica Ružinov - maľovanie 2017 - (ceny maľovania zo zmluvy č. 82/UNB/2016 - Nemocnica Ružinov)</text:p>
          </table:table-cell>
          <table:table-cell table:style-name="ce167" table:number-columns-repeated="5"/>
          <table:table-cell table:style-name="ce176"/>
          <table:table-cell table:style-name="ce167"/>
          <table:table-cell table:number-columns-repeated="1016"/>
        </table:table-row>
        <table:table-row table:style-name="ro1">
          <table:table-cell table:style-name="ce165" office:value-type="string">
            <text:p>pozn.: ceny zo zmluvy <text:s/>- pre určenie PHZ </text:p>
          </table:table-cell>
          <table:table-cell table:style-name="ce167" table:number-columns-repeated="5"/>
          <table:table-cell table:style-name="ce176"/>
          <table:table-cell table:style-name="ce16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9" office:value-type="string">
            <text:p>Por.</text:p>
          </table:table-cell>
          <table:table-cell table:style-name="ce97" office:value-type="string">
            <text:p>Kód</text:p>
          </table:table-cell>
          <table:table-cell table:style-name="ce97" office:value-type="string">
            <text:p>Kód položky</text:p>
          </table:table-cell>
          <table:table-cell table:style-name="ce97" office:value-type="string">
            <text:p>Popis položky, stavebného dielu, remesla,</text:p>
          </table:table-cell>
          <table:table-cell table:style-name="ce97" office:value-type="string">
            <text:p>Množstvo</text:p>
          </table:table-cell>
          <table:table-cell table:style-name="ce97" office:value-type="string">
            <text:p>Merná</text:p>
          </table:table-cell>
          <table:table-cell table:style-name="ce97" office:value-type="string">
            <text:p>Jednotková</text:p>
          </table:table-cell>
          <table:table-cell table:style-name="ce97" office:value-type="string">
            <text:p>Konštrukcie</text:p>
          </table:table-cell>
          <table:table-cell table:style-name="ce97" office:value-type="string">
            <text:p>Špecifikovaný</text:p>
          </table:table-cell>
          <table:table-cell table:style-name="ce148" office:value-type="string">
            <text:p>Spolu</text:p>
          </table:table-cell>
          <table:table-cell table:style-name="ce157" office:value-type="string">
            <text:p>DPH</text:p>
          </table:table-cell>
          <table:table-cell table:number-columns-repeated="1013"/>
        </table:table-row>
        <table:table-row table:style-name="ro1">
          <table:table-cell table:style-name="ce90" office:value-type="string">
            <text:p>číslo</text:p>
          </table:table-cell>
          <table:table-cell table:style-name="ce98" office:value-type="string">
            <text:p>cenníka</text:p>
          </table:table-cell>
          <table:table-cell table:style-name="ce109"/>
          <table:table-cell table:style-name="ce98" office:value-type="string">
            <text:p>výkaz-výmer</text:p>
          </table:table-cell>
          <table:table-cell table:style-name="ce98" office:value-type="string">
            <text:p>výmera</text:p>
          </table:table-cell>
          <table:table-cell table:style-name="ce98" office:value-type="string">
            <text:p>jednotka</text:p>
          </table:table-cell>
          <table:table-cell table:style-name="ce98" office:value-type="string">
            <text:p>cena</text:p>
          </table:table-cell>
          <table:table-cell table:style-name="ce98" office:value-type="string">
            <text:p>a práce</text:p>
          </table:table-cell>
          <table:table-cell table:style-name="ce98" office:value-type="string">
            <text:p>materiál</text:p>
          </table:table-cell>
          <table:table-cell table:style-name="ce149"/>
          <table:table-cell table:style-name="ce158" office:value-type="string">
            <text:p>%</text:p>
          </table:table-cell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21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2"/>
          <table:table-cell table:style-name="ce100" office:value-type="string">
            <text:p>PRÁCE A DODÁVKY HSV</text:p>
          </table:table-cell>
          <table:table-cell table:style-name="ce101"/>
          <table:table-cell table:style-name="ce114"/>
          <table:table-cell table:style-name="ce122"/>
          <table:table-cell table:style-name="ce131"/>
          <table:table-cell table:style-name="ce122" table:number-columns-repeated="2"/>
          <table:table-cell table:style-name="ce144"/>
          <table:table-cell table:style-name="ce151"/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1" office:value-type="string">
            <text:p>6 - ÚPRAVY POVRCHOV, PODLAHY, VÝPLNE</text:p>
          </table:table-cell>
          <table:table-cell table:style-name="ce101"/>
          <table:table-cell table:style-name="ce114"/>
          <table:table-cell table:style-name="ce122"/>
          <table:table-cell table:style-name="ce131"/>
          <table:table-cell table:style-name="ce122" table:number-columns-repeated="2"/>
          <table:table-cell table:style-name="ce144"/>
          <table:table-cell table:style-name="ce151"/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">
            <text:p>1</text:p>
          </table:table-cell>
          <table:table-cell table:style-name="ce102" office:value-type="string">
            <text:p>011</text:p>
          </table:table-cell>
          <table:table-cell table:style-name="ce101" office:value-type="string">
            <text:p>61248-1118 <text:s text:c="2"/></text:p>
          </table:table-cell>
          <table:table-cell table:style-name="ce114" office:value-type="string">
            <text:p>Potiahnutie vnút. stien sklovláknitým pletivom vtlačeným do tmelu <text:s text:c="54"/></text:p>
          </table:table-cell>
          <table:table-cell table:style-name="ce122" office:value-type="float" office:value="850">
            <text:p>85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68">
            <text:p>2,680</text:p>
          </table:table-cell>
          <table:table-cell table:style-name="ce124"/>
          <table:table-cell table:style-name="ce144"/>
          <table:table-cell table:style-name="ce151" table:formula="of:=[.E9]*[.G9]" office:value-type="float" office:value="2278">
            <text:p>2 278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alebo porovnateľný ekvivalent" <text:s text:c="88"/></text:p>
          </table:table-cell>
          <table:table-cell table:style-name="ce122"/>
          <table:table-cell table:style-name="ce131"/>
          <table:table-cell table:style-name="ce124" table:number-columns-repeated="2"/>
          <table:table-cell table:style-name="ce144"/>
          <table:table-cell table:style-name="ce151"/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">
            <text:p>2</text:p>
          </table:table-cell>
          <table:table-cell table:style-name="ce102" office:value-type="string">
            <text:p>014</text:p>
          </table:table-cell>
          <table:table-cell table:style-name="ce101" office:value-type="string">
            <text:p>62460-1010 <text:s text:c="2"/></text:p>
          </table:table-cell>
          <table:table-cell table:style-name="ce114" office:value-type="string">
            <text:p>Pretmelenie škár 5 x 3 mm tmelom akrylátovým Ceresit CS-biely <text:s text:c="58"/></text:p>
          </table:table-cell>
          <table:table-cell table:style-name="ce122" office:value-type="float" office:value="4000">
            <text:p>4 0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0.4">
            <text:p>0,400</text:p>
          </table:table-cell>
          <table:table-cell table:style-name="ce124"/>
          <table:table-cell table:style-name="ce144"/>
          <table:table-cell table:style-name="ce151" table:formula="of:=[.E11]*[.G11]" office:value-type="float" office:value="1600">
            <text:p>1 6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alebo porovnateľný ekvivalent" <text:s text:c="88"/></text:p>
          </table:table-cell>
          <table:table-cell table:style-name="ce122"/>
          <table:table-cell table:style-name="ce131"/>
          <table:table-cell table:style-name="ce124" table:number-columns-repeated="2"/>
          <table:table-cell table:style-name="ce144"/>
          <table:table-cell table:style-name="ce151"/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">
            <text:p>3</text:p>
          </table:table-cell>
          <table:table-cell table:style-name="ce102" office:value-type="string">
            <text:p>014</text:p>
          </table:table-cell>
          <table:table-cell table:style-name="ce101" office:value-type="string">
            <text:p>62766-1113 <text:s text:c="2"/></text:p>
          </table:table-cell>
          <table:table-cell table:style-name="ce114" office:value-type="string">
            <text:p>Penetračný náter škár náter čísl. 6696 <text:s text:c="81"/></text:p>
          </table:table-cell>
          <table:table-cell table:style-name="ce122" office:value-type="float" office:value="4000">
            <text:p>4 0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0.1">
            <text:p>0,100</text:p>
          </table:table-cell>
          <table:table-cell table:style-name="ce124"/>
          <table:table-cell table:style-name="ce144"/>
          <table:table-cell table:style-name="ce151" table:formula="of:=[.E13]*[.G13]" office:value-type="float" office:value="400">
            <text:p>4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alebo porovnateľný ekvivalent" <text:s text:c="88"/></text:p>
          </table:table-cell>
          <table:table-cell table:style-name="ce122"/>
          <table:table-cell table:style-name="ce131"/>
          <table:table-cell table:style-name="ce124" table:number-columns-repeated="2"/>
          <table:table-cell table:style-name="ce144"/>
          <table:table-cell table:style-name="ce151"/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5" office:value-type="string">
            <text:p>6 - ÚPRAVY POVRCHOV, PODLAHY, VÝPLNE <text:s/>spolu: </text:p>
          </table:table-cell>
          <table:table-cell table:style-name="ce123"/>
          <table:table-cell table:style-name="ce132"/>
          <table:table-cell table:style-name="ce137" table:number-columns-repeated="2"/>
          <table:table-cell table:style-name="ce64"/>
          <table:table-cell table:style-name="ce152" table:formula="of:=SUM([.J9:.J14])" office:value-type="float" office:value="4278">
            <text:p>4 278,00</text:p>
          </table:table-cell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103" office:value-type="string">
            <text:p>9 - OSTATNÉ KONŠTRUKCIE A PRÁCE</text:p>
          </table:table-cell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2" office:value-type="float" office:value="4">
            <text:p>4</text:p>
          </table:table-cell>
          <table:table-cell table:style-name="ce102" office:value-type="string">
            <text:p>011</text:p>
          </table:table-cell>
          <table:table-cell table:style-name="ce101" office:value-type="string">
            <text:p>95290-1411 <text:s text:c="2"/></text:p>
          </table:table-cell>
          <table:table-cell table:style-name="ce114" office:value-type="string">
            <text:p>Vyčistenie ostatných objektov <text:s text:c="90"/></text:p>
          </table:table-cell>
          <table:table-cell table:style-name="ce122" office:value-type="float" office:value="10000">
            <text:p>10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4">
            <text:p>0,400</text:p>
          </table:table-cell>
          <table:table-cell table:style-name="ce124"/>
          <table:table-cell table:style-name="ce144"/>
          <table:table-cell table:style-name="ce151" table:formula="of:=[.E18]*[.G18]" office:value-type="float" office:value="4000">
            <text:p>4 0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5" office:value-type="string">
            <text:p>9 - OSTATNÉ KONŠTRUKCIE A PRÁCE <text:s/>spolu: </text:p>
          </table:table-cell>
          <table:table-cell table:style-name="ce123"/>
          <table:table-cell table:style-name="ce132"/>
          <table:table-cell table:style-name="ce137" table:number-columns-repeated="2"/>
          <table:table-cell table:style-name="ce64"/>
          <table:table-cell table:style-name="ce152" table:formula="of:=SUM([.J18])" office:value-type="float" office:value="4000">
            <text:p>4 000,00</text:p>
          </table:table-cell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70" office:value-type="string">
            <text:p>PRÁCE A DODÁVKY HSV <text:s/>spolu: </text:p>
          </table:table-cell>
          <table:table-cell table:style-name="ce164"/>
          <table:table-cell table:style-name="ce174"/>
          <table:table-cell table:style-name="ce177" table:number-columns-repeated="2"/>
          <table:table-cell table:style-name="ce179"/>
          <table:table-cell table:style-name="ce177" table:formula="of:=[.J15]+[.J19]" office:value-type="float" office:value="8278">
            <text:p>8 278,000</text:p>
          </table:table-cell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104" office:value-type="string">
            <text:p>PRÁCE A DODÁVKY PSV</text:p>
          </table:table-cell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103" office:value-type="string">
            <text:p>783 - Nátery</text:p>
          </table:table-cell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2" office:value-type="float" office:value="5">
            <text:p>5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0-1821 <text:s text:c="2"/></text:p>
          </table:table-cell>
          <table:table-cell table:style-name="ce114" office:value-type="string">
            <text:p>Odstránenie náterov z kov. stav. doplnk. konštr. opálením <text:s text:c="62"/></text:p>
          </table:table-cell>
          <table:table-cell table:style-name="ce122" office:value-type="float" office:value="100">
            <text:p>1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9">
            <text:p>1,900</text:p>
          </table:table-cell>
          <table:table-cell table:style-name="ce124"/>
          <table:table-cell table:style-name="ce144"/>
          <table:table-cell table:style-name="ce151" table:formula="of:=[.E25]*[.G25]" office:value-type="float" office:value="190">
            <text:p>19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6">
            <text:p>6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 <text:s text:c="2"/></text:p>
          </table:table-cell>
          <table:table-cell table:style-name="ce114" office:value-type="string">
            <text:p>Nátery kov. stav. doplnk. konštr. syntet. dvojnásobné <text:s text:c="66"/></text:p>
          </table:table-cell>
          <table:table-cell table:style-name="ce122" office:value-type="float" office:value="200">
            <text:p>2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4">
            <text:p>2,400</text:p>
          </table:table-cell>
          <table:table-cell table:style-name="ce124"/>
          <table:table-cell table:style-name="ce144"/>
          <table:table-cell table:style-name="ce153" table:formula="of:=[.E26]*[.G26]" office:value-type="float" office:value="480">
            <text:p>48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7">
            <text:p>7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1</text:p>
          </table:table-cell>
          <table:table-cell table:style-name="ce114" office:value-type="string">
            <text:p>Nátery kov. stav. doplnk. konštr. syntet. dvojnásobné-1x základ+1x email "posteľ pre pacienta" <text:s text:c="25"/></text:p>
          </table:table-cell>
          <table:table-cell table:style-name="ce122" office:value-type="float" office:value="350">
            <text:p>35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12.5">
            <text:p>12,500</text:p>
          </table:table-cell>
          <table:table-cell table:style-name="ce124"/>
          <table:table-cell table:style-name="ce144"/>
          <table:table-cell table:style-name="ce151" table:formula="of:=[.E27]*[.G27]" office:value-type="float" office:value="4375">
            <text:p>4 37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8">
            <text:p>8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2</text:p>
          </table:table-cell>
          <table:table-cell table:style-name="ce114" office:value-type="string">
            <text:p>Nátery kov. stav. doplnk. konštr. syntet. dvojnásobné-1x základ+1x email "nočný stolík-náter aj vnútra" <text:s text:c="16"/></text:p>
          </table:table-cell>
          <table:table-cell table:style-name="ce122" office:value-type="float" office:value="350">
            <text:p>35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11.5">
            <text:p>11,500</text:p>
          </table:table-cell>
          <table:table-cell table:style-name="ce124"/>
          <table:table-cell table:style-name="ce144"/>
          <table:table-cell table:style-name="ce151" table:formula="of:=[.E28]*[.G28]" office:value-type="float" office:value="4025">
            <text:p>4 02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9">
            <text:p>9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3</text:p>
          </table:table-cell>
          <table:table-cell table:style-name="ce114" office:value-type="string">
            <text:p>Nátery kov. stav. doplnk. konštr. syntet. dvojnásobné-1x základ+1x email "infúzne stojany, stojan na lavór" <text:s text:c="12"/></text:p>
          </table:table-cell>
          <table:table-cell table:style-name="ce122" office:value-type="float" office:value="140">
            <text:p>14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2.99">
            <text:p>2,990</text:p>
          </table:table-cell>
          <table:table-cell table:style-name="ce124"/>
          <table:table-cell table:style-name="ce144"/>
          <table:table-cell table:style-name="ce151" table:formula="of:=[.E29]*[.G29]" office:value-type="float" office:value="418.6">
            <text:p>418,6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0">
            <text:p>10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4</text:p>
          </table:table-cell>
          <table:table-cell table:style-name="ce114" office:value-type="string">
            <text:p>Nátery kov. stav. doplnk. konštr. syntet. dvojnásobné-1x základ+1x email "bočnice postele" <text:s text:c="29"/></text:p>
          </table:table-cell>
          <table:table-cell table:style-name="ce122" office:value-type="float" office:value="100">
            <text:p>10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3.88">
            <text:p>3,880</text:p>
          </table:table-cell>
          <table:table-cell table:style-name="ce124"/>
          <table:table-cell table:style-name="ce144"/>
          <table:table-cell table:style-name="ce151" table:formula="of:=[.E30]*[.G30]" office:value-type="float" office:value="388">
            <text:p>388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1">
            <text:p>11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5</text:p>
          </table:table-cell>
          <table:table-cell table:style-name="ce114" office:value-type="string">
            <text:p>Nátery kov. stav. doplnk. konštr. syntet. dvojnásobné-1x základ+1x email "šibenica" <text:s text:c="36"/></text:p>
          </table:table-cell>
          <table:table-cell table:style-name="ce122" office:value-type="float" office:value="300">
            <text:p>30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3.88">
            <text:p>3,880</text:p>
          </table:table-cell>
          <table:table-cell table:style-name="ce124"/>
          <table:table-cell table:style-name="ce144"/>
          <table:table-cell table:style-name="ce151" table:formula="of:=[.E31]*[.G31]" office:value-type="float" office:value="1164">
            <text:p>1 164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2">
            <text:p>12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6</text:p>
          </table:table-cell>
          <table:table-cell table:style-name="ce114" office:value-type="string">
            <text:p>Nátery kov. stav. doplnk. konštr. syntet. dvojnásobné-1x základ+1x email "vozík na lieky, bugina" <text:s text:c="22"/></text:p>
          </table:table-cell>
          <table:table-cell table:style-name="ce122" office:value-type="float" office:value="200">
            <text:p>20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3.88">
            <text:p>3,880</text:p>
          </table:table-cell>
          <table:table-cell table:style-name="ce124"/>
          <table:table-cell table:style-name="ce144"/>
          <table:table-cell table:style-name="ce151" table:formula="of:=[.E32]*[.G32]" office:value-type="float" office:value="776">
            <text:p>776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3">
            <text:p>13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7</text:p>
          </table:table-cell>
          <table:table-cell table:style-name="ce114" office:value-type="string">
            <text:p>Nátery kov. stav. doplnk. konštr. syntet. dvojnásobné-1x základ+1x email "stolička, trojnožka" <text:s text:c="25"/></text:p>
          </table:table-cell>
          <table:table-cell table:style-name="ce122" office:value-type="float" office:value="150">
            <text:p>15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3.2">
            <text:p>3,200</text:p>
          </table:table-cell>
          <table:table-cell table:style-name="ce124"/>
          <table:table-cell table:style-name="ce144"/>
          <table:table-cell table:style-name="ce151" table:formula="of:=[.E33]*[.G33]" office:value-type="float" office:value="480">
            <text:p>48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4">
            <text:p>14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8</text:p>
          </table:table-cell>
          <table:table-cell table:style-name="ce114" office:value-type="string">
            <text:p>Nátery kov. stav. doplnk. konštr. syntet. dvojnásobné-1x základ+1x email "stôl-pre 4 osoby" <text:s text:c="28"/></text:p>
          </table:table-cell>
          <table:table-cell table:style-name="ce122" office:value-type="float" office:value="100">
            <text:p>10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4">
            <text:p>4,000</text:p>
          </table:table-cell>
          <table:table-cell table:style-name="ce124"/>
          <table:table-cell table:style-name="ce144"/>
          <table:table-cell table:style-name="ce151" table:formula="of:=[.E34]*[.G34]" office:value-type="float" office:value="400">
            <text:p>4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5">
            <text:p>15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9</text:p>
          </table:table-cell>
          <table:table-cell table:style-name="ce114" office:value-type="string">
            <text:p>Nátery kov. stav. doplnk. konštr. syntet. dvojnásobné-1x základ+1x email "lekárničky,chladničky,skrine" <text:s text:c="16"/></text:p>
          </table:table-cell>
          <table:table-cell table:style-name="ce122" office:value-type="float" office:value="200">
            <text:p>2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3.65">
            <text:p>3,650</text:p>
          </table:table-cell>
          <table:table-cell table:style-name="ce124"/>
          <table:table-cell table:style-name="ce144"/>
          <table:table-cell table:style-name="ce151" table:formula="of:=[.E35]*[.G35]" office:value-type="float" office:value="730">
            <text:p>73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6">
            <text:p>16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0</text:p>
          </table:table-cell>
          <table:table-cell table:style-name="ce114" office:value-type="string">
            <text:p>Nátery kov. stav. doplnk. konštr. syntet. dvojnásobné-1x základ+1x email "držiak na teplotné krivky" <text:s text:c="19"/></text:p>
          </table:table-cell>
          <table:table-cell table:style-name="ce122" office:value-type="float" office:value="500">
            <text:p>50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0.2">
            <text:p>0,200</text:p>
          </table:table-cell>
          <table:table-cell table:style-name="ce124"/>
          <table:table-cell table:style-name="ce144"/>
          <table:table-cell table:style-name="ce151" table:formula="of:=[.E36]*[.G36]" office:value-type="float" office:value="100">
            <text:p>1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7">
            <text:p>17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1</text:p>
          </table:table-cell>
          <table:table-cell table:style-name="ce114" office:value-type="string">
            <text:p>Nátery kov. stav. doplnk. konštr. syntet. dvojnásobné-1x základ+1x email "vešiak stojatý, závesný" <text:s text:c="21"/></text:p>
          </table:table-cell>
          <table:table-cell table:style-name="ce122" office:value-type="float" office:value="50">
            <text:p>5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2.8">
            <text:p>2,800</text:p>
          </table:table-cell>
          <table:table-cell table:style-name="ce124"/>
          <table:table-cell table:style-name="ce144"/>
          <table:table-cell table:style-name="ce151" table:formula="of:=[.E37]*[.G37]" office:value-type="float" office:value="140">
            <text:p>14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8">
            <text:p>18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2</text:p>
          </table:table-cell>
          <table:table-cell table:style-name="ce114" office:value-type="string">
            <text:p>Nátery kov. stav. doplnk. konštr. syntet. dvojnásobné-1x základ+1x email "odpadkový kôš, stojan, podvozok ku stolu" <text:s text:c="4"/></text:p>
          </table:table-cell>
          <table:table-cell table:style-name="ce122" office:value-type="float" office:value="50">
            <text:p>5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1.1">
            <text:p>1,100</text:p>
          </table:table-cell>
          <table:table-cell table:style-name="ce124"/>
          <table:table-cell table:style-name="ce144"/>
          <table:table-cell table:style-name="ce151" table:formula="of:=[.E38]*[.G38]" office:value-type="float" office:value="55">
            <text:p>5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9">
            <text:p>19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3</text:p>
          </table:table-cell>
          <table:table-cell table:style-name="ce114" office:value-type="string">
            <text:p>Nátery kov. stav. doplnk. konštr. syntet. dvojnásobné-1x základ+1x email "ideálka" <text:s text:c="37"/></text:p>
          </table:table-cell>
          <table:table-cell table:style-name="ce122" office:value-type="float" office:value="20">
            <text:p>2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3.1">
            <text:p>3,100</text:p>
          </table:table-cell>
          <table:table-cell table:style-name="ce124"/>
          <table:table-cell table:style-name="ce144"/>
          <table:table-cell table:style-name="ce151" table:formula="of:=[.E39]*[.G39]" office:value-type="float" office:value="62">
            <text:p>62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0">
            <text:p>20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4</text:p>
          </table:table-cell>
          <table:table-cell table:style-name="ce114" office:value-type="string">
            <text:p>Nátery kov. stav. doplnk. konštr. syntet. dvojnásobné-1x základ+1x email "detská postielka" <text:s text:c="28"/></text:p>
          </table:table-cell>
          <table:table-cell table:style-name="ce122" office:value-type="float" office:value="30">
            <text:p>3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32.3">
            <text:p>32,300</text:p>
          </table:table-cell>
          <table:table-cell table:style-name="ce124"/>
          <table:table-cell table:style-name="ce144"/>
          <table:table-cell table:style-name="ce151" table:formula="of:=[.E40]*[.G40]" office:value-type="float" office:value="969">
            <text:p>969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1">
            <text:p>21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5</text:p>
          </table:table-cell>
          <table:table-cell table:style-name="ce114" office:value-type="string">
            <text:p>Nátery kov. stav. doplnk. konštr. syntet. dvojnásobné-1x základ+1x email "ležiaci vozík, vozík na prádlo, vozík s ojom" </text:p>
          </table:table-cell>
          <table:table-cell table:style-name="ce122" office:value-type="float" office:value="20">
            <text:p>2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4.2">
            <text:p>4,200</text:p>
          </table:table-cell>
          <table:table-cell table:style-name="ce124"/>
          <table:table-cell table:style-name="ce144"/>
          <table:table-cell table:style-name="ce151" table:formula="of:=[.E41]*[.G41]" office:value-type="float" office:value="84">
            <text:p>84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2">
            <text:p>22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5100 <text:s text:c="2"/></text:p>
          </table:table-cell>
          <table:table-cell table:style-name="ce114" office:value-type="string">
            <text:p>Nátery kov. stav. doplnk. konštr. syntet. dvojnás.+1x email-zárubňa <text:s text:c="52"/></text:p>
          </table:table-cell>
          <table:table-cell table:style-name="ce122" office:value-type="float" office:value="900">
            <text:p>9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4.7">
            <text:p>4,700</text:p>
          </table:table-cell>
          <table:table-cell table:style-name="ce124"/>
          <table:table-cell table:style-name="ce144"/>
          <table:table-cell table:style-name="ce151" table:formula="of:=[.E42]*[.G42]" office:value-type="float" office:value="4230">
            <text:p>4 23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3">
            <text:p>23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32-2320 <text:s text:c="2"/></text:p>
          </table:table-cell>
          <table:table-cell table:style-name="ce114" office:value-type="string">
            <text:p>Nátery syntet. ocel. radiátorov článk. dvojnásobné+2x email <text:s text:c="60"/></text:p>
          </table:table-cell>
          <table:table-cell table:style-name="ce122" office:value-type="float" office:value="1000">
            <text:p>1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5">
            <text:p>2,500</text:p>
          </table:table-cell>
          <table:table-cell table:style-name="ce124"/>
          <table:table-cell table:style-name="ce144"/>
          <table:table-cell table:style-name="ce151" table:formula="of:=[.E43]*[.G43]" office:value-type="float" office:value="2500">
            <text:p>2 5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4">
            <text:p>24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32-3330 <text:s text:c="2"/></text:p>
          </table:table-cell>
          <table:table-cell table:style-name="ce114" office:value-type="string">
            <text:p>Nátery syntet. ocel. radiátorov dosk. dvojnásobné+2x email <text:s text:c="61"/></text:p>
          </table:table-cell>
          <table:table-cell table:style-name="ce122" office:value-type="float" office:value="500">
            <text:p>5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5">
            <text:p>2,500</text:p>
          </table:table-cell>
          <table:table-cell table:style-name="ce124"/>
          <table:table-cell table:style-name="ce144"/>
          <table:table-cell table:style-name="ce151" table:formula="of:=[.E44]*[.G44]" office:value-type="float" office:value="1250">
            <text:p>1 25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5">
            <text:p>25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32-4340 <text:s text:c="2"/></text:p>
          </table:table-cell>
          <table:table-cell table:style-name="ce114" office:value-type="string">
            <text:p>Nátery syntet. liat. radiátorov dvojnásobné+2x email <text:s text:c="67"/></text:p>
          </table:table-cell>
          <table:table-cell table:style-name="ce122" office:value-type="float" office:value="1200">
            <text:p>1 2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3.52">
            <text:p>3,520</text:p>
          </table:table-cell>
          <table:table-cell table:style-name="ce124"/>
          <table:table-cell table:style-name="ce144"/>
          <table:table-cell table:style-name="ce151" table:formula="of:=[.E45]*[.G45]" office:value-type="float" office:value="4224">
            <text:p>4 224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6">
            <text:p>26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42-6260 <text:s text:c="2"/></text:p>
          </table:table-cell>
          <table:table-cell table:style-name="ce114" office:value-type="string">
            <text:p>Nátery synt. potrubia do DN 150mm jednonás. 1x email +zákl <text:s text:c="61"/></text:p>
          </table:table-cell>
          <table:table-cell table:style-name="ce122" office:value-type="float" office:value="600">
            <text:p>6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0.99">
            <text:p>0,990</text:p>
          </table:table-cell>
          <table:table-cell table:style-name="ce124"/>
          <table:table-cell table:style-name="ce144"/>
          <table:table-cell table:style-name="ce151" table:formula="of:=[.E46]*[.G46]" office:value-type="float" office:value="594">
            <text:p>594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7">
            <text:p>27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60-2821 <text:s text:c="2"/></text:p>
          </table:table-cell>
          <table:table-cell table:style-name="ce114" office:value-type="string">
            <text:p>Odstránenie náterov zo stolárskych okien, výklad. opálením <text:s text:c="61"/></text:p>
          </table:table-cell>
          <table:table-cell table:style-name="ce122" office:value-type="float" office:value="300">
            <text:p>3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8">
            <text:p>1,800</text:p>
          </table:table-cell>
          <table:table-cell table:style-name="ce124"/>
          <table:table-cell table:style-name="ce144"/>
          <table:table-cell table:style-name="ce151" table:formula="of:=[.E47]*[.G47]" office:value-type="float" office:value="540">
            <text:p>54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8">
            <text:p>28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60-2823 <text:s text:c="2"/></text:p>
          </table:table-cell>
          <table:table-cell table:style-name="ce114" office:value-type="string">
            <text:p>Odstránenie náterov zo stolár. dvier a zárubní opálením <text:s text:c="64"/></text:p>
          </table:table-cell>
          <table:table-cell table:style-name="ce122" office:value-type="float" office:value="800">
            <text:p>8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8">
            <text:p>1,800</text:p>
          </table:table-cell>
          <table:table-cell table:style-name="ce124"/>
          <table:table-cell table:style-name="ce144"/>
          <table:table-cell table:style-name="ce151" table:formula="of:=[.E48]*[.G48]" office:value-type="float" office:value="1440">
            <text:p>1 44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9">
            <text:p>29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62-5300 <text:s text:c="2"/></text:p>
          </table:table-cell>
          <table:table-cell table:style-name="ce114" office:value-type="string">
            <text:p>Nátery stol. výrob. syntet. dvojnás.+2x email+2x plné tmelenie <text:s text:c="57"/></text:p>
          </table:table-cell>
          <table:table-cell table:style-name="ce122" office:value-type="float" office:value="2800">
            <text:p>2 8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5.6">
            <text:p>5,600</text:p>
          </table:table-cell>
          <table:table-cell table:style-name="ce124"/>
          <table:table-cell table:style-name="ce144"/>
          <table:table-cell table:style-name="ce151" table:formula="of:=[.E49]*[.G49]" office:value-type="float" office:value="15680">
            <text:p>15 68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0">
            <text:p>30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1-1190 <text:s text:c="2"/></text:p>
          </table:table-cell>
          <table:table-cell table:style-name="ce114" office:value-type="string">
            <text:p>Nátery omietok stropov olejové napustenie <text:s text:c="78"/></text:p>
          </table:table-cell>
          <table:table-cell table:style-name="ce122" office:value-type="float" office:value="500">
            <text:p>5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51">
            <text:p>0,510</text:p>
          </table:table-cell>
          <table:table-cell table:style-name="ce124"/>
          <table:table-cell table:style-name="ce144"/>
          <table:table-cell table:style-name="ce151" table:formula="of:=[.E50]*[.G50]" office:value-type="float" office:value="255">
            <text:p>25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ekvivalent-izolovanie syntetickou farbou po zatečení" <text:s text:c="65"/>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51]*[.G51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1">
            <text:p>31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1-2100 <text:s text:c="2"/></text:p>
          </table:table-cell>
          <table:table-cell table:style-name="ce114" office:value-type="string">
            <text:p>Nátery omietok stien olejové dvojnásobné +1x email <text:s text:c="69"/></text:p>
          </table:table-cell>
          <table:table-cell table:style-name="ce122" office:value-type="float" office:value="13500">
            <text:p>13 5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6">
            <text:p>1,600</text:p>
          </table:table-cell>
          <table:table-cell table:style-name="ce124"/>
          <table:table-cell table:style-name="ce144"/>
          <table:table-cell table:style-name="ce151" table:formula="of:=[.E52]*[.G52]" office:value-type="float" office:value="21600">
            <text:p>21 6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2">
            <text:p>32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2-4120 <text:s text:c="2"/></text:p>
          </table:table-cell>
          <table:table-cell table:style-name="ce114" office:value-type="string">
            <text:p>Nátery betónových povrchov syntetické dvojnásobné+1x email <text:s text:c="61"/></text:p>
          </table:table-cell>
          <table:table-cell table:style-name="ce122" office:value-type="float" office:value="300">
            <text:p>3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6">
            <text:p>1,600</text:p>
          </table:table-cell>
          <table:table-cell table:style-name="ce124"/>
          <table:table-cell table:style-name="ce144"/>
          <table:table-cell table:style-name="ce151" table:formula="of:=[.E53]*[.G53]" office:value-type="float" office:value="480">
            <text:p>48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3">
            <text:p>33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9-1120R1 </text:p>
          </table:table-cell>
          <table:table-cell table:style-name="ce114" office:value-type="string">
            <text:p>Nátery omietok <text:s/>stien a stropov ACTIN I-2x-alebo použiteľný ekvivalent-dovýšky 3,80m <text:s text:c="35"/></text:p>
          </table:table-cell>
          <table:table-cell table:style-name="ce124" office:value-type="float" office:value="5000">
            <text:p>5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48">
            <text:p>2,480</text:p>
          </table:table-cell>
          <table:table-cell table:style-name="ce124"/>
          <table:table-cell table:style-name="ce144"/>
          <table:table-cell table:style-name="ce151" table:formula="of:=[.E54]*[.G54]" office:value-type="float" office:value="12400">
            <text:p>12 4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matná umývateľná interierová farba" <text:s text:c="83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odolnosť voči mokrému oderu-trieda2-EN13300" <text:s text:c="74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zvýšená odolnosť voči pliesňam a riasam" <text:s text:c="78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priepustnosť pre vodné pary" <text:s text:c="90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náter umývateľný dezinfekčným prostriedkom" <text:s text:c="75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2" office:value-type="float" office:value="34">
            <text:p>34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9-1120R2 </text:p>
          </table:table-cell>
          <table:table-cell table:style-name="ce114" office:value-type="string">
            <text:p>Nátery omietok <text:s/>stien a stropov ACTIN H-2x-alebo použiteľný ekvivalent-do výšky 3,80m <text:s text:c="34"/></text:p>
          </table:table-cell>
          <table:table-cell table:style-name="ce122" office:value-type="float" office:value="5000">
            <text:p>5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93">
            <text:p>2,930</text:p>
          </table:table-cell>
          <table:table-cell table:style-name="ce124"/>
          <table:table-cell table:style-name="ce144"/>
          <table:table-cell table:style-name="ce151" table:formula="of:=[.E60]*[.G60]" office:value-type="float" office:value="14650">
            <text:p>14 65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presne <text:s/>strojom dávkovaný pigment" <text:s text:c="84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matný vzhľad" <text:s text:c="105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antibakteriálny a protiplesňový účinok" <text:s text:c="79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odolnosť voči mokrému oderu trieda 2-podľa EN13300" <text:s text:c="67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bez klasických konzervantov" <text:s text:c="90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bez obsahu zmäkčovadiel a rozpúšťadiel" <text:s text:c="79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náter umývateľný dezinfekčným prostriedkom" <text:s text:c="75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2" office:value-type="float" office:value="35">
            <text:p>35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9-1120R3 </text:p>
          </table:table-cell>
          <table:table-cell table:style-name="ce114" office:value-type="string">
            <text:p>Nátery omietok <text:s/>stien a stropov ACTIN H PREMIUM-2x-alebo použiteľný ekvivalent-do výšky 3,80m <text:s text:c="26"/></text:p>
          </table:table-cell>
          <table:table-cell table:style-name="ce122" office:value-type="float" office:value="5000">
            <text:p>5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4.29">
            <text:p>4,290</text:p>
          </table:table-cell>
          <table:table-cell table:style-name="ce124"/>
          <table:table-cell table:style-name="ce144"/>
          <table:table-cell table:style-name="ce151" table:formula="of:=[.E68]*[.G68]" office:value-type="float" office:value="21450">
            <text:p>21 45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saténový,aktibakteriálny a protiplesňový náter" <text:s text:c="71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antibakteriálna účinnosť=99,99%" <text:s text:c="87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odolný voči dezinfekčným prostriedkom" <text:s text:c="80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odolnosť voči mokrému oderu trieda 1 podľa EN 13300" <text:s text:c="66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mimoriadne odolný voči intenzivnému namáhaniu" <text:s text:c="72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náter umývateľný dezinfekčným prostriedkom" <text:s text:c="75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2" office:value-type="float" office:value="36">
            <text:p>36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9-7190 <text:s text:c="2"/></text:p>
          </table:table-cell>
          <table:table-cell table:style-name="ce114" office:value-type="string">
            <text:p>Nátery fasád penetračné univerzálne SAKRET "UG" napustenie 2x <text:s text:c="58"/></text:p>
          </table:table-cell>
          <table:table-cell table:style-name="ce122" office:value-type="float" office:value="1000">
            <text:p>1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58">
            <text:p>0,580</text:p>
          </table:table-cell>
          <table:table-cell table:style-name="ce124"/>
          <table:table-cell table:style-name="ce144"/>
          <table:table-cell table:style-name="ce151" table:formula="of:=[.E75]*[.G75]" office:value-type="float" office:value="580">
            <text:p>58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alebo porovnateľný ekvivalent" <text:s text:c="88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3"/>
          <table:table-cell table:style-name="ce159"/>
          <table:table-cell table:style-name="ce87" table:number-columns-repeated="1013"/>
        </table:table-row>
        <table:table-row table:style-name="ro1">
          <table:table-cell table:style-name="ce92" office:value-type="float" office:value="37">
            <text:p>37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90-3811 <text:s text:c="2"/></text:p>
          </table:table-cell>
          <table:table-cell table:style-name="ce114" office:value-type="string">
            <text:p>Odmastenie chemickými rozpúšťadlami <text:s text:c="84"/></text:p>
          </table:table-cell>
          <table:table-cell table:style-name="ce122" office:value-type="float" office:value="2800">
            <text:p>2 8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89">
            <text:p>0,890</text:p>
          </table:table-cell>
          <table:table-cell table:style-name="ce124"/>
          <table:table-cell table:style-name="ce144"/>
          <table:table-cell table:style-name="ce151" table:formula="of:=[.E77]*[.G77]" office:value-type="float" office:value="2492">
            <text:p>2 492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8">
            <text:p>38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90-3812 <text:s text:c="2"/></text:p>
          </table:table-cell>
          <table:table-cell table:style-name="ce114" office:value-type="string">
            <text:p>Odmastenie saponátmi <text:s text:c="99"/></text:p>
          </table:table-cell>
          <table:table-cell table:style-name="ce122" office:value-type="float" office:value="800">
            <text:p>8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2">
            <text:p>0,200</text:p>
          </table:table-cell>
          <table:table-cell table:style-name="ce124"/>
          <table:table-cell table:style-name="ce144"/>
          <table:table-cell table:style-name="ce151" table:formula="of:=[.E78]*[.G78]" office:value-type="float" office:value="160">
            <text:p>16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9">
            <text:p>39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91-5010 <text:s text:c="2"/></text:p>
          </table:table-cell>
          <table:table-cell table:style-name="ce114" office:value-type="string">
            <text:p>Nátery sklených výplní olejové jednonásobné tupovaním <text:s text:c="66"/></text:p>
          </table:table-cell>
          <table:table-cell table:style-name="ce122" office:value-type="float" office:value="79">
            <text:p>79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73">
            <text:p>1,730</text:p>
          </table:table-cell>
          <table:table-cell table:style-name="ce124"/>
          <table:table-cell table:style-name="ce144"/>
          <table:table-cell table:style-name="ce151" table:formula="of:=[.E79]*[.G79]" office:value-type="float" office:value="136.67">
            <text:p>136,67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3"/>
          <table:table-cell table:style-name="ce105"/>
          <table:table-cell table:style-name="ce110"/>
          <table:table-cell table:style-name="ce117" office:value-type="string">
            <text:p>783 - Nátery <text:s/>spolu: </text:p>
          </table:table-cell>
          <table:table-cell table:style-name="ce125" table:number-columns-repeated="5"/>
          <table:table-cell table:style-name="ce154" table:formula="of:=SUM([.J25:.J79])" office:value-type="float" office:value="119498.27">
            <text:p>119 498,27</text:p>
          </table:table-cell>
          <table:table-cell table:style-name="ce125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4"/>
          <table:table-cell table:style-name="ce106" office:value-type="string">
            <text:p>784 - Maľby</text:p>
          </table:table-cell>
          <table:table-cell table:style-name="ce106"/>
          <table:table-cell table:style-name="ce118"/>
          <table:table-cell table:style-name="ce126"/>
          <table:table-cell table:style-name="ce134"/>
          <table:table-cell table:style-name="ce140" table:number-columns-repeated="2"/>
          <table:table-cell table:style-name="ce145"/>
          <table:table-cell table:style-name="ce150"/>
          <table:table-cell table:style-name="ce161"/>
          <table:table-cell table:number-columns-repeated="1013"/>
        </table:table-row>
        <table:table-row table:style-name="ro1">
          <table:table-cell table:style-name="ce95" office:value-type="float" office:value="40">
            <text:p>40</text:p>
          </table:table-cell>
          <table:table-cell table:style-name="ce107" office:value-type="string">
            <text:p>784</text:p>
          </table:table-cell>
          <table:table-cell table:style-name="ce111" office:value-type="string">
            <text:p>78440-2801 <text:s text:c="2"/></text:p>
          </table:table-cell>
          <table:table-cell table:style-name="ce119" office:value-type="string">
            <text:p>Odstránenie malieb v miestnostiach výšky do 3,8 m oškrabaním <text:s text:c="59"/></text:p>
          </table:table-cell>
          <table:table-cell table:style-name="ce127" office:value-type="float" office:value="6000">
            <text:p>6 000,000</text:p>
          </table:table-cell>
          <table:table-cell table:style-name="ce135" office:value-type="string">
            <text:p>m2 <text:s text:c="5"/></text:p>
          </table:table-cell>
          <table:table-cell table:style-name="ce141" office:value-type="float" office:value="0.5">
            <text:p>0,500</text:p>
          </table:table-cell>
          <table:table-cell table:style-name="ce141"/>
          <table:table-cell table:style-name="ce144"/>
          <table:table-cell table:style-name="ce151" table:formula="of:=[.E83]*[.G83]" office:value-type="float" office:value="3000">
            <text:p>3 000,00</text:p>
          </table:table-cell>
          <table:table-cell table:style-name="ce162"/>
          <table:table-cell table:number-columns-repeated="1013"/>
        </table:table-row>
        <table:table-row table:style-name="ro1">
          <table:table-cell table:style-name="ce92" office:value-type="float" office:value="41">
            <text:p>41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0-2802 <text:s text:c="2"/></text:p>
          </table:table-cell>
          <table:table-cell table:style-name="ce114" office:value-type="string">
            <text:p>Odstránenie malieb v miestnostiach výšky do 5 m oškrabaním <text:s text:c="61"/></text:p>
          </table:table-cell>
          <table:table-cell table:style-name="ce122" office:value-type="float" office:value="1000">
            <text:p>1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5">
            <text:p>0,500</text:p>
          </table:table-cell>
          <table:table-cell table:style-name="ce124"/>
          <table:table-cell table:style-name="ce144"/>
          <table:table-cell table:style-name="ce153" table:formula="of:=[.E84]*[.G84]" office:value-type="float" office:value="500">
            <text:p>5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2">
            <text:p>42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5-2271 <text:s text:c="2"/></text:p>
          </table:table-cell>
          <table:table-cell table:style-name="ce114" office:value-type="string">
            <text:p>Maľba zo zmesí tekut. 1 far. dvojnás. v miest. do 3,8m <text:s text:c="65"/></text:p>
          </table:table-cell>
          <table:table-cell table:style-name="ce122" office:value-type="float" office:value="13000">
            <text:p>13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99">
            <text:p>0,990</text:p>
          </table:table-cell>
          <table:table-cell table:style-name="ce124"/>
          <table:table-cell table:style-name="ce144"/>
          <table:table-cell table:style-name="ce151" table:formula="of:=[.E85]*[.G85]" office:value-type="float" office:value="12870">
            <text:p>12 87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3">
            <text:p>43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5-2272 <text:s text:c="2"/></text:p>
          </table:table-cell>
          <table:table-cell table:style-name="ce114" office:value-type="string">
            <text:p>Maľba zo zmesí tekut. 1 far. dvojnás. v miest. do 5m <text:s text:c="67"/></text:p>
          </table:table-cell>
          <table:table-cell table:style-name="ce122" office:value-type="float" office:value="5500">
            <text:p>5 5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99">
            <text:p>0,990</text:p>
          </table:table-cell>
          <table:table-cell table:style-name="ce124"/>
          <table:table-cell table:style-name="ce144"/>
          <table:table-cell table:style-name="ce151" table:formula="of:=[.E86]*[.G86]" office:value-type="float" office:value="5445">
            <text:p>5 44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4">
            <text:p>44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5-2571 <text:s text:c="2"/></text:p>
          </table:table-cell>
          <table:table-cell table:style-name="ce114" office:value-type="string">
            <text:p>Maľba zo zmesí tekut. Esmal 1far. dvojnás. v miest. do 3,8m <text:s text:c="60"/></text:p>
          </table:table-cell>
          <table:table-cell table:style-name="ce122" office:value-type="float" office:value="24000">
            <text:p>24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99">
            <text:p>0,990</text:p>
          </table:table-cell>
          <table:table-cell table:style-name="ce124"/>
          <table:table-cell table:style-name="ce144"/>
          <table:table-cell table:style-name="ce151" table:formula="of:=[.E87]*[.G87]" office:value-type="float" office:value="23760">
            <text:p>23 76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alebo porovnateľný ekvivalent" <text:s text:c="88"/>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88]*[.G88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5">
            <text:p>45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7-1111 <text:s text:c="2"/></text:p>
          </table:table-cell>
          <table:table-cell table:style-name="ce114" office:value-type="string">
            <text:p>Bandážovanie styčných spojov š. do 0,10m v miest. do 3,8m <text:s text:c="62"/></text:p>
          </table:table-cell>
          <table:table-cell table:style-name="ce122" office:value-type="float" office:value="500">
            <text:p>5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1.1">
            <text:p>1,100</text:p>
          </table:table-cell>
          <table:table-cell table:style-name="ce124"/>
          <table:table-cell table:style-name="ce144"/>
          <table:table-cell table:style-name="ce151" table:formula="of:=[.E89]*[.G89]" office:value-type="float" office:value="550">
            <text:p>55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6">
            <text:p>46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7-1112 <text:s text:c="2"/></text:p>
          </table:table-cell>
          <table:table-cell table:style-name="ce114" office:value-type="string">
            <text:p>Bandážovanie styčných spojov š. do 0,10m v miest. do 5m <text:s text:c="64"/></text:p>
          </table:table-cell>
          <table:table-cell table:style-name="ce122" office:value-type="float" office:value="300">
            <text:p>3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1.1">
            <text:p>1,100</text:p>
          </table:table-cell>
          <table:table-cell table:style-name="ce124"/>
          <table:table-cell table:style-name="ce144"/>
          <table:table-cell table:style-name="ce151" table:formula="of:=[.E90]*[.G90]" office:value-type="float" office:value="330">
            <text:p>33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7">
            <text:p>47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8-1010 <text:s text:c="2"/></text:p>
          </table:table-cell>
          <table:table-cell table:style-name="ce114" office:value-type="string">
            <text:p>Stierka na stenách a stropoch v miestnosti v. do 3,8m <text:s text:c="66"/></text:p>
          </table:table-cell>
          <table:table-cell table:style-name="ce122" office:value-type="float" office:value="2800">
            <text:p>2 8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9">
            <text:p>2,900</text:p>
          </table:table-cell>
          <table:table-cell table:style-name="ce124"/>
          <table:table-cell table:style-name="ce144"/>
          <table:table-cell table:style-name="ce151" table:formula="of:=[.E91]*[.G91]" office:value-type="float" office:value="8120">
            <text:p>8 12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.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92]*[.G92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8">
            <text:p>48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8-1020 <text:s text:c="2"/></text:p>
          </table:table-cell>
          <table:table-cell table:style-name="ce114" office:value-type="string">
            <text:p>Stierka na stenách a stropoch v miestnosti v. do 5m <text:s text:c="68"/></text:p>
          </table:table-cell>
          <table:table-cell table:style-name="ce122" office:value-type="float" office:value="1200">
            <text:p>1 2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9">
            <text:p>2,900</text:p>
          </table:table-cell>
          <table:table-cell table:style-name="ce124"/>
          <table:table-cell table:style-name="ce144"/>
          <table:table-cell table:style-name="ce151" table:formula="of:=[.E93]*[.G93]" office:value-type="float" office:value="3480">
            <text:p>3 48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.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94]*[.G94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9">
            <text:p>49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8-1050 <text:s text:c="2"/></text:p>
          </table:table-cell>
          <table:table-cell table:style-name="ce114" office:value-type="string">
            <text:p>Stierka na stenách a stropoch na schodisku v. do 3,8m <text:s text:c="66"/></text:p>
          </table:table-cell>
          <table:table-cell table:style-name="ce122" office:value-type="float" office:value="900">
            <text:p>9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9">
            <text:p>2,900</text:p>
          </table:table-cell>
          <table:table-cell table:style-name="ce124"/>
          <table:table-cell table:style-name="ce144"/>
          <table:table-cell table:style-name="ce151" table:formula="of:=[.E95]*[.G95]" office:value-type="float" office:value="2610">
            <text:p>2 61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0">
            <text:p>50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8-1060 <text:s text:c="2"/></text:p>
          </table:table-cell>
          <table:table-cell table:style-name="ce114" office:value-type="string">
            <text:p>Stierka na stenách a stropoch na schodisku v. do 5m <text:s text:c="68"/></text:p>
          </table:table-cell>
          <table:table-cell table:style-name="ce122" office:value-type="float" office:value="1">
            <text:p>1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9">
            <text:p>2,900</text:p>
          </table:table-cell>
          <table:table-cell table:style-name="ce124"/>
          <table:table-cell table:style-name="ce144"/>
          <table:table-cell table:style-name="ce151" table:formula="of:=[.E96]*[.G96]" office:value-type="float" office:value="2.9">
            <text:p>2,9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1">
            <text:p>51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2100 <text:s text:c="2"/></text:p>
          </table:table-cell>
          <table:table-cell table:style-name="ce114" office:value-type="string">
            <text:p>Ostatné maliarske práce, linkovanie <text:s text:c="84"/></text:p>
          </table:table-cell>
          <table:table-cell table:style-name="ce122" office:value-type="float" office:value="700">
            <text:p>7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0.08">
            <text:p>0,080</text:p>
          </table:table-cell>
          <table:table-cell table:style-name="ce124"/>
          <table:table-cell table:style-name="ce144"/>
          <table:table-cell table:style-name="ce151" table:formula="of:=[.E97]*[.G97]" office:value-type="float" office:value="56">
            <text:p>56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2">
            <text:p>52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5901 <text:s text:c="2"/></text:p>
          </table:table-cell>
          <table:table-cell table:style-name="ce114" office:value-type="string">
            <text:p>Opr. izolovanie 1nás. celulóz. syntet. farbami miest. do3,8m <text:s text:c="59"/></text:p>
          </table:table-cell>
          <table:table-cell table:style-name="ce122" office:value-type="float" office:value="900">
            <text:p>9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05">
            <text:p>1,050</text:p>
          </table:table-cell>
          <table:table-cell table:style-name="ce124"/>
          <table:table-cell table:style-name="ce144"/>
          <table:table-cell table:style-name="ce151" table:formula="of:=[.E98]*[.G98]" office:value-type="float" office:value="945">
            <text:p>94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po zatečení" <text:s text:c="106"/>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99]*[.G99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3">
            <text:p>53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5902 <text:s text:c="2"/></text:p>
          </table:table-cell>
          <table:table-cell table:style-name="ce114" office:value-type="string">
            <text:p>Opr. izolovanie 1nás. celulóz. syntet. farbami miest. do 5m <text:s text:c="60"/></text:p>
          </table:table-cell>
          <table:table-cell table:style-name="ce122" office:value-type="float" office:value="560">
            <text:p>56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05">
            <text:p>1,050</text:p>
          </table:table-cell>
          <table:table-cell table:style-name="ce124"/>
          <table:table-cell table:style-name="ce144"/>
          <table:table-cell table:style-name="ce151" table:formula="of:=[.E100]*[.G100]" office:value-type="float" office:value="588">
            <text:p>588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po zatečení" <text:s text:c="106"/>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101]*[.G101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4">
            <text:p>54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6500 <text:s text:c="2"/></text:p>
          </table:table-cell>
          <table:table-cell table:style-name="ce114" office:value-type="string">
            <text:p>Ostatné maliarske práce, napustenie disperziou Sokrat 2802-penetračný náter <text:s text:c="44"/></text:p>
          </table:table-cell>
          <table:table-cell table:style-name="ce122" office:value-type="float" office:value="6200">
            <text:p>6 2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48">
            <text:p>0,480</text:p>
          </table:table-cell>
          <table:table-cell table:style-name="ce124"/>
          <table:table-cell table:style-name="ce144"/>
          <table:table-cell table:style-name="ce151" table:formula="of:=[.E102]*[.G102]" office:value-type="float" office:value="2976">
            <text:p>2 976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alebo porovnateľný ekvivalent" <text:s text:c="88"/>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103]*[.G103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5">
            <text:p>55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8911 <text:s text:c="2"/></text:p>
          </table:table-cell>
          <table:table-cell table:style-name="ce114" office:value-type="string">
            <text:p>Ostatné práce pri opr. vyhlad. mal. masou 1nás. mies. do3,8m <text:s text:c="59"/></text:p>
          </table:table-cell>
          <table:table-cell table:style-name="ce122" office:value-type="float" office:value="1400">
            <text:p>1 4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99">
            <text:p>1,990</text:p>
          </table:table-cell>
          <table:table-cell table:style-name="ce124"/>
          <table:table-cell table:style-name="ce144"/>
          <table:table-cell table:style-name="ce151" table:formula="of:=[.E104]*[.G104]" office:value-type="float" office:value="2786">
            <text:p>2 786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6">
            <text:p>56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8912 <text:s text:c="2"/></text:p>
          </table:table-cell>
          <table:table-cell table:style-name="ce114" office:value-type="string">
            <text:p>Ostatné práce pri opr. vyhlad. mal. masou 1nás. miest. do 5m <text:s text:c="59"/></text:p>
          </table:table-cell>
          <table:table-cell table:style-name="ce122" office:value-type="float" office:value="650">
            <text:p>65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99">
            <text:p>1,990</text:p>
          </table:table-cell>
          <table:table-cell table:style-name="ce124"/>
          <table:table-cell table:style-name="ce144"/>
          <table:table-cell table:style-name="ce151" table:formula="of:=[.E105]*[.G105]" office:value-type="float" office:value="1293.5">
            <text:p>1 293,5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5" office:value-type="string">
            <text:p>784 - Maľby <text:s/>spolu: </text:p>
          </table:table-cell>
          <table:table-cell table:style-name="ce123"/>
          <table:table-cell table:style-name="ce130"/>
          <table:table-cell table:style-name="ce138" table:number-columns-repeated="2"/>
          <table:table-cell table:style-name="ce87"/>
          <table:table-cell table:style-name="ce152" table:formula="of:=SUM([.J83:.J105])" office:value-type="float" office:value="69312.4">
            <text:p>69 312,40</text:p>
          </table:table-cell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70" office:value-type="string">
            <text:p>PRÁCE A DODÁVKY PSV <text:s/>spolu: </text:p>
          </table:table-cell>
          <table:table-cell table:style-name="ce172"/>
          <table:table-cell table:style-name="ce174"/>
          <table:table-cell table:style-name="ce177" table:number-columns-repeated="2"/>
          <table:table-cell table:style-name="ce179"/>
          <table:table-cell table:style-name="ce181" table:formula="of:=[.J106]+[.J80]" office:value-type="float" office:value="188810.67">
            <text:p>188 810,67</text:p>
          </table:table-cell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166"/>
          <table:table-cell table:style-name="ce168"/>
          <table:table-cell table:style-name="ce169"/>
          <table:table-cell table:style-name="ce171" office:value-type="string">
            <text:p>Za rozpočet celkom</text:p>
          </table:table-cell>
          <table:table-cell table:style-name="ce173" table:formula="of:=[.J108]+[.J21]" office:value-type="float" office:value="197088.67">
            <text:p>197 088,67</text:p>
          </table:table-cell>
          <table:table-cell table:style-name="ce175"/>
          <table:table-cell table:style-name="ce178" table:number-columns-repeated="2"/>
          <table:table-cell table:style-name="ce180"/>
          <table:table-cell table:style-name="ce182"/>
          <table:table-cell table:style-name="ce183"/>
          <table:table-cell table:number-columns-repeated="1013"/>
        </table:table-row>
        <table:table-row table:style-name="ro1">
          <table:table-cell table:number-columns-repeated="6"/>
          <table:table-cell table:style-name="ce143" table:number-columns-repeated="2"/>
          <table:table-cell table:number-columns-repeated="1016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number-style style:name="N108">
      <number:number number:decimal-places="3" number:min-integer-digits="1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2.217cm" fo:margin-right="1.778cm" style:print-page-order="ttb" style:first-page-number="continue" style:scale-to="5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-X="1" style:scale-to-Y="3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18.10.2019</text:date>, <text:time>14:17:0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VV_20_2017" style:display-name="PageStyle_VV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_20_-_20_ceny" style:display-name="PageStyle_2016 - cen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10-18T14:17:02.92</dc:date>
    <dc:creator>Ján Mlynarčík</dc:creator>
    <meta:editing-duration>PT2H12M52S</meta:editing-duration>
    <meta:editing-cycles>50</meta:editing-cycles>
    <meta:printed-by>Tibor Zalubel</meta:printed-by>
    <meta:print-date>2019-08-08T07:27:41.75</meta:print-date>
    <meta:document-statistic meta:table-count="3" meta:cell-count="1483" meta:object-count="0"/>
  </office:meta>
</office:document-meta>
</file>