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 fo:background-color="#FFFFFF"/>
      <style:text-properties style:font-name="Times New Roman" style:font-name-complex="Times New Roman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9" style:parent-style-name="Standard" style:family="paragraph">
      <style:paragraph-properties fo:line-height="150%" fo:background-color="#FFFFFF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P1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25" style:parent-style-name="Normalny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color="#000000" style:language-asian="pl" style:country-asian="PL" fo:hyphenate="true"/>
    </style:style>
    <style:style style:name="P38" style:parent-style-name="Normalny" style:family="paragraph"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42" style:parent-style-name="Normalny" style:family="paragraph">
      <style:paragraph-properties fo:text-align="justify"/>
      <style:text-properties fo:hyphenate="true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46" style:parent-style-name="Normalny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51" style:parent-style-name="Normalny" style:family="paragraph">
      <style:paragraph-properties fo:text-align="justify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5" style:parent-style-name="Normalny" style:family="paragraph"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56" style:parent-style-name="Normalny" style:family="paragraph"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60" style:parent-style-name="Normalny" style:family="paragraph">
      <style:paragraph-properties fo:text-align="justify" fo:margin-right="-0.075in"/>
      <style:text-properties style:font-name="Times New Roman" style:font-name-complex="Times New Roman" fo:color="#000000" style:language-asian="pl" style:country-asian="PL" fo:hyphenate="true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P64" style:parent-style-name="Normalny" style:family="paragraph"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weight-complex="bold"/>
    </style:style>
    <style:style style:name="P67" style:parent-style-name="Standard" style:family="paragraph">
      <style:paragraph-properties fo:text-align="justify" fo:margin-top="0.1979in" fo:margin-bottom="0.1979in" fo:line-height="150%" fo:background-color="#FFFFFF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top="0.1979in" fo:margin-bottom="0.1979in" fo:line-height="150%" fo:background-color="#FFFFFF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 fo:background-color="#FFFFFF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Standard" style:list-style-name="LFO1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color="#000000"/>
    </style:style>
    <style:style style:name="P92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 fo:line-height="150%" fo:background-color="#FFFFFF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/>
    </style:style>
    <style:style style:name="P99" style:parent-style-name="Standard" style:family="paragraph">
      <style:paragraph-properties fo:line-height="150%" fo:background-color="#FFFFFF"/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line-height="150%" fo:background-color="#FFFFFF"/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line-height="150%" fo:background-color="#FFFFFF"/>
      <style:text-properties style:font-name="Times New Roman" style:font-name-complex="Times New Roman"/>
    </style:style>
    <style:style style:name="P10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150%" fo:text-indent="1.1812in"/>
      <style:text-properties style:font-name="Times New Roman" style:font-name-complex="Times New Roman"/>
    </style:style>
    <style:style style:name="P104" style:parent-style-name="Standard" style:family="paragraph">
      <style:paragraph-properties fo:line-height="150%" fo:text-indent="1.1812in"/>
      <style:text-properties style:font-name="Times New Roman" style:font-name-complex="Times New Roman"/>
    </style:style>
    <style:style style:name="P105" style:parent-style-name="Standard" style:family="paragraph">
      <style:paragraph-properties fo:text-align="end" fo:margin-top="0.0194in" fo:margin-bottom="0.0194in" fo:line-height="150%"/>
      <style:text-properties style:font-name="Times New Roman" style:font-name-complex="Times New Roman" fo:font-size="10pt" style:font-size-asian="10pt" style:font-size-complex="10pt" fo:background-color="#FFFFFF"/>
    </style:style>
    <style:style style:name="P106" style:parent-style-name="Standard" style:family="paragraph">
      <style:paragraph-properties fo:text-align="end" fo:margin-top="0.0194in" fo:margin-bottom="0.0194in" fo:line-height="150%"/>
      <style:text-properties style:font-name="Times New Roman" style:font-name-complex="Times New Roman" fo:font-size="10pt" style:font-size-asian="10pt" style:font-size-complex="10pt" fo:background-color="#FFFFFF"/>
    </style:style>
    <style:style style:name="P107" style:parent-style-name="Standard" style:family="paragraph">
      <style:paragraph-properties fo:text-align="end" fo:margin-top="0.0194in" fo:margin-bottom="0.0194in" fo:line-height="150%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2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3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4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5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6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P117" style:parent-style-name="Standarduser" style:family="paragraph">
      <style:paragraph-properties fo:margin-top="0.0194in" fo:margin-bottom="0.0194in" fo:line-height="150%" fo:text-indent="2.7562in" fo:background-color="#FFFFFF"/>
      <style:text-properties style:font-name="Tahoma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118" style:parent-style-name="Tekstprzypisudolnego" style:family="paragraph">
      <style:paragraph-properties fo:margin-top="0.1666in" fo:margin-bottom="0.0833in" fo:margin-right="0.25in"/>
    </style:style>
  </office:automatic-styles>
  <office:body>
    <office:text text:use-soft-page-breaks="true">
      <text:p text:style-name="P1">Załącznik nr 2 do SWZ</text:p>
      <text:p text:style-name="P5"/>
      <text:p text:style-name="P6"/>
      <text:p text:style-name="P7">OŚWIADCZENIE WYKONAWCY<text:s/></text:p>
      <text:p text:style-name="P8">O NIEPODLEGANIU WYKLUCZENIU Z POSTĘPOWANIA</text:p>
      <text:p text:style-name="P9"/>
      <text:p text:style-name="P10"><text:span text:style-name="T11">składane na podstawie art. 125 ust. 1 ustawy z dnia 11 września 2019 r.<text:s/></text:span><text:span text:style-name="T12">Prawo zamówień<text:s/></text:span><text:span text:style-name="T13">publicznych (tj. Dz. U. z 2024 r., poz. 1320)</text:span></text:p>
      <text:p text:style-name="P14"/>
      <text:p text:style-name="P15">Zamawiający:</text:p>
      <text:p text:style-name="P16">Gmina Andrychów</text:p>
      <text:p text:style-name="P17">Rynek 15</text:p>
      <text:p text:style-name="P18">34-120 Andrychów</text:p>
      <text:p text:style-name="P19"/>
      <text:p text:style-name="P20">Odbiorca:</text:p>
      <text:p text:style-name="P21">Zespół Szkół Samorządowych w Sułkowicach-Łęgu</text:p>
      <text:p text:style-name="P22">Sułkowice, ul. Centralna 2</text:p>
      <text:p text:style-name="P23">34-120 Andrychów</text:p>
      <text:p text:style-name="P24"/>
      <text:p text:style-name="P25"><text:span text:style-name="T26">Dostawa artykułów spożywczych do Zespołu Szkół<text:s/></text:span><text:span text:style-name="T27">Samorządowych w Sułkowicach-Łęgu</text:span><text:span text:style-name="T28"><text:s/></text:span><text:span text:style-name="T29"><text:line-break/></text:span><text:span text:style-name="T30">w zakresie:</text:span></text:p>
      <text:p text:style-name="P31"/>
      <text:p text:style-name="P32"><text:span text:style-name="T33">Część 1.<text:s/></text:span><text:span text:style-name="T34">–</text:span><text:span text:style-name="T35"><text:s/></text:span><text:span text:style-name="T36">Dostawa artykułów spożywczych: przyprawy, artykuły sypkie, puszki, słoiki*<text:s/></text:span></text:p>
      <text:p text:style-name="P37"/>
      <text:p text:style-name="P38"><text:span text:style-name="T39">Część 2 –<text:s/></text:span><text:span text:style-name="T40">Dostawa artykułów spożywczych: <text:s/>nabiał*</text:span></text:p>
      <text:p text:style-name="P41"/>
      <text:p text:style-name="P42"><text:span text:style-name="T43">Część 3 –<text:s/></text:span><text:span text:style-name="T44">Dostawa artykułów spożywczych: mięso drobiowe*</text:span></text:p>
      <text:p text:style-name="P45"/>
      <text:p text:style-name="P46"><text:span text:style-name="T47">Część 4 –<text:s/></text:span><text:span text:style-name="T48">Dostawa artykułów spożywczych: mięso wieprzowe, mięso wołowe*</text:span><text:span text:style-name="T49"><text:s/></text:span></text:p>
      <text:p text:style-name="P50"/>
      <text:p text:style-name="P51"><text:span text:style-name="T52">Część 5 –<text:s/></text:span><text:span text:style-name="T53">Dostawa artykułów spożywczych: warzywa, owoce*</text:span><text:span text:style-name="T54"><text:s/></text:span></text:p>
      <text:p text:style-name="P55"/>
      <text:p text:style-name="P56"><text:span text:style-name="T57">Część 6 –<text:s/></text:span><text:span text:style-name="T58">Dostawa artykułów spożywczych: pieczywo, świeże wyroby piekarskie i ciastkarskie</text:span><text:span text:style-name="T59">*</text:span></text:p>
      <text:p text:style-name="P60"/>
      <text:p text:style-name="Default"><text:span text:style-name="T61">Część 7 –<text:s/></text:span><text:span text:style-name="T62">Dostawa artykułów spożywczych:</text:span><text:span text:style-name="T63"><text:s/>jaja*</text:span></text:p>
      <text:p text:style-name="Default"/>
      <text:p text:style-name="P64"><text:span text:style-name="T65">Część 8 –<text:s/></text:span><text:span text:style-name="T66">Dostawa artykułów spożywczych: woda*</text:span></text:p>
      <text:p text:style-name="P67"/>
      <text:p text:style-name="P68">Nr referencyjny: ZP/1/2025</text:p>
      <text:p text:style-name="P69"><text:span text:style-name="T70">Wykonawca:</text:span></text:p>
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<text:s/>(pełna nazwa/firma, adres w zależności od podmiotu: NIP/PESEL, KRS/CEiDG)</text:p>
      <text:p text:style-name="P73"/>
      <text:p text:style-name="P74">reprezentowany przez:</text:p>
      <text:p text:style-name="P75">….............................................................</text:p>
      <text:p text:style-name="P76">….............................................................</text:p>
      <text:p text:style-name="P77">….............................................................</text:p>
      <text:p text:style-name="P78">(imię, nazwisko, stanowisko/podstawa reprezentacji)</text:p>
      <text:p text:style-name="P79"/>
      <text:p text:style-name="P80">Na potrzeby niniejszego postępowania o udzielenie zamówienia publicznego oświadczam,<text:s/><text:line-break/>co następuje:</text:p>
      <text:p text:style-name="P81"/>
      <text:p text:style-name="P82"><text:span text:style-name="T83">DOTYCZĄCE PRZESŁANEK WYKLUCZENIA Z<text:s/></text:span><text:span text:style-name="T84">POSTĘPOWANIA</text:span></text:p>
      <text:p text:style-name="P85">Oświadczam, że nie podlegam wykluczeniu z ww. postępowania na podstawie art. 108 ust. 1 ustawy Pzp.</text:p>
      <text:p text:style-name="P86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>Na potwierdzenie powyższego przedkładam następujące środki dowodowe:</text:p>
      <text:list text:style-name="LFO1" text:continue-numbering="true">
        <text:list-item>
          <text:p text:style-name="P88">……………………………</text:p>
        </text:list-item>
        <text:list-item>
          <text:p text:style-name="P89">…………………………..</text:p>
        </text:list-item>
      </text:list>
      <text:p text:style-name="P90"/>
      <text:p text:style-name="P91">Oświadczam, że nie podlegam wykluczeniu z ww. postępowania na podstawie art. 7 ust. 1 ustawy<text:s/><text:line-break/>z dnia 13 kwietnia 2022 r. o szczególnych rozwiązaniach w zakresie przeciwdziałania wspieraniu agresji na Ukrainę oraz służących ochronie bezpieczeństwa narodowego (Dz. U. 2024 r. poz. 507).</text:p>
      <text:p text:style-name="P92"/>
      <text:p text:style-name="P93"/>
      <text:p text:style-name="P94"/>
      <text:p text:style-name="P95"><text:span text:style-name="T96">OŚWIADCZENIE DOTYCZĄCE PODANYCH INFORMACJI</text:span><text:span text:style-name="T97">:</text:span></text:p>
      <text:p text:style-name="P98">Oświadczam, że wszystkie informacje w powyższych oświadczeniach są aktualne i zgodne<text:s/><text:line-break/>z prawdą oraz zostały przedstawione z pełną świadomością konsekwencji wprowadzenia zamawiającego w błąd przy przedstawieniu informacji.</text:p>
      <text:p text:style-name="P99"/>
      <text:p text:style-name="P100"/>
      <text:p text:style-name="P101">……………...................................……. dnia ………….……. r.</text:p>
      <text:p text:style-name="P102"><text:s text:c="23"/>(miejscowość) <text:s/></text:p>
      <text:p text:style-name="P103"/>
      <text:p text:style-name="P104"><text:s text:c="16"/>.……………………...………....…………………………………………</text:p>
      <text:p text:style-name="P105">Podpis/podpisy osób uprawnionych<text:s/></text:p>
      <text:p text:style-name="P106">do składania oświadczeń woli w imieniu Wykonawcy</text:p>
      <text:p text:style-name="P107"><text:span text:style-name="T108">(</text:span><text:span text:style-name="T109">kwalifikowany podpis<text:s/></text:span><text:span text:style-name="T110">elektroniczny lub podpis zaufany lub podpis osobisty)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* <text:s/>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fo:hyphenate="false"/>
    </style:style>
    <style:style style:name="Style14" style:display-name="Style14" style:family="paragraph" style:parent-style-name="Normalny1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HeaderandFooter">
      <style:text-properties fo:hyphenate="false"/>
    </style:style>
    <style:style style:name="Tekstprzypisudolnego" style:display-name="Tekst przypisu dolnego" style:family="paragraph" style:parent-style-name="Standard" style:next-style-name="Textbodyuser">
      <style:text-properties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Textbodyuser" style:display-name="Text body (user)" style:family="paragraph" style:parent-style-name="WW-Tekstpodstawowywcięty3">
      <style:paragraph-properties fo:margin-bottom="0.0972in" fo:line-height="120%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Domyślnaczcionkaakapitu6" style:display-name="Domyślna czcionka akapitu6" style:family="text"/>
    <style:style style:name="FontStyle33" style:display-name="Font Style33" style:family="text" style:parent-style-name="Domyślnaczcionkaakapitu6">
      <style:text-properties style:font-name="Times New Roman" style:font-name-asian="Times New Roman" style:font-name-complex="Times New Roman" fo:font-size="11pt" style:font-size-asian="11pt" style:font-size-complex="11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2.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2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3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4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5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6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7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8" style:family="text">
      <style:text-properties style:font-name="Calibri" style:font-name-asian="Times New Roman" style:font-name-complex="Times New Roman" fo:font-size="13pt" style:font-size-asian="13pt" style:font-size-complex="13pt"/>
    </style:style>
    <style:style style:name="WW_CharLFO1LVL9" style:family="text">
      <style:text-properties style:font-name="Calibri" style:font-name-asian="Times New Roman" style:font-name-complex="Times New Roman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in"/>
      </style:footer-style>
    </style:page-layout>
    <style:style style:name="P2" style:parent-style-name="Tekstprzypisudolnego" style:family="paragraph">
      <style:paragraph-properties fo:text-align="end" fo:margin-top="0.1666in" fo:margin-bottom="0.0833in" fo:margin-right="0.25in"/>
    </style:style>
    <style:style style:name="T3" style:parent-style-name="Domyślnaczcionkaakapitu" style:family="text">
      <style:text-properties style:font-name="Calibri"/>
    </style:style>
    <style:style style:name="P4" style:parent-style-name="Tekstprzypisudolnego" style:family="paragraph">
      <style:paragraph-properties fo:text-align="end" fo:margin-top="0.1666in" fo:margin-bottom="0.0833in" fo:margin-right="0.25in"/>
    </style:style>
  </office:automatic-styles>
  <office:master-styles>
    <style:master-page style:name="MP0" style:page-layout-name="PL0">
      <style:footer>
        <text:p text:style-name="P2"><text:bookmark-start text:name="PageNumWizard_FOOTER_MP03"/><text:span text:style-name="T3"><text:page-number text:fixed="false">1</text:page-number></text:span><text:bookmark-end text:name="PageNumWizard_FOOTER_MP03"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ncelaria GLG</meta:initial-creator>
    <dc:creator>SEKRETARIAT</dc:creator>
    <meta:creation-date>2021-05-24T11:59:00Z</meta:creation-date>
    <dc:date>2025-03-12T09:46:00Z</dc:date>
    <meta:print-date>2025-03-12T09:46:00Z</meta:print-date>
    <meta:template xlink:href="Normal" xlink:type="simple"/>
    <meta:editing-cycles>3</meta:editing-cycles>
    <meta:editing-duration>PT6660S</meta:editing-duration>
    <meta:document-statistic meta:page-count="1" meta:paragraph-count="7" meta:word-count="544" meta:character-count="3801" meta:row-count="27" meta:non-whitespace-character-count="3264"/>
  </office:meta>
</office:document-meta>
</file>