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Calibri" style:font-name-complex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/>
    </style:style>
    <style:style style:name="P7" style:parent-style-name="Standard" style:family="paragraph">
      <style:paragraph-properties fo:line-height="150%" fo:background-color="#FFFFFF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" style:family="paragraph">
      <style:paragraph-properties fo:line-height="150%" fo:background-color="#FFFFFF"/>
    </style:style>
    <style:style style:name="P1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2" style:parent-style-name="Normalny1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23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6" style:parent-style-name="Standard" style:family="paragraph">
      <style:paragraph-properties fo:line-height="150%"/>
    </style:style>
    <style:style style:name="T27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28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9" style:parent-style-name="Standard" style:family="paragraph">
      <style:paragraph-properties fo:line-height="150%"/>
    </style:style>
    <style:style style:name="T3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1" style:parent-style-name="Standard" style:family="paragraph">
      <style:paragraph-properties fo:line-height="150%"/>
    </style:style>
    <style:style style:name="T32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3" style:parent-style-name="Standard" style:family="paragraph">
      <style:paragraph-properties fo:line-height="150%"/>
    </style:style>
    <style:style style:name="T34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5" style:parent-style-name="Standard" style:family="paragraph">
      <style:paragraph-properties fo:line-height="150%"/>
    </style:style>
    <style:style style:name="T3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7" style:parent-style-name="Standard" style:family="paragraph">
      <style:paragraph-properties fo:line-height="150%"/>
    </style:style>
    <style:style style:name="T38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9" style:parent-style-name="Standard" style:family="paragraph">
      <style:paragraph-properties fo:line-height="150%"/>
    </style:style>
    <style:style style:name="T4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1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2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3" style:parent-style-name="Standard" style:family="paragraph">
      <style:paragraph-properties fo:line-height="150%" fo:background-color="#FFFFFF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5" style:parent-style-name="Standard" style:family="paragraph">
      <style:paragraph-properties fo:line-height="150%" fo:background-color="#FFFFFF"/>
    </style:style>
    <style:style style:name="T5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7" style:parent-style-name="Standard" style:family="paragraph">
      <style:paragraph-properties fo:line-height="150%" fo:background-color="#FFFFFF"/>
    </style:style>
    <style:style style:name="P58" style:parent-style-name="Standard" style:family="paragraph">
      <style:paragraph-properties fo:line-height="150%" fo:background-color="#FFFFFF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4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6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7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6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0" style:parent-style-name="Standard" style:family="paragraph">
      <style:paragraph-properties fo:line-height="150%" fo:background-color="#FFFFFF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3" style:parent-style-name="Standard" style:family="paragraph">
      <style:paragraph-properties fo:text-align="justify" fo:line-height="150%" fo:background-color="#FFFFFF"/>
    </style:style>
    <style:style style:name="T7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6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7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9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0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1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2" style:parent-style-name="Standard" style:family="paragraph">
      <style:paragraph-properties fo:margin-top="0.0194in" fo:margin-bottom="0.0194in" fo:line-height="150%" fo:text-indent="2.7562in"/>
      <style:text-properties style:font-name="Tahoma" style:font-name-complex="Calibri" fo:font-size="10pt" style:font-size-asian="10pt" style:font-size-complex="10pt" fo:background-color="#FFFFFF"/>
    </style:style>
    <style:style style:name="P83" style:parent-style-name="Standarduser" style:family="paragraph">
      <style:paragraph-properties fo:margin-top="0.0194in" fo:margin-bottom="0.0194in" fo:line-height="150%" fo:text-indent="2.7562in"/>
    </style:style>
    <style:style style:name="T84" style:parent-style-name="Domyślnaczcionkaakapitu" style:family="text">
      <style:text-properties style:font-name="Tahoma" style:font-name-complex="Calibri" fo:font-size="10pt" style:font-size-asian="10pt" style:font-size-complex="10pt" fo:background-color="#FFFFFF"/>
    </style:style>
    <style:style style:name="T85" style:parent-style-name="Domyślnaczcionkaakapitu" style:family="text">
      <style:text-properties fo:color="#000000"/>
    </style:style>
    <style:style style:name="P86" style:parent-style-name="Standarduser" style:family="paragraph">
      <style:paragraph-properties fo:margin-top="0.0194in" fo:margin-bottom="0.0194in" fo:line-height="150%" fo:text-indent="2.7562in" fo:background-color="#FFFFFF"/>
    </style:style>
    <style:style style:name="P87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8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9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0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1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2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3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4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>OŚWIADCZENIE WYKONAWCY O NIEPODLEGANIU WYKLUCZENIU Z POSTĘPOWANIA</text:p>
      <text:p text:style-name="P6"/>
      <text:p text:style-name="P7"><text:span text:style-name="T8">składane na podstawie art. 125 ust. 1 ustawy z dnia 11 września 2019 r.<text:s/></text:span><text:span text:style-name="T9">Prawo zamówień<text:s/></text:span><text:span text:style-name="T10">publicznych (tj. Dz. U. z 2024 r., poz. 1320)</text:span></text:p>
      <text:p text:style-name="P11"/>
      <text:p text:style-name="P12">Zamawiający:</text:p>
      <text:p text:style-name="P13">Gmina Andrychów</text:p>
      <text:p text:style-name="P14">Rynek 15</text:p>
      <text:p text:style-name="P15">34-120 Andrychów</text:p>
      <text:p text:style-name="P16"/>
      <text:p text:style-name="P17">Odbiorca:</text:p>
      <text:p text:style-name="P18">Szkoła Podstawowa nr 4 im. Mikołaja Kopernika w Andrychowie</text:p>
      <text:p text:style-name="P19">ul. Włókniarzy 10a</text:p>
      <text:p text:style-name="P20">34-120 Andrychów</text:p>
      <text:p text:style-name="P21"/>
      <text:p text:style-name="P22">Dostawa produktów żywnościowych do Szkoły Podstawowej nr 4 im. Mikołaja Kopernika w Andrychowie w zakresie:</text:p>
      <text:p text:style-name="P23"/>
      <text:p text:style-name="P24"><text:span text:style-name="T25">Część 1 – Dostawa artykułów spożywczych: przyprawy, artykuły sypkie (mąka, cukier, kasza i inne), puszki, słoiki, butelki (dżem, olej, kompot i inne)*</text:span></text:p>
      <text:p text:style-name="P26"><text:span text:style-name="T27">Część 2 – Dostawa artykułów spożywczych:<text:s/></text:span><text:span text:style-name="T28">jaja*</text:span></text:p>
      <text:p text:style-name="P29"><text:span text:style-name="T30">Część 3 – Dostawa nabiału*</text:span></text:p>
      <text:p text:style-name="P31"><text:span text:style-name="T32">Część 4 – Dostawa ryby mrożonej*</text:span></text:p>
      <text:p text:style-name="P33"><text:span text:style-name="T34">Część 5 – Dostawa drobiu*</text:span></text:p>
      <text:p text:style-name="P35"><text:span text:style-name="T36">Część 6 – Dostawa produktów zwierzęcych, mięsa i produktów mięsnych*</text:span></text:p>
      <text:p text:style-name="P37"><text:span text:style-name="T38">Część 7 – Dostawa warzyw i owoców*</text:span></text:p>
      <text:p text:style-name="P39"><text:span text:style-name="T40">Część 8 – Dostawa wody mineralnej*</text:span></text:p>
      <text:p text:style-name="P41">Nr referencyjny: ZP/1/2025</text:p>
      <text:p text:style-name="P42"/>
      <text:p text:style-name="P43"><text:span text:style-name="T44">Wykonawca:</text:span></text:p>
      <text:p text:style-name="P45">…...................................………..........……………............</text:p>
      <text:p text:style-name="P46">…...............................................................................</text:p>
      <text:p text:style-name="P47">…...............................................................................</text:p>
      <text:p text:style-name="P48">(pełna<text:s/>nazwa/firma, adres w zależności od podmiotu: NIP/PESEL, KRS/CEiDG)</text:p>
      <text:p text:style-name="P49">reprezentowany przez:</text:p>
      <text:p text:style-name="P50">….............................................................</text:p>
      <text:p text:style-name="P51">….............................................................</text:p>
      <text:p text:style-name="P52">….............................................................</text:p>
      <text:p text:style-name="P53">(imię, nazwisko, stanowisko/podstawa reprezentacji)</text:p>
      <text:p text:style-name="P54"/>
      <text:p text:style-name="P55"><text:span text:style-name="T56">Na potrzeby niniejszego postępowania o udzielenie zamówienia publicznego oświadczam, co następuje:</text:span></text:p>
      <text:p text:style-name="P57"/>
      <text:p text:style-name="P58"><text:span text:style-name="T59">DOTYCZĄCE PRZESŁANEK WYKLUCZENIA Z POSTĘPOWANIA</text:span></text:p>
      <text:p text:style-name="P60">Oświadczam, że nie podlegam<text:s/>wykluczeniu z ww. postępowania na podstawie art. 108 ust. 1 ustawy Pzp.</text:p>
      <text:p text:style-name="P61">Oświadczam, że zachodzą w stosunku do mnie podstawy wykluczenia z postępowania na podstawie art. …………. ustawy Pzp (podać mającą zastosowanie podstawę wykluczenia spośród wymienionych w<text:s/>art. 108 ust. 1 <text:s/>pkt 1, 2 i 5 ustawy Pzp). Jednocześnie oświadczam, że w związku z ww. okolicznością, na podstawie art. 110 ust. 2 ustawy Pzp podjąłem następujące środki naprawcze:<text:s/></text:p>
      <text:p text:style-name="P62">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Na potwierdzenie powyższego przedkładam następujące środki dowodowe:</text:p>
      <text:list text:style-name="LFO1" text:continue-numbering="true">
        <text:list-item>
          <text:p text:style-name="P64">……………………………</text:p>
        </text:list-item>
        <text:list-item>
          <text:p text:style-name="P65">…………………………..</text:p>
        </text:list-item>
      </text:list>
      <text:p text:style-name="P66"/>
      <text:p text:style-name="P67">Oświadczam, że nie podlegam wykluczeniu z ww. postępowania na podstawie art. 7<text:s/>ust. 1 ustawy z dnia 13 kwietnia 2022 r. o szczególnych rozwiązaniach w zakresie przeciwdziałania wspieraniu agresji na Ukrainę oraz służących ochronie bezpieczeństwa narodowego (Dz. U. 2025 r. poz. 514).</text:p>
      <text:p text:style-name="P68"/>
      <text:p text:style-name="P69"/>
      <text:p text:style-name="P70"><text:span text:style-name="T71">OŚWIADCZENIE DOTYCZĄCE PODANYCH INFORMACJI</text:span><text:span text:style-name="T72">:</text:span></text:p>
      <text:p text:style-name="P73"><text:span text:style-name="T74">Oświ</text:span><text:span text:style-name="T75">adczam, że wszystkie informacje w powyższych oświadczeniach są aktualne i zgodne z prawdą oraz zostały przedstawione z pełną świadomością konsekwencji wprowadzenia zamawiającego w błąd przy przedstawieniu informacji.</text:span></text:p>
      <text:p text:style-name="P76"/>
      <text:p text:style-name="P77"/>
      <text:p text:style-name="P78">……………...................................……. dnia ………….……. r.</text:p>
      <text:p text:style-name="P79">(miejscowość) <text:s/></text:p>
      <text:p text:style-name="P80"/>
      <text:p text:style-name="P81"><text:s text:c="34"/>.……………………...………....…………………………………………</text:p>
      <text:p text:style-name="P82">Podpis/podpisy osób uprawnionych do składania</text:p>
      <text:p text:style-name="P83"><text:span text:style-name="T84">oświadczeń woli w imieniu Wykonawcy (</text:span><text:span text:style-name="T85">kwalifikowany podpis <text:s/></text:span></text:p>
      <text:p text:style-name="P86">elektroniczny lub podpis zaufany lub<text:s/>podpis osobisty)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3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 GLG</meta:initial-creator>
    <dc:creator>Dorota</dc:creator>
    <meta:creation-date>2025-02-26T09:20:00Z</meta:creation-date>
    <dc:date>2025-05-20T08:57:00Z</dc:date>
    <meta:print-date>2024-10-10T14:47:00Z</meta:print-date>
    <meta:template xlink:href="Normal" xlink:type="simple"/>
    <meta:editing-cycles>15</meta:editing-cycles>
    <meta:editing-duration>PT900S</meta:editing-duration>
    <meta:document-statistic meta:page-count="3" meta:paragraph-count="7" meta:word-count="505" meta:character-count="3532" meta:row-count="25" meta:non-whitespace-character-count="3034"/>
  </office:meta>
</office:document-meta>
</file>