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AD47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70AD47" style:repeat-content="false"/>
      <style:paragraph-properties fo:text-align="center"/>
      <style:text-properties fo:color="#FF3333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fo:color="#FF3333" style:font-name="Calibri" style:font-name-asian="Calibri" style:font-name-complex="Calibri"/>
    </style:style>
    <style:style style:name="ce23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automatic" fo:background-color="#70AD47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4C7E7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4C7E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B4C7E7"/>
      <style:text-properties fo:color="#FF3333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B4C7E7"/>
      <style:text-properties fo:color="#FF3333" style:font-name="Calibri" style:font-name-asian="Calibri" style:font-name-complex="Calibri"/>
    </style:style>
    <style:style style:name="ce32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automatic" fo:background-color="#B4C7E7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B4C7E7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4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4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</style:style>
    <style:style style:name="ce45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B4C6E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8058333333333cm"/>
    </style:style>
    <style:style style:name="co11" style:family="table-column">
      <style:table-column-properties fo:break-before="auto" style:column-width="3.82763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Štruktúrovaný_rozpočet_ceny_" table:style-name="ta1">
        <table:table-column table:style-name="co1" table:default-cell-style-name="ce1"/>
        <table:table-column table:style-name="co2" table:default-cell-style-name="ce46"/>
        <table:table-column table:style-name="co1" table:default-cell-style-name="ce47"/>
        <table:table-column table:style-name="co3" table:default-cell-style-name="ce4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49">
            <text:p>Štruktúrovaný rozpočet ceny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jednotková cena</text:p>
          </table:table-cell>
          <table:table-cell office:value-type="string" table:style-name="ce7">
            <text:p>celková cena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ázov</text:p>
          </table:table-cell>
          <table:table-cell office:value-type="string" table:style-name="ce5">
            <text:p>MJ</text:p>
          </table:table-cell>
          <table:table-cell office:value-type="string" table:style-name="ce8">
            <text:p>počet ks / kg / súp 1 vozidlo</text:p>
          </table:table-cell>
          <table:table-cell office:value-type="string" table:style-name="ce8">
            <text:p>počet ks /55 vozidiel</text:p>
          </table:table-cell>
          <table:table-cell office:value-type="string" table:style-name="ce8">
            <text:p>cena € bez DPH</text:p>
          </table:table-cell>
          <table:table-cell office:value-type="string" table:style-name="ce8">
            <text:p>cena € bez DPH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4">
            <text:p>vozidlo - automobilová plošina AP 32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5]*[.F5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"/>
          <table:table-cell office:value-type="string" table:style-name="ce19">
            <text:p>Časti vozidl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4">
            <text:p>sada polepov - označenie príslušnosti vozidla k HaZZ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7]*[.F7]" table:style-name="ce18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4">
            <text:p>sada zimných pneumatík osadených na diskoch pre hnané nápravy<text:s/>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8]*[.F8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4">
            <text:p>navigačný systém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9]*[.F9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4">
            <text:p>zvláštne výstražné svetelné a zvukové zariadenie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10]*[.F10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4">
            <text:p>lampička na čítanie máp<text:s/>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11]*[.F11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4">
            <text:p>klimatizácia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12]*[.F12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4">
            <text:p>vozidlová rádiostanica vo frekvenčnom pásme VHF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13]*[.F13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4">
            <text:p>vozidlová rádiostanica pre sieť SITNO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14]*[.F14]" table:style-name="ce18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4">
            <text:p>prenosná rádiostanica so zabudovanou nabíjačkou <text:s/>vo frekvenčnom pásme VHF</text:p>
          </table:table-cell>
          <table:table-cell office:value-type="string" table:style-name="ce1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E15]*[.F15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4">
            <text:p>prenosná rádiostanica pre sieť SITNO so zabudovanou nabíjačkou</text:p>
          </table:table-cell>
          <table:table-cell office:value-type="string" table:style-name="ce1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E16]*[.F16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4">
            <text:p>ručné LED svietidlo so zabudovanou nabíjačkou</text:p>
          </table:table-cell>
          <table:table-cell office:value-type="string" table:style-name="ce1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E17]*[.F17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4">
            <text:p>reflexná nehorľavá vesta s nápisom "HASIČI"</text:p>
          </table:table-cell>
          <table:table-cell office:value-type="string" table:style-name="ce1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E18]*[.F18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4">
            <text:p>reflexná nehorľavá vesta s nápisom "VELITEL ZASAHU"</text:p>
          </table:table-cell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19]*[.F19]" table:style-name="ce18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Hasiaci pristroj (1 ks v dosahu vodiča) podľa gramáže vo vozidle 6kg</text:p>
          </table:table-cell>
          <table:table-cell office:value-type="string" table:style-name="ce15">
            <text:p>kg</text:p>
          </table:table-cell>
          <table:table-cell office:value-type="float" office:value="6" table:style-name="ce25">
            <text:p>6</text:p>
          </table:table-cell>
          <table:table-cell office:value-type="float" office:value="330" table:style-name="ce26">
            <text:p>330</text:p>
          </table:table-cell>
          <table:table-cell table:style-name="ce27"/>
          <table:table-cell office:value-type="float" office:value="0" table:formula="of:=[.E20]*[.F20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4">
            <text:p>spájacie zariadenie vpredu a vzadu</text:p>
          </table:table-cell>
          <table:table-cell office:value-type="string" table:style-name="ce1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27"/>
          <table:table-cell office:value-type="float" office:value="0" table:formula="of:=[.E21]*[.F21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28">
            <text:p>Výbava a príslušenstvo<text:s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34">
            <text:p>rezervné koleso s pneumatikou vhodnou pre prednú nápravu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23]*[.F23]" table:style-name="ce18">
            <text:p>0,00</text:p>
          </table:table-cell>
          <table:table-cell table:number-columns-repeated="16377" table:style-name="ce3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34">
            <text:p>kompletné príslušenstvo potrebné pre výmenu kolesa vrátane hydraulického zdviháku</text:p>
          </table:table-cell>
          <table:table-cell office:value-type="string" table:style-name="ce35">
            <text:p>súp.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24]*[.F24]" table:style-name="ce18">
            <text:p>0,00</text:p>
          </table:table-cell>
          <table:table-cell table:number-columns-repeated="16377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34">
            <text:p>ostatná povinná výbava motorového vozidla</text:p>
          </table:table-cell>
          <table:table-cell office:value-type="string" table:style-name="ce35">
            <text:p>súp.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25]*[.F25]" table:style-name="ce18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0" table:style-name="ce9">
            <text:p>20</text:p>
          </table:table-cell>
          <table:table-cell office:value-type="string" table:style-name="ce34">
            <text:p>príslušenstvo pre ťahanie a vlečenie v prípade poruchy v zmysle vyhlášky č. 9/2009 Z. z. v znení neskorších predpisov,</text:p>
          </table:table-cell>
          <table:table-cell office:value-type="string" table:style-name="ce35">
            <text:p>súp.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26]*[.F26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34">
            <text:p>drevené platne pod podpery s kovaním</text:p>
          </table:table-cell>
          <table:table-cell office:value-type="string" table:style-name="ce35">
            <text:p>ks</text:p>
          </table:table-cell>
          <table:table-cell office:value-type="float" office:value="4" table:style-name="ce16">
            <text:p>4</text:p>
          </table:table-cell>
          <table:table-cell office:value-type="float" office:value="220" table:style-name="ce17">
            <text:p>220</text:p>
          </table:table-cell>
          <table:table-cell table:style-name="ce18"/>
          <table:table-cell office:value-type="float" office:value="0" table:formula="of:=[.E27]*[.F27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34">
            <text:p>ďalší zakladací klin k počtu predpísaných klinov<text:s/>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28]*[.F28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34">
            <text:p>kanister na palivo v objeme 20 litrov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29]*[.F29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34">
            <text:p>kľúč 75/52</text:p>
          </table:table-cell>
          <table:table-cell office:value-type="string" table:style-name="ce3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E30]*[.F30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34">
            <text:p>prechod 75/52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31]*[.F31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34">
            <text:p>pretlakový ventil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32]*[.F32]" table:style-name="ce18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7" table:style-name="ce9">
            <text:p>27</text:p>
          </table:table-cell>
          <table:table-cell office:value-type="string" table:style-name="ce34">
            <text:p>záchranné nosidlá s nosnosťou najmenej 150kg kompatibilné s otočným držiakom pre používanie v koši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33]*[.F33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34">
            <text:p>ploché páčidlo 1500 mm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34]*[.F34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34">
            <text:p>pákové nožnice<text:s/>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35]*[.F35]" table:style-name="ce18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string" table:style-name="ce34">
            <text:p>klĺbový držiak s 2 LED svetlometmi ( svetelný tok svietidla zodpovedajúcemu halogénu 1000W)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36]*[.F36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34">
            <text:p>tlaková hadica C52 dĺžka 20 metrov</text:p>
          </table:table-cell>
          <table:table-cell office:value-type="string" table:style-name="ce3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E37]*[.F37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34">
            <text:p>tlaková hadica B75 dĺžka 20 metrov</text:p>
          </table:table-cell>
          <table:table-cell office:value-type="string" table:style-name="ce35">
            <text:p>ks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E38]*[.F38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34">
            <text:p>kombinovaná prúdnica C52</text:p>
          </table:table-cell>
          <table:table-cell office:value-type="string" table:style-name="ce35">
            <text:p>ks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39]*[.F39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34">
            <text:p>viazač na hadice v obale<text:s/></text:p>
          </table:table-cell>
          <table:table-cell office:value-type="string" table:style-name="ce35">
            <text:p>ks</text:p>
          </table:table-cell>
          <table:table-cell office:value-type="float" office:value="4" table:style-name="ce16">
            <text:p>4</text:p>
          </table:table-cell>
          <table:table-cell office:value-type="float" office:value="220" table:style-name="ce17">
            <text:p>220</text:p>
          </table:table-cell>
          <table:table-cell table:style-name="ce18"/>
          <table:table-cell office:value-type="float" office:value="0" table:formula="of:=[.E40]*[.F40]" table:style-name="ce18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string" table:style-name="ce34">
            <text:p>kufrík so zámočníckýn náradím (položka 88 v opise predmetu zákazky)<text:s/></text:p>
          </table:table-cell>
          <table:table-cell office:value-type="string" table:style-name="ce35">
            <text:p>súp.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41]*[.F41]" table:style-name="ce18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string" table:style-name="ce34">
            <text:p>kufrík s elektrotechnickým náradím (položka 88 v opise predmetu zákazky)<text:s/></text:p>
          </table:table-cell>
          <table:table-cell office:value-type="string" table:style-name="ce35">
            <text:p>súp.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office:value-type="float" office:value="0" table:formula="of:=[.E42]*[.F42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float" office:value="37" table:style-name="ce36">
            <text:p>37</text:p>
          </table:table-cell>
          <table:table-cell office:value-type="string" table:style-name="ce37">
            <text:p>sklzový rukáv <text:s/>(položka 88 v opise predmetu zákazky)<text:s/></text:p>
          </table:table-cell>
          <table:table-cell office:value-type="string" table:style-name="ce38">
            <text:p>ks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40">
            <text:p>55</text:p>
          </table:table-cell>
          <table:table-cell table:style-name="ce41"/>
          <table:table-cell office:value-type="float" office:value="0" table:formula="of:=[.E43]*[.F43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number-columns-spanned="5" table:number-rows-spanned="1" table:style-name="ce50">
            <text:p>Celková cena za predmet zákazky v Eur bez DPH<text:s/></text:p>
          </table:table-cell>
          <table:covered-table-cell table:number-columns-repeated="4"/>
          <table:table-cell office:value-type="float" office:value="0" table:formula="of:=SUM([.G5:.G43])" table:style-name="ce42">
            <text:p>0,0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number-columns-spanned="5" table:number-rows-spanned="1" table:style-name="ce51">
            <text:p>DPH 23 %</text:p>
          </table:table-cell>
          <table:covered-table-cell table:number-columns-repeated="4"/>
          <table:table-cell office:value-type="float" office:value="0" table:formula="of:=[.G44]*0.23" table:style-name="ce43">
            <text:p>0,00</text:p>
          </table:table-cell>
          <table:table-cell table:number-columns-repeated="16377"/>
        </table:table-row>
        <table:table-row table:style-name="ro7">
          <table:table-cell table:style-name="ce44"/>
          <table:table-cell office:value-type="string" table:number-columns-spanned="5" table:number-rows-spanned="1" table:style-name="ce52">
            <text:p>Cena spolu za predmet zákazky v Eur s DPH</text:p>
          </table:table-cell>
          <table:covered-table-cell table:number-columns-repeated="4"/>
          <table:table-cell office:value-type="float" office:value="0" table:formula="of:=[.G44]+[.G45]" table:style-name="ce45">
            <text:p>0,00</text:p>
          </table:table-cell>
          <table:table-cell table:number-columns-repeated="16377"/>
        </table:table-row>
        <table:table-row table:number-rows-repeated="1048530" table:style-name="ro10">
          <table:table-cell table:number-columns-repeated="16384"/>
        </table:table-row>
      </table:table>
      <table:table table:name="Návrh_na_plnenie_kritériá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number-columns-spanned="3" table:number-rows-spanned="1" table:style-name="ce65">
            <text:p>KRITÉRIÁ NA VYHODNOTENIE PONÚK<text:s/></text:p>
          </table:table-cell>
          <table:covered-table-cell table:number-columns-repeated="2"/>
          <table:table-cell table:number-columns-repeated="6" table:style-name="ce53"/>
          <table:table-cell table:number-columns-repeated="16375"/>
        </table:table-row>
        <table:table-row table:style-name="ro11">
          <table:table-cell office:value-type="string" table:style-name="ce54">
            <text:p>kritérium</text:p>
          </table:table-cell>
          <table:table-cell office:value-type="string" table:style-name="ce54">
            <text:p>názov</text:p>
          </table:table-cell>
          <table:table-cell office:value-type="string" table:style-name="ce55">
            <text:p>návrh na plnenie kritériá</text:p>
          </table:table-cell>
          <table:table-cell table:number-columns-repeated="6" table:style-name="ce53"/>
          <table:table-cell table:number-columns-repeated="16375"/>
        </table:table-row>
        <table:table-row table:style-name="ro12">
          <table:table-cell office:value-type="string" table:style-name="ce56">
            <text:p>kritérium cena</text:p>
          </table:table-cell>
          <table:table-cell office:value-type="string" table:style-name="ce57">
            <text:p>Celková cena za predmet zákazky v Eur bez DPH</text:p>
          </table:table-cell>
          <table:table-cell table:style-name="ce58"/>
          <table:table-cell table:style-name="ce59"/>
          <table:table-cell table:number-columns-repeated="16380" table:style-name="ce1"/>
        </table:table-row>
        <table:table-row table:style-name="ro13">
          <table:table-cell office:value-type="string" table:style-name="ce56">
            <text:p>kritérium 1</text:p>
          </table:table-cell>
          <table:table-cell office:value-type="string" table:style-name="ce60">
            <text:p>Najnižšia ponúknutá prepravná výška v najvyššom bode (sklopená konštrukcia) v mm / Prepravná výška<text:span text:style-name="T1"><text:s/></text:span>max. 3 850 mm,<text:s/><text:span text:style-name="T1">pol. č. 4, <text:s/>Opis predmetu zákazky, Príloha č.1 súťažných podkladov<text:s/></text:span></text:p>
          </table:table-cell>
          <table:table-cell table:style-name="ce58"/>
          <table:table-cell table:number-columns-repeated="16381" table:style-name="ce1"/>
        </table:table-row>
        <table:table-row table:style-name="ro3">
          <table:table-cell office:value-type="string" table:style-name="ce56">
            <text:p>kritérium 2</text:p>
          </table:table-cell>
          <table:table-cell office:value-type="string" table:style-name="ce60">
            <text:p>Najvyšší ponúknutý výkon motora v kW/ Výkon motora min. 11 kW / 1000 kg najväčšej prípustnej celkovej hmotnosti<text:span text:style-name="T1">, pol. č. 10, <text:s text:c="2"/>Opis predmetu zákazky, Príloha č.1 súťažných podkladov</text:span></text:p>
          </table:table-cell>
          <table:table-cell table:style-name="ce58"/>
          <table:table-cell table:number-columns-repeated="16381" table:style-name="ce1"/>
        </table:table-row>
        <table:table-row table:style-name="ro3">
          <table:table-cell office:value-type="string" table:style-name="ce56">
            <text:p>kritérium 3</text:p>
          </table:table-cell>
          <table:table-cell office:value-type="string" table:style-name="ce60">
            <text:p>Najvyššia ponúknutá záchranná výška plošiny v m/ Požadovaná minimálna záchranná výška 30 m (spodná hrana koša),<text:s/><text:span text:style-name="T1">pol. č.61, Opis predmetu zákazky, Príloha č.1 súťažných podkladov</text:span></text:p>
          </table:table-cell>
          <table:table-cell table:style-name="ce58"/>
          <table:table-cell table:number-columns-repeated="16381" table:style-name="ce1"/>
        </table:table-row>
        <table:table-row table:style-name="ro3">
          <table:table-cell office:value-type="string" table:style-name="ce56">
            <text:p>kritérium 4</text:p>
          </table:table-cell>
          <table:table-cell office:value-type="string" table:style-name="ce61">
            <text:p><text:span text:style-name="T2">Najvyššie ponúknuté vyloženie koša v m / Požadované horizontálne vyloženie koša s požadovaným zaťažením 130 kg minimálne 22 m</text:span>, pol. č. 62, Opis predmetu zákazky, <text:s/>Príloha č. 1 Súťažných podkladov<text:s/></text:p>
          </table:table-cell>
          <table:table-cell table:style-name="ce58"/>
          <table:table-cell table:number-columns-repeated="16381" table:style-name="ce1"/>
        </table:table-row>
        <table:table-row table:style-name="ro14">
          <table:table-cell office:value-type="string" table:style-name="ce62">
            <text:p>kritérium 5</text:p>
          </table:table-cell>
          <table:table-cell office:value-type="string" table:style-name="ce63">
            <text:p>Najvyššie ponúknuté zaťaženie záchranného košav kg / Požadované zaťaženie záchranného koša minimálne 500 kg,<text:s/><text:span text:style-name="T1">pol. č. 63,</text:span><text:s/><text:span text:style-name="T1">Opis predmetu zákazky, Príloha č. 1 Súťažných podkladov<text:s/></text:span></text:p>
          </table:table-cell>
          <table:table-cell table:style-name="ce64"/>
          <table:table-cell table:number-columns-repeated="16381" table:style-name="ce1"/>
        </table:table-row>
        <table:table-row table:number-rows-repeated="10485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drea Bernátová</meta:initial-creator>
    <dc:creator>Mária Kačincová</dc:creator>
    <meta:creation-date>2025-02-17T09:09:20Z</meta:creation-date>
    <dc:date>2025-07-15T06:51:35Z</dc:date>
    <meta:editing-cycles>23</meta:editing-cycles>
    <meta:editing-duration>PT9764S</meta:editing-duration>
  </office:meta>
</office:document-meta>
</file>