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Nadpis2" style:master-page-name="MP0" style:family="paragraph">
      <style:paragraph-properties fo:break-before="page" fo:text-align="end" fo:margin-bottom="0.25in" fo:line-height="150%"/>
      <style:text-properties style:font-name="Arial" style:font-name-complex="Arial" style:use-window-font-color="true" fo:font-size="12pt" style:font-size-asian="12pt" style:font-size-complex="12pt" fo:language="sk" fo:country="SK"/>
    </style:style>
    <style:style style:name="P2" style:parent-style-name="Bezriadkovania" style:family="paragraph">
      <style:paragraph-properties fo:text-align="center" fo:margin-bottom="0.2083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Bezriadkovania" style:family="paragraph">
      <style:paragraph-properties fo:text-align="justify" fo:margin-bottom="0.0833in" fo:line-height="150%"/>
      <style:text-properties style:font-name="Arial" style:font-name-complex="Arial" fo:font-size="12pt" style:font-size-asian="12pt" style:font-size-complex="12pt"/>
    </style:style>
    <style:style style:name="P4" style:parent-style-name="Nadpis2" style:family="paragraph">
      <style:paragraph-properties fo:text-align="center" fo:margin-top="0in" fo:margin-bottom="0.0833in" fo:line-height="150%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fo:language="sk" fo:country="SK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fo:language="sk" fo:country="SK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fo:language="sk" fo:country="SK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fo:language="sk" fo:country="SK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fo:language="sk" fo:country="SK"/>
    </style:style>
    <style:style style:name="T10" style:parent-style-name="Predvolenépísmoodseku" style:family="text">
      <style:text-properties style:font-name="Arial" style:font-name-complex="Arial" fo:font-weight="bold" style:font-weight-asian="bold" style:use-window-font-color="true" fo:font-size="12pt" style:font-size-asian="12pt" style:font-size-complex="12pt" fo:language="sk" fo:country="SK"/>
    </style:style>
    <style:style style:name="P11" style:parent-style-name="Bezriadkovania" style:family="paragraph">
      <style:paragraph-properties fo:text-align="center" fo:margin-bottom="0.2777in" fo:line-height="150%"/>
      <style:text-properties style:font-name="Arial" style:font-name-complex="Arial" fo:font-size="12pt" style:font-size-asian="12pt" style:font-size-complex="12pt"/>
    </style:style>
    <style:style style:name="P12" style:parent-style-name="Bezriadkovania" style:family="paragraph">
      <style:paragraph-properties fo:text-align="center" fo:margin-bottom="0.2777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Bezriadkovania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4" style:parent-style-name="Bezriadkovania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5" style:parent-style-name="Bezriadkovania" style:family="paragraph">
      <style:paragraph-properties fo:line-height="150%"/>
    </style:style>
    <style:style style:name="T1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7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P18" style:parent-style-name="Textkomentára" style:list-style-name="LFO1" style:family="paragraph">
      <style:paragraph-properties fo:line-height="15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Textkomentára" style:list-style-name="LFO1" style:family="paragraph">
      <style:paragraph-properties fo:line-height="15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Textkomentára" style:list-style-name="LFO1" style:family="paragraph">
      <style:paragraph-properties fo:line-height="15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Textkomentára" style:list-style-name="LFO1" style:family="paragraph">
      <style:paragraph-properties fo:line-height="15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Textkomentára" style:list-style-name="LFO1" style:family="paragraph">
      <style:paragraph-properties fo:line-height="15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Textkomentára" style:list-style-name="LFO1" style:family="paragraph">
      <style:paragraph-properties fo:line-height="150%">
        <style:tab-stops>
          <style:tab-stop style:type="left" style:position="0in"/>
          <style:tab-stop style:type="left" style:position="0.68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" style:parent-style-name="Bezriadkovania" style:family="paragraph">
      <style:paragraph-properties fo:margin-bottom="0.4861in" fo:line-height="150%"/>
    </style:style>
    <style:style style:name="T25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26" style:parent-style-name="Predvolenépísmoodseku" style:family="text">
      <style:text-properties style:font-name="Arial" style:font-name-complex="Arial" fo:color="#000000" fo:font-size="12pt" style:font-size-asian="12pt" style:font-size-complex="12pt"/>
    </style:style>
    <style:style style:name="T27" style:parent-style-name="Predvolenépísmoodsek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8" style:parent-style-name="Normálny" style:family="paragraph">
      <style:paragraph-properties fo:margin-bottom="0.75in" fo:line-height="150%"/>
      <style:text-properties style:font-name="Arial" style:font-name-complex="Arial" fo:font-size="12pt" style:font-size-asian="12pt" style:font-size-complex="12pt" fo:language="sk" fo:country="SK"/>
    </style:style>
    <style:style style:name="P29" style:parent-style-name="Bezriadkovania" style:family="paragraph">
      <style:paragraph-properties fo:line-height="150%" fo:margin-left="2.458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Bezriadkovania" style:family="paragraph">
      <style:paragraph-properties fo:line-height="150%" fo:margin-left="2.4583in" fo:text-indent="0.4916in">
        <style:tab-stops/>
      </style:paragraph-properties>
    </style:style>
    <style:style style:name="T3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2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2">Príloha č.<text:s/>4: Čestné vyhlásenie</text:h>
      <text:p text:style-name="P2">ČESTNÉ VYHLÁSENIE</text:p>
      <text:p text:style-name="P3">Týmto ja, dolupodpísaný ........................................................., trvale bytom/so sídlom ...........................................................,<text:s/>r.č./IČO: ................................... (ako Navrhovateľ) v obchodnej verejnej súťaži:<text:s/></text:p>
      <text:h text:style-name="P4" text:outline-level="2"><text:span text:style-name="T5">Predaj nehnuteľnost</text:span><text:span text:style-name="T6">í</text:span><text:span text:style-name="T7">: „</text:span><text:span text:style-name="T8">Pozemky v k.ú. Zlatovce</text:span><text:span text:style-name="T9">“</text:span><text:span text:style-name="T10"><text:s/></text:span></text:h>
      <text:p text:style-name="P11">ktorú vyhlásilo Mesto Trenčín, IČO: 00312037</text:p>
      <text:p text:style-name="P12">čestne vyhlasujem, že:</text:p>
      <text:p text:style-name="P13">1/<text:s/>Súhlasím so súťažnými podmienkami obchodnej verejnej súťaže:<text:s/>Predaj nehnuteľností<text:s/>: „Pozemky v k.ú. Zlatovce“,<text:s/>ktorú vyhlásilo Mesto Trenčín,</text:p>
      <text:p text:style-name="P14">2/<text:s/>Som si vedomý, že som svojím predloženým návrhom v tejto obchodnej verejnej súťaži viazaný po dobu lehoty viazanosti a v prípade, ak od svojho návrhu pred uplynutím tejto doby odstúpim v zmysle súťažných podmienok tejto obchodnej verejnej súťaže, prepadne mi 100% zábezpeky, ktorú som zložil na účet Vyhlasovateľa (ako sankcia za odstúpenie od návrhu, ktorým som viazaný).<text:s/></text:p>
      <text:p text:style-name="P15"><text:span text:style-name="T16">3/<text:s/></text:span><text:span text:style-name="T17">Vyhlasujem, že spĺňam všetky tieto podmienky:</text:span></text:p>
      <text:list text:style-name="LFO1" text:continue-numbering="true">
        <text:list-item>
          <text:p text:style-name="P18">Nemám evidované nedoplatky na poistnom na sociálne poistenie po splatnosti podľa osobitných predpisov v Slovenskej republike a v štáte sídla, miesta podnikania alebo obvyklého pobytu,</text:p>
        </text:list-item>
        <text:list-item>
          <text:p text:style-name="P19">Ani jedna zdravotná poisťovňa neeviduje voči nám pohľadávky po splatnosti podľa osobitných predpisov v Slovenskej republike a v štáte sídla, miesta podnikania alebo obvyklého pobytu,</text:p>
        </text:list-item>
        <text:list-item>
          <text:p text:style-name="P20">Nemám evidované daňové nedoplatky voči daňovému úradu podľa osobitných predpisov v Slovenskej republike a v štáte sídla, miesta podnikania alebo obvyklého pobytu,</text:p>
        </text:list-item>
        <text:list-item>
          <text:p text:style-name="P21">Nemám evidované nedoplatky voči colnému úradu podľa osobitných predpisov v Slovenskej republike a v štáte sídla, miesta podnikania alebo obvyklého pobytu,</text:p>
        </text:list-item>
        <text:list-item>
          <text:p text:style-name="P22">Nemá evidované nedoplatky na dani, ktorej správcom podľa osobitného predpisu je Vyhlasovateľ.</text:p>
        </text:list-item>
        <text:list-item>
          <text:p text:style-name="P23"> Nie je na môj majetok vyhlásený konkurz, nie som v reštrukturalizácii, nie som v likvidácii, ani nebolo proti mne zastavené konkurzné konanie pre nedostatok majetku alebo zrušený konkurz pre nedostatok majetku.</text:p>
        </text:list-item>
      </text:list>
      <text:p text:style-name="P24"><text:span text:style-name="T25">4/<text:s/></text:span><text:span text:style-name="T26">Vyhlasujem, že na účely komunikácie v prípade predloženia ponuky listinnou formou určujem túto mailovú adresu: ..................................................<text:s/></text:span><text:span text:style-name="T27">(uviesť len v prípade listinného predloženia ponuky).</text:span></text:p>
      <text:p text:style-name="P28">V ......................, dňa ................</text:p>
      <text:p text:style-name="P29">..................................................................</text:p>
      <text:p text:style-name="P30"><text:span text:style-name="T31">Meno a priezvisko<text:s/></text:span><text:span text:style-name="T32">navrhovate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paragraph-properties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etter-kerning="false" fo:font-size="11pt" style:font-size-asian="11pt" style:font-size-complex="11pt" fo:hyphenate="false"/>
    </style:style>
    <style:style style:name="BezriadkovaniaChar" style:display-name="Bez riadkovania Char" style:family="text" style:parent-style-name="Predvolenépísmoodseku"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Textkomentára" style:display-name="Text komentára" style:family="paragraph" style:parent-style-name="Normálny">
      <style:paragraph-properties fo:margin-bottom="0in"/>
      <style:text-properties fo:language="sk" fo:country="SK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udecová Eva, Bc.</meta:initial-creator>
    <dc:creator>Gáborová Slavomíra, Ing.</dc:creator>
    <meta:creation-date>2026-08-06T06:23:00Z</meta:creation-date>
    <dc:date>2026-08-06T06:23:00Z</dc:date>
    <meta:print-date>2025-07-02T09:0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1" meta:character-count="2350" meta:row-count="16" meta:non-whitespace-character-count="2003"/>
  </office:meta>
</office:document-meta>
</file>