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 fo:text-align="end" fo:margin-bottom="0.5833in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adpis2" style:family="paragraph">
      <style:paragraph-properties fo:margin-top="0in" fo:margin-bottom="0.0833in" fo:line-height="150%"/>
      <style:text-properties style:font-name="Arial" style:font-name-complex="Arial" style:use-window-font-color="true" fo:font-size="12pt" style:font-size-asian="12pt" style:font-size-complex="12pt"/>
    </style:style>
    <style:style style:name="P4" style:parent-style-name="Nadpis2" style:family="paragraph">
      <style:paragraph-properties fo:text-align="center" fo:margin-top="0in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1" style:parent-style-name="Bezriadkovania" style:family="paragraph">
      <style:paragraph-properties fo:text-align="center" fo:margin-bottom="0.0833in" fo:line-height="150%"/>
      <style:text-properties style:font-name="Arial" style:font-name-complex="Arial" fo:font-size="12pt" style:font-size-asian="12pt" style:font-size-complex="12pt"/>
    </style:style>
    <style:style style:name="P12" style:parent-style-name="Bezriadkovania" style:family="paragraph">
      <style:paragraph-properties fo:margin-bottom="0.75in" fo:line-height="150%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text-align="justify" fo:margin-bottom="1.1666in" fo:line-height="115%"/>
      <style:text-properties style:font-name="Arial" style:font-name-complex="Arial" fo:font-size="12pt" style:font-size-asian="12pt" style:font-size-complex="12pt" fo:language="sk" fo:country="SK"/>
    </style:style>
    <style:style style:name="P21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Bezriadkovania" style:family="paragraph">
      <style:paragraph-properties fo:text-align="justify" fo:margin-bottom="2.25in" fo:margin-left="0.9847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text-properties fo:language="sk" fo:country="SK"/>
    </style:style>
  </office:automatic-styles>
  <office:body>
    <office:text text:use-soft-page-breaks="true">
      <text:h text:style-name="P1" text:outline-level="2">Príloha č.<text:s/>3: Súhlas so zverejnením ponuky</text:h>
      <text:p text:style-name="P2">Súhlas so zverejnením ponuky</text:p>
      <text:h text:style-name="P3" text:outline-level="2">Týmto ja, dolupodpísaný ........................................................., trvale bytom/so sídlom ...........................................................,<text:s/>r.č./IČO: ................................... (ako Navrhovateľ) v obchodnej verejnej súťaži:</text:h>
      <text:h text:style-name="P4" text:outline-level="2"><text:span text:style-name="T5">Predaj nehnuteľnost</text:span><text:span text:style-name="T6">í</text:span><text:span text:style-name="T7">: „</text:span><text:span text:style-name="T8">Pozemky v k.ú. Zlatovce</text:span><text:span text:style-name="T9">“</text:span><text:span text:style-name="T10"><text:s/></text:span></text:h>
      <text:p text:style-name="P11">ktorú vyhlásilo Mesto Trenčín, IČO: 00312037</text:p>
      <text:p text:style-name="P12"><text:span text:style-name="T13">b</text:span><text:span text:style-name="T14">ezplatne udeľujem Vyhlasovateľovi súhlas so zverejnením celej ponuky, ktorú som doručil do obchodnej verejnej súťaže:<text:s/></text:span><text:span text:style-name="T15">Predaj nehnuteľnosti : „</text:span><text:span text:style-name="T16">Pozemky v k.ú. Zlatovce</text:span><text:span text:style-name="T17">“</text:span><text:span text:style-name="T18"><text:s/></text:span><text:span text:style-name="T19">v súlade s § 9a ods. 4 zákona č. 138/1991 Zb. o majetku obcí v znení neskorších predpisov na úradnej tabuli a webovom sídle Vyhlasovateľa najdlhšie po dobu trvania viazanosti ponúk v tejto súťaži.</text:span></text:p>
      <text:p text:style-name="P20">V<text:s/>Trenčíne, dňa ................</text:p>
      <text:p text:style-name="P21">..................................................................</text:p>
      <text:p text:style-name="P22"><text:tab/><text:tab/><text:tab/>Meno a priezvisko<text:s/>navrhovateľ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sk" fo:country="SK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sk" fo:country="SK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sk" fo:country="SK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sk" fo:country="SK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sk" fo:country="SK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sk" fo:country="SK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sk" fo:country="SK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Gáborová Slavomíra, Ing.</dc:creator>
    <meta:creation-date>2026-08-06T06:22:00Z</meta:creation-date>
    <dc:date>2026-08-06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