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end" fo:margin-bottom="0.25in" fo:line-height="150%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Bezriadkovania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ezriadkovania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Bezriadkovania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Bezriadkovania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ezriadkovania" style:family="paragraph">
      <style:paragraph-properties fo:text-align="justify" fo:margin-bottom="0.1666in" fo:line-height="150%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" style:parent-style-name="Bezriadkovania" style:family="paragraph">
      <style:paragraph-properties fo:text-align="justify" fo:line-height="150%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.1666in" fo:line-height="130%"/>
    </style:style>
    <style:style style:name="T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paragraph-properties fo:text-align="justify" fo:margin-bottom="0.5833in" fo:line-height="150%"/>
    </style:style>
    <style:style style:name="T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0" style:parent-style-name="Normálny" style:family="paragraph">
      <style:paragraph-properties fo:text-align="justify" fo:margin-bottom="0.75in" fo:line-height="150%"/>
      <style:text-properties style:font-name="Arial" style:font-name-complex="Arial" fo:font-size="12pt" style:font-size-asian="12pt" style:font-size-complex="12pt"/>
    </style:style>
    <style:style style:name="P41" style:parent-style-name="Bezriadkovania" style:family="paragraph">
      <style:paragraph-properties fo:text-align="justify" fo:line-height="150%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 1: Cenová ponuka</text:h>
      <text:p text:style-name="P2">Cenová ponuka</text:p>
      <text:p text:style-name="P3">k obchodnej verejnej súťaži „Pozemky v k.ú. Zlatovce“</text:p>
      <text:p text:style-name="P4">Navrhovateľ<text:s/>:<text:s/>.....................................................................................................</text:p>
      <text:p text:style-name="P5">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</text:p>
      <text:p text:style-name="P8"><text:span text:style-name="T9">(názov, právna forma, adresa a kontakt)</text:span><text:span text:style-name="T10"><text:s/></text:span></text:p>
      <text:p text:style-name="P11"><text:span text:style-name="T12">t</text:span><text:span text:style-name="T13">ýmto ja</text:span><text:span text:style-name="T14">,</text:span><text:span text:style-name="T15"><text:s/>ako<text:s/></text:span><text:span text:style-name="T16">N</text:span><text:span text:style-name="T17">avrhovateľ<text:s/></text:span><text:span text:style-name="T18">v obchodnej verejnej súťaži „</text:span><text:span text:style-name="T19">Pozemky v k.ú. Zlatovce</text:span><text:span text:style-name="T20">“,</text:span></text:p>
      <text:p text:style-name="P21"><text:span text:style-name="T22">ktorú vyhlásilo Mesto Trenčín<text:s/></text:span><text:span text:style-name="T23">ako Vyhlasovateľ<text:s/></text:span><text:span text:style-name="T24">na predaj<text:s/></text:span><text:span text:style-name="T25">nehnuteľností -<text:s/></text:span><text:span text:style-name="T26">pozemkov v k.ú. Zlatovce,</text:span><text:span text:style-name="T27"><text:s/></text:span><text:span text:style-name="T28">C-KN parc. č. 20/2<text:s/></text:span><text:span text:style-name="T29">ostatná plocha o výmere 2.842 m</text:span><text:span text:style-name="T30">2</text:span><text:span text:style-name="T31"><text:s/> a<text:s/></text:span><text:span text:style-name="T32">C-KN parc. č. 20/350<text:s/></text:span><text:span text:style-name="T33">ostatná plocha o výmere 585 m</text:span><text:span text:style-name="T34">2</text:span><text:span text:style-name="T35"><text:s/></text:span></text:p>
      <text:p text:style-name="P36">navrhujem<text:s/>celkovú<text:s/>kúpnu cenu za predaj vyššie uvedených nehnuteľností vo výške<text:s/></text:p>
      <text:p text:style-name="P37"><text:span text:style-name="T38">......................................... €,<text:s/></text:span><text:span text:style-name="T39">slovom ..............................................................</text:span></text:p>
      <text:p text:style-name="P40">V<text:s/>Trenčíne, dňa ................</text:p>
      <text:p text:style-name="P41">..................................................................</text:p>
      <text:p text:style-name="P42"><text:tab/><text:tab/><text:tab/><text:tab/><text:tab/><text:tab/><text:tab/><text:span text:style-name="T43">podpis navrh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extkomentára" style:display-name="Text komentára" style:family="paragraph" style:parent-style-name="Normálny">
      <style:paragraph-properties fo:margin-bottom="0in"/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Gáborová Slavomíra, Ing.</dc:creator>
    <meta:creation-date>2026-08-06T06:21:00Z</meta:creation-date>
    <dc:date>2026-08-06T06:21:00Z</dc:date>
    <meta:print-date>2025-08-14T08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