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2.3541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P4" style:parent-style-name="Normálny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P5" style:parent-style-name="Bezriadkovani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Bezriadkovani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" style:parent-style-name="Bezriadkovania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10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P11" style:parent-style-name="Bezriadkovania" style:family="paragraph">
      <style:paragraph-properties fo:text-align="center"/>
    </style:style>
    <style:style style:name="P12" style:parent-style-name="Bezriadkovania" style:family="paragraph">
      <style:paragraph-properties fo:text-align="center"/>
    </style:style>
    <style:style style:name="T13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T14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P15" style:parent-style-name="Bezriadkovania" style:family="paragraph">
      <style:paragraph-properties fo:text-align="center"/>
    </style:style>
    <style:style style:name="P16" style:parent-style-name="Bezriadkovani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Bezriadkovania" style:family="paragraph">
      <style:paragraph-properties fo:text-indent="0.0986in"/>
    </style:style>
    <style:style style:name="T1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2" style:parent-style-name="Bezriadkovania" style:family="paragraph">
      <style:paragraph-properties fo:text-indent="0.0986in"/>
    </style:style>
    <style:style style:name="T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6" style:parent-style-name="Bezriadkovania" style:family="paragraph">
      <style:paragraph-properties fo:text-indent="0.0986in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2" style:parent-style-name="Bezriadkovania" style:family="paragraph">
      <style:paragraph-properties fo:text-indent="0.0986in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6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7" style:parent-style-name="Bezriadkovania" style:family="paragraph">
      <style:paragraph-properties fo:text-indent="0.0986in"/>
    </style:style>
    <style:style style:name="T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3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Bezriadkovania" style:family="paragraph">
      <style:paragraph-properties fo:text-indent="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5" style:parent-style-name="Bezriadkovania" style:family="paragraph">
      <style:paragraph-properties fo:text-indent="0.0986in"/>
      <style:text-properties style:font-name="Calibri" style:font-name-complex="Calibri" fo:font-size="11pt" style:font-size-asian="11pt" style:font-size-complex="11pt"/>
    </style:style>
    <style:style style:name="P46" style:parent-style-name="Normálny" style:family="paragraph">
      <style:paragraph-properties fo:text-align="center"/>
    </style:style>
    <style:style style:name="T47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Calibri" style:font-name-complex="Calibri" fo:font-style="italic" style:font-style-asian="italic"/>
    </style:style>
    <style:style style:name="P50" style:parent-style-name="Normálny" style:family="paragraph">
      <style:paragraph-properties style:line-height-at-least="0.1666in"/>
      <style:text-properties style:font-name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3034in"/>
    </style:style>
    <style:style style:name="TableColumn53" style:family="table-column">
      <style:table-column-properties style:column-width="2.4368in"/>
    </style:style>
    <style:style style:name="TableColumn54" style:family="table-column">
      <style:table-column-properties style:column-width="0.4243in"/>
    </style:style>
    <style:style style:name="TableColumn55" style:family="table-column">
      <style:table-column-properties style:column-width="0.8215in"/>
    </style:style>
    <style:style style:name="TableColumn56" style:family="table-column">
      <style:table-column-properties style:column-width="0.6437in"/>
    </style:style>
    <style:style style:name="TableColumn57" style:family="table-column">
      <style:table-column-properties style:column-width="0.8277in"/>
    </style:style>
    <style:style style:name="TableColumn58" style:family="table-column">
      <style:table-column-properties style:column-width="0.8104in"/>
    </style:style>
    <style:style style:name="Table51" style:family="table">
      <style:table-properties style:width="6.268in" style:rel-width="100%" fo:margin-left="0in" table:align="center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65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BFBFBF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/>
    </style:style>
    <style:style style:name="T77" style:parent-style-name="Predvolenépísmoodseku" style:family="text">
      <style:text-properties style:font-name="Calibri" style:font-name-complex="Calibri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9" style:parent-style-name="Predvolenépísmoodseku" style:family="text">
      <style:text-properties style:font-name="Calibri" style:font-name-complex="Calibri" style:font-weight-complex="bold"/>
    </style:style>
    <style:style style:name="T80" style:parent-style-name="Predvolenépísmoodseku" style:family="text">
      <style:text-properties style:font-name="Calibri" style:font-name-complex="Calibri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Calibri" style:font-name-complex="Calibri" style:font-weight-complex="bold" fo:color="#000000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álny" style:family="paragraph">
      <style:text-properties style:font-name="Calibri" fo:color="#000000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álny" style:family="paragraph">
      <style:text-properties style:font-name="Calibri" fo:color="#000000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álny" style:family="paragraph">
      <style:text-properties style:font-name="Calibri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1" style:parent-style-name="Normálny" style:family="paragraph">
      <style:text-properties style:font-name="Calibri" fo:color="#000000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/>
    </style:style>
    <style:style style:name="T95" style:parent-style-name="Predvolenépísmoodseku" style:family="text">
      <style:text-properties style:font-name="Calibri" style:font-name-complex="Calibri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97" style:parent-style-name="Predvolenépísmoodseku" style:family="text">
      <style:text-properties style:font-name="Calibri" style:font-name-complex="Calibri" style:font-weight-complex="bold"/>
    </style:style>
    <style:style style:name="T98" style:parent-style-name="Predvolenépísmoodseku" style:family="text">
      <style:text-properties style:font-name="Calibri" style:font-name-complex="Calibri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0" style:parent-style-name="Normálny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complex="Calibri" style:font-weight-complex="bold" fo:color="#000000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álny" style:family="paragraph">
      <style:text-properties style:font-name="Calibri" fo:color="#000000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álny" style:family="paragraph">
      <style:text-properties style:font-name="Calibri" fo:color="#000000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álny" style:family="paragraph">
      <style:text-properties style:font-name="Calibri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9" style:parent-style-name="Normálny" style:family="paragraph">
      <style:text-properties style:font-name="Calibri" fo:color="#000000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complex="Calibri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15" style:parent-style-name="Predvolenépísmoodseku" style:family="text">
      <style:text-properties style:font-name="Calibri" style:font-name-complex="Calibri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" style:parent-style-name="Normálny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complex="Calibri"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álny" style:family="paragraph">
      <style:text-properties style:font-name="Calibri" fo:color="#000000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álny" style:family="paragraph">
      <style:text-properties style:font-name="Calibri" fo:color="#000000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álny" style:family="paragraph">
      <style:text-properties style:font-name="Calibri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6" style:parent-style-name="Normálny" style:family="paragraph">
      <style:text-properties style:font-name="Calibri" fo:color="#000000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complex="Calibri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32" style:parent-style-name="Predvolenépísmoodseku" style:family="text">
      <style:text-properties style:font-name="Calibri" style:font-name-complex="Calibri" style:font-weight-complex="bold"/>
    </style:style>
    <style:style style:name="T133" style:parent-style-name="Predvolenépísmoodseku" style:family="text">
      <style:text-properties style:font-name="Calibri" style:font-name-complex="Calibri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5" style:parent-style-name="Normálny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complex="Calibri" style:font-weight-complex="bold" fo:color="#000000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álny" style:family="paragraph">
      <style:text-properties style:font-name="Calibri" fo:color="#000000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álny" style:family="paragraph">
      <style:text-properties style:font-name="Calibri" fo:color="#000000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álny" style:family="paragraph">
      <style:text-properties style:font-name="Calibri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4" style:parent-style-name="Normálny" style:family="paragraph">
      <style:text-properties style:font-name="Calibri" fo:color="#000000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complex="Calibri" style:font-weight-complex="bold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50" style:parent-style-name="Predvolenépísmoodseku" style:family="text">
      <style:text-properties style:font-name="Calibri" style:font-name-complex="Calibri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2" style:parent-style-name="Normálny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complex="Calibri" style:font-weight-complex="bold" fo:color="#000000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álny" style:family="paragraph">
      <style:text-properties style:font-name="Calibri" fo:color="#000000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álny" style:family="paragraph">
      <style:text-properties style:font-name="Calibri" fo:color="#000000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Normálny" style:family="paragraph">
      <style:text-properties style:font-name="Calibri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61" style:parent-style-name="Normálny" style:family="paragraph">
      <style:text-properties style:font-name="Calibri" fo:color="#000000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text-align="center"/>
    </style:style>
    <style:style style:name="T165" style:parent-style-name="Predvolenépísmoodseku" style:family="text">
      <style:text-properties style:font-name="Calibri" style:font-name-complex="Calibri" style:font-weight-complex="bold"/>
    </style:style>
    <style:style style:name="TableCell1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text-properties style:font-name="Calibri" style:font-name-complex="Calibri" style:font-weight-complex="bold"/>
    </style:style>
    <style:style style:name="T168" style:parent-style-name="Predvolenépísmoodseku" style:family="text">
      <style:text-properties style:font-name="Calibri" style:font-name-complex="Calibri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Normálny" style:family="paragraph">
      <style:paragraph-properties fo:text-align="center"/>
    </style:style>
    <style:style style:name="T171" style:parent-style-name="Predvolenépísmoodseku" style:family="text">
      <style:text-properties style:font-name="Calibri" style:font-name-complex="Calibri" style:font-weight-complex="bold" fo:color="#000000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álny" style:family="paragraph">
      <style:text-properties style:font-name="Calibri" fo:color="#000000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álny" style:family="paragraph">
      <style:text-properties style:font-name="Calibri" fo:color="#000000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Normálny" style:family="paragraph">
      <style:text-properties style:font-name="Calibri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9" style:parent-style-name="Normálny" style:family="paragraph">
      <style:text-properties style:font-name="Calibri" fo:color="#000000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center"/>
    </style:style>
    <style:style style:name="T183" style:parent-style-name="Predvolenépísmoodseku" style:family="text">
      <style:text-properties style:font-name="Calibri" style:font-name-complex="Calibri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text-properties style:font-name="Calibri" style:font-name-complex="Calibri" style:font-weight-complex="bold"/>
    </style:style>
    <style:style style:name="T186" style:parent-style-name="Predvolenépísmoodseku" style:family="text">
      <style:text-properties style:font-name="Calibri" style:font-name-complex="Calibri" style:font-weight-complex="bold"/>
    </style:style>
    <style:style style:name="T187" style:parent-style-name="Predvolenépísmoodseku" style:family="text">
      <style:text-properties style:font-name="Calibri" style:font-name-complex="Calibri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9" style:parent-style-name="Normálny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complex="Calibri" style:font-weight-complex="bold" fo:color="#000000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álny" style:family="paragraph">
      <style:text-properties style:font-name="Calibri" fo:color="#000000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Normálny" style:family="paragraph">
      <style:text-properties style:font-name="Calibri" fo:color="#000000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Normálny" style:family="paragraph">
      <style:text-properties style:font-name="Calibri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98" style:parent-style-name="Normálny" style:family="paragraph">
      <style:text-properties style:font-name="Calibri" fo:color="#000000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complex="Calibri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4" style:parent-style-name="Normálny" style:family="paragraph">
      <style:text-properties style:font-name="Calibri" style:font-name-complex="Calibri" style:font-weight-complex="bold"/>
    </style:style>
    <style:style style:name="T205" style:parent-style-name="Predvolenépísmoodseku" style:family="text">
      <style:text-properties style:font-name="Calibri" style:font-name-complex="Calibri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7" style:parent-style-name="Normálny" style:family="paragraph">
      <style:paragraph-properties fo:text-align="center"/>
    </style:style>
    <style:style style:name="T208" style:parent-style-name="Predvolenépísmoodseku" style:family="text">
      <style:text-properties style:font-name="Calibri" style:font-name-complex="Calibri" style:font-weight-complex="bold" fo:color="#000000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álny" style:family="paragraph">
      <style:text-properties style:font-name="Calibri" fo:color="#000000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álny" style:family="paragraph">
      <style:text-properties style:font-name="Calibri" fo:color="#000000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álny" style:family="paragraph">
      <style:text-properties style:font-name="Calibri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16" style:parent-style-name="Normálny" style:family="paragraph">
      <style:text-properties style:font-name="Calibri" fo:color="#000000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T21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2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2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69in" fo:padding-bottom="0in" fo:padding-right="0.0069in"/>
    </style:style>
    <style:style style:name="P222" style:parent-style-name="Normálny" style:family="paragraph">
      <style:paragraph-properties fo:text-align="center"/>
      <style:text-properties style:font-name="Calibri" style:font-name-complex="Calibri" style:font-weight-complex="bold" fo:color="#000000"/>
    </style:style>
    <style:style style:name="TableCell2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24" style:parent-style-name="Normálny" style:family="paragraph">
      <style:text-properties style:font-name="Calibri" fo:color="#000000"/>
    </style:style>
    <style:style style:name="TableCell2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26" style:parent-style-name="Normálny" style:family="paragraph">
      <style:paragraph-properties fo:text-align="center"/>
      <style:text-properties style:font-name="Calibri" fo:color="#000000"/>
    </style:style>
    <style:style style:name="P227" style:parent-style-name="Normálny" style:family="paragraph">
      <style:text-properties style:font-name="Calibri" fo:color="#000000"/>
    </style:style>
    <style:style style:name="TableCell2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29" style:parent-style-name="Normálny" style:family="paragraph">
      <style:text-properties style:font-name="Calibri" fo:color="#000000"/>
    </style:style>
    <style:style style:name="TableCell2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31" style:parent-style-name="Normálny" style:family="paragraph">
      <style:text-properties style:font-name="Calibri" fo:color="#000000"/>
    </style:style>
    <style:style style:name="P232" style:parent-style-name="Normálny" style:family="paragraph">
      <style:paragraph-properties style:line-height-at-least="0.1666in"/>
      <style:text-properties style:font-name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33" style:parent-style-name="Normálny" style:family="paragraph">
      <style:paragraph-properties style:text-autospace="none" fo:text-align="justify" fo:line-height="110%">
        <style:tab-stops>
          <style:tab-stop style:type="left" style:position="1.5833in"/>
        </style:tab-stops>
      </style:paragraph-properties>
    </style:style>
    <style:style style:name="T23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35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36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37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38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3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240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41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42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43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44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45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246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47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48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4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50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51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52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53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54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5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56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257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58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59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60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61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262" style:parent-style-name="Normálny" style:family="paragraph">
      <style:paragraph-properties style:text-autospace="none" fo:text-align="justify" fo:line-height="110%">
        <style:tab-stops>
          <style:tab-stop style:type="left" style:position="1.5833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263" style:parent-style-name="Bulletslevel1" style:family="paragraph">
      <style:paragraph-properties fo:margin-top="0in" fo:line-height="110%" fo:margin-left="0in" fo:text-indent="0in">
        <style:tab-stops/>
      </style:paragraph-properties>
    </style:style>
    <style:style style:name="T264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 fo:language="sk" fo:country="SK"/>
    </style:style>
    <style:style style:name="P265" style:parent-style-name="Normálny" style:family="paragraph">
      <style:paragraph-properties fo:text-align="end" fo:line-height="110%"/>
      <style:text-properties style:font-name="Calibri" style:font-name-complex="Calibri" fo:font-size="9pt" style:font-size-asian="9pt" style:font-size-complex="9pt"/>
    </style:style>
    <style:style style:name="P266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67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68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69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70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71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72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73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74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275" style:parent-style-name="Normálny" style:family="paragraph">
      <style:paragraph-properties fo:keep-with-next="always" fo:text-align="justify" fo:line-height="110%"/>
    </style:style>
    <style:style style:name="T276" style:parent-style-name="Predvolenépísmoodseku" style:family="text">
      <style:text-properties style:font-name="Calibri" style:font-name-complex="Calibri" style:font-weight-complex="bold" fo:font-style="italic" style:font-style-asian="italic"/>
    </style:style>
    <style:style style:name="T277" style:parent-style-name="Predvolenépísmoodseku" style:family="text">
      <style:text-properties style:font-name="Calibri" style:font-name-complex="Calibri" style:font-weight-complex="bold" fo:font-style="italic" style:font-style-asian="italic"/>
    </style:style>
    <style:style style:name="T27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279" style:parent-style-name="Normálny" style:family="paragraph">
      <style:paragraph-properties fo:text-align="justify" fo:line-height="110%"/>
    </style:style>
    <style:style style:name="T280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281" style:parent-style-name="Predvolenépísmoodseku" style:family="text">
      <style:text-properties style:font-name="Calibri" style:font-name-complex="Calibri" fo:font-style="italic" style:font-style-asian="italic"/>
    </style:style>
    <style:style style:name="T282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283" style:parent-style-name="Predvolenépísmoodseku" style:family="text">
      <style:text-properties style:font-name="Calibri" style:font-name-complex="Calibri" fo:font-style="italic" style:font-style-asian="italic"/>
    </style:style>
    <style:style style:name="T284" style:parent-style-name="Predvolenépísmoodseku" style:family="text">
      <style:text-properties style:font-name="Calibri" style:font-name-complex="Calibri" fo:font-style="italic" style:font-style-asian="italic"/>
    </style:style>
    <style:style style:name="T285" style:parent-style-name="Predvolenépísmoodseku" style:family="text">
      <style:text-properties style:font-name="Calibri" style:font-name-complex="Calibri" fo:font-style="italic" style:font-style-asian="italic"/>
    </style:style>
    <style:style style:name="T286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287" style:parent-style-name="Predvolenépísmoodseku" style:family="text">
      <style:text-properties style:font-name="Calibri" style:font-name-complex="Calibri" fo:font-style="italic" style:font-style-asian="italic"/>
    </style:style>
    <style:style style:name="P288" style:parent-style-name="Normálny" style:family="paragraph">
      <style:paragraph-properties fo:text-align="justify" fo:line-height="110%" fo:margin-left="2.4583in" fo:text-indent="0.4916in">
        <style:tab-stops/>
      </style:paragraph-properties>
    </style:style>
    <style:style style:name="T289" style:parent-style-name="Predvolenépísmoodseku" style:family="text">
      <style:text-properties style:font-name="Calibri" style:font-name-complex="Calibri" fo:font-style="italic" style:font-style-asian="italic"/>
    </style:style>
    <style:style style:name="T290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P291" style:parent-style-name="Normálny" style:family="paragraph">
      <style:paragraph-properties fo:text-align="justify" fo:line-height="110%"/>
      <style:text-properties style:font-name="Calibri" style:font-name-complex="Calibri"/>
    </style:style>
    <style:style style:name="P292" style:parent-style-name="Normálny" style:family="paragraph">
      <style:paragraph-properties style:text-autospace="none" fo:text-align="justify" fo:line-height="110%">
        <style:tab-stops>
          <style:tab-stop style:type="right" style:position="5.8083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293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294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</style:tab-stops>
      </style:paragraph-properties>
    </style:style>
    <style:style style:name="T295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6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98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299" style:parent-style-name="Normá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NÁVRH UCHÁDZAČA NA PLNENIE KRITÉRIÍ<text:s/></text:p>
      <text:p text:style-name="P5"/>
      <text:p text:style-name="P6">Predmet verejného obstarávania:</text:p>
      <text:p text:style-name="P7"><text:bookmark-start text:name="_Hlk57314000"/><text:span text:style-name="T8">Dodanie študijných materiálov pre Strednú odbornú školu Tisovec, Jesenského 903, 980 61 Tisovec</text:span><text:bookmark-end text:name="_Hlk57314000"/><text:span text:style-name="T9"><text:s/>– 1</text:span><text:span text:style-name="T10">.</text:span></text:p>
      <text:p text:style-name="P11"/>
      <text:p text:style-name="P12"><text:span text:style-name="T13">„Časť predmetu zákazky č. 2 Študijný materiál pre<text:s/></text:span><text:span text:style-name="T14">matematiku.“</text:span></text:p>
      <text:p text:style-name="P15"/>
      <text:p text:style-name="P16"><text:bookmark-start text:name="OLE_LINK3"/></text:p>
      <text:p text:style-name="P17"><text:span text:style-name="T18">Obchodné meno uchádzača:</text:span><text:span text:style-name="T19"><text:tab/></text:span><text:span text:style-name="T20"><text:tab/></text:span><text:span text:style-name="T21">(vyplní uchádzač)</text:span></text:p>
      <text:p text:style-name="P22"><text:span text:style-name="T23">Sídlo alebo miesto podnikania:</text:span><text:span text:style-name="T24"><text:tab/></text:span><text:span text:style-name="T25">(vyplní uchádzač)</text:span></text:p>
      <text:p text:style-name="P26"><text:span text:style-name="T27">IČO uchádzača:</text:span><text:span text:style-name="T28"><text:tab/></text:span><text:span text:style-name="T29"><text:tab/></text:span><text:span text:style-name="T30"><text:tab/></text:span><text:span text:style-name="T31">(vyplní uchádzač)</text:span></text:p>
      <text:p text:style-name="P32"><text:span text:style-name="T33">Kontaktná osoba uchádzača:</text:span><text:span text:style-name="T34"><text:tab/></text:span><text:span text:style-name="T35"><text:tab/></text:span><text:span text:style-name="T36">(vyplní uchádzač)</text:span></text:p>
      <text:p text:style-name="P37"><text:span text:style-name="T38">Tel. a E-mail:</text:span><text:span text:style-name="T39"><text:tab/></text:span><text:span text:style-name="T40"><text:tab/></text:span><text:span text:style-name="T41"><text:tab/></text:span><text:span text:style-name="T42"><text:tab/></text:span><text:span text:style-name="T43">(vyplní uchádzač)</text:span></text:p>
      <text:p text:style-name="P44"/>
      <text:p text:style-name="P45"/>
      <text:p text:style-name="P46"><text:bookmark-end text:name="OLE_LINK3"/><text:span text:style-name="T47">Návrh uchádzača na<text:s/></text:span><text:span text:style-name="T48">plnenie kritérií <text:s/></text:span><text:span text:style-name="T49">(vyplní uchádzač)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.č.<text:s/></text:p>
            </table:table-cell>
            <table:table-cell table:style-name="TableCell62">
              <text:p text:style-name="P63">Názov a označenie tovaru</text:p>
            </table:table-cell>
            <table:table-cell table:style-name="TableCell64">
              <text:p text:style-name="P65">Počet (v ks)</text:p>
            </table:table-cell>
            <table:table-cell table:style-name="TableCell66">
              <text:p text:style-name="P67">Jednotková cena za položku v EUR bez DPH</text:p>
            </table:table-cell>
            <table:table-cell table:style-name="TableCell68">
              <text:p text:style-name="P69">Výška DPH pri sadzbe .... % v EUR</text:p>
            </table:table-cell>
            <table:table-cell table:style-name="TableCell70">
              <text:p text:style-name="P71">Jednotková cena za položku v EUR s DPH</text:p>
            </table:table-cell>
            <table:table-cell table:style-name="TableCell72">
              <text:p text:style-name="P73">Celková cena za určený počet v EUR s DPH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1.<text:s/></text:span></text:p>
          </table:table-cell>
          <table:table-cell table:style-name="TableCell78">
            <text:p text:style-name="Normálny"><text:span text:style-name="T79">Matika pre<text:s/></text:span><text:span text:style-name="T80">spolužiakov: Základné poznatky (učebnica a pracovný zošit) ISBN:978-80-89960-00-2 <text:s/>ISBN:978-80-89960-01-9, alebo novšie vydanie.</text:span></text:p>
          </table:table-cell>
          <table:table-cell table:style-name="TableCell81">
            <text:p text:style-name="P82"><text:span text:style-name="T83">20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Normálny"><text:span text:style-name="T97">Matika pre spolužiakov: Rovnice a nerovnice (učebnica a pracovný zošit) ISBN: 978-80-89960-02-6, ISBN:<text:s/></text:span><text:span text:style-name="T98">978-80-89960-03-3, alebo novšie vydanie.</text:span></text:p>
          </table:table-cell>
          <table:table-cell table:style-name="TableCell99">
            <text:p text:style-name="P100"><text:span text:style-name="T101">20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3.<text:s/></text:span></text:p>
          </table:table-cell>
          <table:table-cell table:style-name="TableCell114">
            <text:p text:style-name="Normálny"><text:span text:style-name="T115">Matika pre spolužiakov: Planimetria (učebnica a pracovný zošit) ISBN: 978-80-89960-04-0, ISBN: 978-80-89960-05-7, alebo novšie vydanie.</text:span></text:p>
          </table:table-cell>
          <table:table-cell table:style-name="TableCell116">
            <text:p text:style-name="P117"><text:span text:style-name="T118">20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4.</text:span></text:p>
          </table:table-cell>
          <table:table-cell table:style-name="TableCell131">
            <text:p text:style-name="Normálny"><text:span text:style-name="T132">Matika pre spolužiakov: Funkcie ISBN:<text:s/></text:span><text:span text:style-name="T133">978-80-89960-06-4, ISBN: 978-80-89960-07-1, alebo novšie vydanie.</text:span></text:p>
          </table:table-cell>
          <table:table-cell table:style-name="TableCell134">
            <text:p text:style-name="P135"><text:span text:style-name="T136">2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5.<text:s/></text:span></text:p>
          </table:table-cell>
          <table:table-cell table:style-name="TableCell149">
            <text:p text:style-name="Normálny"><text:span text:style-name="T150">Matika pre spolužiakov: Goniometria (učebnica a pracovný zošit) ISBN: 978-80-89960-08-8, ISBN: 978-80-89960-09-5, alebo novšie vydanie.</text:span></text:p>
          </table:table-cell>
          <table:table-cell table:style-name="TableCell151">
            <text:p text:style-name="P152"><text:span text:style-name="T153">2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6.</text:span></text:p>
          </table:table-cell>
          <table:table-cell table:style-name="TableCell166">
            <text:p text:style-name="P167">Matika pre<text:s/>spolužiakov: Stereometria (učebnica a pracovný zošit)<text:s/></text:p>
            <text:p text:style-name="Normálny"><text:span text:style-name="T168">ISBN: 9788089960118, ISBN: 9788089960125, alebo novšie vydanie.</text:span></text:p>
          </table:table-cell>
          <table:table-cell table:style-name="TableCell169">
            <text:p text:style-name="P170"><text:span text:style-name="T171">20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7.</text:span></text:p>
          </table:table-cell>
          <table:table-cell table:style-name="TableCell184">
            <text:p text:style-name="P185">Matika pre spolužiakov: Analytická geometria (učebnica a pracovný zošit)<text:s/></text:p>
            <text:p text:style-name="Normálny"><text:span text:style-name="T186">ISBN: 9788089960132, <text:s/>ISBN:<text:s/></text:span><text:span text:style-name="T187">9788089960149, alebo novšie vydanie.</text:span></text:p>
          </table:table-cell>
          <table:table-cell table:style-name="TableCell188">
            <text:p text:style-name="P189"><text:span text:style-name="T190">20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8.<text:s/></text:span></text:p>
          </table:table-cell>
          <table:table-cell table:style-name="TableCell203">
            <text:p text:style-name="P204">Matika pre spolužiakov: Postupnosti a rady (učebnica a pracovný zošit)<text:s/></text:p>
            <text:soft-page-break/>
            <text:p text:style-name="Normálny"><text:span text:style-name="T205">ISBN: 9788089960156, ISBN: 9788089960163, alebo novšie vydanie.</text:span></text:p>
          </table:table-cell>
          <table:table-cell table:style-name="TableCell206">
            <text:p text:style-name="P207"><text:span text:style-name="T208">2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Normálny"><text:span text:style-name="T219">Celková cena pre časť predmetu zákazky č. 2 za celý<text:s/></text:span><text:span text:style-name="T220">počet: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..............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*<text:s/></text:span><text:span text:style-name="T235">V prípade, ak uchádzač je zdaniteľnou osobou pre DPH, uvedie v časti „</text:span><text:span text:style-name="T236">Celková cena<text:s/></text:span><text:span text:style-name="T237">za určený počet<text:s/></text:span><text:span text:style-name="T238">v EUR s DPH</text:span><text:span text:style-name="T239">”<text:s/></text:span><text:span text:style-name="T240">sumu z časti „Celková cena za určený počet v EUR bez DPH“ navýšenú o aktuálne platnú sadzbu DPH.<text:s/></text:span><text:span text:style-name="T241">V prípade, ak uchádzač nie je zdaniteľnou osobou pre DPH, uvedie v časti „</text:span><text:span text:style-name="T242">Celková cena<text:s/></text:span><text:span text:style-name="T243">za určený počet<text:s/></text:span><text:span text:style-name="T244">v EUR s DPH</text:span><text:span text:style-name="T245">”<text:s/></text:span><text:span text:style-name="T246">rovnakú sumu ako uviedol v časti „</text:span><text:span text:style-name="T247">Celková cena<text:s/></text:span><text:span text:style-name="T248">za určený počet</text:span><text:span text:style-name="T249"><text:s/></text:span><text:span text:style-name="T250">v EUR bez DPH</text:span><text:span text:style-name="T251">“. V prípade, ak je uchádzač zahraničnou osobou, uvedie v časti<text:s/></text:span><text:span text:style-name="T252">„</text:span><text:span text:style-name="T253">Celková cena<text:s/></text:span><text:span text:style-name="T254">za určený počet<text:s/></text:span><text:span text:style-name="T255">v EUR s DPH</text:span><text:span text:style-name="T256">”<text:s/></text:span><text:span text:style-name="T257">sumu z časti „</text:span><text:span text:style-name="T258">Celková cena<text:s/></text:span><text:span text:style-name="T259">za určený počet<text:s/></text:span><text:span text:style-name="T260">v EUR bez DPH</text:span><text:span text:style-name="T261">“ (bez DPH platnej v krajine sídla uchádzača) navýšenú o aktuálne platnú sadzbu DPH v SR (DPH odvádza v prípade úspešnosti jeho ponuky verejný obstarávateľ).</text:span></text:p>
      <text:p text:style-name="P262"/>
      <text:p text:style-name="P263"><text:span text:style-name="T264">Uchádzač vyhlasuje, že * JE / NIE JE platiteľom DPH (uchádzač zakrúžkuje relevantný údaj).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h text:style-name="P275" text:outline-level="9"><text:span text:style-name="T276">V ……………….…….., dňa ....................</text:span><text:span text:style-name="T277"><text:tab/></text:span><text:span text:style-name="T278"><text:tab/>…………………………………………………………</text:span></text:h>
      <text:p text:style-name="P279"><text:span text:style-name="T280">[</text:span><text:span text:style-name="T281">uviesť miesto a dátum podpisu</text:span><text:span text:style-name="T282">]</text:span><text:span text:style-name="T283"><text:tab/></text:span><text:span text:style-name="T284"><text:tab/></text:span><text:span text:style-name="T285"><text:tab/></text:span><text:span text:style-name="T286">[</text:span><text:span text:style-name="T287">vypísať meno, priezvisko a funkciu</text:span></text:p>
      <text:p text:style-name="P288"><text:span text:style-name="T289">oprávnenej osoby uchádzača</text:span><text:span text:style-name="T290">]</text:span></text:p>
      <text:p text:style-name="P291"/>
      <text:p text:style-name="P292">Poznámka:</text:p>
      <text:list text:style-name="LFO1" text:continue-numbering="true">
        <text:list-item>
          <text:p text:style-name="P293">dátum musí byť aktuálny vo vzťahu ku dňu uplynutia lehoty na predkladanie ponúk;</text:p>
        </text:list-item>
        <text:list-item>
          <text:p text:style-name="P294"><text:span text:style-name="T295">návrh na plnenie kritérií uchádzača musí byť v zmysle Výzvy<text:s/></text:span><text:span text:style-name="T296">vložený do systému JOSEPHINE vo formáte.pdf</text:span><text:span text:style-name="T297">“;</text:span></text:p>
        </text:list-item>
        <text:list-item>
          <text:p text:style-name="P298">uchádzač zaokrúhli svoje<text:s/>návrhy v zmysle matematických pravidiel na 2 desatinné miesta;</text:p>
        </text:list-item>
      </text:list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CharStyle13" style:display-name="Char Style 13" style:family="text">
      <style:text-properties style:font-name="Arial" style:font-name-complex="Arial" fo:font-weight="bold" style:font-weight-asian="bold" style:font-weight-complex="bold" fo:background-color="#FFFFFF"/>
    </style:style>
    <style:style style:name="Style12" style:display-name="Style 12" style:family="paragraph" style:parent-style-name="Normálny" style:default-outline-level="5">
      <style:paragraph-properties fo:widows="0" fo:orphans="0" fo:text-align="center" style:vertical-align="auto" fo:margin-bottom="0.3333in" fo:line-height="0.1708in" fo:background-color="#FFFFFF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Bezriadkovania" style:display-name="Bez riadkovania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style:vertical-align="auto" fo:margin-lef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ulletslevel1" style:display-name="Bullets level 1" style:family="paragraph" style:parent-style-name="Normálny">
      <style:paragraph-properties fo:text-align="justify" style:vertical-align="auto" fo:margin-top="0.0833in" fo:margin-left="0.1263in" fo:text-indent="-0.0277in">
        <style:tab-stops/>
      </style:paragraph-properties>
      <style:text-properties style:font-name="Arial" fo:color="#000000" fo:font-size="9.5pt" style:font-size-asian="9.5pt" fo:language="en" fo:country="GB" style:language-asian="en" style:country-asian="US" fo:hyphenate="false"/>
    </style:style>
    <style:style style:name="Bulletslevel1Char" style:display-name="Bullets level 1 Char" style:family="text">
      <style:text-properties style:font-name="Arial" style:font-name-asian="Times New Roman" style:font-name-complex="Times New Roman" fo:color="#000000" fo:font-size="9.5pt" style:font-size-asian="9.5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3" style:parent-style-name="Hlavička" style:family="paragraph">
      <style:paragraph-properties fo:text-align="end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íloha č. 2b<text:s/>Výzvy Návrh uchádzača na plnenie kritérií<text:s/></text:p>
        <text:p text:style-name="P3">pre časť predmetu zákazky č. 2 Študijný materiál pre matematiku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áta Fulnečková</meta:initial-creator>
    <dc:creator>Fulnečková Beáta</dc:creator>
    <meta:creation-date>2021-01-26T19:50:00Z</meta:creation-date>
    <dc:date>2021-01-26T20:02:00Z</dc:date>
    <meta:template xlink:href="Normal" xlink:type="simple"/>
    <meta:editing-cycles>3</meta:editing-cycles>
    <meta:editing-duration>PT60S</meta:editing-duration>
    <meta:document-statistic meta:page-count="2" meta:paragraph-count="6" meta:word-count="480" meta:character-count="3214" meta:row-count="22" meta:non-whitespace-character-count="2740"/>
  </office:meta>
</office:document-meta>
</file>