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4" style:parent-style-name="Normálny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5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" style:parent-style-name="Bezriadkovania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10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1" style:parent-style-name="Bezriadkovania" style:family="paragraph">
      <style:paragraph-properties fo:text-align="center"/>
    </style:style>
    <style:style style:name="P12" style:parent-style-name="Bezriadkovania" style:family="paragraph">
      <style:paragraph-properties fo:text-align="center"/>
    </style:style>
    <style:style style:name="T13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T14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5" style:parent-style-name="Bezriadkovania" style:family="paragraph">
      <style:paragraph-properties fo:text-align="center"/>
    </style:style>
    <style:style style:name="P16" style:parent-style-name="Bezriadkovani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Bezriadkovania" style:family="paragraph">
      <style:paragraph-properties fo:text-indent="0.0986in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Bezriadkovania" style:family="paragraph">
      <style:paragraph-properties fo:text-indent="0.0986in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6" style:parent-style-name="Bezriadkovania" style:family="paragraph">
      <style:paragraph-properties fo:text-indent="0.0986in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Bezriadkovania" style:family="paragraph">
      <style:paragraph-properties fo:text-indent="0.0986in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7" style:parent-style-name="Bezriadkovania" style:family="paragraph">
      <style:paragraph-properties fo:text-indent="0.0986in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Bezriadkovania" style:family="paragraph">
      <style:paragraph-properties fo:text-indent="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5" style:parent-style-name="Bezriadkovania" style:family="paragraph">
      <style:paragraph-properties fo:text-indent="0.0986in"/>
      <style:text-properties style:font-name="Calibri" style:font-name-complex="Calibri" fo:font-size="11pt" style:font-size-asian="11pt" style:font-size-complex="11pt"/>
    </style:style>
    <style:style style:name="P46" style:parent-style-name="Normálny" style:family="paragraph">
      <style:paragraph-properties fo:text-align="center"/>
    </style:style>
    <style:style style:name="T47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Calibri" style:font-name-complex="Calibri" fo:font-style="italic" style:font-style-asian="italic"/>
    </style:style>
    <style:style style:name="P50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3034in"/>
    </style:style>
    <style:style style:name="TableColumn53" style:family="table-column">
      <style:table-column-properties style:column-width="2.4368in"/>
    </style:style>
    <style:style style:name="TableColumn54" style:family="table-column">
      <style:table-column-properties style:column-width="0.4243in"/>
    </style:style>
    <style:style style:name="TableColumn55" style:family="table-column">
      <style:table-column-properties style:column-width="0.8215in"/>
    </style:style>
    <style:style style:name="TableColumn56" style:family="table-column">
      <style:table-column-properties style:column-width="0.6437in"/>
    </style:style>
    <style:style style:name="TableColumn57" style:family="table-column">
      <style:table-column-properties style:column-width="0.8277in"/>
    </style:style>
    <style:style style:name="TableColumn58" style:family="table-column">
      <style:table-column-properties style:column-width="0.8104in"/>
    </style:style>
    <style:style style:name="Table51" style:family="table">
      <style:table-properties style:width="6.268in" style:rel-width="100%" fo:margin-left="0in" table:align="center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65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name="Calibri" style:font-name-complex="Calibri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9" style:parent-style-name="Predvolenépísmoodseku" style:family="text">
      <style:text-properties style:font-name="Calibri" style:font-name-complex="Calibri" style:font-weight-complex="bold"/>
    </style:style>
    <style:style style:name="T80" style:parent-style-name="Predvolenépísmoodseku" style:family="text">
      <style:text-properties style:font-name="Calibri" style:font-name-complex="Calibri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Calibri" style:font-name-complex="Calibri" style:font-weight-complex="bold" fo:color="#000000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álny" style:family="paragraph">
      <style:text-properties style:font-name="Calibri" fo:color="#000000" fo:background-color="#FFFF00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álny" style:family="paragraph">
      <style:text-properties style:font-name="Calibri" fo:color="#000000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álny" style:family="paragraph">
      <style:text-properties style:font-name="Calibri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1" style:parent-style-name="Normálny" style:family="paragraph">
      <style:text-properties style:font-name="Calibri" fo:color="#000000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Calibri" style:font-name-complex="Calibri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97" style:parent-style-name="Predvolenépísmoodseku" style:family="text">
      <style:text-properties style:font-name="Calibri" style:font-name-complex="Calibri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Normálny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complex="Calibri" style:font-weight-complex="bold" fo:color="#000000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álny" style:family="paragraph">
      <style:text-properties style:font-name="Calibri" fo:color="#000000" fo:background-color="#FFFF00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álny" style:family="paragraph">
      <style:text-properties style:font-name="Calibri" fo:color="#000000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álny" style:family="paragraph">
      <style:text-properties style:font-name="Calibri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8" style:parent-style-name="Normálny" style:family="paragraph">
      <style:text-properties style:font-name="Calibri" fo:color="#000000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complex="Calibri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4" style:parent-style-name="Predvolenépísmoodseku" style:family="text">
      <style:text-properties style:font-name="Calibri" style:font-name-complex="Calibri" style:font-weight-complex="bold"/>
    </style:style>
    <style:style style:name="T115" style:parent-style-name="Predvolenépísmoodseku" style:family="text">
      <style:text-properties style:font-name="Calibri" style:font-name-complex="Calibri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Normálny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complex="Calibri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text-properties style:font-name="Calibri" fo:color="#000000" fo:background-color="#FFFF00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style:font-name="Calibri" fo:color="#000000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álny" style:family="paragraph">
      <style:text-properties style:font-name="Calibri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6" style:parent-style-name="Normálny" style:family="paragraph">
      <style:text-properties style:font-name="Calibri" fo:color="#000000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complex="Calibri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32" style:parent-style-name="Predvolenépísmoodseku" style:family="text">
      <style:text-properties style:font-name="Calibri" style:font-name-complex="Calibri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" style:parent-style-name="Normálny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complex="Calibri" style:font-weight-complex="bold" fo:color="#000000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text-properties style:font-name="Calibri" fo:color="#000000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álny" style:family="paragraph">
      <style:text-properties style:font-name="Calibri" fo:color="#000000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álny" style:family="paragraph">
      <style:text-properties style:font-name="Calibri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3" style:parent-style-name="Normálny" style:family="paragraph">
      <style:text-properties style:font-name="Calibri" fo:color="#000000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complex="Calibri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49" style:parent-style-name="Predvolenépísmoodseku" style:family="text">
      <style:text-properties style:font-name="Calibri" style:font-name-complex="Calibri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" style:parent-style-name="Normálny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complex="Calibri" style:font-weight-complex="bold" fo:color="#000000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álny" style:family="paragraph">
      <style:text-properties style:font-name="Calibri" fo:color="#000000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álny" style:family="paragraph">
      <style:text-properties style:font-name="Calibri" fo:color="#000000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álny" style:family="paragraph">
      <style:text-properties style:font-name="Calibri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60" style:parent-style-name="Normálny" style:family="paragraph">
      <style:text-properties style:font-name="Calibri" fo:color="#000000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text-align="center"/>
    </style:style>
    <style:style style:name="T164" style:parent-style-name="Predvolenépísmoodseku" style:family="text">
      <style:text-properties style:font-name="Calibri" style:font-name-complex="Calibri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66" style:parent-style-name="Predvolenépísmoodseku" style:family="text">
      <style:text-properties style:font-name="Calibri" style:font-name-complex="Calibri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Normálny" style:family="paragraph">
      <style:paragraph-properties fo:text-align="center"/>
    </style:style>
    <style:style style:name="T169" style:parent-style-name="Predvolenépísmoodseku" style:family="text">
      <style:text-properties style:font-name="Calibri" style:font-name-complex="Calibri" style:font-weight-complex="bold" fo:color="#000000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álny" style:family="paragraph">
      <style:text-properties style:font-name="Calibri" fo:color="#000000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álny" style:family="paragraph">
      <style:text-properties style:font-name="Calibri" fo:color="#000000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álny" style:family="paragraph">
      <style:text-properties style:font-name="Calibri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7" style:parent-style-name="Normálny" style:family="paragraph">
      <style:text-properties style:font-name="Calibri" fo:color="#000000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/>
    </style:style>
    <style:style style:name="T181" style:parent-style-name="Predvolenépísmoodseku" style:family="text">
      <style:text-properties style:font-name="Calibri" style:font-name-complex="Calibri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83" style:parent-style-name="Predvolenépísmoodseku" style:family="text">
      <style:text-properties style:font-name="Calibri" style:font-name-complex="Calibri" style:font-weight-complex="bold"/>
    </style:style>
    <style:style style:name="T184" style:parent-style-name="Predvolenépísmoodseku" style:family="text">
      <style:text-properties style:font-name="Calibri" style:font-name-complex="Calibri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Normálny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complex="Calibri" style:font-weight-complex="bold" fo:color="#000000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álny" style:family="paragraph">
      <style:text-properties style:font-name="Calibri" fo:color="#000000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álny" style:family="paragraph">
      <style:text-properties style:font-name="Calibri" fo:color="#000000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álny" style:family="paragraph">
      <style:text-properties style:font-name="Calibri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5" style:parent-style-name="Normálny" style:family="paragraph">
      <style:text-properties style:font-name="Calibri" fo:color="#000000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complex="Calibri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01" style:parent-style-name="Predvolenépísmoodseku" style:family="text">
      <style:text-properties style:font-name="Calibri" style:font-name-complex="Calibri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3" style:parent-style-name="Normálny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álny" style:family="paragraph">
      <style:text-properties style:font-name="Calibri" fo:color="#000000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álny" style:family="paragraph">
      <style:text-properties style:font-name="Calibri" fo:color="#000000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álny" style:family="paragraph">
      <style:text-properties style:font-name="Calibri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1" style:parent-style-name="Normálny" style:family="paragraph">
      <style:text-properties style:font-name="Calibri" fo:color="#000000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center"/>
      <style:text-properties style:font-name="Calibri" style:font-name-complex="Calibri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text-properties style:font-name="Calibri" style:font-name-complex="Calibri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8" style:parent-style-name="Normálny" style:family="paragraph">
      <style:paragraph-properties fo:text-align="center"/>
    </style:style>
    <style:style style:name="T219" style:parent-style-name="Predvolenépísmoodseku" style:family="text">
      <style:text-properties style:font-name="Calibri" style:font-name-complex="Calibri" style:font-weight-complex="bold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álny" style:family="paragraph">
      <style:text-properties style:font-name="Calibri" fo:color="#000000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álny" style:family="paragraph">
      <style:text-properties style:font-name="Calibri" fo:color="#000000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álny" style:family="paragraph">
      <style:text-properties style:font-name="Calibri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7" style:parent-style-name="Normálny" style:family="paragraph">
      <style:text-properties style:font-name="Calibri" fo:color="#000000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center"/>
    </style:style>
    <style:style style:name="T231" style:parent-style-name="Predvolenépísmoodseku" style:family="text">
      <style:text-properties style:font-name="Calibri" style:font-name-complex="Calibri"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33" style:parent-style-name="Predvolenépísmoodseku" style:family="text">
      <style:text-properties style:font-name="Calibri" style:font-name-complex="Calibri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Normálny" style:family="paragraph">
      <style:paragraph-properties fo:text-align="center"/>
    </style:style>
    <style:style style:name="T236" style:parent-style-name="Predvolenépísmoodseku" style:family="text">
      <style:text-properties style:font-name="Calibri" style:font-name-complex="Calibri" style:font-weight-complex="bold" fo:color="#000000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álny" style:family="paragraph">
      <style:text-properties style:font-name="Calibri" fo:color="#000000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álny" style:family="paragraph">
      <style:text-properties style:font-name="Calibri" fo:color="#000000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álny" style:family="paragraph">
      <style:text-properties style:font-name="Calibri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4" style:parent-style-name="Normálny" style:family="paragraph">
      <style:text-properties style:font-name="Calibri" fo:color="#000000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T24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69in" fo:padding-bottom="0in" fo:padding-right="0.0069in"/>
    </style:style>
    <style:style style:name="P249" style:parent-style-name="Normálny" style:family="paragraph">
      <style:paragraph-properties fo:text-align="center"/>
      <style:text-properties style:font-name="Calibri" style:font-name-complex="Calibri" style:font-weight-complex="bold" fo:color="#000000"/>
    </style:style>
    <style:style style:name="TableCell2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51" style:parent-style-name="Normálny" style:family="paragraph">
      <style:text-properties style:font-name="Calibri" fo:color="#000000"/>
    </style:style>
    <style:style style:name="TableCell2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 fo:text-align="center"/>
      <style:text-properties style:font-name="Calibri" fo:color="#000000"/>
    </style:style>
    <style:style style:name="P254" style:parent-style-name="Normálny" style:family="paragraph">
      <style:text-properties style:font-name="Calibri" fo:color="#000000"/>
    </style:style>
    <style:style style:name="TableCell2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56" style:parent-style-name="Normálny" style:family="paragraph">
      <style:text-properties style:font-name="Calibri" fo:color="#000000"/>
    </style:style>
    <style:style style:name="TableCell2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58" style:parent-style-name="Normálny" style:family="paragraph">
      <style:text-properties style:font-name="Calibri" fo:color="#000000"/>
    </style:style>
    <style:style style:name="P259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60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</style:style>
    <style:style style:name="T26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62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6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6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65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66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67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68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6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7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71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72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7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74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7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76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77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78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7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8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1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82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84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8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6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7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88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90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91" style:parent-style-name="Bulletslevel1" style:family="paragraph">
      <style:paragraph-properties fo:margin-top="0in" fo:line-height="110%" fo:margin-left="0in" fo:text-indent="0in">
        <style:tab-stops/>
      </style:paragraph-properties>
    </style:style>
    <style:style style:name="T292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 fo:language="sk" fo:country="SK"/>
    </style:style>
    <style:style style:name="T293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 fo:language="sk" fo:country="SK"/>
    </style:style>
    <style:style style:name="P294" style:parent-style-name="Normálny" style:family="paragraph">
      <style:paragraph-properties fo:text-align="end" fo:line-height="110%"/>
      <style:text-properties style:font-name="Calibri" style:font-name-complex="Calibri" fo:font-size="9pt" style:font-size-asian="9pt" style:font-size-complex="9pt"/>
    </style:style>
    <style:style style:name="P295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96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97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98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99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00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01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02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03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04" style:parent-style-name="Normálny" style:family="paragraph">
      <style:paragraph-properties fo:keep-with-next="always" fo:text-align="justify" fo:line-height="110%"/>
    </style:style>
    <style:style style:name="T305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306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30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308" style:parent-style-name="Normálny" style:family="paragraph">
      <style:paragraph-properties fo:text-align="justify" fo:line-height="110%"/>
    </style:style>
    <style:style style:name="T309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310" style:parent-style-name="Predvolenépísmoodseku" style:family="text">
      <style:text-properties style:font-name="Calibri" style:font-name-complex="Calibri" fo:font-style="italic" style:font-style-asian="italic"/>
    </style:style>
    <style:style style:name="T311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312" style:parent-style-name="Predvolenépísmoodseku" style:family="text">
      <style:text-properties style:font-name="Calibri" style:font-name-complex="Calibri" fo:font-style="italic" style:font-style-asian="italic"/>
    </style:style>
    <style:style style:name="T313" style:parent-style-name="Predvolenépísmoodseku" style:family="text">
      <style:text-properties style:font-name="Calibri" style:font-name-complex="Calibri" fo:font-style="italic" style:font-style-asian="italic"/>
    </style:style>
    <style:style style:name="T314" style:parent-style-name="Predvolenépísmoodseku" style:family="text">
      <style:text-properties style:font-name="Calibri" style:font-name-complex="Calibri" fo:font-style="italic" style:font-style-asian="italic"/>
    </style:style>
    <style:style style:name="T315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316" style:parent-style-name="Predvolenépísmoodseku" style:family="text">
      <style:text-properties style:font-name="Calibri" style:font-name-complex="Calibri" fo:font-style="italic" style:font-style-asian="italic"/>
    </style:style>
    <style:style style:name="P317" style:parent-style-name="Normálny" style:family="paragraph">
      <style:paragraph-properties fo:text-align="justify" fo:line-height="110%" fo:margin-left="2.4583in" fo:text-indent="0.4916in">
        <style:tab-stops/>
      </style:paragraph-properties>
    </style:style>
    <style:style style:name="T318" style:parent-style-name="Predvolenépísmoodseku" style:family="text">
      <style:text-properties style:font-name="Calibri" style:font-name-complex="Calibri" fo:font-style="italic" style:font-style-asian="italic"/>
    </style:style>
    <style:style style:name="T319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P320" style:parent-style-name="Normálny" style:family="paragraph">
      <style:paragraph-properties fo:text-align="justify" fo:line-height="110%"/>
      <style:text-properties style:font-name="Calibri" style:font-name-complex="Calibri"/>
    </style:style>
    <style:style style:name="P321" style:parent-style-name="Normálny" style:family="paragraph">
      <style:paragraph-properties style:text-autospace="none" fo:text-align="justify" fo:line-height="110%">
        <style:tab-stops>
          <style:tab-stop style:type="right" style:position="5.808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22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23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</style:style>
    <style:style style:name="T324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5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27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28" style:parent-style-name="Normá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NÁVRH UCHÁDZAČA NA PLNENIE KRITÉRIÍ<text:s/></text:p>
      <text:p text:style-name="P5"/>
      <text:p text:style-name="P6">Predmet verejného obstarávania:</text:p>
      <text:p text:style-name="P7"><text:bookmark-start text:name="_Hlk57314000"/><text:span text:style-name="T8">Dodanie študijných materiálov pre Strednú odbornú školu Tisovec, Jesenského 903, 980 61 Tisovec</text:span><text:bookmark-end text:name="_Hlk57314000"/><text:span text:style-name="T9"><text:s/>– 1</text:span><text:span text:style-name="T10">.</text:span></text:p>
      <text:p text:style-name="P11"/>
      <text:p text:style-name="P12"><text:span text:style-name="T13">„Časť predmetu zákazky č. 1 Študijný materiál pre<text:s/></text:span><text:span text:style-name="T14">literatúru.“</text:span></text:p>
      <text:p text:style-name="P15"/>
      <text:p text:style-name="P16"><text:bookmark-start text:name="OLE_LINK3"/></text:p>
      <text:p text:style-name="P17"><text:span text:style-name="T18">Obchodné meno uchádzača:</text:span><text:span text:style-name="T19"><text:tab/></text:span><text:span text:style-name="T20"><text:tab/></text:span><text:span text:style-name="T21">(vyplní uchádzač)</text:span></text:p>
      <text:p text:style-name="P22"><text:span text:style-name="T23">Sídlo alebo miesto podnikania:</text:span><text:span text:style-name="T24"><text:tab/></text:span><text:span text:style-name="T25">(vyplní uchádzač)</text:span></text:p>
      <text:p text:style-name="P26"><text:span text:style-name="T27">IČO uchádzača:</text:span><text:span text:style-name="T28"><text:tab/></text:span><text:span text:style-name="T29"><text:tab/></text:span><text:span text:style-name="T30"><text:tab/></text:span><text:span text:style-name="T31">(vyplní uchádzač)</text:span></text:p>
      <text:p text:style-name="P32"><text:span text:style-name="T33">Kontaktná osoba uchádzača:</text:span><text:span text:style-name="T34"><text:tab/></text:span><text:span text:style-name="T35"><text:tab/></text:span><text:span text:style-name="T36">(vyplní uchádzač)</text:span></text:p>
      <text:p text:style-name="P37"><text:span text:style-name="T38">Tel. a E-mail:</text:span><text:span text:style-name="T39"><text:tab/></text:span><text:span text:style-name="T40"><text:tab/></text:span><text:span text:style-name="T41"><text:tab/></text:span><text:span text:style-name="T42"><text:tab/></text:span><text:span text:style-name="T43">(vyplní uchádzač)</text:span></text:p>
      <text:p text:style-name="P44"/>
      <text:p text:style-name="P45"/>
      <text:p text:style-name="P46"><text:bookmark-end text:name="OLE_LINK3"/><text:span text:style-name="T47">Návrh uchádzača na<text:s/></text:span><text:span text:style-name="T48">plnenie kritérií <text:s/></text:span><text:span text:style-name="T49">(vyplní uchádzač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.č.<text:s/></text:p>
            </table:table-cell>
            <table:table-cell table:style-name="TableCell62">
              <text:p text:style-name="P63">Názov a označenie tovaru</text:p>
            </table:table-cell>
            <table:table-cell table:style-name="TableCell64">
              <text:p text:style-name="P65">Počet (v ks)</text:p>
            </table:table-cell>
            <table:table-cell table:style-name="TableCell66">
              <text:p text:style-name="P67">Jednotková cena za položku v EUR bez DPH</text:p>
            </table:table-cell>
            <table:table-cell table:style-name="TableCell68">
              <text:p text:style-name="P69">Výška DPH pri sadzbe .... % v EUR</text:p>
            </table:table-cell>
            <table:table-cell table:style-name="TableCell70">
              <text:p text:style-name="P71">Jednotková cena za položku v EUR s DPH</text:p>
            </table:table-cell>
            <table:table-cell table:style-name="TableCell72">
              <text:p text:style-name="P73">Celková cena za určený počet v EUR s DPH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Normálny"><text:span text:style-name="T79">Čítanka<text:s/></text:span><text:span text:style-name="T80">slovenskej literatúry pre stredoškolákov, 1. časť, ISBN: ISBN: 8096898299 alebo novšie vydanie.</text:span></text:p>
          </table:table-cell>
          <table:table-cell table:style-name="TableCell81">
            <text:p text:style-name="P82"><text:span text:style-name="T83">24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Normálny"><text:span text:style-name="T97">Čítanka slovenskej literatúry pre stredoškolákov, 2. časť ISBN: 8089181007, alebo novšie vydanie.</text:span></text:p>
          </table:table-cell>
          <table:table-cell table:style-name="TableCell98">
            <text:p text:style-name="P99"><text:span text:style-name="T100">2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Normálny"><text:span text:style-name="T114">Úlohy na rozvíjanie<text:s/></text:span><text:span text:style-name="T115">čitateľskej gramotnosti žiakov 7. až 9. ročníka základných škôl a gymnázií s osemročným štúdiom, ISBN:978-80-07-02254-6, alebo novšie vydanie.</text:span></text:p>
          </table:table-cell>
          <table:table-cell table:style-name="TableCell116">
            <text:p text:style-name="P117"><text:span text:style-name="T118">2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Normálny"><text:span text:style-name="T132">Literatúra I. pre stredné školy <text:s/>( AUDIO) ISBN: 97800000000004, alebo novšie vydanie.</text:span></text:p>
          </table:table-cell>
          <table:table-cell table:style-name="TableCell133">
            <text:p text:style-name="P134"><text:span text:style-name="T135">2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5.<text:s/></text:span></text:p>
          </table:table-cell>
          <table:table-cell table:style-name="TableCell148">
            <text:p text:style-name="Normálny"><text:span text:style-name="T149">Literatúra II. pre stredné školy (AUDIO) ISBN: 97800000000003, alebo novšie vydanie.</text:span></text:p>
          </table:table-cell>
          <table:table-cell table:style-name="TableCell150">
            <text:p text:style-name="P151"><text:span text:style-name="T152">24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6.<text:s/></text:span></text:p>
          </table:table-cell>
          <table:table-cell table:style-name="TableCell165">
            <text:p text:style-name="Normálny"><text:span text:style-name="T166">Literatúra III. pre stredné školy (AUDIO) ISBN: 97800000000002, alebo novšie vydanie.</text:span></text:p>
          </table:table-cell>
          <table:table-cell table:style-name="TableCell167">
            <text:p text:style-name="P168"><text:span text:style-name="T169">24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7.</text:span></text:p>
          </table:table-cell>
          <table:table-cell table:style-name="TableCell182">
            <text:p text:style-name="Normálny"><text:span text:style-name="T183">Literatúra IV. pre stredné školy (AUDIO)<text:s/></text:span><text:span text:style-name="T184">ISBN:97800000000001, alebo novšie vydanie.</text:span></text:p>
          </table:table-cell>
          <table:table-cell table:style-name="TableCell185">
            <text:p text:style-name="P186"><text:span text:style-name="T187">24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8.</text:span></text:p>
          </table:table-cell>
          <table:table-cell table:style-name="TableCell200">
            <text:p text:style-name="Normálny"><text:span text:style-name="T201">Financie v praxi - pracovná učebnica - časť A ISBN: 9788097331962, alebo novšie vydanie.</text:span>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Financie v praxi - pracovná učebnica - časť B ISBN: 9788097331979, alebo novšie vydanie.</text:p>
          </table:table-cell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10.</text:span></text:p>
          </table:table-cell>
          <table:table-cell table:style-name="TableCell232">
            <text:p text:style-name="Normálny"><text:span text:style-name="T233">Michal Dvorecký, JA! Nová maturita Nemčina - základná úroveň + 2 CD, vydavateľstvo Enigma Publishing s.r..o., alebo novšie vydanie.</text:span></text:p>
          </table:table-cell>
          <table:table-cell table:style-name="TableCell234">
            <text:p text:style-name="P235"><text:span text:style-name="T236">2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Normálny"><text:span text:style-name="T247">Celková cena pre časť predmetu zákazky č. 1 za celý počet: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..............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*<text:s/></text:span><text:span text:style-name="T262">V prípade, ak<text:s/></text:span><text:span text:style-name="T263">uchádzač je zdaniteľnou osobou pre DPH, uvedie v časti „</text:span><text:span text:style-name="T264">Celková cena<text:s/></text:span><text:span text:style-name="T265">za určený počet<text:s/></text:span><text:span text:style-name="T266">v EUR s DPH</text:span><text:span text:style-name="T267">”<text:s/></text:span><text:span text:style-name="T268">sumu z časti „Celková cena za určený počet v EUR bez DPH“ navýšenú o aktuálne platnú sadzbu DPH. V prípade, ak uchádzač nie je zdaniteľnou osobou pre DPH, uve</text:span><text:span text:style-name="T269">die v časti „</text:span><text:span text:style-name="T270">Celková cena<text:s/></text:span><text:span text:style-name="T271">za určený počet<text:s/></text:span><text:span text:style-name="T272">v EUR s DPH</text:span><text:span text:style-name="T273">”<text:s/></text:span><text:span text:style-name="T274">rovnakú sumu ako uviedol v časti „</text:span><text:span text:style-name="T275">Celková cena<text:s/></text:span><text:span text:style-name="T276">za určený počet</text:span><text:span text:style-name="T277"><text:s/></text:span><text:span text:style-name="T278">v EUR bez DPH</text:span><text:span text:style-name="T279">“. V prípade, ak je uchádzač zahraničnou osobou, uvedie v časti „</text:span><text:span text:style-name="T280">Celková cena<text:s/></text:span><text:span text:style-name="T281">za určený počet<text:s/></text:span><text:span text:style-name="T282">v EUR s DPH</text:span><text:span text:style-name="T283">”<text:s/></text:span><text:span text:style-name="T284">sumu z časti „</text:span><text:span text:style-name="T285">Celk</text:span><text:span text:style-name="T286">ová cena<text:s/></text:span><text:span text:style-name="T287">za určený počet<text:s/></text:span><text:span text:style-name="T288">v EUR bez DPH</text:span><text:span text:style-name="T289">“ (bez DPH platnej v krajine sídla uchádzača) navýšenú o aktuálne platnú sadzbu DPH v SR (DPH odvádza v prípade úspešnosti jeho ponuky verejný obstarávateľ).</text:span></text:p>
      <text:p text:style-name="P290"/>
      <text:p text:style-name="P291"><text:span text:style-name="T292">Uchádzač vyhlasuje, že * JE / NIE JE platiteľom DPH<text:s/></text:span><text:span text:style-name="T293">(uchádzač zakrúžkuje relevantný údaj)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h text:style-name="P304" text:outline-level="9"><text:span text:style-name="T305">V ……………….…….., dňa ....................</text:span><text:span text:style-name="T306"><text:tab/></text:span><text:span text:style-name="T307"><text:tab/>…………………………………………………………</text:span></text:h>
      <text:p text:style-name="P308"><text:span text:style-name="T309">[</text:span><text:span text:style-name="T310">uviesť miesto a dátum podpisu</text:span><text:span text:style-name="T311">]</text:span><text:span text:style-name="T312"><text:tab/></text:span><text:span text:style-name="T313"><text:tab/></text:span><text:span text:style-name="T314"><text:tab/></text:span><text:span text:style-name="T315">[</text:span><text:span text:style-name="T316">vypísať meno, priezvisko a funkciu</text:span></text:p>
      <text:p text:style-name="P317"><text:span text:style-name="T318">oprávnenej osoby uchádzača</text:span><text:span text:style-name="T319">]</text:span></text:p>
      <text:p text:style-name="P320"/>
      <text:p text:style-name="P321">Poznámka:</text:p>
      <text:list text:style-name="LFO1" text:continue-numbering="true">
        <text:list-item>
          <text:p text:style-name="P322">dátum musí byť aktuálny vo<text:s/>vzťahu ku dňu uplynutia lehoty na predkladanie ponúk;</text:p>
        </text:list-item>
        <text:list-item>
          <text:p text:style-name="P323"><text:span text:style-name="T324">návrh na plnenie kritérií uchádzača musí byť v zmysle Výzvy<text:s/></text:span><text:span text:style-name="T325">vložený do systému JOSEPHINE vo formáte.pdf</text:span><text:span text:style-name="T326">“;</text:span></text:p>
        </text:list-item>
        <text:list-item>
          <text:p text:style-name="P327">uchádzač zaokrúhli svoje návrhy v zmysle matematických pravidiel na 2 desatinné miesta;</text:p>
        </text:list-item>
      </text:list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CharStyle13" style:display-name="Char Style 13" style:family="text">
      <style:text-properties style:font-name="Arial" style:font-name-complex="Arial" fo:font-weight="bold" style:font-weight-asian="bold" style:font-weight-complex="bold" fo:background-color="#FFFFFF"/>
    </style:style>
    <style:style style:name="Style12" style:display-name="Style 12" style:family="paragraph" style:parent-style-name="Normálny" style:default-outline-level="5">
      <style:paragraph-properties fo:widows="0" fo:orphans="0" fo:text-align="center" style:vertical-align="auto" fo:margin-bottom="0.3333in" fo:line-height="0.1708in" fo:background-color="#FFFFFF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Bezriadkovania" style:display-name="Bez riadkovania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style:vertical-align="auto" fo:margin-lef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ulletslevel1" style:display-name="Bullets level 1" style:family="paragraph" style:parent-style-name="Normálny">
      <style:paragraph-properties fo:text-align="justify" style:vertical-align="auto" fo:margin-top="0.0833in" fo:margin-left="0.1263in" fo:text-indent="-0.0277in">
        <style:tab-stops/>
      </style:paragraph-properties>
      <style:text-properties style:font-name="Arial" fo:color="#000000" fo:font-size="9.5pt" style:font-size-asian="9.5pt" fo:language="en" fo:country="GB" style:language-asian="en" style:country-asian="US" fo:hyphenate="false"/>
    </style:style>
    <style:style style:name="Bulletslevel1Char" style:display-name="Bullets level 1 Char" style:family="text">
      <style:text-properties style:font-name="Arial" style:font-name-asian="Times New Roman" style:font-name-complex="Times New Roman" fo:color="#000000" fo:font-size="9.5pt" style:font-size-asian="9.5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íloha č. 2a<text:s/>Výzvy Návrh uchádzača na plnenie kritérií<text:s/></text:p>
        <text:p text:style-name="P3">pre časť predmetu zákazky č. 1<text:s/>Študijný materiál pre literatúru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áta Fulnečková</meta:initial-creator>
    <dc:creator>Fulnečková Beáta</dc:creator>
    <meta:creation-date>2021-01-26T19:29:00Z</meta:creation-date>
    <dc:date>2021-01-26T20:02:00Z</dc:date>
    <meta:template xlink:href="Normal" xlink:type="simple"/>
    <meta:editing-cycles>6</meta:editing-cycles>
    <meta:editing-duration>PT1020S</meta:editing-duration>
    <meta:document-statistic meta:page-count="2" meta:paragraph-count="6" meta:word-count="476" meta:character-count="3186" meta:row-count="22" meta:non-whitespace-character-count="2716"/>
  </office:meta>
</office:document-meta>
</file>