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CE MT Black" svg:font-family="Arial CE MT Black" style:font-family-generic="roman" style:font-pitch="variable"/>
    <style:font-face style:name="Geneva" svg:font-family="Geneva" style:font-family-generic="roman" style:font-pitch="variable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3" style:parent-style-name="Standard" style:family="paragraph">
      <style:paragraph-properties fo:text-align="center" fo:margin-bottom="0in"/>
      <style:text-properties style:font-name="Noto Sans" style:font-name-complex="Noto Sans" fo:language="sk" fo:country="SK"/>
    </style:style>
    <style:style style:name="P4" style:parent-style-name="Standard" style:family="paragraph">
      <style:paragraph-properties fo:text-align="center" fo:margin-bottom="0in"/>
      <style:text-properties style:font-name="Noto Sans" style:font-name-complex="Noto Sans" fo:language="sk" fo:country="SK"/>
    </style:style>
    <style:style style:name="P5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6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7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8" style:parent-style-name="Hlavička" style:family="paragraph">
      <style:paragraph-properties fo:margin-bottom="0in">
        <style:tab-stops>
          <style:tab-stop style:type="left" style:position="2.3625in"/>
          <style:tab-stop style:type="right" style:position="6.1034in"/>
          <style:tab-stop style:type="right" style:position="6.3in"/>
        </style:tab-stops>
      </style:paragraph-properties>
      <style:text-properties style:font-name="Noto Sans" style:font-name-complex="Noto Sans" fo:language="sk" fo:country="SK"/>
    </style:style>
    <style:style style:name="P9" style:parent-style-name="Standard" style:family="paragraph">
      <style:paragraph-properties fo:margin-bottom="0in">
        <style:tab-stops>
          <style:tab-stop style:type="left" style:position="2.2645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style:font-name="Noto Sans" style:font-name-complex="Noto Sans" fo:language="sk" fo:country="SK"/>
    </style:style>
    <style:style style:name="T11" style:parent-style-name="Predvolenépísmoodseku" style:family="text">
      <style:text-properties style:font-name="Noto Sans" style:font-name-complex="Noto Sans" fo:font-weight="bold" style:font-weight-asian="bold" fo:language="sk" fo:country="SK"/>
    </style:style>
    <style:style style:name="P12" style:parent-style-name="Standard" style:family="paragraph">
      <style:paragraph-properties fo:margin-bottom="0in">
        <style:tab-stops>
          <style:tab-stop style:type="left" style:position="2.1659in"/>
          <style:tab-stop style:type="center" style:position="3.15in"/>
          <style:tab-stop style:type="right" style:position="6.3in"/>
        </style:tab-stops>
      </style:paragraph-properties>
      <style:text-properties style:font-name="Noto Sans" style:font-name-complex="Noto Sans" fo:language="sk" fo:country="SK"/>
    </style:style>
    <style:style style:name="P13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14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15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16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17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18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19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20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21" style:parent-style-name="Standard" style:family="paragraph">
      <style:paragraph-properties fo:margin-bottom="0in" fo:line-height="0.1666in"/>
    </style:style>
    <style:style style:name="T22" style:parent-style-name="Predvolenépísmoodseku" style:family="text">
      <style:text-properties style:font-name="Noto Sans" style:font-name-complex="Noto Sans" fo:language="sk" fo:country="SK"/>
    </style:style>
    <style:style style:name="T23" style:parent-style-name="Predvolenépísmoodseku" style:family="text">
      <style:text-properties style:font-name="Noto Sans" style:font-name-complex="Noto Sans" fo:language="sk" fo:country="SK"/>
    </style:style>
    <style:style style:name="T24" style:parent-style-name="Predvolenépísmoodseku" style:family="text">
      <style:text-properties style:font-name="Noto Sans" style:font-name-complex="Noto Sans" fo:language="sk" fo:country="SK"/>
    </style:style>
    <style:style style:name="T25" style:parent-style-name="Predvolenépísmoodseku" style:family="text">
      <style:text-properties style:font-name="Noto Sans" style:font-name-complex="Noto Sans" fo:language="sk" fo:country="SK"/>
    </style:style>
    <style:style style:name="T26" style:parent-style-name="Predvolenépísmoodseku" style:family="text">
      <style:text-properties style:font-name="Noto Sans" style:font-name-complex="Noto Sans" fo:language="sk" fo:country="SK"/>
    </style:style>
    <style:style style:name="P27" style:parent-style-name="Standard" style:family="paragraph">
      <style:paragraph-properties fo:margin-bottom="0in"/>
    </style:style>
    <style:style style:name="T28" style:parent-style-name="Predvolenépísmoodseku" style:family="text">
      <style:text-properties style:font-name="Noto Sans" style:font-name-complex="Noto Sans" fo:language="sk" fo:country="SK"/>
    </style:style>
    <style:style style:name="T29" style:parent-style-name="Predvolenépísmoodseku" style:family="text">
      <style:text-properties style:font-name="Noto Sans" style:font-name-complex="Noto Sans" fo:language="sk" fo:country="SK"/>
    </style:style>
    <style:style style:name="T30" style:parent-style-name="Predvolenépísmoodseku" style:family="text">
      <style:text-properties style:font-name="Noto Sans" style:font-name-complex="Noto Sans" fo:font-weight="bold" style:font-weight-asian="bold" fo:language="sk" fo:country="SK"/>
    </style:style>
    <style:style style:name="P31" style:parent-style-name="Hlavička" style:family="paragraph">
      <style:paragraph-properties fo:margin-bottom="0in">
        <style:tab-stops>
          <style:tab-stop style:type="left" style:position="2.3625in"/>
          <style:tab-stop style:type="right" style:position="6.1034in"/>
          <style:tab-stop style:type="right" style:position="6.3in"/>
        </style:tab-stops>
      </style:paragraph-properties>
      <style:text-properties style:font-name="Noto Sans" style:font-name-complex="Noto Sans" fo:language="sk" fo:country="SK"/>
    </style:style>
    <style:style style:name="P32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33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34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35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36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37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38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39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40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41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42" style:parent-style-name="Standard" style:family="paragraph">
      <style:paragraph-properties fo:margin-bottom="0in" fo:line-height="0.1666in"/>
      <style:text-properties style:font-name="Noto Sans" style:font-name-complex="Noto Sans" fo:language="sk" fo:country="SK"/>
    </style:style>
    <style:style style:name="P43" style:parent-style-name="Standard" style:family="paragraph">
      <style:paragraph-properties fo:margin-bottom="0in"/>
    </style:style>
    <style:style style:name="T44" style:parent-style-name="Predvolenépísmoodseku" style:family="text">
      <style:text-properties style:font-name="Noto Sans" style:font-name-complex="Noto Sans" fo:language="sk" fo:country="SK"/>
    </style:style>
    <style:style style:name="T45" style:parent-style-name="Predvolenépísmoodseku" style:family="text">
      <style:text-properties style:font-name="Noto Sans" style:font-name-complex="Noto Sans" fo:font-weight="bold" style:font-weight-asian="bold" fo:language="sk" fo:country="SK"/>
    </style:style>
    <style:style style:name="P46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47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48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49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50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51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</style:style>
    <style:style style:name="T52" style:parent-style-name="Číslostrany" style:family="text">
      <style:text-properties style:font-name="Noto Sans" style:font-name-complex="Noto Sans" fo:font-weight="normal" style:font-weight-asian="normal" style:font-size-complex="10pt" fo:language="sk" fo:country="SK"/>
    </style:style>
    <style:style style:name="P53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</style:style>
    <style:style style:name="T54" style:parent-style-name="Predvolenépísmoodseku" style:family="text">
      <style:text-properties style:font-name="Noto Sans" style:font-name-complex="Noto Sans" fo:font-size="10pt" style:font-size-asian="10pt"/>
    </style:style>
    <style:style style:name="T55" style:parent-style-name="Predvolenépísmoodseku" style:family="text">
      <style:text-properties style:font-name="Noto Sans" style:font-name-complex="Noto Sans" fo:font-size="10pt" style:font-size-asian="10pt"/>
    </style:style>
    <style:style style:name="T5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/>
    </style:style>
    <style:style style:name="T57" style:parent-style-name="Predvolenépísmoodseku" style:family="text">
      <style:text-properties style:font-name="Noto Sans" style:font-name-complex="Noto Sans" fo:font-weight="bold" style:font-weight-asian="bold" fo:font-size="10pt" style:font-size-asian="10pt"/>
    </style:style>
    <style:style style:name="T58" style:parent-style-name="Predvolenépísmoodseku" style:family="text">
      <style:text-properties style:font-name="Noto Sans" style:font-name-complex="Noto Sans" fo:font-size="10pt" style:font-size-asian="10pt"/>
    </style:style>
    <style:style style:name="P59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60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61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62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63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</style:style>
    <style:style style:name="T64" style:parent-style-name="Predvolenépísmoodseku" style:family="text">
      <style:text-properties style:font-name="Noto Sans" style:font-name-complex="Noto Sans" fo:font-size="10pt" style:font-size-asian="10pt"/>
    </style:style>
    <style:style style:name="T65" style:parent-style-name="Predvolenépísmoodseku" style:family="text">
      <style:text-properties style:font-name="Noto Sans" style:font-name-complex="Noto Sans" fo:font-size="10pt" style:font-size-asian="10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Noto Sans" style:font-name-complex="Noto Sans" fo:font-size="10pt" style:font-size-asian="10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Noto Sans" style:font-name-complex="Noto Sans" fo:font-size="10pt" style:font-size-asian="10pt"/>
    </style:style>
    <style:style style:name="T68" style:parent-style-name="Predvolenépísmoodseku" style:family="text">
      <style:text-properties style:font-name="Noto Sans" style:font-name-complex="Noto Sans" fo:font-size="10pt" style:font-size-asian="10pt"/>
    </style:style>
    <style:style style:name="P69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70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71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</style:style>
    <style:style style:name="T72" style:parent-style-name="Predvolenépísmoodseku" style:family="text">
      <style:text-properties style:font-name="Noto Sans" style:font-name-complex="Noto Sans" fo:font-size="10pt" style:font-size-asian="10pt"/>
    </style:style>
    <style:style style:name="T73" style:parent-style-name="Predvolenépísmoodseku" style:family="text">
      <style:text-properties style:font-name="Noto Sans" style:font-name-complex="Noto Sans" fo:font-size="10pt" style:font-size-asian="10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Noto Sans" style:font-name-complex="Noto Sans" fo:font-size="10pt" style:font-size-asian="10pt"/>
    </style:style>
    <style:style style:name="T75" style:parent-style-name="Predvolenépísmoodseku" style:family="text">
      <style:text-properties style:font-name="Noto Sans" style:font-name-complex="Noto Sans" fo:font-weight="bold" style:font-weight-asian="bold" fo:font-size="10pt" style:font-size-asian="10pt"/>
    </style:style>
    <style:style style:name="T76" style:parent-style-name="Predvolenépísmoodseku" style:family="text">
      <style:text-properties style:font-name="Noto Sans" style:font-name-complex="Noto Sans" fo:font-size="10pt" style:font-size-asian="10pt"/>
    </style:style>
    <style:style style:name="T77" style:parent-style-name="Predvolenépísmoodseku" style:family="text">
      <style:text-properties style:font-name="Noto Sans" style:font-name-complex="Noto Sans" fo:font-size="10pt" style:font-size-asian="10pt"/>
    </style:style>
    <style:style style:name="P78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79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80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</style:style>
    <style:style style:name="T81" style:parent-style-name="Predvolenépísmoodseku" style:family="text">
      <style:text-properties style:font-name="Noto Sans" style:font-name-complex="Noto Sans" fo:font-size="10pt" style:font-size-asian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/>
    </style:style>
    <style:style style:name="T83" style:parent-style-name="Predvolenépísmoodseku" style:family="text">
      <style:text-properties style:font-name="Noto Sans" style:font-name-complex="Noto Sans" fo:font-size="10pt" style:font-size-asian="10pt"/>
    </style:style>
    <style:style style:name="P84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85" style:parent-style-name="Odsadený1.1" style:family="paragraph">
      <style:paragraph-properties fo:text-align="start" fo:margin-top="0in" fo:margin-right="0in"/>
      <style:text-properties style:font-name="Noto Sans" style:font-name-complex="Noto Sans" style:font-weight-complex="bold" fo:font-size="10pt" style:font-size-asian="10pt"/>
    </style:style>
    <style:style style:name="P86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87" style:parent-style-name="Odsadený1.1" style:family="paragraph">
      <style:paragraph-properties fo:text-align="start" fo:margin-top="0in" fo:margin-right="0in"/>
      <style:text-properties style:font-name="Noto Sans" style:font-name-complex="Noto Sans" style:font-weight-complex="bold" fo:font-size="10pt" style:font-size-asian="10pt"/>
    </style:style>
    <style:style style:name="P88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89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90" style:parent-style-name="Odsadený1.1" style:family="paragraph">
      <style:paragraph-properties fo:text-align="start" fo:margin-top="0in" fo:margin-right="0in"/>
      <style:text-properties style:font-name="Noto Sans" style:font-name-complex="Noto Sans" style:font-weight-complex="bold" fo:font-size="10pt" style:font-size-asian="10pt"/>
    </style:style>
    <style:style style:name="P91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92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93" style:parent-style-name="Odsadený1.1" style:family="paragraph">
      <style:paragraph-properties fo:text-align="start" fo:margin-top="0in" fo:margin-right="0in"/>
      <style:text-properties style:font-name="Noto Sans" style:font-name-complex="Noto Sans" style:font-weight-complex="bold" fo:font-size="10pt" style:font-size-asian="10pt"/>
    </style:style>
    <style:style style:name="P94" style:parent-style-name="Odsadený1.1" style:list-style-name="WWNum5" style:family="paragraph">
      <style:paragraph-properties fo:text-align="start"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95" style:parent-style-name="Odsadený1.1" style:family="paragraph">
      <style:paragraph-properties fo:text-align="start"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96" style:parent-style-name="Odsadený1.1" style:family="paragraph">
      <style:paragraph-properties fo:text-align="start"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97" style:parent-style-name="Odsadený1.1" style:family="paragraph">
      <style:paragraph-properties fo:text-align="start"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</style:style>
    <style:style style:name="T98" style:parent-style-name="full1" style:family="text">
      <style:text-properties style:font-name="Noto Sans" style:font-name-complex="Noto Sans" style:font-weight-complex="bold" fo:font-size="10pt" style:font-size-asian="10pt"/>
    </style:style>
    <style:style style:name="T99" style:parent-style-name="Predvolenépísmoodseku" style:family="text">
      <style:text-properties style:font-name="Noto Sans" style:font-name-complex="Noto Sans" fo:font-size="10pt" style:font-size-asian="10pt"/>
    </style:style>
    <style:style style:name="P100" style:parent-style-name="Odsadený1.1" style:list-style-name="WWNum5" style:family="paragraph">
      <style:paragraph-properties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01" style:parent-style-name="Odsadený1.1" style:family="paragraph">
      <style:paragraph-properties fo:margin-top="0in" fo:margin-right="0in"/>
      <style:text-properties style:font-name="Noto Sans" style:font-name-complex="Noto Sans" style:font-weight-complex="bold" fo:font-size="10pt" style:font-size-asian="10pt"/>
    </style:style>
    <style:style style:name="P102" style:parent-style-name="Odsadený1.1" style:list-style-name="WWNum5" style:family="paragraph">
      <style:paragraph-properties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03" style:parent-style-name="Odsadený1.1" style:list-style-name="WWNum5" style:family="paragraph">
      <style:paragraph-properties fo:margin-top="0in" fo:margin-left="1.0236in" fo:margin-right="0in" fo:text-indent="0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04" style:parent-style-name="Odsadený1.1.1" style:family="paragraph">
      <style:paragraph-properties fo:margin-top="0in" fo:margin-left="0in">
        <style:tab-stops/>
      </style:paragraph-properties>
    </style:style>
    <style:style style:name="T105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T106" style:parent-style-name="Predvolenépísmoodseku" style:family="text">
      <style:text-properties style:font-name="Noto Sans" style:font-name-complex="Noto Sans" fo:font-style="italic" style:font-style-asian="italic" fo:font-size="10pt" style:font-size-asian="10pt"/>
    </style:style>
    <style:style style:name="T107" style:parent-style-name="Predvolenépísmoodseku" style:family="text">
      <style:text-properties style:font-name="Noto Sans" style:font-name-complex="Noto Sans" fo:font-size="10pt" style:font-size-asian="10pt"/>
    </style:style>
    <style:style style:name="T108" style:parent-style-name="Predvolenépísmoodseku" style:family="text">
      <style:text-properties style:font-name="Noto Sans" style:font-name-complex="Noto Sans" fo:font-size="10pt" style:font-size-asian="10pt"/>
    </style:style>
    <style:style style:name="T109" style:parent-style-name="Predvolenépísmoodseku" style:family="text">
      <style:text-properties style:font-name="Noto Sans" style:font-name-complex="Noto Sans" fo:font-size="10pt" style:font-size-asian="10pt"/>
    </style:style>
    <style:style style:name="T110" style:parent-style-name="Predvolenépísmoodseku" style:family="text">
      <style:text-properties style:font-name="Noto Sans" style:font-name-complex="Noto Sans" fo:font-size="10pt" style:font-size-asian="10pt"/>
    </style:style>
    <style:style style:name="T111" style:parent-style-name="Predvolenépísmoodseku" style:family="text">
      <style:text-properties style:font-name="Noto Sans" style:font-name-complex="Noto Sans" fo:font-size="10pt" style:font-size-asian="10pt"/>
    </style:style>
    <style:style style:name="T112" style:parent-style-name="Predvolenépísmoodseku" style:family="text">
      <style:text-properties style:font-name="Noto Sans" style:font-name-complex="Noto Sans" fo:font-size="10pt" style:font-size-asian="10pt"/>
    </style:style>
    <style:style style:name="T113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P114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15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16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17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</style:style>
    <style:style style:name="T118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T119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T120" style:parent-style-name="Predvolenépísmoodseku" style:family="text">
      <style:text-properties style:font-name="Noto Sans" style:font-name-complex="Noto Sans" fo:font-size="10pt" style:font-size-asian="10pt"/>
    </style:style>
    <style:style style:name="T121" style:parent-style-name="Predvolenépísmoodseku" style:family="text">
      <style:text-properties style:font-name="Noto Sans" style:font-name-complex="Noto Sans" fo:font-size="10pt" style:font-size-asian="10pt"/>
    </style:style>
    <style:style style:name="P122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</style:style>
    <style:style style:name="T123" style:parent-style-name="Predvolenépísmoodseku" style:family="text">
      <style:text-properties style:font-name="Noto Sans" style:font-name-complex="Noto Sans" fo:font-size="10pt" style:font-size-asian="10pt"/>
    </style:style>
    <style:style style:name="T124" style:parent-style-name="Predvolenépísmoodseku" style:family="text">
      <style:text-properties style:font-name="Noto Sans" style:font-name-complex="Noto Sans" fo:font-size="10pt" style:font-size-asian="10pt"/>
    </style:style>
    <style:style style:name="T125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T126" style:parent-style-name="Predvolenépísmoodseku" style:family="text">
      <style:text-properties style:font-name="Noto Sans" style:font-name-complex="Noto Sans" fo:font-size="10pt" style:font-size-asian="10pt"/>
    </style:style>
    <style:style style:name="P127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style:font-weight-complex="bold" fo:font-size="10pt" style:font-size-asian="10pt"/>
    </style:style>
    <style:style style:name="P128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129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130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131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132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133" style:parent-style-name="Odsadený1.1" style:family="paragraph">
      <style:paragraph-properties fo:margin-top="0in" fo:margin-left="0in" fo:margin-right="0in">
        <style:tab-stops>
          <style:tab-stop style:type="left" style:position="2.3625in"/>
          <style:tab-stop style:type="right" style:leader-style="dotted" style:leader-text="." style:position="4.8826in"/>
          <style:tab-stop style:type="left" style:leader-style="dotted" style:leader-text="." style:position="6.9298in"/>
        </style:tab-stops>
      </style:paragraph-properties>
      <style:text-properties style:font-name="Noto Sans" style:font-name-complex="Noto Sans" fo:font-size="10pt" style:font-size-asian="10pt"/>
    </style:style>
    <style:style style:name="P134" style:parent-style-name="Odstavec1.1.1" style:family="paragraph">
      <style:paragraph-properties fo:margin-top="0in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35" style:parent-style-name="Odstavec1.1.1" style:family="paragraph">
      <style:paragraph-properties fo:margin-top="0in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36" style:parent-style-name="Odsadený1.1.1" style:family="paragraph">
      <style:paragraph-properties fo:margin-top="0in" fo:margin-left="0in">
        <style:tab-stops/>
      </style:paragraph-properties>
      <style:text-properties style:font-name="Noto Sans" style:font-name-complex="Noto Sans" fo:font-size="10pt" style:font-size-asian="10pt"/>
    </style:style>
    <style:style style:name="P137" style:parent-style-name="Odsadený1.1.1" style:family="paragraph">
      <style:paragraph-properties fo:margin-top="0in" fo:margin-left="0in">
        <style:tab-stops/>
      </style:paragraph-properties>
      <style:text-properties style:font-name="Noto Sans" style:font-name-complex="Noto Sans" fo:font-size="10pt" style:font-size-asian="10pt"/>
    </style:style>
    <style:style style:name="P138" style:parent-style-name="Dod.podm-" style:family="paragraph">
      <style:paragraph-properties fo:text-align="justify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39" style:parent-style-name="Dod.podm-" style:family="paragraph">
      <style:paragraph-properties fo:text-align="justify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40" style:parent-style-name="Dod.podm-" style:family="paragraph">
      <style:paragraph-properties fo:text-align="justify" fo:margin-left="0.3937in" fo:text-indent="-0.3937in">
        <style:tab-stops/>
      </style:paragraph-properties>
    </style:style>
    <style:style style:name="T141" style:parent-style-name="Predvolenépísmoodseku" style:family="text">
      <style:text-properties style:font-name="Noto Sans" style:font-name-complex="Noto Sans" fo:font-size="10pt" style:font-size-asian="10pt"/>
    </style:style>
    <style:style style:name="T142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T143" style:parent-style-name="Predvolenépísmoodseku" style:family="text">
      <style:text-properties style:font-name="Noto Sans" style:font-name-complex="Noto Sans" style:font-weight-complex="bold" fo:font-size="10pt" style:font-size-asian="10pt"/>
    </style:style>
    <style:style style:name="T144" style:parent-style-name="Predvolenépísmoodseku" style:family="text">
      <style:text-properties style:font-name="Noto Sans" style:font-name-complex="Noto Sans" fo:font-size="10pt" style:font-size-asian="10pt"/>
    </style:style>
    <style:style style:name="T145" style:parent-style-name="Predvolenépísmoodseku" style:family="text">
      <style:text-properties style:font-name="Noto Sans" style:font-name-complex="Noto Sans" fo:font-size="10pt" style:font-size-asian="10pt"/>
    </style:style>
    <style:style style:name="P146" style:parent-style-name="Dod.podm-" style:family="paragraph">
      <style:paragraph-properties fo:text-align="justify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47" style:parent-style-name="Odsadenýzákladný" style:family="paragraph">
      <style:paragraph-properties fo:margin-top="0in" fo:margin-left="0.3937in" fo:text-indent="-0.3937in">
        <style:tab-stops>
          <style:tab-stop style:type="left" style:position="2.2055in"/>
          <style:tab-stop style:type="left" style:position="3.5833in"/>
          <style:tab-stop style:type="left" style:position="4.9618in"/>
        </style:tab-stops>
      </style:paragraph-properties>
    </style:style>
    <style:style style:name="T148" style:parent-style-name="Predvolenépísmoodseku" style:family="text">
      <style:text-properties style:font-name="Noto Sans" style:font-name-complex="Noto Sans" fo:color="#00000A" fo:font-size="10pt" style:font-size-asian="10pt"/>
    </style:style>
    <style:style style:name="T149" style:parent-style-name="Predvolenépísmoodseku" style:family="text">
      <style:text-properties style:font-name="Noto Sans" style:font-name-complex="Noto Sans" fo:font-size="10pt" style:font-size-asian="10pt"/>
    </style:style>
    <style:style style:name="T150" style:parent-style-name="Predvolenépísmoodseku" style:family="text">
      <style:text-properties style:font-name="Noto Sans" style:font-name-complex="Noto Sans" fo:font-size="10pt" style:font-size-asian="10pt"/>
    </style:style>
    <style:style style:name="P151" style:parent-style-name="Odsadený1.1.1" style:family="paragraph">
      <style:paragraph-properties fo:margin-top="0in" fo:margin-left="0.3937in">
        <style:tab-stops/>
      </style:paragraph-properties>
      <style:text-properties style:font-name="Noto Sans" style:font-name-complex="Noto Sans" fo:font-size="10pt" style:font-size-asian="10pt"/>
    </style:style>
    <style:style style:name="P152" style:parent-style-name="Odsadený1.1.1" style:family="paragraph">
      <style:paragraph-properties fo:margin-top="0in" fo:margin-left="0in" fo:text-indent="0.3937in">
        <style:tab-stops/>
      </style:paragraph-properties>
      <style:text-properties style:font-name="Noto Sans" style:font-name-complex="Noto Sans" fo:font-size="10pt" style:font-size-asian="10pt"/>
    </style:style>
    <style:style style:name="P153" style:parent-style-name="Odsadený1.1.1" style:family="paragraph">
      <style:paragraph-properties fo:margin-top="0in" fo:margin-left="0in" fo:text-indent="0.3937in">
        <style:tab-stops/>
      </style:paragraph-properties>
      <style:text-properties style:font-name="Noto Sans" style:font-name-complex="Noto Sans" fo:font-size="10pt" style:font-size-asian="10pt"/>
    </style:style>
    <style:style style:name="P154" style:parent-style-name="Základnýtext3" style:family="paragraph">
      <style:paragraph-properties fo:text-align="justify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55" style:parent-style-name="Základnýtext3" style:family="paragraph">
      <style:paragraph-properties fo:text-align="justify" fo:margin-left="0.3937in" fo:text-indent="-0.3937in">
        <style:tab-stops/>
      </style:paragraph-properties>
      <style:text-properties style:font-name="Noto Sans" style:font-name-complex="Noto Sans" fo:font-size="10pt" style:font-size-asian="10pt"/>
    </style:style>
    <style:style style:name="P156" style:parent-style-name="Odsadenýzákladný" style:family="paragraph">
      <style:paragraph-properties fo:margin-top="0in" fo:margin-left="0.3937in" fo:text-indent="-0.3937in">
        <style:tab-stops>
          <style:tab-stop style:type="left" style:position="2.2055in"/>
          <style:tab-stop style:type="left" style:position="3.5833in"/>
          <style:tab-stop style:type="left" style:position="4.9618in"/>
        </style:tab-stops>
      </style:paragraph-properties>
    </style:style>
    <style:style style:name="T157" style:parent-style-name="Silnýkurzíva" style:family="text">
      <style:text-properties style:font-name="Noto Sans" style:font-name-complex="Noto Sans" fo:font-weight="normal" style:font-weight-asian="normal" fo:font-style="normal" style:font-style-asian="normal" fo:color="#00000A" fo:font-size="10pt" style:font-size-asian="10pt"/>
    </style:style>
    <style:style style:name="T158" style:parent-style-name="Silnýkurzíva" style:family="text">
      <style:text-properties style:font-name="Noto Sans" style:font-name-complex="Noto Sans" fo:font-weight="normal" style:font-weight-asian="normal" fo:font-style="normal" style:font-style-asian="normal" fo:color="#00000A" fo:font-size="10pt" style:font-size-asian="10pt"/>
    </style:style>
    <style:style style:name="T159" style:parent-style-name="Silnýkurzíva" style:family="text">
      <style:text-properties style:font-name="Noto Sans" style:font-name-complex="Noto Sans" fo:font-weight="normal" style:font-weight-asian="normal" style:font-weight-complex="bold" fo:font-style="normal" style:font-style-asian="normal" fo:color="#00000A" fo:font-size="10pt" style:font-size-asian="10pt"/>
    </style:style>
    <style:style style:name="T160" style:parent-style-name="Silnýkurzíva" style:family="text">
      <style:text-properties style:font-name="Noto Sans" style:font-name-complex="Noto Sans" fo:font-weight="normal" style:font-weight-asian="normal" fo:font-style="normal" style:font-style-asian="normal" fo:color="#00000A" fo:font-size="10pt" style:font-size-asian="10pt"/>
    </style:style>
    <style:style style:name="T161" style:parent-style-name="Predvolenépísmoodseku" style:family="text">
      <style:text-properties style:font-name="Noto Sans" style:font-name-complex="Noto Sans" fo:color="#00000A" fo:font-size="10pt" style:font-size-asian="10pt"/>
    </style:style>
    <style:style style:name="T162" style:parent-style-name="Predvolenépísmoodseku" style:family="text">
      <style:text-properties style:font-name="Noto Sans" style:font-name-complex="Noto Sans" fo:color="#00000A" fo:font-size="10pt" style:font-size-asian="10pt"/>
    </style:style>
    <style:style style:name="T163" style:parent-style-name="Silnýkurzíva" style:family="text">
      <style:text-properties style:font-name="Noto Sans" style:font-name-complex="Noto Sans" fo:font-weight="normal" style:font-weight-asian="normal" style:font-weight-complex="bold" fo:font-style="normal" style:font-style-asian="normal" fo:color="#00000A" fo:font-size="10pt" style:font-size-asian="10pt"/>
    </style:style>
    <style:style style:name="T164" style:parent-style-name="Predvolenépísmoodseku" style:family="text">
      <style:text-properties style:font-name="Noto Sans" style:font-name-complex="Noto Sans" fo:color="#00000A" fo:font-size="10pt" style:font-size-asian="10pt"/>
    </style:style>
    <style:style style:name="T165" style:parent-style-name="Silnýkurzíva" style:family="text">
      <style:text-properties style:font-name="Noto Sans" style:font-name-complex="Noto Sans" fo:font-weight="normal" style:font-weight-asian="normal" style:font-weight-complex="bold" fo:font-style="normal" style:font-style-asian="normal" fo:color="#00000A" fo:font-size="10pt" style:font-size-asian="10pt"/>
    </style:style>
    <style:style style:name="P166" style:parent-style-name="Odsadenýzákladný" style:family="paragraph">
      <style:paragraph-properties fo:margin-top="0in" fo:margin-left="0.3937in" fo:text-indent="-0.3937in">
        <style:tab-stops>
          <style:tab-stop style:type="left" style:position="2.2055in"/>
          <style:tab-stop style:type="left" style:position="3.5833in"/>
          <style:tab-stop style:type="left" style:position="4.9618in"/>
        </style:tab-stops>
      </style:paragraph-properties>
      <style:text-properties style:font-name="Noto Sans" style:font-name-complex="Noto Sans" fo:font-size="10pt" style:font-size-asian="10pt"/>
    </style:style>
    <style:style style:name="P167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</style:style>
    <style:style style:name="T168" style:parent-style-name="Silnýkurzíva" style:family="text">
      <style:text-properties style:font-name="Noto Sans" style:font-name-complex="Noto Sans" fo:font-weight="normal" style:font-weight-asian="normal" fo:font-style="normal" style:font-style-asian="normal" fo:color="#00000A" fo:font-size="10pt" style:font-size-asian="10pt"/>
    </style:style>
    <style:style style:name="T169" style:parent-style-name="Silnýkurzíva" style:family="text">
      <style:text-properties style:font-name="Noto Sans" style:font-name-complex="Noto Sans" fo:font-weight="normal" style:font-weight-asian="normal" style:font-style-complex="italic" fo:color="#00000A" fo:font-size="10pt" style:font-size-asian="10pt"/>
    </style:style>
    <style:style style:name="T170" style:parent-style-name="Predvolenépísmoodseku" style:family="text">
      <style:text-properties style:font-name="Noto Sans" style:font-name-complex="Noto Sans" style:font-style-complex="italic" fo:font-size="10pt" style:font-size-asian="10pt"/>
    </style:style>
    <style:style style:name="T171" style:parent-style-name="Predvolenépísmoodseku" style:family="text">
      <style:text-properties style:font-name="Noto Sans" style:font-name-complex="Noto Sans" style:font-style-complex="italic" fo:font-size="10pt" style:font-size-asian="10pt"/>
    </style:style>
    <style:style style:name="T172" style:parent-style-name="Predvolenépísmoodseku" style:family="text">
      <style:text-properties style:font-name="Noto Sans" style:font-name-complex="Noto Sans" style:font-style-complex="italic" fo:font-size="10pt" style:font-size-asian="10pt"/>
    </style:style>
    <style:style style:name="T173" style:parent-style-name="Predvolenépísmoodseku" style:family="text">
      <style:text-properties style:font-name="Noto Sans" style:font-name-complex="Noto Sans" fo:font-size="10pt" style:font-size-asian="10pt"/>
    </style:style>
    <style:style style:name="T174" style:parent-style-name="Predvolenépísmoodseku" style:family="text">
      <style:text-properties style:font-name="Noto Sans" style:font-name-complex="Noto Sans" fo:font-size="10pt" style:font-size-asian="10pt"/>
    </style:style>
    <style:style style:name="P175" style:parent-style-name="Odsadenýzákladný" style:family="paragraph">
      <style:paragraph-properties fo:margin-top="0in" fo:margin-left="0in">
        <style:tab-stops>
          <style:tab-stop style:type="left" style:position="2.5993in"/>
          <style:tab-stop style:type="left" style:position="3.977in"/>
          <style:tab-stop style:type="left" style:position="5.3555in"/>
        </style:tab-stops>
      </style:paragraph-properties>
      <style:text-properties style:font-name="Noto Sans" style:font-name-complex="Noto Sans" fo:font-size="10pt" style:font-size-asian="10pt"/>
    </style:style>
    <style:style style:name="P176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177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178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9" style:parent-style-name="Odstavec1.1" style:family="paragraph">
      <style:paragraph-properties fo:margin-top="0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80" style:parent-style-name="Odstavec1.1" style:family="paragraph">
      <style:paragraph-properties fo:margin-top="0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</style:style>
    <style:style style:name="T181" style:parent-style-name="Predvolenépísmoodseku" style:family="text">
      <style:text-properties style:font-name="Noto Sans" style:font-name-complex="Noto Sans" fo:font-size="10pt" style:font-size-asian="10pt"/>
    </style:style>
    <style:style style:name="T182" style:parent-style-name="Predvolenépísmoodseku" style:family="text">
      <style:text-properties style:font-name="Noto Sans" style:font-name-complex="Noto Sans" fo:font-weight="bold" style:font-weight-asian="bold" fo:font-size="10pt" style:font-size-asian="10pt"/>
    </style:style>
    <style:style style:name="T183" style:parent-style-name="Predvolenépísmoodseku" style:family="text">
      <style:text-properties style:font-name="Noto Sans" style:font-name-complex="Noto Sans" fo:font-weight="bold" style:font-weight-asian="bold" fo:font-size="10pt" style:font-size-asian="10pt"/>
    </style:style>
    <style:style style:name="T184" style:parent-style-name="Predvolenépísmoodseku" style:family="text">
      <style:text-properties style:font-name="Noto Sans" style:font-name-complex="Noto Sans" fo:font-weight="bold" style:font-weight-asian="bold" fo:font-size="10pt" style:font-size-asian="10pt"/>
    </style:style>
    <style:style style:name="T185" style:parent-style-name="Predvolenépísmoodseku" style:family="text">
      <style:text-properties style:font-name="Noto Sans" style:font-name-complex="Noto Sans" fo:font-size="10pt" style:font-size-asian="10pt"/>
    </style:style>
    <style:style style:name="T186" style:parent-style-name="Predvolenépísmoodseku" style:family="text">
      <style:text-properties style:font-name="Noto Sans" style:font-name-complex="Noto Sans" fo:font-size="10pt" style:font-size-asian="10pt"/>
    </style:style>
    <style:style style:name="T187" style:parent-style-name="Predvolenépísmoodseku" style:family="text">
      <style:text-properties style:font-name="Noto Sans" style:font-name-complex="Noto Sans" fo:font-weight="bold" style:font-weight-asian="bold" fo:font-size="10pt" style:font-size-asian="10pt"/>
    </style:style>
    <style:style style:name="T188" style:parent-style-name="Predvolenépísmoodseku" style:family="text">
      <style:text-properties style:font-name="Noto Sans" style:font-name-complex="Noto Sans" fo:font-size="10pt" style:font-size-asian="10pt"/>
    </style:style>
    <style:style style:name="P189" style:parent-style-name="Odstavec1.1" style:family="paragraph">
      <style:paragraph-properties fo:margin-top="0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0" style:parent-style-name="Odstavec1.1" style:family="paragraph">
      <style:paragraph-properties fo:margin-top="0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1" style:parent-style-name="Odstavec1.1" style:family="paragraph">
      <style:paragraph-properties fo:margin-top="0in">
        <style:tab-stops>
          <style:tab-stop style:type="left" style:position="0.4923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2" style:parent-style-name="Odstavec1.1" style:family="paragraph">
      <style:paragraph-properties fo:margin-top="0in">
        <style:tab-stops>
          <style:tab-stop style:type="left" style:position="0.4923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3" style:parent-style-name="Odstavec1.1" style:family="paragraph">
      <style:paragraph-properties fo:margin-top="0in">
        <style:tab-stops>
          <style:tab-stop style:type="left" style:position="0.4923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4" style:parent-style-name="Odstavec1.1" style:family="paragraph">
      <style:paragraph-properties fo:margin-top="0in">
        <style:tab-stops>
          <style:tab-stop style:type="left" style:position="0.4923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5" style:parent-style-name="Odstavec1.1" style:family="paragraph">
      <style:paragraph-properties fo:margin-top="0in">
        <style:tab-stops>
          <style:tab-stop style:type="left" style:position="0.4923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6" style:parent-style-name="Odstavec1.1" style:family="paragraph">
      <style:paragraph-properties fo:margin-top="0in">
        <style:tab-stops>
          <style:tab-stop style:type="left" style:position="0.4923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7" style:parent-style-name="Odstavec1.1" style:family="paragraph">
      <style:paragraph-properties fo:margin-top="0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8" style:parent-style-name="Odstavec1.1" style:family="paragraph">
      <style:paragraph-properties fo:margin-top="0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/>
    </style:style>
    <style:style style:name="P199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00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01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02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3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4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5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6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7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8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09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0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1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2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3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4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5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6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7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8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19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20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21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22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23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</style:style>
    <style:style style:name="T224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T225" style:parent-style-name="Predvolenépísmoodseku" style:family="text">
      <style:text-properties style:font-name="Noto Sans" style:font-name-complex="Noto Sans" style:font-weight-complex="normal" fo:font-size="10pt" style:font-size-asian="10pt" style:font-size-complex="10pt" fo:language="sk" fo:country="SK"/>
    </style:style>
    <style:style style:name="T226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T227" style:parent-style-name="Predvolenépísmoodseku" style:family="text">
      <style:text-properties style:font-name="Noto Sans" style:font-name-complex="Noto Sans" fo:font-size="10pt" style:font-size-asian="10pt" style:font-size-complex="10pt" fo:language="sk" fo:country="SK"/>
    </style:style>
    <style:style style:name="T228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T229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T230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T231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T232" style:parent-style-name="Predvolenépísmoodseku" style:family="text"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33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234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35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36" style:parent-style-name="Standard" style:family="paragraph">
      <style:paragraph-properties fo:margin-bottom="0in" fo:text-indent="-0.1298in"/>
      <style:text-properties style:font-name="Noto Sans" style:font-name-complex="Noto Sans" fo:language="sk" fo:country="SK"/>
    </style:style>
    <style:style style:name="P237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38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39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40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41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42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 fo:language="sk" fo:country="SK"/>
    </style:style>
    <style:style style:name="P243" style:parent-style-name="Standard" style:family="paragraph">
      <style:paragraph-properties fo:margin-bottom="0in" fo:margin-left="0.1972in" fo:text-indent="-0.327in">
        <style:tab-stops>
          <style:tab-stop style:type="left" style:position="0.1972in"/>
          <style:tab-stop style:type="left" style:position="1.575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language="sk" fo:country="SK"/>
    </style:style>
    <style:style style:name="P244" style:parent-style-name="Standard" style:family="paragraph">
      <style:paragraph-properties fo:margin-bottom="0in" fo:margin-left="0.1972in" fo:text-indent="-0.327in">
        <style:tab-stops>
          <style:tab-stop style:type="left" style:position="0.1965in"/>
        </style:tab-stops>
      </style:paragraph-properties>
      <style:text-properties style:font-name="Noto Sans" style:font-name-complex="Noto Sans" fo:language="sk" fo:country="SK"/>
    </style:style>
    <style:style style:name="P245" style:parent-style-name="Standard" style:family="paragraph">
      <style:paragraph-properties fo:margin-bottom="0in" fo:margin-left="0.1972in" fo:text-indent="-0.327in">
        <style:tab-stops>
          <style:tab-stop style:type="left" style:position="0.1965in"/>
        </style:tab-stops>
      </style:paragraph-properties>
      <style:text-properties style:font-name="Noto Sans" style:font-name-complex="Noto Sans" fo:language="sk" fo:country="SK"/>
    </style:style>
    <style:style style:name="P246" style:parent-style-name="Standard" style:family="paragraph">
      <style:paragraph-properties fo:margin-bottom="0in" fo:margin-left="0.1972in" fo:text-indent="-0.327in">
        <style:tab-stops>
          <style:tab-stop style:type="left" style:position="0.1965in"/>
        </style:tab-stops>
      </style:paragraph-properties>
      <style:text-properties style:font-name="Noto Sans" style:font-name-complex="Noto Sans" fo:language="sk" fo:country="SK"/>
    </style:style>
    <style:style style:name="P247" style:parent-style-name="Standard" style:family="paragraph">
      <style:paragraph-properties fo:margin-bottom="0in" fo:margin-left="0.1972in" fo:text-indent="-0.327in">
        <style:tab-stops>
          <style:tab-stop style:type="left" style:position="0.1965in"/>
        </style:tab-stops>
      </style:paragraph-properties>
      <style:text-properties style:font-name="Noto Sans" style:font-name-complex="Noto Sans" fo:language="sk" fo:country="SK"/>
    </style:style>
    <style:style style:name="P248" style:parent-style-name="Standard" style:family="paragraph">
      <style:paragraph-properties fo:margin-bottom="0in" fo:text-indent="-0.1298in"/>
      <style:text-properties style:font-name="Noto Sans" style:font-name-complex="Noto Sans" fo:language="sk" fo:country="SK"/>
    </style:style>
    <style:style style:name="P249" style:parent-style-name="Standard" style:family="paragraph">
      <style:paragraph-properties fo:margin-bottom="0in" fo:margin-left="0.2951in" fo:text-indent="-0.425in">
        <style:tab-stops>
          <style:tab-stop style:type="left" style:position="0.0986in"/>
        </style:tab-stops>
      </style:paragraph-properties>
      <style:text-properties style:font-name="Noto Sans" style:font-name-complex="Noto Sans"/>
    </style:style>
    <style:style style:name="P250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51" style:parent-style-name="Názov" style:family="paragraph">
      <style:paragraph-properties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size="10pt" style:font-size-asian="10pt" style:font-size-complex="10pt" fo:language="sk" fo:country="SK"/>
    </style:style>
    <style:style style:name="P252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253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254" style:parent-style-name="Názov" style:family="paragraph">
      <style:paragraph-properties fo:text-align="justify" fo:margin-bottom="0in">
        <style:tab-stops>
          <style:tab-stop style:type="left" style:position="1.575in"/>
          <style:tab-stop style:type="left" style:position="4.1347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font-weight="normal" style:font-weight-asian="normal" fo:font-size="10pt" style:font-size-asian="10pt" style:font-size-complex="10pt" fo:language="sk" fo:country="SK"/>
    </style:style>
    <style:style style:name="P255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56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57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58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59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60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61" style:parent-style-name="Standard" style:family="paragraph">
      <style:paragraph-properties fo:margin-bottom="0in" fo:margin-right="-0.2013in"/>
      <style:text-properties style:font-name="Noto Sans" style:font-name-complex="Noto Sans" fo:language="sk" fo:country="SK"/>
    </style:style>
    <style:style style:name="P262" style:parent-style-name="Standard" style:family="paragraph">
      <style:paragraph-properties fo:margin-bottom="0in" fo:text-indent="-0.2958in"/>
      <style:text-properties style:font-name="Noto Sans" style:font-name-complex="Noto Sans" fo:language="sk" fo:country="SK"/>
    </style:style>
    <style:style style:name="P263" style:parent-style-name="Standard" style:family="paragraph">
      <style:paragraph-properties fo:margin-bottom="0in" fo:text-indent="-0.2958in"/>
      <style:text-properties style:font-name="Noto Sans" style:font-name-complex="Noto Sans" fo:language="sk" fo:country="SK"/>
    </style:style>
    <style:style style:name="P264" style:parent-style-name="Standard" style:family="paragraph">
      <style:paragraph-properties fo:margin-bottom="0in" fo:text-indent="-0.2958in"/>
    </style:style>
    <style:style style:name="T265" style:parent-style-name="Predvolenépísmoodseku" style:family="text">
      <style:text-properties style:font-name="Noto Sans" style:font-name-complex="Noto Sans" fo:language="sk" fo:country="SK"/>
    </style:style>
    <style:style style:name="P266" style:parent-style-name="Standard" style:family="paragraph">
      <style:paragraph-properties fo:margin-bottom="0in"/>
      <style:text-properties style:font-name="Noto Sans" style:font-name-complex="Noto Sans" style:font-weight-complex="bold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P267" style:parent-style-name="Standard" style:family="paragraph">
      <style:paragraph-properties fo:margin-bottom="0in"/>
    </style:style>
    <style:style style:name="T268" style:parent-style-name="Predvolenépísmoodseku" style:family="text">
      <style:text-properties style:font-name="Noto Sans" style:font-name-complex="Noto Sans" style:font-weight-complex="bold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T269" style:parent-style-name="Predvolenépísmoodseku" style:family="text">
      <style:text-properties style:font-name="Noto Sans" style:font-name-complex="Noto Sans" style:font-weight-complex="bold" fo:language="sk" fo:country="SK"/>
    </style:style>
    <style:style style:name="P270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271" style:parent-style-name="Standard" style:family="paragraph">
      <style:paragraph-properties fo:margin-bottom="0in"/>
      <style:text-properties style:font-name="Noto Sans" style:font-name-complex="Noto Sans" fo:language="sk" fo:country="SK"/>
    </style:style>
    <style:style style:name="P272" style:parent-style-name="Standard" style:family="paragraph">
      <style:paragraph-properties fo:margin-bottom="0in" fo:margin-left="0.25in" fo:margin-right="-0.2013in" fo:text-indent="-0.25in">
        <style:tab-stops>
          <style:tab-stop style:type="center" style:position="1.3645in"/>
          <style:tab-stop style:type="left" style:position="1.575in"/>
          <style:tab-stop style:type="center" style:position="4.5416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language="sk" fo:country="SK"/>
    </style:style>
    <style:style style:name="P273" style:parent-style-name="Standard" style:family="paragraph">
      <style:paragraph-properties fo:margin-bottom="0in" fo:margin-left="0.25in" fo:margin-right="-0.2013in" fo:text-indent="-0.25in">
        <style:tab-stops>
          <style:tab-stop style:type="left" style:position="0.1437in"/>
        </style:tab-stops>
      </style:paragraph-properties>
      <style:text-properties style:font-name="Noto Sans" style:font-name-complex="Noto Sans" fo:language="sk" fo:country="SK"/>
    </style:style>
    <style:style style:name="P274" style:parent-style-name="Standard" style:family="paragraph">
      <style:paragraph-properties fo:margin-bottom="0in" fo:margin-left="0.25in" fo:margin-right="-0.2013in" fo:text-indent="-0.25in">
        <style:tab-stops>
          <style:tab-stop style:type="left" style:position="0.1437in"/>
        </style:tab-stops>
      </style:paragraph-properties>
      <style:text-properties style:font-name="Noto Sans" style:font-name-complex="Noto Sans" fo:language="sk" fo:country="SK"/>
    </style:style>
    <style:style style:name="P275" style:parent-style-name="Standard" style:family="paragraph">
      <style:paragraph-properties fo:margin-bottom="0in" fo:margin-left="0.25in" fo:margin-right="-0.2013in" fo:text-indent="-0.25in">
        <style:tab-stops>
          <style:tab-stop style:type="left" style:position="0.1437in"/>
        </style:tab-stops>
      </style:paragraph-properties>
      <style:text-properties style:font-name="Noto Sans" style:font-name-complex="Noto Sans" fo:language="sk" fo:country="SK"/>
    </style:style>
    <style:style style:name="P276" style:parent-style-name="Standard" style:family="paragraph">
      <style:paragraph-properties fo:margin-bottom="0in" fo:margin-left="0.25in" fo:margin-right="-0.2013in" fo:text-indent="-0.25in">
        <style:tab-stops>
          <style:tab-stop style:type="left" style:position="0.1437in"/>
        </style:tab-stops>
      </style:paragraph-properties>
      <style:text-properties style:font-name="Noto Sans" style:font-name-complex="Noto Sans" fo:language="sk" fo:country="SK"/>
    </style:style>
    <style:style style:name="P277" style:parent-style-name="Standard" style:family="paragraph">
      <style:paragraph-properties fo:margin-bottom="0in">
        <style:tab-stops>
          <style:tab-stop style:type="left" style:position="1.575in"/>
          <style:tab-stop style:type="right" style:leader-style="solid" style:leader-text="_" style:position="5.9847in"/>
          <style:tab-stop style:type="left" style:position="18.9479in"/>
        </style:tab-stops>
      </style:paragraph-properties>
      <style:text-properties style:font-name="Noto Sans" style:font-name-complex="Noto Sans" fo:language="sk" fo:country="SK"/>
    </style:style>
    <style:style style:name="P278" style:parent-style-name="Standard" style:family="paragraph">
      <style:paragraph-properties fo:margin-bottom="0in" fo:margin-left="0.427in" fo:text-indent="-0.427in">
        <style:tab-stops>
          <style:tab-stop style:type="left" style:position="1.575in"/>
          <style:tab-stop style:type="right" style:leader-style="solid" style:leader-text="_" style:position="5.9847in"/>
          <style:tab-stop style:type="left" style:position="18.9479in"/>
        </style:tab-stops>
      </style:paragraph-properties>
      <style:text-properties style:font-name="Noto Sans" style:font-name-complex="Noto Sans" fo:language="sk" fo:country="SK"/>
    </style:style>
    <style:style style:name="P279" style:parent-style-name="Standard" style:family="paragraph">
      <style:paragraph-properties fo:margin-bottom="0in">
        <style:tab-stops>
          <style:tab-stop style:type="center" style:position="1.3645in"/>
          <style:tab-stop style:type="left" style:position="1.575in"/>
          <style:tab-stop style:type="center" style:position="4.5416in"/>
          <style:tab-stop style:type="right" style:leader-style="solid" style:leader-text="_" style:position="5.9847in"/>
        </style:tab-stops>
      </style:paragraph-properties>
      <style:text-properties style:font-name="Noto Sans" style:font-name-complex="Noto Sans" fo:language="sk" fo:country="SK"/>
    </style:style>
    <style:style style:name="P280" style:parent-style-name="Standard" style:family="paragraph">
      <style:paragraph-properties fo:margin-bottom="0in">
        <style:tab-stops>
          <style:tab-stop style:type="center" style:position="1.3645in"/>
          <style:tab-stop style:type="left" style:position="1.575in"/>
          <style:tab-stop style:type="center" style:position="4.5416in"/>
          <style:tab-stop style:type="right" style:leader-style="solid" style:leader-text="_" style:position="5.9847in"/>
        </style:tab-stops>
      </style:paragraph-properties>
    </style:style>
    <style:style style:name="T281" style:parent-style-name="Predvolenépísmoodseku" style:family="text">
      <style:text-properties style:font-name="Noto Sans" style:font-name-complex="Noto Sans" fo:language="sk" fo:country="SK"/>
    </style:style>
  </office:automatic-styles>
  <office:body>
    <office:text text:use-soft-page-breaks="true">
      <text:p text:style-name="P1">Rámcová dohoda o poskytnutí služby na odborné prehliadky a odborné skúšky VTZ ZZ</text:p>
      <text:p text:style-name="P3">uzavretá podľa § 269 ods. 2 a nasl. Obchodného zákonníka č. 531/1991 Zb.</text:p>
      <text:p text:style-name="P4">v spojení s § 11 a § 64 zákona č. 343/2015 Z.z. o verejnom obstarávaní a o<text:s/>zmene a doplnení niektorých zákonov v znení neskorších predpisov</text:p>
      <text:p text:style-name="P5"/>
      <text:p text:style-name="P6">Článok I.</text:p>
      <text:p text:style-name="P7">Účastníci dohody</text:p>
      <text:p text:style-name="P8"/>
      <text:h text:style-name="P9" text:outline-level="1"><text:span text:style-name="T10">Obchodné meno:</text:span><text:span text:style-name="T11"><text:s text:c="13"/>Bytový podnik mesta Košice, s.r.o. <text:s text:c="6"/></text:span></text:h>
      <text:h text:style-name="P12" text:outline-level="1">Sídlo: <text:s text:c="33"/>Južné nábrežie 13, 042 19 Košice <text:s text:c="4"/><text:tab/><text:tab/></text:h>
      <text:p text:style-name="P13">IČO:<text:s/><text:s text:c="35"/>44 518 684 <text:s text:c="15"/></text:p>
      <text:p text:style-name="P14">Štatutárny orgán: <text:s text:c="11"/>Ing. Peter Vrábel, PhD. - konateľ spoločnosti<text:tab/><text:tab/><text:s text:c="6"/><text:tab/><text:tab/><text:tab/></text:p>
      <text:h text:style-name="P15" text:outline-level="1">DIČ: <text:s text:c="35"/>2022722075<text:tab/></text:h>
      <text:h text:style-name="P16" text:outline-level="1">IČ DPH: <text:s text:c="29"/>SK 2022722075<text:tab/></text:h>
      <text:h text:style-name="P17" text:outline-level="1">Bankové spojenie: <text:s text:c="10"/>VÚB, a.s., číslo účtu: SK51 0200 0030 7256 6955 <text:s text:c="4"/></text:h>
      <text:h text:style-name="P18" text:outline-level="1">IBAN : <text:s text:c="33"/></text:h>
      <text:p text:style-name="P19">Telefón:<text:tab/><text:tab/><text:s text:c="4"/>+421 55 78 71 353</text:p>
      <text:p text:style-name="P20">Fax<text:tab/><text:tab/><text:tab/><text:tab/><text:s text:c="4"/>+421 55 78 71 371</text:p>
      <text:p text:style-name="P21"><text:span text:style-name="T22">E-mail</text:span><text:span text:style-name="T23"><text:tab/>:</text:span><text:span text:style-name="T24"><text:tab/></text:span><text:span text:style-name="T25"><text:tab/><text:s text:c="5"/></text:span><text:a xlink:href="mailto:bpmk@bpmk.sk" office:target-frame-name="_top" xlink:show="replace"><text:span text:style-name="T26">bpmk@bpmk.sk</text:span></text:a></text:p>
      <text:p text:style-name="P27"><text:span text:style-name="T28">(ďalej ako „</text:span><text:span text:style-name="T29">objednávateľ“</text:span><text:span text:style-name="T30">)</text:span></text:p>
      <text:p text:style-name="P31"/>
      <text:p text:style-name="P32">Obchodné meno:<text:tab/><text:s text:c="8"/></text:p>
      <text:p text:style-name="P33">Sídlo:<text:tab/><text:tab/><text:tab/><text:tab/><text:s text:c="8"/></text:p>
      <text:p text:style-name="P34">IČO:<text:tab/><text:tab/><text:tab/><text:tab/><text:s text:c="8"/></text:p>
      <text:p text:style-name="P35">Zastupuje:<text:tab/><text:tab/><text:s text:c="8"/></text:p>
      <text:p text:style-name="P36">Štatutárny orgán: <text:s text:c="16"/><text:tab/><text:tab/><text:s text:c="6"/><text:tab/><text:tab/><text:tab/></text:p>
      <text:h text:style-name="P37" text:outline-level="1">DIČ: <text:s text:c="35"/></text:h>
      <text:h text:style-name="P38" text:outline-level="1">IČ DPH: <text:s text:c="29"/></text:h>
      <text:h text:style-name="P39" text:outline-level="1">Bankové spojenie: <text:s text:c="4"/><text:s text:c="11"/></text:h>
      <text:p text:style-name="P40">Telefón:<text:tab/><text:tab/></text:p>
      <text:p text:style-name="P41">Fax:<text:tab/><text:tab/><text:tab/><text:tab/><text:s text:c="6"/></text:p>
      <text:p text:style-name="P42">E-mail<text:tab/>:<text:tab/><text:tab/><text:tab/><text:s text:c="8"/></text:p>
      <text:p text:style-name="P43"><text:span text:style-name="T44">(ďalej ako „poskytovateľ“</text:span><text:span text:style-name="T45">)</text:span></text:p>
      <text:p text:style-name="P46"/>
      <text:p text:style-name="P47">uzatvárajú túto rámcovú dohodu:</text:p>
      <text:p text:style-name="P48"/>
      <text:p text:style-name="P49">Článok II.</text:p>
      <text:p text:style-name="P50">Predmet zmluvy</text:p>
      <text:p text:style-name="P51"><text:span text:style-name="T52">2.1</text:span></text:p>
      <text:p text:style-name="P53"><text:span text:style-name="T54">Poskytovateľ sa zaväzuje za podmienok uvedených v tejto dohode <text:s/>zaisťovať a vykonávať opatrenia za<text:s/></text:span><text:span text:style-name="T55">účelom udržovania technického stavu vysokej úrovne bezpečnosti a prevádzkyschopnosti zdvíhacích zariadení, ktoré sú uvedené v<text:s/></text:span><text:span text:style-name="T56">Pr</text:span><text:span text:style-name="T57">ílohe č.1</text:span><text:span text:style-name="T58"><text:s/>tejto dohody.</text:span></text:p>
      <text:p text:style-name="P59"/>
      <text:p text:style-name="P60"/>
      <text:p text:style-name="P61"/>
      <text:p text:style-name="P62">2.2</text:p>
      <text:p text:style-name="P63"><text:span text:style-name="T64">Počas platnosti tejto rámcovej dohody sa bude zadávanie zákaziek realizovať<text:s/></text:span><text:span text:style-name="T65">formou<text:s/></text:span><text:span text:style-name="T66">písomných objednávok.<text:s/></text:span><text:span text:style-name="T67">Objednávky bude objednávateľ vystavovať podľa aktuálnych potrieb a bude ich zasielať poskytovateľovi poštou, formou e-mailovej správy, alebo faxom. Poskytovateľ potvrdí prijatie objednávky poštou, formou e-mailovej správy, alebo faxom</text:span><text:span text:style-name="T68">.</text:span></text:p>
      <text:p text:style-name="P69"/>
      <text:p text:style-name="P70">2.3</text:p>
      <text:p text:style-name="P71"><text:span text:style-name="T72">Predmetom tejto dohody je<text:s/></text:span><text:span text:style-name="T73">vykonávanie servisných činností</text:span><text:span text:style-name="T74"><text:s/>zdvíhacích zariadení, ktoré sú uvedené v<text:s/></text:span><text:span text:style-name="T75">Prílohe č.1</text:span><text:span text:style-name="T76"><text:s/>tejto dohody, v súlade s ustanoveniami platných právnych predpisov a noriem, rešpektujúc prevádzkové podmienky a technológie jednotlivých<text:s/></text:span><text:span text:style-name="T77">zdvíhacích zariadení, na základe objednávky objednávateľa nasledovne:</text:span></text:p>
      <text:p text:style-name="P78"/>
      <text:p text:style-name="P79"/>
      <text:p text:style-name="P80"><text:span text:style-name="T81">2.3.1 Pravidelné servisné činnosti, <text:s/>za cenu uvedenú v cenovej ponuke poskytovateľa, ktorá tvorí<text:s/></text:span><text:span text:style-name="T82">Prílohu č. 2</text:span><text:span text:style-name="T83"><text:s text:c="2"/>tejto zmluvy, v rozsahu:</text:span></text:p>
      <text:list text:style-name="WWNum5">
        <text:list-item>
          <text:p text:style-name="P84">odborné prehliadky v súlade s vyhláškou č. 508/2009 Z. z.<text:s/></text:p>
        </text:list-item>
      </text:list>
      <text:p text:style-name="P85"><text:s text:c="37"/>v znení neskorších predpisov,</text:p>
      <text:list text:style-name="WWNum5" text:continue-numbering="true">
        <text:list-item>
          <text:p text:style-name="P86">odborné skúšky v súlade s vyhláškou č. 508/2009 Z. z.<text:s/></text:p>
        </text:list-item>
      </text:list>
      <text:p text:style-name="P87"><text:s text:c="37"/>v znení neskorších predpisov a normy STN 27 4002,</text:p>
      <text:list text:style-name="WWNum5" text:continue-numbering="true">
        <text:list-item>
          <text:p text:style-name="P88">pravidelná preventívna<text:s/>údržba, mazanie výťahu a čistenie,</text:p>
        </text:list-item>
        <text:list-item>
          <text:p text:style-name="P89">pohotovosť a vyslobodenie uviaznutých osôb nepretržite<text:s/></text:p>
        </text:list-item>
      </text:list>
      <text:p text:style-name="P90"><text:s text:c="37"/>vrátane víkendov a sviatkov,</text:p>
      <text:list text:style-name="WWNum5" text:continue-numbering="true">
        <text:list-item>
          <text:p text:style-name="P91">odstránenie bežných prevádzkových porúch,</text:p>
        </text:list-item>
        <text:list-item>
          <text:p text:style-name="P92">technická asistencia (poradenstvo a školenie personálu<text:s/></text:p>
        </text:list-item>
      </text:list>
      <text:p text:style-name="P93"><text:s/><text:s text:c="37"/>objednávateľa),</text:p>
      <text:list text:style-name="WWNum5" text:continue-numbering="true">
        <text:list-item>
          <text:p text:style-name="P94">dodávka drobného materiálu do 10 EUR bez DPH.</text:p>
        </text:list-item>
      </text:list>
      <text:p text:style-name="P95">Cena zahŕňa aj cestovné náklady poskytovateľa.</text:p>
      <text:p text:style-name="P96"/>
      <text:p text:style-name="P97"><text:span text:style-name="T98">2.3.2</text:span><text:span text:style-name="T99"><text:s/>Iné činnosti podľa cenovej ponuky poskytovateľa:</text:span></text:p>
      <text:list text:style-name="WWNum5" text:continue-numbering="true">
        <text:list-item>
          <text:p text:style-name="P100">opakované úradné skúšky (podľa cenovej ponuky uvedenej<text:s/></text:p>
        </text:list-item>
      </text:list>
      <text:p text:style-name="P101"><text:s text:c="37"/>v Prílohe č. 2),</text:p>
      <text:list text:style-name="WWNum5" text:continue-numbering="true">
        <text:list-item>
          <text:p text:style-name="P102">odstránenie porúch väčšieho rozsahu,</text:p>
        </text:list-item>
        <text:list-item>
          <text:p text:style-name="P103">plánované opravy,</text:p>
        </text:list-item>
      </text:list>
      <text:p text:style-name="P104"><text:span text:style-name="T105">- <text:s text:c="2"/>iné napr.</text:span><text:span text:style-name="T106"><text:s/></text:span><text:span text:style-name="T107">výmena oleja do agregátu hydraulických výťahov a zariadení, termín výmeny oleja je<text:s/></text:span><text:span text:style-name="T108"><text:line-break/></text:span><text:span text:style-name="T109"><text:s text:c="6"/>stanovený podľa výrobcu<text:s/></text:span><text:span text:style-name="T110">zariadenia, alebo v prípade zlého stavu počas zistení pri odborných<text:s/></text:span><text:span text:style-name="T111"><text:line-break/></text:span><text:span text:style-name="T112"><text:s text:c="6"/>prehliadkach.<text:s/></text:span><text:span text:style-name="T113">Cena zahŕňa aj cestovné náklady poskytovateľa.</text:span></text:p>
      <text:p text:style-name="P114"/>
      <text:p text:style-name="P115">2.4</text:p>
      <text:p text:style-name="P116"/>
      <text:p text:style-name="P117"><text:span text:style-name="T118">Odborné prehliadky a odborné skúšky a opakované úradné skúšky budú vykonávané v súlade s normou STN 27 4002 a<text:s/></text:span><text:span text:style-name="T119">vyhláškou č. 508/2009 Z. z.</text:span><text:span text:style-name="T120"><text:s/>ktorou sa ustanovujú podrobnosti na zaistenie bezpečnosti a ochrany zdravia pri práci s technickými zariadeniami tlakovými, zdvíhacími, elektrickými a plynovými a ktorou sa ustanovujú technické zariadenia, ktoré sa považujú za v</text:span><text:span text:style-name="T121">yhradené technické zariadenia, v znení neskorších predpisov. Zápis o ich vykonaní bude prevedený v knihe kontroly príslušného zdvíhacieho zariadenia (revízna kniha).</text:span></text:p>
      <text:p text:style-name="P122"><text:span text:style-name="T123">Poskytovateľ zabezpečuje počas obdobia, na ktoré bude objednávateľom písomne objednaný, vy</text:span><text:span text:style-name="T124">konávanie pravidelných odborných prehliadok a odborných skúšok v termínoch stanovených<text:s/></text:span><text:span text:style-name="T125">normou STN 27 4002 a vyhláškou č. 508/2009 Z. z.</text:span><text:span text:style-name="T126"><text:s/>Termíny a vykonanie týchto prehliadok a skúšok sú vždy vopred dohodnuté a odsúhlasené poverenou osobou objednávateľa.</text:span></text:p>
      <text:p text:style-name="P127"/>
      <text:p text:style-name="P128"/>
      <text:p text:style-name="P129"/>
      <text:p text:style-name="P130"/>
      <text:p text:style-name="P131"/>
      <text:p text:style-name="P132">2.5. Popis niektorých činností</text:p>
      <text:p text:style-name="P133"/>
      <text:h text:style-name="P134" text:outline-level="3"/>
      <text:h text:style-name="P135" text:outline-level="3">2.5.1 Mazanie a čistenie - vykonávané podľa vopred stanoveného programu za účelom zaistenia spoľahlivosti a bezpečnosti prevádzky zdvíhacích zariadení a zahŕňa: mazanie zariadení podľa mazacieho plánu výrobcu a čistenie<text:s/>zariadení od prevádzkových nečistôt predmetných zariadení.</text:h>
      <text:p text:style-name="P136"><text:s text:c="10"/>Potrebný pomocný materiál, oleje, mazadlá a čistiace prostriedky sú zahrnuté v cene a ich<text:s/><text:line-break/><text:s text:c="10"/>likvidácia je zaistená osobou poskytovateľa v súlade so zákonom č. 79/2015 Z. z. o odpadoch <text:s text:c="10"/><text:line-break/><text:s text:c="10"/>v platnom znení.</text:p>
      <text:p text:style-name="P137"/>
      <text:p text:style-name="P138">2.5.2 <text:s/>Pohotovosť a vyslobodenie uviaznutých osôb <text:s/>- poskytovateľ počas obdobia, na ktoré bude objednávateľom písomne objednaný, zabezpečuje nepretržitú pohotovostnú službu a vyslobodenie osôb uviaznutých v kabíne výťahu. Každá požiadavka na vyslobodenie uviaznutej osoby v kabíne výťahu je okamžite presmerovaná na servisného mechanika k zaisteniu včasného výjazdu k zariadeniu a vykonaniu vyslobodenia do 1 hodiny od nahlásenia na dispečing poskytovateľa.</text:p>
      <text:p text:style-name="P139"/>
      <text:p text:style-name="P140"><text:span text:style-name="T141">2.5.3<text:s/></text:span><text:span text:style-name="T142">Od</text:span><text:span text:style-name="T143">stránenie bežných prevádzkových porúch -<text:s/></text:span><text:span text:style-name="T144">bežné prevádzkové poruchy, ktoré môžu byť odstránené nastavením, prípadne výmenou drobných súčastí zariadenia sú poskytovateľom odstránené v rámci činností uvedených v ods. 2.3.1. V prípade takejto <text:s/>činnosti, poskyt</text:span><text:span text:style-name="T145">ovateľ <text:s/>uvedie do evidencie zariadenia typ poruchy a čas odstránenia. Evidenciou sa rozumie zavedenie písomnej dokumentácie (ďalej len zošit) umiestnenej pri každom výťahovom zariadení.</text:span></text:p>
      <text:p text:style-name="P146"/>
      <text:p text:style-name="P147"><text:span text:style-name="T148">2.5.4 Technická<text:s/></text:span><text:span text:style-name="T149">asistencia - objednávateľ v prípade potreby určí pove</text:span><text:span text:style-name="T150">renú osobu pre dozor a riadenie predmetných zdvíhacích zariadení a poskytovateľ v súlade s platnými predpismi a normami vykoná ich zaškolenie, vrátene zoznámenia s postupmi bezpečného vyprostenia uviaznutých pasažierov z kabíny výťahu.</text:span></text:p>
      <text:p text:style-name="P151">S výsledkami odborných a úradných skúšok je bezprostredne oboznámená poverená osoba objednávateľa vrátane návrhu poskytovateľa na potrebnú opravu alebo modernizáciu zariadenia k zaisteniu zlepšenia bezpečnosti a spoľahlivosti prevádzky, prípadne k zlepšeniu technickej úrovne<text:s/>a vyhotovenia.</text:p>
      <text:p text:style-name="P152">Poskytovateľ sa zaväzuje včas informovať objednávateľa o všetkých podstatných zmenách v<text:s/><text:line-break/><text:s text:c="10"/>legislatíve a normách priamo súvisiacich s touto zmluvou.</text:p>
      <text:p text:style-name="P153"/>
      <text:p text:style-name="P154">2.5.5 Opakované úradné skúšky - <text:s/>na základe osobitnej objednávky<text:s/>poskytovateľ poskytuje technickú pomoc k zaisteniu týchto skúšok, včítane ich objednania u ich príslušného inšpekčného orgánu v termínoch podľa príslušnej normy a podľa prevádzkových podmienok predmetných zariadení a po dohode s prevádzkovateľom.</text:p>
      <text:p text:style-name="P155"/>
      <text:p text:style-name="P156"><text:span text:style-name="T157">2.5.6 Od</text:span><text:span text:style-name="T158">stránenie porúch väčšieho rozsahu (</text:span><text:span text:style-name="T159">prekročenie rámca bežnej prevádzkovej poruchy podľa ods. 2.5.3.)<text:s/></text:span><text:span text:style-name="T160">-<text:s/></text:span><text:span text:style-name="T161">poskytovateľ je povinný do 24 hodín po nahlásení poruchy oprávnenou osobou objednávateľa urobiť diagnostiku poruchy a oznámiť objednávateľovi rozsah oprav</text:span><text:span text:style-name="T162">y. Poskytovateľ</text:span><text:span text:style-name="T163"><text:s/>zabezpečuje odstránenie porúch</text:span><text:span text:style-name="T164"><text:s/>na základe osobitnej objednávky</text:span><text:span text:style-name="T165">.</text:span></text:p>
      <text:p text:style-name="P166"/>
      <text:p text:style-name="P167"><text:span text:style-name="T168">2.5.7 Plánované opravy a dostupnosť náhradných dielov<text:s/></text:span><text:span text:style-name="T169">-<text:s/></text:span><text:span text:style-name="T170"><text:s/>na základe osobitnej objednávky<text:s/></text:span><text:span text:style-name="T171"><text:line-break/></text:span><text:span text:style-name="T172"><text:s text:c="10"/>poskytovateľ vykonáva všetky plánované opravy (napr</text:span><text:span text:style-name="T173">. odstránenie po<text:s/></text:span><text:span text:style-name="T174">revíznych závad</text:span></text:p>
      <text:p text:style-name="P175"><text:s text:c="10"/>spojené <text:s/>s výmenou náhradných dielov apod.)</text:p>
      <text:p text:style-name="P176"/>
      <text:p text:style-name="P177">Článok III.</text:p>
      <text:p text:style-name="P178">Platobné podmienky</text:p>
      <text:p text:style-name="P179">3.1</text:p>
      <text:p text:style-name="P180"><text:span text:style-name="T181">Cena predmetu zmluvy je stanovená maximálne<text:s/></text:span><text:span text:style-name="T182">do vyčerpania finančného limitu,</text:span><text:span text:style-name="T183"><text:line-break/></text:span><text:span text:style-name="T184"><text:s/>t.j. do 42.360,00 EUR bez DPH.<text:s/></text:span><text:span text:style-name="T185">Cena za činnosti uvedené v ods. 2.3.1 je<text:s/></text:span><text:span text:style-name="T186">uvedená v </text:span><text:span text:style-name="T187">prílohe č. 2</text:span><text:span text:style-name="T188"><text:s/>tejto rámcovej dohody. Účastníci dohody <text:s/>sa dohodli, že k fakturovanej cene za službu bude pripočítaná DPH podľa platných právnych predpisov.</text:span></text:p>
      <text:p text:style-name="P189">3.2</text:p>
      <text:p text:style-name="P190">Poskytovateľ bude fakturovať cenu za vykonanie činností uvedených v ods. 2.3.1 <text:s/>po ukončení obdobia uvedeného v objednávke a cenu za vykonanie činností uvedených v ods. 2.3.2 po ich vykonaní, na základe obojstranne potvrdeného pracovného výkazu, podpísaného poverenou osobou objednávateľa. <text:s text:c="2"/></text:p>
      <text:p text:style-name="P191">3.3</text:p>
      <text:p text:style-name="P192">Splatnosť faktúr je do 60 dní od dátumu doručenia faktúry.</text:p>
      <text:p text:style-name="P193">3.4</text:p>
      <text:p text:style-name="P194">V prípade oneskorenia platby o viac ako 30 dní, poskytovateľ <text:s/>písomne upozorní objednávateľa na túto skutočnosť.</text:p>
      <text:p text:style-name="P195">3.5</text:p>
      <text:p text:style-name="P196">Pokiaľ oneskorenie platby presiahne 60 dní, je poskytovateľ oprávnený pozastaviť výkony až do splnenia pohľadávky. Upozornenie poskytovateľa obdrží objednávateľ najmenej 5 dní pred mesiacom pozastavenia týchto výkonov.</text:p>
      <text:p text:style-name="P197">3.6</text:p>
      <text:p text:style-name="P198">Poskytovateľ nepreberá žiadnu zodpovednosť za bezpečnosť prevádzky a akejkoľvek škody, ktorá vznikla objednávateľovi, alebo tretej osobe v dôsledku<text:s/>pozastavenia výkonov poskytovateľa, alebo odstúpenia od zmluvy poskytovateľom.</text:p>
      <text:p text:style-name="P199"/>
      <text:p text:style-name="P200">Článok IV.</text:p>
      <text:p text:style-name="P201">Osobitné zmluvné dojednania</text:p>
      <text:p text:style-name="P202">4.1 Objednávateľ sa zaväzuje predložiť dokumentáciu k jednotlivým zdvíhacím zariadeniam a zaistiť prístup k týmto<text:s/>zariadeniam.</text:p>
      <text:p text:style-name="P203">4.2Objednávateľ je povinný pri prevádzke výťahov dodržiavať ustanovenia príslušných právnych predpisov.</text:p>
      <text:p text:style-name="P204">4.3Poskytovateľ je povinný vykonávať opravy a údržbu <text:s/>zdvíhacích zariadení uvedených v prílohe č. 2 tejto dohody v súlade s platnými normami a všeobecne záväznými predpismi. Poskytovateľ zodpovedná pri vykonávaní činností podľa tejto dohody za dodržiavanie predpisov o bezpečnosti a ochrane zdravia pri práci, o požiarnej ochrane a o ochrane životného prostredia.</text:p>
      <text:p text:style-name="P205">4.4 Poskytovateľ sa zaväzuje zabezpečiť čistotou a poriadok pri vykonávaní činností podľa tejto dohody.</text:p>
      <text:p text:style-name="P206">4.5 <text:s/>Poskytovateľ nezodpovedá za bezpečnosť zdvíhacieho zariadenia v týchto prípadoch:</text:p>
      <text:p text:style-name="P207"><text:s/>- ak objednávateľ odmietne vykonanie prác bezpečnostného charakteru, alebo prác zabezpečujúcich<text:s/><text:line-break/><text:s text:c="4"/>prevádzku zariadenia podľa platných noriem a vyhlášky č. 508/2009 Z.z. <text:s/>v znení neskorších<text:s/><text:line-break/><text:s text:c="4"/>predpisov,</text:p>
      <text:p text:style-name="P208">- <text:s/>ak poskytovateľ zistí, že došlo k zmene účelu a spôsobu používania zdvíhacieho zariadenia, alebo<text:s/><text:line-break/><text:s text:c="4"/>strojovne,</text:p>
      <text:p text:style-name="P209">- <text:s text:c="2"/>ak sa zistia preukázateľne zásahy iných osôb na servisovanom zariadení.</text:p>
      <text:p text:style-name="P210">4.6 Poskytovateľ sa zaväzuje zabezpečiť materiál potrebný na vykonanie činností v rozsahu potvrdenej objednávky. Na tento materiál a vykonanie činnosti poskytuje záruku v zmysle platnej legislatívy.</text:p>
      <text:p text:style-name="P211">4.7 Poskytovateľ zodpovedá za riadne a včasné plnenie záväzkov vyplývajúcich z tejto zmluvy.</text:p>
      <text:p text:style-name="P212">4.8 Objednávateľ má právo na bezplatné odstránenie vád a na úhradu sankcií, udelených zo strany štátneho orgánu, ktoré boli udelené, resp. mu vznikli v dôsledku porušenia<text:s/>povinností poskytovateľa podľa tejto dohody.</text:p>
      <text:p text:style-name="P213">4.9 Pohotovosť a nástup na opravu:</text:p>
      <text:p text:style-name="P214">4.9.1 Pohotovostná služba je 24 hodín vrátane víkendov a sviatkov.</text:p>
      <text:p text:style-name="P215">4.9.2 Vyslobodenie uviaznutých osôb – nástup poskytovateľa do 1 hodiny od nahlásenia.</text:p>
      <text:p text:style-name="P216">4.9.3 Oprava resp. diagnostika poruchy - nástup poskytovateľa do 4 hodín od nahlásenia.</text:p>
      <text:p text:style-name="P217">4.9.4 Ohlasovanie porúch na dispečing poskytovateľa t.č.</text:p>
      <text:p text:style-name="P218">4.9.5 Poverená a kontaktná osoba zo strany objednávateľa:</text:p>
      <text:p text:style-name="P219">4.9.6 Poverená a kontaktná osoba zo strany poskytovateľa:</text:p>
      <text:p text:style-name="P220"/>
      <text:p text:style-name="P221">Článok V.</text:p>
      <text:p text:style-name="P222">Čas <text:s text:c="2"/>plnenia</text:p>
      <text:p text:style-name="P223"><text:span text:style-name="T224">5.1 Rámcová dohoda sa<text:s/></text:span><text:span text:style-name="T225">uzatvára na dobu určitú, a to na 12 mesiacov</text:span><text:span text:style-name="T226"><text:s/>od uzavretia zmluvného vzťahu resp.<text:s/></text:span><text:span text:style-name="T227"><text:s/>do vyčerpania finančného limitu uvedeného v ods. 3.1 (t.j. do 42.360,00 EUR bez DPH)</text:span><text:span text:style-name="T228">, podľa toho, ktorá z týchto skutočností nastane skôr.<text:s/></text:span><text:span text:style-name="T229">Nadobúda platnosť dňom jej podpísania zmluvnými<text:s/></text:span><text:span text:style-name="T230">stranami a účinnosť dňom, ktorý nasleduje po dni jej zverejnenia na webovom sídle objednávateľa<text:s/></text:span><text:a xlink:href="http://www.bpmk.sk/" office:target-frame-name="_top" xlink:show="replace"><text:span text:style-name="T231">www.bpmk.sk</text:span></text:a><text:span text:style-name="T232">.</text:span></text:p>
      <text:p text:style-name="P233">5.2 Táto dohoda môže byť písomnou formou vypovedaná ktorýmkoľvek z účastníkov dohody. Výpovedná lehota je<text:s/>jednomesačná a začne plynúť od 1. dňa kalendárneho mesiaca nasledujúceho po mesiaci, v ktorom bola výpoveď doručená účastníkovi dohody.</text:p>
      <text:p text:style-name="P234"/>
      <text:p text:style-name="P235"><text:s text:c="3"/>5.3</text:p>
      <text:p text:style-name="P236"><text:s text:c="3"/>Objednávateľ má právo odstúpiť od tejto rámcovej dohody v prípade zistenia, že poskytovateľ nedodržiava kvalitu, rozsah a termín činností podľa potvrdenej objednávky.</text:p>
      <text:p text:style-name="P237"/>
      <text:p text:style-name="P238"><text:s text:c="3"/>5.4</text:p>
      <text:p text:style-name="P239"><text:s text:c="3"/>Poskytovateľ má právo odstúpiť od tejto rámcovej dohody</text:p>
      <text:p text:style-name="P240"><text:s text:c="4"/>- <text:s text:c="2"/>ak zistí zásahy iných osôb na zdvíhacom zariadení,</text:p>
      <text:p text:style-name="P241"/>
      <text:p text:style-name="P242"/>
      <text:p text:style-name="P243"><text:s text:c="4"/>- ak zistí pri vykonávaní činností podľa tejto rámcovej dohody nutnosť vykonania prác bezpečnostného charakteru, ktorých vykonanie objednávateľ odmietne,</text:p>
      <text:p text:style-name="P244"><text:s text:c="4"/>- v prípade zmeny účelu a spôsobu používania zdvíhacích zariadení bez predchádzajúceho prejednania,</text:p>
      <text:p text:style-name="P245"><text:s text:c="4"/>- <text:s text:c="2"/>v prípade omeškania objednávateľa s platbou viac ako 60<text:s/>dní po dátume splatnosti.</text:p>
      <text:p text:style-name="P246"/>
      <text:p text:style-name="P247"><text:s text:c="3"/>5.5</text:p>
      <text:p text:style-name="P248"><text:s text:c="3"/>Odstúpenie musí mať písomnú formu. Účinky odstúpenia nastávajú dňom doručenia oznámenia o odstúpení druhému účastníkovi dohody .</text:p>
      <text:p text:style-name="P249"><text:s text:c="4"/></text:p>
      <text:p text:style-name="P250">Článok VI.</text:p>
      <text:p text:style-name="P251">Záverečné ustanovenia</text:p>
      <text:p text:style-name="P252">6.1 <text:s text:c="4"/></text:p>
      <text:p text:style-name="P253">Účastníci rámcovej dohody sa<text:s/>dohodli, že pre účely doručovania akejkoľvek zásielky vyplývajúcej<text:s/><text:line-break/>z tohto právneho vzťahu sa za deň doručenia považuje deň prevzatia poštovej zásielky<text:s/><text:line-break/>alebo deň vrátenia zásielky odosielateľovi, ak sa zásielka vráti druhej strane ako<text:s/><text:line-break/>nedoručená, nedoručiteľná alebo neprevzatá v odbernej lehote. Účastníci dohody sa dohodli,<text:s/><text:line-break/>že pre doručovanie je rozhodná adresa, ktorá je ako sídlo uvedená v záhlaví tejto zmluvy. V prípade zmeny adresy, ktorá je <text:s/>uvedená v záhlaví je účastník dohody povinný o tom bezodkladne písomne informovať druhú stranu.</text:p>
      <text:p text:style-name="P254">6.2</text:p>
      <text:p text:style-name="P255">Práva a povinnosti účastníkov dohody touto dohodou neupravené sa riadia príslušnými ustanoveniami Obchodného zákonníka č. 513/1992 Zb.</text:p>
      <text:p text:style-name="P256"/>
      <text:p text:style-name="P257">6.3</text:p>
      <text:p text:style-name="P258">Obsah tejto rámcovej dohody možno zmeniť len formou písomných dodatkov k tejto dohode.</text:p>
      <text:p text:style-name="P259"/>
      <text:p text:style-name="P260">6.4</text:p>
      <text:p text:style-name="P261">Účastníci rámcovej dohody prehlasujú, že osoby podpisujúce rámcovú dohodu sú k podpisu tejto dohody oprávnené. Obsah rámcovej dohody je prejavom ich slobodnej a vážnej vôle a nebola uzatvorená v tiesni ani za nápadne nevýhodných podmienok, na znak čoho ju vlastnoručne podpisujú.</text:p>
      <text:p text:style-name="P262"/>
      <text:p text:style-name="P263"><text:s text:c="7"/>6.5</text:p>
      <text:p text:style-name="P264"><text:span text:style-name="T265"><text:s text:c="8"/>Rámcová dohoda je vyhotovená v štyroch rovnopisoch, z ktorých po dve vyhotovenia obdrží každý z účastníkov dohody.</text:span></text:p>
      <text:p text:style-name="P266"/>
      <text:p text:style-name="P267"><text:span text:style-name="T268">Prílohy:</text:span><text:span text:style-name="T269"><text:s text:c="2"/></text:span></text:p>
      <text:p text:style-name="P270"/>
      <text:p text:style-name="P271">Príloha č.<text:s/>1<text:s/>- <text:s/>Cenová ponuka<text:s/>za dodanie predmetu zákazky</text:p>
      <text:p text:style-name="P272"/>
      <text:p text:style-name="P273"/>
      <text:p text:style-name="P274"/>
      <text:p text:style-name="P275"/>
      <text:p text:style-name="P276"/>
      <text:p text:style-name="P277">V Košiciach, dňa <text:s text:c="66"/>V Košiciach, dňa</text:p>
      <text:p text:style-name="P278">Za objednávateľa<text:s/><text:s text:c="53"/>Za poskytovateľa ….......................................... <text:s text:c="26"/>..….............................................</text:p>
      <text:p text:style-name="P279"><text:s text:c="17"/>Ing Peter Vrábel , PhD.<text:tab/><text:s text:c="26"/><text:s text:c="33"/></text:p>
      <text:p text:style-name="P280"><text:span text:style-name="T281"><text:s text:c="10"/>konateľ spoločnosti <text:s/>BPMK, s.r.o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CE MT Black" svg:font-family="Arial CE MT Black" style:font-family-generic="roman" style:font-pitch="variable"/>
    <style:font-face style:name="Geneva" svg:font-family="Geneva" style:font-family-generic="roman" style:font-pitch="variable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bottom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de" fo:country="DE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1666in" fo:margin-bottom="0.1944in">
        <style:tab-stops>
          <style:tab-stop style:type="left" style:position="1.575in"/>
          <style:tab-stop style:type="right" style:leader-style="solid" style:leader-text="_" style:position="5.9847in"/>
        </style:tab-stops>
      </style:paragraph-properties>
      <style:text-properties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adenýzákladný" style:display-name="Odsadený základný" style:family="paragraph" style:parent-style-name="Standard">
      <style:paragraph-properties fo:margin-top="0.0277in" fo:margin-bottom="0in" fo:margin-left="0.4333in">
        <style:tab-stops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-complex="Times New Roman" fo:color="#000000" fo:font-size="11pt" style:font-size-asian="11pt" fo:language="sk" fo:country="SK" style:language-asian="cs" style:country-asian="CZ" fo:hyphenate="false"/>
    </style:style>
    <style:style style:name="Článok" style:display-name="Článok" style:family="paragraph" style:parent-style-name="Standard" style:default-outline-level="1">
      <style:paragraph-properties fo:keep-with-next="always" fo:text-align="start" fo:margin-top="0.125in" fo:margin-bottom="0.0277in">
        <style:tab-stops/>
      </style:paragraph-properties>
      <style:text-properties style:font-name-complex="Times New Roman" fo:font-weight="bold" style:font-weight-asian="bold" style:text-scale="120%" fo:font-size="18pt" style:font-size-asian="18pt" fo:language="sk" fo:country="SK" style:language-asian="cs" style:country-asian="CZ" fo:hyphenate="false"/>
    </style:style>
    <style:style style:name="Odstavec1.1" style:display-name="Odstavec 1.1" style:family="paragraph" style:parent-style-name="Standard" style:default-outline-level="2">
      <style:paragraph-properties fo:margin-top="0.0833in" fo:margin-bottom="0in">
        <style:tab-stops>
          <style:tab-stop style:type="left" style:position="0.25in"/>
          <style:tab-stop style:type="left" style:position="2.1659in"/>
          <style:tab-stop style:type="left" style:position="3.5437in"/>
          <style:tab-stop style:type="left" style:position="4.9222in"/>
        </style:tab-stops>
      </style:paragraph-properties>
      <style:text-properties style:font-name-complex="Times New Roman" fo:font-size="11pt" style:font-size-asian="11pt" fo:language="sk" fo:country="SK" style:language-asian="cs" style:country-asian="CZ" fo:hyphenate="false"/>
    </style:style>
    <style:style style:name="Odsadený1.1.1" style:display-name="Odsadený 1.1.1" style:family="paragraph" style:parent-style-name="Standard">
      <style:paragraph-properties fo:margin-top="0.0277in" fo:margin-bottom="0in" fo:margin-left="0.9451in">
        <style:tab-stops/>
      </style:paragraph-properties>
      <style:text-properties style:font-name-complex="Times New Roman" fo:font-size="11pt" style:font-size-asian="11pt" fo:language="sk" fo:country="SK" style:language-asian="cs" style:country-asian="CZ" fo:hyphenate="false"/>
    </style:style>
    <style:style style:name="Odstavec1.1.1" style:display-name="Odstavec 1.1.1" style:family="paragraph" style:parent-style-name="Standard" style:default-outline-level="3">
      <style:paragraph-properties fo:margin-top="0.0833in" fo:margin-bottom="0in">
        <style:tab-stops/>
      </style:paragraph-properties>
      <style:text-properties style:font-name-complex="Times New Roman" fo:font-size="11pt" style:font-size-asian="11pt" fo:language="sk" fo:country="SK" style:language-asian="cs" style:country-asian="CZ" fo:hyphenate="false"/>
    </style:style>
    <style:style style:name="Podtextkurzíva" style:display-name="Podtext kurzíva" style:family="paragraph" style:parent-style-name="Standard">
      <style:paragraph-properties fo:text-align="start" fo:margin-top="0.0138in" fo:margin-bottom="0in" fo:margin-left="1.1812in" fo:text-indent="-0.2361in">
        <style:tab-stops/>
      </style:paragraph-properties>
      <style:text-properties style:font-name-complex="Times New Roman" fo:font-style="italic" style:font-style-asian="italic" fo:font-size="11pt" style:font-size-asian="11pt" fo:language="sk" fo:country="SK" style:language-asian="cs" style:country-asian="CZ" fo:hyphenate="false"/>
    </style:style>
    <style:style style:name="Podtext" style:display-name="Podtext" style:family="paragraph" style:parent-style-name="Standard">
      <style:paragraph-properties fo:margin-top="0.0138in" fo:margin-bottom="0in" fo:margin-left="1.1812in" fo:text-indent="-0.2361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fo:language="sk" fo:country="SK" style:language-asian="cs" style:country-asian="CZ" fo:hyphenate="false"/>
    </style:style>
    <style:style style:name="Číslolistu" style:display-name="Číslo listu" style:family="paragraph" style:parent-style-name="Standard">
      <style:paragraph-properties fo:text-align="start" fo:margin-bottom="0in">
        <style:tab-stops/>
      </style:paragraph-properties>
      <style:text-properties style:font-name-complex="Times New Roman" fo:font-size="9pt" style:font-size-asian="9pt" fo:language="sk" fo:country="SK" style:language-asian="cs" style:country-asian="CZ" fo:hyphenate="false"/>
    </style:style>
    <style:style style:name="Odsadený1.1" style:display-name="Odsadený 1.1" style:family="paragraph" style:parent-style-name="Odstavec1.1" style:default-outline-level="2">
      <style:paragraph-properties fo:margin-top="0.0694in" fo:margin-left="1.0236in" fo:margin-right="0.3152in">
        <style:tab-stops>
          <style:tab-stop style:type="left" style:position="1.3388in"/>
          <style:tab-stop style:type="right" style:leader-style="dotted" style:leader-text="." style:position="3.859in"/>
          <style:tab-stop style:type="left" style:leader-style="dotted" style:leader-text="." style:position="5.9062in"/>
        </style:tab-stops>
      </style:paragraph-properties>
      <style:text-properties style:font-name="Times New Roman" fo:font-size="12pt" style:font-size-asian="12pt" fo:hyphenate="false"/>
    </style:style>
    <style:style style:name="Dod.podm-" style:display-name="Dod.podm -" style:family="paragraph" style:parent-style-name="Standard">
      <style:paragraph-properties fo:text-align="start" fo:margin-bottom="0in">
        <style:tab-stops/>
      </style:paragraph-properties>
      <style:text-properties style:font-name="Arial CE MT Black" style:font-name-asian="Calibri" style:font-name-complex="Times New Roman" fo:font-size="12pt" style:font-size-asian="12pt" fo:language="sk" fo:country="SK" style:language-asian="cs" style:country-asian="CZ" fo:hyphenate="false"/>
    </style:style>
    <style:style style:name="Základnýtext3" style:display-name="Základný text 3" style:family="paragraph" style:parent-style-name="Standard">
      <style:paragraph-properties fo:text-align="start" fo:margin-bottom="0in">
        <style:tab-stops/>
      </style:paragraph-properties>
      <style:text-properties style:font-name="Times New Roman" style:font-name-complex="Times New Roman" fo:font-size="12pt" style:font-size-asian="12pt" fo:language="sk" fo:country="SK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start" fo:margin-bottom="0.0833in" fo:line-height="200%" fo:margin-left="0.1965in">
        <style:tab-stops/>
      </style:paragraph-properties>
      <style:text-properties style:font-name="Times New Roman" style:font-name-complex="Times New Roman" fo:language="sk" fo:country="SK" style:language-asian="ar" style:country-asian="SA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Predvolenépísmoodseku">
      <style:text-properties style:font-name="Arial" style:font-name-complex="Arial" fo:font-size="10pt" style:font-size-asian="10pt" style:font-size-complex="10pt" fo:language="de" fo:country="DE"/>
    </style:style>
    <style:style style:name="TitleChar" style:display-name="Title Char" style:family="text" style:parent-style-name="Predvolenépísmoodseku">
      <style:text-properties style:font-name="Arial" style:font-name-complex="Arial" fo:font-weight="bold" style:font-weight-asian="bold" style:font-weight-complex="bold" fo:font-size="14pt" style:font-size-asian="14pt" style:font-size-complex="14pt" fo:language="de" fo:country="DE"/>
    </style:style>
    <style:style style:name="Číslostrany" style:display-name="Číslo strany" style:family="text" style:parent-style-name="Predvolenépísmoodseku">
      <style:text-properties style:font-name="Arial" style:font-name-complex="Times New Roman" fo:font-size="10pt" style:font-size-asian="10pt"/>
    </style:style>
    <style:style style:name="ra" style:display-name="ra" style:family="text" style:parent-style-name="Predvolenépísmoodseku">
      <style:text-properties style:font-name-complex="Times New Roman"/>
    </style:style>
    <style:style style:name="StrongEmphasis" style:display-name="Strong Emphasis" style:family="text" style:parent-style-name="Predvolenépísmoodseku">
      <style:text-properties style:font-name-complex="Times New Roman" fo:font-weight="bold" style:font-weight-asian="bold" style:font-weight-complex="bold" fo:language="sk" fo:country="SK"/>
    </style:style>
    <style:style style:name="Silný12pt" style:display-name="Silný 12pt" style:family="text">
      <style:text-properties fo:font-weight="bold" style:font-weight-asian="bold" fo:font-size="12pt" style:font-size-asian="12pt"/>
    </style:style>
    <style:style style:name="Silnýkurzíva" style:display-name="Silný kurzíva" style:family="text">
      <style:text-properties fo:font-weight="bold" style:font-weight-asian="bold" fo:font-style="italic" style:font-style-asian="italic" fo:language="sk" fo:country="SK"/>
    </style:style>
    <style:style style:name="full1" style:display-name="full1" style:family="text">
      <style:text-properties style:font-name="Geneva" fo:font-size="8pt" style:font-size-asian="8pt"/>
    </style:style>
    <style:style style:name="BodyText3Char" style:display-name="Body Text 3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BodyTextIndent2Char" style:display-name="Body Text Indent 2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FooterChar" style:display-name="Footer Char" style:family="text" style:parent-style-name="Predvolenépísmoodseku">
      <style:text-properties style:font-name="Arial" style:font-name-complex="Arial" fo:font-size="10pt" style:font-size-asian="10pt" style:font-size-complex="10pt" fo:language="de" fo:country="DE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 fo:font-style="italic" style:font-style-asian="italic" fo:font-size="28pt" style:font-size-asian="28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ámcová dohoda o poskytnutí služby na odborné prehliadky a skúšky</dc:title>
    <meta:initial-creator>stefanova</meta:initial-creator>
    <dc:creator>Ing. Ladislav Lipták</dc:creator>
    <meta:creation-date>2015-10-23T06:20:00Z</meta:creation-date>
    <dc:date>2021-02-05T08:27:00Z</dc:date>
    <meta:print-date>2021-02-05T08:24:00Z</meta:print-date>
    <meta:template xlink:href="Normal" xlink:type="simple"/>
    <meta:editing-cycles>26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49" meta:character-count="14371" meta:row-count="102" meta:non-whitespace-character-count="12250"/>
  </office:meta>
</office:document-meta>
</file>