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200000092AEE12C5E421E287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loext:graphic-properties draw:fill="solid" draw:fill-color="#ffffff" draw:opacity="100%"/>
      <style:paragraph-properties fo:margin-top="0.49cm" fo:margin-bottom="0.349cm" style:contextual-spacing="false" fo:background-color="#ffffff"/>
    </style:style>
    <style:style style:name="P2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background-color="#ffffff">
        <style:tab-stops>
          <style:tab-stop style:position="6.779cm"/>
        </style:tab-stops>
      </style:paragraph-properties>
      <style:text-properties fo:font-size="24pt" style:font-size-asian="24pt" style:font-size-complex="24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3pt" style:font-size-asian="13pt" style:font-size-complex="13pt"/>
    </style:style>
    <style:style style:name="P11" style:family="paragraph" style:parent-style-name="Nagłówek1">
      <style:paragraph-properties fo:margin-top="0cm" fo:margin-bottom="0cm" style:contextual-spacing="false" fo:line-height="150%"/>
      <style:text-properties fo:color="#000000" loext:opacity="100%" style:font-name="Calibri" fo:font-size="13pt" style:font-name-asian="Times New Roman" style:font-size-asian="13pt" style:font-name-complex="Times New Roman" style:font-size-complex="13pt" style:font-weight-complex="bold"/>
    </style:style>
    <style:style style:name="P12" style:family="paragraph" style:parent-style-name="western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13" style:family="paragraph" style:parent-style-name="Bez_20_odstępów">
      <style:paragraph-properties fo:margin-top="0cm" fo:margin-bottom="0cm" style:contextual-spacing="false" fo:line-height="150%"/>
      <style:text-properties style:font-name="Calibri" fo:font-size="13pt" fo:font-weight="bold" style:font-size-asian="13pt" style:font-weight-asian="bold" style:font-name-complex="Calibri" style:font-size-complex="13pt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Calibri" fo:font-size="13pt" style:font-size-asian="13pt" style:font-size-complex="13pt"/>
    </style:style>
    <style:style style:name="P15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1.7cm" style:auto-text-indent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fo:color="#333333" loext:opacity="100%" style:font-name="Calibri" fo:font-size="13pt" fo:font-weight="bold" style:font-size-asian="13pt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3pt" style:font-size-asian="13pt" style:font-size-complex="13pt"/>
    </style:style>
    <style:style style:name="P22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text-indent="12.002cm" style:auto-text-indent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" style:family="text">
      <style:text-properties style:font-name="Calibri" fo:font-size="13pt" fo:font-weight="normal" style:letter-kerning="true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5" style:family="text">
      <style:text-properties style:font-name="Calibri" style:font-name-asian="Calibri1" style:font-name-complex="Calibri"/>
    </style:style>
    <style:style style:name="T6" style:family="text">
      <style:text-properties fo:color="#000000" loext:opacity="100%" style:font-name="Calibri" style:font-name-asian="Times New Roman" style:language-asian="pl" style:country-asian="PL" style:font-name-complex="Calibri" style:language-complex="ar" style:country-complex="SA"/>
    </style:style>
    <style:style style:name="T7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font-weight="normal" style:letter-kerning="true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9" style:family="text">
      <style:text-properties fo:color="#00000a" loext:opacity="100%" style:font-name="Calibri" fo:font-size="13pt" fo:background-color="#ffffff" loext:char-shading-value="0" style:font-size-asian="13pt" style:font-name-complex="Calibri" style:font-size-complex="13pt"/>
    </style:style>
    <style:style style:name="T10" style:family="text">
      <style:text-properties style:use-window-font-color="true" loext:opacity="0%" style:font-name="Calibri" fo:font-size="13pt" style:letter-kerning="true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T11" style:family="text">
      <style:text-properties style:use-window-font-color="true" loext:opacity="0%" style:font-name="Calibri" fo:font-size="13pt" style:letter-kerning="true" fo:background-color="#ffffff" loext:char-shading-value="0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T12" style:family="text">
      <style:text-properties style:use-window-font-color="true" loext:opacity="0%" style:font-name="Calibri" fo:font-size="13pt" fo:font-weight="normal" style:letter-kerning="true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13" style:family="text">
      <style:text-properties fo:language="de" fo:country="DE" style:font-name-complex="Times New Roman"/>
    </style:style>
    <style:style style:name="T14" style:family="text">
      <style:text-properties fo:color="#ff3333" loext:opacity="100%" style:font-name="Calibri" style:font-name-complex="Calibri"/>
    </style:style>
    <style:style style:name="T15" style:family="text">
      <style:text-properties fo:color="#ff3333" loext:opacity="100%" style:font-name="Calibri" style:font-name-asian="Calibri1" style:font-name-complex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</text:p>
      <text:p text:style-name="P13">OŚWIADCZENIE WYKONAWCY O NIEPODLEGANIU WYKLUCZENIU </text:p>
      <text:p text:style-name="P9"><text:span text:style-name="Domyślna_20_czcionka_20_akapitu"><text:span text:style-name="T2">składane na podstawie art. 125 <text:s/>ust. 1 ustawy z dnia 11 września </text:span></text:span><text:span text:style-name="Domyślna_20_czcionka_20_akapitu"><text:span text:style-name="T7">Prawo zamówień publicznych (Dz. U. z 2021 r., poz. 1129 z późn. zm.)</text:span></text:span></text:p>
      <text:p text:style-name="P9"><text:span text:style-name="Domyślna_20_czcionka_20_akapitu"><text:span text:style-name="T7"/></text:span></text:p>
      <text:p text:style-name="P6">Zamawiający:</text:p>
      <text:p text:style-name="P11">Gmina Andrychów </text:p>
      <text:p text:style-name="P14">Szkoła Podstawowa nr 2</text:p>
      <text:p text:style-name="P14">ul. J. Dąbrowskiego 2, 34- 120 Andrychów</text:p>
      <text:p text:style-name="P20">Odbiorca:</text:p>
      <text:p text:style-name="P14">Szkoła Podstawowa nr 2</text:p>
      <text:p text:style-name="P14">ul. J. Dąbrowskiego 2, <text:span text:style-name="T13">34- 120 Andrychów</text:span></text:p>
      <text:p text:style-name="P8"><text:span text:style-name="Domyślna_20_czcionka_20_akapitu"><text:span text:style-name="T10"/></text:span></text:p>
      <text:p text:style-name="P8"><text:span text:style-name="Domyślna_20_czcionka_20_akapitu"><text:span text:style-name="T10">Zakup sprzętu i narzędzi dla Szkoły Podstawowej nr 2 w Andrychowie w ramach programu „LABORATORIA PRZYSZŁOŚCI” </text:span></text:span></text:p>
      <text:p text:style-name="P8"><text:span text:style-name="Domyślna_20_czcionka_20_akapitu"><text:span text:style-name="T10">dla </text:span></text:span><text:span text:style-name="Domyślna_20_czcionka_20_akapitu"><text:span text:style-name="T12">Część 1 – Wyposażenie podstawowe* i/lub Część 2 – Wyposażenie dodatkowe*</text:span></text:span></text:p>
      <text:p text:style-name="P10"><text:span text:style-name="Domyślna_20_czcionka_20_akapitu"><text:span text:style-name="T8"/></text:span></text:p>
      <text:p text:style-name="P21"><text:span text:style-name="T1">Nr nadany sprawie przez Zamawiającego: </text:span><text:span text:style-name="T5">2829/2021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>Wykonawca:</text:span></text:span>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…...............................................................................</text:p>
      <text:p text:style-name="P5"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….............................................................</text:p>
      <text:p text:style-name="P5"><text:soft-page-break/>(imię, nazwisko, stanowisko/podstawa reprezentacji)</text:p>
      <text:p text:style-name="P5"/>
      <text:p text:style-name="P5">DOTYCZĄCE PRZESŁANEK WYKLUCZENIA Z POSTĘPOWANIA</text:p>
      <text:p text:style-name="P12"><text:span text:style-name="Domyślna_20_czcionka_20_akapitu"><text:span text:style-name="T2">Na potrzeby postępowania o udzielenie zamówienia publicznego pn.</text:span></text:span><text:span text:style-name="Domyślna_20_czcionka_20_akapitu1"><text:span text:style-name="T9">: </text:span></text:span><text:span text:style-name="Domyślna_20_czcionka_20_akapitu"><text:span text:style-name="T11">Zakup sprzętu <text:s text:c="30"/>i narzędzi dla Szkoły Podstawowej nr 2 w Andrychowie w ramach programu „LABORATORIA PRZYSZŁOŚCI” </text:span></text:span><text:span text:style-name="Domyślna_20_czcionka_20_akapitu"><text:span text:style-name="T2">prowadzonego przez Szkołę Podstawową nr 2 w Andrychowie <text:s text:c="37"/>reprezentowaną przez Dyrektora Szkoły oświadczam, co następuje:</text:span></text:span></text:p>
      <text:p text:style-name="P7">Oświadczam, że nie podlegam wykluczeniu z ww. postępowania na podstawie art. 108 ust. 1 ustawy Pzp.</text:p>
      <text:p text:style-name="P5"/>
      <text:p text:style-name="P4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................................................................................................................. ………………..................................................................................................................................</text:p>
      <text:p text:style-name="P4"/>
      <text:p text:style-name="P9"><text:span text:style-name="Domyślna_20_czcionka_20_akapitu"><text:span text:style-name="T3">OŚWIADCZENIE DOTYCZĄCE PODANYCH INFORMACJI</text:span></text:span><text:span text:style-name="Domyślna_20_czcionka_20_akapitu"><text:span text:style-name="T2">:</text:span></text:span></text:p>
      <text:p text:style-name="P5">Oświadczam, że wszystkie informacje w powyższych oświadczeniach są aktualne i zgodne z prawdą oraz zostały przedstawione z pełna świadomością konsekwencji wprowadzenia zamawiającego w błąd przy przedstawieniu informacji.</text:p>
      <text:p text:style-name="P5"/>
      <text:p text:style-name="P5">……………...................................……. dnia ………….……. r.</text:p>
      <text:p text:style-name="P18">(miejscowość)</text:p>
      <text:p text:style-name="P19">…………………………………………</text:p>
      <text:p text:style-name="P16"><text:span text:style-name="Domyślna_20_czcionka_20_akapitu"><text:span text:style-name="T2">(podpis)</text:span></text:span></text:p>
      <text:p text:style-name="P17"><text:span text:style-name="Domyślna_20_czcionka_20_akapitu"><text:span text:style-name="T2"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western" style:family="paragraph" style:parent-style-name="Normalny">
      <style:paragraph-properties fo:margin-top="0.176cm" fo:margin-bottom="0.25cm" style:contextual-spacing="false" fo:line-height="115%" fo:orphans="2" fo:widows="2" fo:hyphenation-ladder-count="no-limit" style:vertical-align="auto"/>
      <style:text-properties fo:color="#000000" loext:opacity="100%" style:letter-kerning="false" style:font-name-asian="Times New Roman" style:font-family-asian="'Times New Roman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style:language-complex="ar" style:country-complex="SA" fo:hyphenate="true" loext:hyphenation-no-caps="false"/>
    </style:style>
    <style:style style:name="Nagłówek1" style:family="paragraph" style:parent-style-name="Text_20_body" style:default-outline-level="" style:list-style-name="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loext:graphic-properties draw:fill="solid" draw:fill-color="#ffffff" draw:opacity="100%"/>
      <style:paragraph-properties fo:margin-top="0.49cm" fo:margin-bottom="0.349cm" style:contextual-spacing="false" fo:background-color="#ffffff"/>
    </style:style>
    <style:style style:name="MP2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MP5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MT1" style:family="text">
      <style:text-properties style:font-name="Calibri" style:font-name-complex="Calibri"/>
    </style:style>
    <style:style style:name="MT2" style:family="text">
      <style:text-properties fo:color="#000000" loext:opacity="100%" style:font-name="Calibri" style:font-name-asian="Times New Roman" style:language-asian="pl" style:country-asian="PL" style:font-name-complex="Calibri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6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2" text:anchor-type="char" svg:y="0.439cm" svg:width="10.98cm" svg:height="0.933cm" draw:z-index="3"><draw:image xlink:href="Pictures/100000000000051200000092AEE12C5E421E2878.jpg" xlink:type="simple" xlink:show="embed" xlink:actuate="onLoad" draw:mime-type="image/jpeg"/></draw:frame><text:span text:style-name="Domyślna_20_czcionka_20_akapitu"><text:span text:style-name="MT1"/></text:span></text:p>
        <text:p text:style-name="MP2"><draw:connector text:anchor-type="paragraph" draw:z-index="1" draw:name="AutoShape 1" draw:style-name="Mgr1" draw:text-style-name="MP3" draw:type="line" svg:x1="0.064cm" svg:y1="-0.006cm" svg:x2="16.759cm" svg:y2="-0.006cm" svg:d="M64-7h16695" svg:viewBox="0 0 16697 2"><text:p/></draw:connector><text:span text:style-name="Domyślna_20_czcionka_20_akapitu"><text:span text:style-name="MT2"/></text:span></text:p>
      </style:header>
      <style:footer>
        <text:p text:style-name="MP4">Zadanie finansowane ze środków budżetu państwa w ramach realizacji programu pn.: </text:p>
        <text:p text:style-name="MP5">„Laboratoria Przyszłości”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1-12-22T13:22:33.059000000</dc:date>
    <meta:print-date>2021-10-21T12:08:01.703000000</meta:print-date>
    <meta:editing-cycles>20</meta:editing-cycles>
    <meta:editing-duration>PT1H12M8S</meta:editing-duration>
    <meta:document-statistic meta:table-count="0" meta:image-count="1" meta:object-count="0" meta:page-count="2" meta:paragraph-count="36" meta:word-count="279" meta:character-count="2761" meta:non-whitespace-character-count="2444"/>
    <meta:template xlink:type="simple" xlink:actuate="onRequest" xlink:title="" xlink:href="Normal"/>
  </office:meta>
</office:document-meta>
</file>