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Tahoma" style:font-name-asian="Tahoma" style:font-name-complex="Tahoma"/>
    </style:style>
    <style:style style:name="ce10" style:family="table-cell" style:parent-style-name="Default" style:data-style-name="N4">
      <style:table-cell-properties fo:background-color="transparent"/>
      <style:text-properties style:font-name="Tahoma" style:font-name-asian="Tahoma" style:font-name-complex="Tahoma"/>
    </style:style>
    <style:style style:name="ce11" style:family="table-cell" style:parent-style-name="Default" style:data-style-name="N4"/>
    <style:style style:name="ce12" style:family="table-cell" style:parent-style-name="Default" style:data-style-name="N36"/>
    <style:style style:name="ce13" style:family="table-cell" style:parent-style-name="Norm_225_ln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_225_lne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_225_lne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_225_lne_32_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"/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9.81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ľk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Škodovosť Mesto Nitra_4419005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tav k 29. 9. 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obdobie</text:p>
          </table:table-cell>
          <table:table-cell office:value-type="string" table:style-name="ce5">
            <text:p>plnenie</text:p>
          </table:table-cell>
          <table:table-cell office:value-type="string" table:style-name="ce5">
            <text:p>rezerva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2163.93" table:style-name="ce7">
            <text:p>52 163,93</text:p>
          </table:table-cell>
          <table:table-cell office:value-type="float" office:value="7773" table:style-name="ce7">
            <text:p>7 773,00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8860.89" table:style-name="ce7">
            <text:p>8 860,89</text:p>
          </table:table-cell>
          <table:table-cell office:value-type="float" office:value="16684.29" table:style-name="ce7">
            <text:p>16 684,2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ma</text:p>
          </table:table-cell>
          <table:table-cell office:value-type="float" office:value="61024.82" table:formula="of:=SUM([.B6:.B7])" table:style-name="ce9">
            <text:p>61 024,82</text:p>
          </table:table-cell>
          <table:table-cell office:value-type="float" office:value="24457.29" table:formula="of:=SUM([.C6:.C7])" table:style-name="ce9">
            <text:p>24 457,2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1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škody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Škody_Mesto Nitra_4419005018</text:p>
          </table:table-cell>
          <table:table-cell table:number-columns-repeated="2" table:style-name="ce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office:value-type="string" table:style-name="ce13">
            <text:p>Číslo</text:p>
          </table:table-cell>
          <table:table-cell office:value-type="string" table:style-name="ce13">
            <text:p>Číslo PZ</text:p>
          </table:table-cell>
          <table:table-cell office:value-type="string" table:style-name="ce14">
            <text:p>Dátum vzniku</text:p>
          </table:table-cell>
          <table:table-cell office:value-type="string" table:style-name="ce15">
            <text:p>Vypl.suma</text:p>
          </table:table-cell>
          <table:table-cell office:value-type="string" table:style-name="ce15">
            <text:p>Rezerva</text:p>
          </table:table-cell>
          <table:table-cell office:value-type="string" table:style-name="ce13">
            <text:p>Riziko_text</text:p>
          </table:table-cell>
          <table:table-cell office:value-type="string" table:style-name="ce13">
            <text:p>Príčina_text</text:p>
          </table:table-cell>
          <table:table-cell table:number-columns-repeated="16377"/>
        </table:table-row>
        <table:table-row table:style-name="ro3">
          <table:table-cell office:value-type="float" office:value="8012691546" table:style-name="ce16">
            <text:p>8 012 691 546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1-19T00:00:00" table:style-name="ce14">
            <text:p>19.1.2016</text:p>
          </table:table-cell>
          <table:table-cell office:value-type="float" office:value="3813" table:style-name="ce15">
            <text:p>3 813,0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Ukradnutie vecí</text:p>
          </table:table-cell>
          <table:table-cell office:value-type="string" table:style-name="ce1">
            <text:p>ostatné</text:p>
          </table:table-cell>
          <table:table-cell table:number-columns-repeated="16377"/>
        </table:table-row>
        <table:table-row table:style-name="ro3">
          <table:table-cell office:value-type="float" office:value="8012691597" table:style-name="ce16">
            <text:p>8 012 691 597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1-28T00:00:00" table:style-name="ce14">
            <text:p>28.1.2016</text:p>
          </table:table-cell>
          <table:table-cell office:value-type="float" office:value="876" table:style-name="ce15">
            <text:p>876,0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Odcudzenie</text:p>
          </table:table-cell>
          <table:table-cell office:value-type="string" table:style-name="ce1">
            <text:p>ostatné</text:p>
          </table:table-cell>
          <table:table-cell table:number-columns-repeated="16377"/>
        </table:table-row>
        <table:table-row table:style-name="ro3">
          <table:table-cell office:value-type="float" office:value="8012681778" table:style-name="ce16">
            <text:p>8 012 681 778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2-02T00:00:00" table:style-name="ce14">
            <text:p>2.2.2016</text:p>
          </table:table-cell>
          <table:table-cell office:value-type="float" office:value="213.91" table:style-name="ce15">
            <text:p>213,91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Ukradnutie vecí</text:p>
          </table:table-cell>
          <table:table-cell office:value-type="string" table:style-name="ce1">
            <text:p>ostatné</text:p>
          </table:table-cell>
          <table:table-cell table:number-columns-repeated="16377"/>
        </table:table-row>
        <table:table-row table:style-name="ro3">
          <table:table-cell office:value-type="float" office:value="8005323307" table:style-name="ce16">
            <text:p>8 005 323 307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4-06T00:00:00" table:style-name="ce14">
            <text:p>6.4.2016</text:p>
          </table:table-cell>
          <table:table-cell office:value-type="float" office:value="1642" table:style-name="ce15">
            <text:p>1 642,0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zodpovednosť za škodu na živote a zdraví</text:p>
          </table:table-cell>
          <table:table-cell table:number-columns-repeated="16377"/>
        </table:table-row>
        <table:table-row table:style-name="ro3">
          <table:table-cell office:value-type="float" office:value="8810120051" table:style-name="ce17">
            <text:p>8 810 120 051</text:p>
          </table:table-cell>
          <table:table-cell office:value-type="float" office:value="6816047474" table:style-name="ce17">
            <text:p>6 816 047 474</text:p>
          </table:table-cell>
          <table:table-cell office:value-type="date" office:date-value="2016-04-06T00:00:00" table:style-name="ce12">
            <text:p>6.4.2016</text:p>
          </table:table-cell>
          <table:table-cell office:value-type="float" office:value="2306.6999999999998" table:style-name="ce11">
            <text:p>2 306,70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škoda vznik. prev. org. tretej osobe na zdraví</text:p>
          </table:table-cell>
          <table:table-cell table:number-columns-repeated="16377"/>
        </table:table-row>
        <table:table-row table:style-name="ro3">
          <table:table-cell office:value-type="float" office:value="8012757277" table:style-name="ce16">
            <text:p>8 012 757 277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4-12T00:00:00" table:style-name="ce14">
            <text:p>12.4.2016</text:p>
          </table:table-cell>
          <table:table-cell office:value-type="float" office:value="130" table:style-name="ce15">
            <text:p>13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Poškodenie, zničenie skla</text:p>
          </table:table-cell>
          <table:table-cell office:value-type="string" table:style-name="ce1">
            <text:p>sklo poškodené kameňom</text:p>
          </table:table-cell>
          <table:table-cell table:number-columns-repeated="16377"/>
        </table:table-row>
        <table:table-row table:style-name="ro3">
          <table:table-cell office:value-type="float" office:value="8012772215" table:style-name="ce16">
            <text:p>8 012 772 215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4-22T00:00:00" table:style-name="ce14">
            <text:p>22.4.2016</text:p>
          </table:table-cell>
          <table:table-cell office:value-type="float" office:value="47.9" table:style-name="ce15">
            <text:p>47,9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Vandalizmus - úmyselné poškodenie, zničenie majetku</text:p>
          </table:table-cell>
          <table:table-cell office:value-type="string" table:style-name="ce1">
            <text:p>vandalizmus na nehnuteľných veciach</text:p>
          </table:table-cell>
          <table:table-cell table:number-columns-repeated="16377"/>
        </table:table-row>
        <table:table-row table:style-name="ro3">
          <table:table-cell office:value-type="float" office:value="8012815350" table:style-name="ce16">
            <text:p>8 012 815 350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5-30T00:00:00" table:style-name="ce14">
            <text:p>30.5.2016</text:p>
          </table:table-cell>
          <table:table-cell office:value-type="float" office:value="3133.73" table:style-name="ce15">
            <text:p>3 133,73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Víchrica</text:p>
          </table:table-cell>
          <table:table-cell office:value-type="string" table:style-name="ce1">
            <text:p>úder blesku</text:p>
          </table:table-cell>
          <table:table-cell table:number-columns-repeated="16377"/>
        </table:table-row>
        <table:table-row table:style-name="ro3">
          <table:table-cell office:value-type="float" office:value="8012848814" table:style-name="ce16">
            <text:p>8 012 848 814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6-06T00:00:00" table:style-name="ce14">
            <text:p>6.6.2016</text:p>
          </table:table-cell>
          <table:table-cell office:value-type="float" office:value="69.62" table:style-name="ce15">
            <text:p>69,62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Poškodenie, zničenie skla</text:p>
          </table:table-cell>
          <table:table-cell office:value-type="string" table:style-name="ce1">
            <text:p>ostatné</text:p>
          </table:table-cell>
          <table:table-cell table:number-columns-repeated="16377"/>
        </table:table-row>
        <table:table-row table:style-name="ro3">
          <table:table-cell office:value-type="float" office:value="8012877877" table:style-name="ce16">
            <text:p>8 012 877 877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7-16T00:00:00" table:style-name="ce14">
            <text:p>16.7.2016</text:p>
          </table:table-cell>
          <table:table-cell office:value-type="float" office:value="0" table:style-name="ce15">
            <text:p>0,00</text:p>
          </table:table-cell>
          <table:table-cell office:value-type="float" office:value="1302" table:style-name="ce15">
            <text:p>1 302,00</text:p>
          </table:table-cell>
          <table:table-cell office:value-type="string" table:style-name="ce13">
            <text:p>Pád predmetu</text:p>
          </table:table-cell>
          <table:table-cell office:value-type="string" table:style-name="ce1">
            <text:p>pád predmetov</text:p>
          </table:table-cell>
          <table:table-cell table:number-columns-repeated="16377"/>
        </table:table-row>
        <table:table-row table:style-name="ro3">
          <table:table-cell office:value-type="float" office:value="8012882609" table:style-name="ce16">
            <text:p>8 012 882 609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7-20T00:00:00" table:style-name="ce14">
            <text:p>20.7.2016</text:p>
          </table:table-cell>
          <table:table-cell office:value-type="float" office:value="0" table:style-name="ce15">
            <text:p>0,00</text:p>
          </table:table-cell>
          <table:table-cell office:value-type="float" office:value="1002" table:style-name="ce15">
            <text:p>1 002,00</text:p>
          </table:table-cell>
          <table:table-cell office:value-type="string" table:style-name="ce13">
            <text:p>Ostatné živelné riziká</text:p>
          </table:table-cell>
          <table:table-cell office:value-type="string" table:style-name="ce1">
            <text:p>ostatné</text:p>
          </table:table-cell>
          <table:table-cell table:number-columns-repeated="16377"/>
        </table:table-row>
        <table:table-row table:style-name="ro3">
          <table:table-cell office:value-type="float" office:value="8012890676" table:style-name="ce16">
            <text:p>8 012 890 676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7-28T00:00:00" table:style-name="ce14">
            <text:p>28.7.2016</text:p>
          </table:table-cell>
          <table:table-cell office:value-type="float" office:value="231.6" table:style-name="ce15">
            <text:p>231,6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Ostatné živelné riziká</text:p>
          </table:table-cell>
          <table:table-cell office:value-type="string" table:style-name="ce1">
            <text:p>ostatné</text:p>
          </table:table-cell>
          <table:table-cell table:number-columns-repeated="16377"/>
        </table:table-row>
        <table:table-row table:style-name="ro3">
          <table:table-cell office:value-type="float" office:value="8013006758" table:style-name="ce16">
            <text:p>8 013 006 758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8-11T00:00:00" table:style-name="ce14">
            <text:p>11.8.2016</text:p>
          </table:table-cell>
          <table:table-cell office:value-type="float" office:value="221.8" table:style-name="ce15">
            <text:p>221,8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Ostatné živelné riziká</text:p>
          </table:table-cell>
          <table:table-cell office:value-type="string" table:style-name="ce1">
            <text:p>ostatné</text:p>
          </table:table-cell>
          <table:table-cell table:number-columns-repeated="16377"/>
        </table:table-row>
        <table:table-row table:style-name="ro3">
          <table:table-cell office:value-type="float" office:value="8012965500" table:style-name="ce16">
            <text:p>8 012 965 500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8-19T00:00:00" table:style-name="ce14">
            <text:p>19.8.2016</text:p>
          </table:table-cell>
          <table:table-cell office:value-type="float" office:value="32.799999999999997" table:style-name="ce15">
            <text:p>32,8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škoda vznik. prev. org. tretej osobe na veciach</text:p>
          </table:table-cell>
          <table:table-cell table:number-columns-repeated="16377"/>
        </table:table-row>
        <table:table-row table:style-name="ro3">
          <table:table-cell office:value-type="float" office:value="8012972997" table:style-name="ce16">
            <text:p>8 012 972 997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09-27T00:00:00" table:style-name="ce14">
            <text:p>27.9.2016</text:p>
          </table:table-cell>
          <table:table-cell office:value-type="float" office:value="119.22" table:style-name="ce15">
            <text:p>119,22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Vandalizmus nezistený</text:p>
          </table:table-cell>
          <table:table-cell office:value-type="string" table:style-name="ce1">
            <text:p>vandalizmus na nehnuteľných veciach</text:p>
          </table:table-cell>
          <table:table-cell table:number-columns-repeated="16377"/>
        </table:table-row>
        <table:table-row table:style-name="ro3">
          <table:table-cell office:value-type="float" office:value="8013018986" table:style-name="ce16">
            <text:p>8 013 018 986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11-19T00:00:00" table:style-name="ce14">
            <text:p>19.11.2016</text:p>
          </table:table-cell>
          <table:table-cell office:value-type="float" office:value="0" table:style-name="ce15">
            <text:p>0,00</text:p>
          </table:table-cell>
          <table:table-cell office:value-type="float" office:value="302" table:style-name="ce15">
            <text:p>302,00</text:p>
          </table:table-cell>
          <table:table-cell office:value-type="string" table:style-name="ce13">
            <text:p>Vandalizmus</text:p>
          </table:table-cell>
          <table:table-cell office:value-type="string" table:style-name="ce1">
            <text:p>vandalizmus nezistený*</text:p>
          </table:table-cell>
          <table:table-cell table:number-columns-repeated="16377"/>
        </table:table-row>
        <table:table-row table:style-name="ro3">
          <table:table-cell office:value-type="float" office:value="8005299810" table:style-name="ce16">
            <text:p>8 005 299 810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11-22T00:00:00" table:style-name="ce14">
            <text:p>22.11.2016</text:p>
          </table:table-cell>
          <table:table-cell office:value-type="float" office:value="153.31" table:style-name="ce15">
            <text:p>153,31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zodpovednosť za škodu na majetku</text:p>
          </table:table-cell>
          <table:table-cell table:number-columns-repeated="16377"/>
        </table:table-row>
        <table:table-row table:style-name="ro3">
          <table:table-cell office:value-type="float" office:value="8005323008" table:style-name="ce16">
            <text:p>8 005 323 008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12-07T00:00:00" table:style-name="ce14">
            <text:p>7.12.2016</text:p>
          </table:table-cell>
          <table:table-cell office:value-type="float" office:value="1080.4000000000001" table:style-name="ce15">
            <text:p>1 080,4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zodpovednosť za škodu na majetku</text:p>
          </table:table-cell>
          <table:table-cell table:number-columns-repeated="16377"/>
        </table:table-row>
        <table:table-row table:style-name="ro3">
          <table:table-cell office:value-type="float" office:value="8005341804" table:style-name="ce16">
            <text:p>8 005 341 804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12-07T00:00:00" table:style-name="ce14">
            <text:p>7.12.2016</text:p>
          </table:table-cell>
          <table:table-cell office:value-type="float" office:value="0" table:style-name="ce15">
            <text:p>0,00</text:p>
          </table:table-cell>
          <table:table-cell office:value-type="float" office:value="617" table:style-name="ce15">
            <text:p>617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zodpovednosť za škodu na majetku</text:p>
          </table:table-cell>
          <table:table-cell table:number-columns-repeated="16377"/>
        </table:table-row>
        <table:table-row table:style-name="ro3">
          <table:table-cell office:value-type="float" office:value="8005412131" table:style-name="ce16">
            <text:p>8 005 412 131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12-07T00:00:00" table:style-name="ce14">
            <text:p>7.12.2016</text:p>
          </table:table-cell>
          <table:table-cell office:value-type="float" office:value="0" table:style-name="ce15">
            <text:p>0,00</text:p>
          </table:table-cell>
          <table:table-cell office:value-type="float" office:value="4550" table:style-name="ce15">
            <text:p>4 550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zodpovednosť za škodu na majetku</text:p>
          </table:table-cell>
          <table:table-cell table:number-columns-repeated="16377"/>
        </table:table-row>
        <table:table-row table:style-name="ro3">
          <table:table-cell office:value-type="float" office:value="8013039090" table:style-name="ce16">
            <text:p>8 013 039 090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12-07T00:00:00" table:style-name="ce14">
            <text:p>7.12.2016</text:p>
          </table:table-cell>
          <table:table-cell office:value-type="float" office:value="37939.54" table:style-name="ce15">
            <text:p>37 939,54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Požiar</text:p>
          </table:table-cell>
          <table:table-cell office:value-type="string" table:style-name="ce1">
            <text:p>požiar</text:p>
          </table:table-cell>
          <table:table-cell table:number-columns-repeated="16377"/>
        </table:table-row>
        <table:table-row table:style-name="ro3">
          <table:table-cell office:value-type="float" office:value="8013066523" table:style-name="ce16">
            <text:p>8 013 066 523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6-12-28T00:00:00" table:style-name="ce14">
            <text:p>28.12.2016</text:p>
          </table:table-cell>
          <table:table-cell office:value-type="float" office:value="152.4" table:style-name="ce15">
            <text:p>152,4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Poškodenie, zničenie skla</text:p>
          </table:table-cell>
          <table:table-cell office:value-type="string" table:style-name="ce1">
            <text:p>poškodenie alebo zničenie skla</text:p>
          </table:table-cell>
          <table:table-cell table:number-columns-repeated="16377"/>
        </table:table-row>
        <table:table-row table:style-name="ro3">
          <table:table-cell office:value-type="float" office:value="8013065782" table:style-name="ce16">
            <text:p>8 013 065 782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1-02T00:00:00" table:style-name="ce14">
            <text:p>2.1.2017</text:p>
          </table:table-cell>
          <table:table-cell office:value-type="float" office:value="0" table:style-name="ce15">
            <text:p>0,00</text:p>
          </table:table-cell>
          <table:table-cell office:value-type="float" office:value="702" table:style-name="ce15">
            <text:p>702,00</text:p>
          </table:table-cell>
          <table:table-cell office:value-type="string" table:style-name="ce13">
            <text:p>Vandalizmus</text:p>
          </table:table-cell>
          <table:table-cell office:value-type="string" table:style-name="ce1">
            <text:p>vandalizmus na nehnuteľných veciach</text:p>
          </table:table-cell>
          <table:table-cell table:number-columns-repeated="16377"/>
        </table:table-row>
        <table:table-row table:style-name="ro3">
          <table:table-cell office:value-type="float" office:value="8013068123" table:style-name="ce16">
            <text:p>8 013 068 123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1-02T00:00:00" table:style-name="ce14">
            <text:p>2.1.2017</text:p>
          </table:table-cell>
          <table:table-cell office:value-type="float" office:value="1198.57" table:style-name="ce15">
            <text:p>1 198,57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Vandalizmus - úmyselné poškodenie, zničenie majetku</text:p>
          </table:table-cell>
          <table:table-cell office:value-type="string" table:style-name="ce1">
            <text:p>vandalizmus nezistený*</text:p>
          </table:table-cell>
          <table:table-cell table:number-columns-repeated="16377"/>
        </table:table-row>
        <table:table-row table:style-name="ro3">
          <table:table-cell office:value-type="float" office:value="8013068131" table:style-name="ce16">
            <text:p>8 013 068 131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1-02T00:00:00" table:style-name="ce14">
            <text:p>2.1.2017</text:p>
          </table:table-cell>
          <table:table-cell office:value-type="float" office:value="1198.57" table:style-name="ce15">
            <text:p>1 198,57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Vandalizmus - úmyselné poškodenie, zničenie majetku</text:p>
          </table:table-cell>
          <table:table-cell office:value-type="string" table:style-name="ce1">
            <text:p>vandalizmus na nehnuteľných veciach</text:p>
          </table:table-cell>
          <table:table-cell table:number-columns-repeated="16377"/>
        </table:table-row>
        <table:table-row table:style-name="ro3">
          <table:table-cell office:value-type="float" office:value="8013068158" table:style-name="ce16">
            <text:p>8 013 068 158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1-02T00:00:00" table:style-name="ce14">
            <text:p>2.1.2017</text:p>
          </table:table-cell>
          <table:table-cell office:value-type="float" office:value="1198.57" table:style-name="ce15">
            <text:p>1 198,57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Vandalizmus - úmyselné poškodenie, zničenie majetku</text:p>
          </table:table-cell>
          <table:table-cell office:value-type="string" table:style-name="ce1">
            <text:p>vandalizmus nezistený*</text:p>
          </table:table-cell>
          <table:table-cell table:number-columns-repeated="16377"/>
        </table:table-row>
        <table:table-row table:style-name="ro3">
          <table:table-cell office:value-type="float" office:value="8013068182" table:style-name="ce16">
            <text:p>8 013 068 182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1-02T00:00:00" table:style-name="ce14">
            <text:p>2.1.2017</text:p>
          </table:table-cell>
          <table:table-cell office:value-type="float" office:value="1033.9000000000001" table:style-name="ce15">
            <text:p>1 033,9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Vandalizmus - úmyselné poškodenie, zničenie majetku</text:p>
          </table:table-cell>
          <table:table-cell office:value-type="string" table:style-name="ce1">
            <text:p>vandalizmus na nehnuteľných veciach</text:p>
          </table:table-cell>
          <table:table-cell table:number-columns-repeated="16377"/>
        </table:table-row>
        <table:table-row table:style-name="ro3">
          <table:table-cell office:value-type="float" office:value="8013068203" table:style-name="ce16">
            <text:p>8 013 068 203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1-02T00:00:00" table:style-name="ce14">
            <text:p>2.1.2017</text:p>
          </table:table-cell>
          <table:table-cell office:value-type="float" office:value="1037.46" table:style-name="ce15">
            <text:p>1 037,46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Vandalizmus - úmyselné poškodenie, zničenie majetku</text:p>
          </table:table-cell>
          <table:table-cell office:value-type="string" table:style-name="ce1">
            <text:p>vandalizmus na nehnuteľných veciach</text:p>
          </table:table-cell>
          <table:table-cell table:number-columns-repeated="16377"/>
        </table:table-row>
        <table:table-row table:style-name="ro3">
          <table:table-cell office:value-type="float" office:value="8005225133" table:style-name="ce16">
            <text:p>8 005 225 133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1-05T00:00:00" table:style-name="ce14">
            <text:p>5.1.2017</text:p>
          </table:table-cell>
          <table:table-cell office:value-type="float" office:value="0" table:style-name="ce15">
            <text:p>0,00</text:p>
          </table:table-cell>
          <table:table-cell office:value-type="float" office:value="1002" table:style-name="ce15">
            <text:p>1 002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zodpovednosť za škodu na živote a zdraví</text:p>
          </table:table-cell>
          <table:table-cell table:number-columns-repeated="16377"/>
        </table:table-row>
        <table:table-row table:style-name="ro3">
          <table:table-cell office:value-type="float" office:value="8005220770" table:style-name="ce16">
            <text:p>8 005 220 770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1-07T00:00:00" table:style-name="ce14">
            <text:p>7.1.2017</text:p>
          </table:table-cell>
          <table:table-cell office:value-type="float" office:value="553" table:style-name="ce15">
            <text:p>553,0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zodpovednosť za škodu na živote a zdraví</text:p>
          </table:table-cell>
          <table:table-cell table:number-columns-repeated="16377"/>
        </table:table-row>
        <table:table-row table:style-name="ro3">
          <table:table-cell office:value-type="float" office:value="8005203524" table:style-name="ce16">
            <text:p>8 005 203 524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1-10T00:00:00" table:style-name="ce14">
            <text:p>10.1.2017</text:p>
          </table:table-cell>
          <table:table-cell office:value-type="float" office:value="40.9" table:style-name="ce15">
            <text:p>40,9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zodpovednosť za škodu na majetku</text:p>
          </table:table-cell>
          <table:table-cell table:number-columns-repeated="16377"/>
        </table:table-row>
        <table:table-row table:style-name="ro3">
          <table:table-cell office:value-type="float" office:value="8005242072" table:style-name="ce16">
            <text:p>8 005 242 072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1-19T00:00:00" table:style-name="ce14">
            <text:p>19.1.2017</text:p>
          </table:table-cell>
          <table:table-cell office:value-type="float" office:value="0" table:style-name="ce15">
            <text:p>0,00</text:p>
          </table:table-cell>
          <table:table-cell office:value-type="float" office:value="1002" table:style-name="ce15">
            <text:p>1 002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zodpovednosť za škodu na živote a zdraví</text:p>
          </table:table-cell>
          <table:table-cell table:number-columns-repeated="16377"/>
        </table:table-row>
        <table:table-row table:style-name="ro3">
          <table:table-cell office:value-type="float" office:value="8005220826" table:style-name="ce16">
            <text:p>8 005 220 826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1-25T00:00:00" table:style-name="ce14">
            <text:p>25.1.2017</text:p>
          </table:table-cell>
          <table:table-cell office:value-type="float" office:value="0" table:style-name="ce15">
            <text:p>0,00</text:p>
          </table:table-cell>
          <table:table-cell office:value-type="float" office:value="1202" table:style-name="ce15">
            <text:p>1 202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zodpovednosť za škodu na majetku</text:p>
          </table:table-cell>
          <table:table-cell table:number-columns-repeated="16377"/>
        </table:table-row>
        <table:table-row table:style-name="ro3">
          <table:table-cell office:value-type="float" office:value="8013105553" table:style-name="ce16">
            <text:p>8 013 105 553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2-02T00:00:00" table:style-name="ce14">
            <text:p>2.2.2017</text:p>
          </table:table-cell>
          <table:table-cell office:value-type="float" office:value="221.76" table:style-name="ce15">
            <text:p>221,76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Poškodenie, zničenie skla</text:p>
          </table:table-cell>
          <table:table-cell office:value-type="string" table:style-name="ce1">
            <text:p>sklo poškodené kameňom</text:p>
          </table:table-cell>
          <table:table-cell table:number-columns-repeated="16377"/>
        </table:table-row>
        <table:table-row table:style-name="ro3">
          <table:table-cell office:value-type="float" office:value="8013110694" table:style-name="ce16">
            <text:p>8 013 110 694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2-06T00:00:00" table:style-name="ce14">
            <text:p>6.2.2017</text:p>
          </table:table-cell>
          <table:table-cell office:value-type="float" office:value="0" table:style-name="ce15">
            <text:p>0,00</text:p>
          </table:table-cell>
          <table:table-cell office:value-type="float" office:value="1002" table:style-name="ce15">
            <text:p>1 002,00</text:p>
          </table:table-cell>
          <table:table-cell office:value-type="string" table:style-name="ce13">
            <text:p>Vodovod</text:p>
          </table:table-cell>
          <table:table-cell office:value-type="string" table:style-name="ce1">
            <text:p>vodovod alebo médiom z hasiac. prístr.</text:p>
          </table:table-cell>
          <table:table-cell table:number-columns-repeated="16377"/>
        </table:table-row>
        <table:table-row table:style-name="ro3">
          <table:table-cell office:value-type="float" office:value="8013178891" table:style-name="ce16">
            <text:p>8 013 178 891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3-30T00:00:00" table:style-name="ce14">
            <text:p>30.3.2017</text:p>
          </table:table-cell>
          <table:table-cell office:value-type="float" office:value="244.55" table:style-name="ce15">
            <text:p>244,55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Vandalizmus nezistený</text:p>
          </table:table-cell>
          <table:table-cell office:value-type="string" table:style-name="ce1">
            <text:p>vandalizmus na nehnuteľných veciach</text:p>
          </table:table-cell>
          <table:table-cell table:number-columns-repeated="16377"/>
        </table:table-row>
        <table:table-row table:style-name="ro3">
          <table:table-cell office:value-type="float" office:value="8013176749" table:style-name="ce16">
            <text:p>8 013 176 749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4-03T00:00:00" table:style-name="ce14">
            <text:p>3.4.2017</text:p>
          </table:table-cell>
          <table:table-cell office:value-type="float" office:value="0" table:style-name="ce15">
            <text:p>0,00</text:p>
          </table:table-cell>
          <table:table-cell office:value-type="float" office:value="1432" table:style-name="ce15">
            <text:p>1 432,00</text:p>
          </table:table-cell>
          <table:table-cell office:value-type="string" table:style-name="ce13">
            <text:p>Požiar</text:p>
          </table:table-cell>
          <table:table-cell office:value-type="string" table:style-name="ce1">
            <text:p>požiar</text:p>
          </table:table-cell>
          <table:table-cell table:number-columns-repeated="16377"/>
        </table:table-row>
        <table:table-row table:style-name="ro3">
          <table:table-cell office:value-type="float" office:value="8810219457" table:style-name="ce17">
            <text:p>8 810 219 457</text:p>
          </table:table-cell>
          <table:table-cell office:value-type="float" office:value="6816047474" table:style-name="ce17">
            <text:p>6 816 047 474</text:p>
          </table:table-cell>
          <table:table-cell office:value-type="date" office:date-value="2017-05-11T00:00:00" table:style-name="ce12">
            <text:p>11.5.2017</text:p>
          </table:table-cell>
          <table:table-cell office:value-type="float" office:value="0" table:style-name="ce11">
            <text:p>0,00</text:p>
          </table:table-cell>
          <table:table-cell office:value-type="float" office:value="321" table:style-name="ce11">
            <text:p>321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škoda vznik. prev. org. tretej osobe na veciach</text:p>
          </table:table-cell>
          <table:table-cell table:number-columns-repeated="16377"/>
        </table:table-row>
        <table:table-row table:style-name="ro3">
          <table:table-cell office:value-type="float" office:value="8013251227" table:style-name="ce16">
            <text:p>8 013 251 227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5-22T00:00:00" table:style-name="ce14">
            <text:p>22.5.2017</text:p>
          </table:table-cell>
          <table:table-cell office:value-type="float" office:value="0" table:style-name="ce15">
            <text:p>0,00</text:p>
          </table:table-cell>
          <table:table-cell office:value-type="float" office:value="202" table:style-name="ce15">
            <text:p>202,00</text:p>
          </table:table-cell>
          <table:table-cell office:value-type="string" table:style-name="ce13">
            <text:p>Poškodenie, zničenie</text:p>
          </table:table-cell>
          <table:table-cell office:value-type="string" table:style-name="ce1">
            <text:p>vandalizmus na nehnuteľných veciach</text:p>
          </table:table-cell>
          <table:table-cell table:number-columns-repeated="16377"/>
        </table:table-row>
        <table:table-row table:style-name="ro3">
          <table:table-cell office:value-type="float" office:value="8005473997" table:style-name="ce16">
            <text:p>8 005 473 997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6-01T00:00:00" table:style-name="ce14">
            <text:p>1.6.2017</text:p>
          </table:table-cell>
          <table:table-cell office:value-type="float" office:value="608" table:style-name="ce15">
            <text:p>608,0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zodpovednosť za škodu na živote a zdraví</text:p>
          </table:table-cell>
          <table:table-cell table:number-columns-repeated="16377"/>
        </table:table-row>
        <table:table-row table:style-name="ro3">
          <table:table-cell office:value-type="float" office:value="8013256693" table:style-name="ce16">
            <text:p>8 013 256 693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6-04T00:00:00" table:style-name="ce14">
            <text:p>4.6.2017</text:p>
          </table:table-cell>
          <table:table-cell office:value-type="float" office:value="118.8" table:style-name="ce15">
            <text:p>118,8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Poškodenie, zničenie skla</text:p>
          </table:table-cell>
          <table:table-cell office:value-type="string" table:style-name="ce1">
            <text:p>ostatné</text:p>
          </table:table-cell>
          <table:table-cell table:number-columns-repeated="16377"/>
        </table:table-row>
        <table:table-row table:style-name="ro3">
          <table:table-cell office:value-type="float" office:value="8013332326" table:style-name="ce16">
            <text:p>8 013 332 326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6-13T00:00:00" table:style-name="ce14">
            <text:p>13.6.2017</text:p>
          </table:table-cell>
          <table:table-cell office:value-type="float" office:value="129.80000000000001" table:style-name="ce15">
            <text:p>129,8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Poškodenie, zničenie skla</text:p>
          </table:table-cell>
          <table:table-cell office:value-type="string" table:style-name="ce1">
            <text:p>poškodenie alebo zničenie skla</text:p>
          </table:table-cell>
          <table:table-cell table:number-columns-repeated="16377"/>
        </table:table-row>
        <table:table-row table:style-name="ro3">
          <table:table-cell office:value-type="float" office:value="8013310039" table:style-name="ce16">
            <text:p>8 013 310 039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7-10T00:00:00" table:style-name="ce14">
            <text:p>10.7.2017</text:p>
          </table:table-cell>
          <table:table-cell office:value-type="float" office:value="30.9" table:style-name="ce15">
            <text:p>30,9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škoda vznik. prev. org. tretej osobe na veciach</text:p>
          </table:table-cell>
          <table:table-cell table:number-columns-repeated="16377"/>
        </table:table-row>
        <table:table-row table:style-name="ro3">
          <table:table-cell office:value-type="float" office:value="8013290883" table:style-name="ce16">
            <text:p>8 013 290 883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7-12T00:00:00" table:style-name="ce14">
            <text:p>12.7.2017</text:p>
          </table:table-cell>
          <table:table-cell office:value-type="float" office:value="0" table:style-name="ce15">
            <text:p>0,00</text:p>
          </table:table-cell>
          <table:table-cell office:value-type="float" office:value="402" table:style-name="ce15">
            <text:p>402,00</text:p>
          </table:table-cell>
          <table:table-cell office:value-type="string" table:style-name="ce13">
            <text:p>Atmosferické zrážky</text:p>
          </table:table-cell>
          <table:table-cell office:value-type="string" table:style-name="ce1">
            <text:p>ostatné</text:p>
          </table:table-cell>
          <table:table-cell table:number-columns-repeated="16377"/>
        </table:table-row>
        <table:table-row table:style-name="ro3">
          <table:table-cell office:value-type="float" office:value="8810236441" table:style-name="ce17">
            <text:p>8 810 236 441</text:p>
          </table:table-cell>
          <table:table-cell office:value-type="float" office:value="6816047474" table:style-name="ce17">
            <text:p>6 816 047 474</text:p>
          </table:table-cell>
          <table:table-cell office:value-type="date" office:date-value="2017-07-12T00:00:00" table:style-name="ce12">
            <text:p>12.7.2017</text:p>
          </table:table-cell>
          <table:table-cell office:value-type="float" office:value="936.75" table:style-name="ce11">
            <text:p>936,75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Atmosferické zrážky</text:p>
          </table:table-cell>
          <table:table-cell office:value-type="string" table:style-name="ce1">
            <text:p>záplava</text:p>
          </table:table-cell>
          <table:table-cell table:number-columns-repeated="16377"/>
        </table:table-row>
        <table:table-row table:style-name="ro3">
          <table:table-cell office:value-type="float" office:value="8013332465" table:style-name="ce16">
            <text:p>8 013 332 465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7-18T00:00:00" table:style-name="ce14">
            <text:p>18.7.2017</text:p>
          </table:table-cell>
          <table:table-cell office:value-type="float" office:value="0" table:style-name="ce15">
            <text:p>0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3">
            <text:p>Vodovod</text:p>
          </table:table-cell>
          <table:table-cell office:value-type="string" table:style-name="ce1">
            <text:p>záplava</text:p>
          </table:table-cell>
          <table:table-cell table:number-columns-repeated="16377"/>
        </table:table-row>
        <table:table-row table:style-name="ro3">
          <table:table-cell office:value-type="float" office:value="8005500617" table:style-name="ce16">
            <text:p>8 005 500 617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7-25T00:00:00" table:style-name="ce14">
            <text:p>25.7.2017</text:p>
          </table:table-cell>
          <table:table-cell office:value-type="float" office:value="216.66" table:style-name="ce15">
            <text:p>216,66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zodpovednosť za škodu na majetku</text:p>
          </table:table-cell>
          <table:table-cell table:number-columns-repeated="16377"/>
        </table:table-row>
        <table:table-row table:style-name="ro3">
          <table:table-cell office:value-type="float" office:value="8013305846" table:style-name="ce16">
            <text:p>8 013 305 846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7-25T00:00:00" table:style-name="ce14">
            <text:p>25.7.2017</text:p>
          </table:table-cell>
          <table:table-cell office:value-type="float" office:value="0" table:style-name="ce15">
            <text:p>0,00</text:p>
          </table:table-cell>
          <table:table-cell office:value-type="float" office:value="402" table:style-name="ce15">
            <text:p>402,00</text:p>
          </table:table-cell>
          <table:table-cell office:value-type="string" table:style-name="ce13">
            <text:p>Atmosferické zrážky</text:p>
          </table:table-cell>
          <table:table-cell office:value-type="string" table:style-name="ce1">
            <text:p>záplava</text:p>
          </table:table-cell>
          <table:table-cell table:number-columns-repeated="16377"/>
        </table:table-row>
        <table:table-row table:style-name="ro3">
          <table:table-cell office:value-type="float" office:value="8013305862" table:style-name="ce16">
            <text:p>8 013 305 862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7-25T00:00:00" table:style-name="ce14">
            <text:p>25.7.2017</text:p>
          </table:table-cell>
          <table:table-cell office:value-type="float" office:value="0" table:style-name="ce15">
            <text:p>0,00</text:p>
          </table:table-cell>
          <table:table-cell office:value-type="float" office:value="402" table:style-name="ce15">
            <text:p>402,00</text:p>
          </table:table-cell>
          <table:table-cell office:value-type="string" table:style-name="ce13">
            <text:p>Atmosferické zrážky</text:p>
          </table:table-cell>
          <table:table-cell office:value-type="string" table:style-name="ce1">
            <text:p>záplava</text:p>
          </table:table-cell>
          <table:table-cell table:number-columns-repeated="16377"/>
        </table:table-row>
        <table:table-row table:style-name="ro3">
          <table:table-cell office:value-type="float" office:value="8013307622" table:style-name="ce16">
            <text:p>8 013 307 622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7-25T00:00:00" table:style-name="ce14">
            <text:p>25.7.2017</text:p>
          </table:table-cell>
          <table:table-cell office:value-type="float" office:value="30.9" table:style-name="ce15">
            <text:p>30,9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škoda vznik. prev. org. tretej osobe na veciach</text:p>
          </table:table-cell>
          <table:table-cell table:number-columns-repeated="16377"/>
        </table:table-row>
        <table:table-row table:style-name="ro3">
          <table:table-cell office:value-type="float" office:value="8013312835" table:style-name="ce16">
            <text:p>8 013 312 835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7-28T00:00:00" table:style-name="ce14">
            <text:p>28.7.2017</text:p>
          </table:table-cell>
          <table:table-cell office:value-type="float" office:value="30.9" table:style-name="ce15">
            <text:p>30,90</text:p>
          </table:table-cell>
          <table:table-cell office:value-type="float" office:value="78.52" table:style-name="ce15">
            <text:p>78,52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škoda vznik. prev. org. tretej osobe na veciach</text:p>
          </table:table-cell>
          <table:table-cell table:number-columns-repeated="16377"/>
        </table:table-row>
        <table:table-row table:style-name="ro3">
          <table:table-cell office:value-type="float" office:value="8013356598" table:style-name="ce16">
            <text:p>8 013 356 598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7-31T00:00:00" table:style-name="ce14">
            <text:p>31.7.2017</text:p>
          </table:table-cell>
          <table:table-cell office:value-type="float" office:value="0" table:style-name="ce15">
            <text:p>0,00</text:p>
          </table:table-cell>
          <table:table-cell office:value-type="float" office:value="132" table:style-name="ce15">
            <text:p>132,00</text:p>
          </table:table-cell>
          <table:table-cell office:value-type="string" table:style-name="ce13">
            <text:p>Poškodenie, zničenie skla</text:p>
          </table:table-cell>
          <table:table-cell office:value-type="string" table:style-name="ce1">
            <text:p>poškodenie alebo zničenie skla</text:p>
          </table:table-cell>
          <table:table-cell table:number-columns-repeated="16377"/>
        </table:table-row>
        <table:table-row table:style-name="ro3">
          <table:table-cell office:value-type="float" office:value="8013317097" table:style-name="ce16">
            <text:p>8 013 317 097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8-03T00:00:00" table:style-name="ce14">
            <text:p>3.8.2017</text:p>
          </table:table-cell>
          <table:table-cell office:value-type="float" office:value="0" table:style-name="ce15">
            <text:p>0,00</text:p>
          </table:table-cell>
          <table:table-cell office:value-type="float" office:value="202" table:style-name="ce15">
            <text:p>202,00</text:p>
          </table:table-cell>
          <table:table-cell office:value-type="string" table:style-name="ce13">
            <text:p>Poškodenie, zničenie skla</text:p>
          </table:table-cell>
          <table:table-cell office:value-type="string" table:style-name="ce1">
            <text:p>sklo poškodené kameňom</text:p>
          </table:table-cell>
          <table:table-cell table:number-columns-repeated="16377"/>
        </table:table-row>
        <table:table-row table:style-name="ro3">
          <table:table-cell office:value-type="float" office:value="8013315702" table:style-name="ce16">
            <text:p>8 013 315 702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8-07T00:00:00" table:style-name="ce14">
            <text:p>7.8.2017</text:p>
          </table:table-cell>
          <table:table-cell office:value-type="float" office:value="0" table:style-name="ce15">
            <text:p>0,00</text:p>
          </table:table-cell>
          <table:table-cell office:value-type="float" office:value="3002" table:style-name="ce15">
            <text:p>3 002,00</text:p>
          </table:table-cell>
          <table:table-cell office:value-type="string" table:style-name="ce13">
            <text:p>Vodovod</text:p>
          </table:table-cell>
          <table:table-cell office:value-type="string" table:style-name="ce1">
            <text:p>vodovod alebo médiom z hasiac. prístr.</text:p>
          </table:table-cell>
          <table:table-cell table:number-columns-repeated="16377"/>
        </table:table-row>
        <table:table-row table:style-name="ro3">
          <table:table-cell office:value-type="float" office:value="8013319930" table:style-name="ce16">
            <text:p>8 013 319 930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8-07T00:00:00" table:style-name="ce14">
            <text:p>7.8.2017</text:p>
          </table:table-cell>
          <table:table-cell office:value-type="float" office:value="0" table:style-name="ce15">
            <text:p>0,00</text:p>
          </table:table-cell>
          <table:table-cell office:value-type="float" office:value="1001" table:style-name="ce15">
            <text:p>1 001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škoda vznik. prev. org. tretej osobe na veciach</text:p>
          </table:table-cell>
          <table:table-cell table:number-columns-repeated="16377"/>
        </table:table-row>
        <table:table-row table:style-name="ro3">
          <table:table-cell office:value-type="float" office:value="8013319949" table:style-name="ce16">
            <text:p>8 013 319 949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8-07T00:00:00" table:style-name="ce14">
            <text:p>7.8.2017</text:p>
          </table:table-cell>
          <table:table-cell office:value-type="float" office:value="0" table:style-name="ce15">
            <text:p>0,00</text:p>
          </table:table-cell>
          <table:table-cell office:value-type="float" office:value="1001" table:style-name="ce15">
            <text:p>1 001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škoda vznik. prev. org. tretej osobe na veciach</text:p>
          </table:table-cell>
          <table:table-cell table:number-columns-repeated="16377"/>
        </table:table-row>
        <table:table-row table:style-name="ro3">
          <table:table-cell office:value-type="float" office:value="8013319957" table:style-name="ce16">
            <text:p>8 013 319 957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8-07T00:00:00" table:style-name="ce14">
            <text:p>7.8.2017</text:p>
          </table:table-cell>
          <table:table-cell office:value-type="float" office:value="0" table:style-name="ce15">
            <text:p>0,00</text:p>
          </table:table-cell>
          <table:table-cell office:value-type="float" office:value="1001" table:style-name="ce15">
            <text:p>1 001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škoda vznik. prev. org. tretej osobe na veciach</text:p>
          </table:table-cell>
          <table:table-cell table:number-columns-repeated="16377"/>
        </table:table-row>
        <table:table-row table:style-name="ro3">
          <table:table-cell office:value-type="float" office:value="8013319965" table:style-name="ce16">
            <text:p>8 013 319 965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8-07T00:00:00" table:style-name="ce14">
            <text:p>7.8.2017</text:p>
          </table:table-cell>
          <table:table-cell office:value-type="float" office:value="0" table:style-name="ce15">
            <text:p>0,00</text:p>
          </table:table-cell>
          <table:table-cell office:value-type="float" office:value="1001" table:style-name="ce15">
            <text:p>1 001,00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škoda vznik. prev. org. tretej osobe na veciach</text:p>
          </table:table-cell>
          <table:table-cell table:number-columns-repeated="16377"/>
        </table:table-row>
        <table:table-row table:style-name="ro3">
          <table:table-cell office:value-type="float" office:value="8013332529" table:style-name="ce16">
            <text:p>8 013 332 529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8-17T00:00:00" table:style-name="ce14">
            <text:p>17.8.2017</text:p>
          </table:table-cell>
          <table:table-cell office:value-type="float" office:value="0" table:style-name="ce15">
            <text:p>0,00</text:p>
          </table:table-cell>
          <table:table-cell office:value-type="float" office:value="162" table:style-name="ce15">
            <text:p>162,00</text:p>
          </table:table-cell>
          <table:table-cell office:value-type="string" table:style-name="ce13">
            <text:p>Poškodenie, zničenie skla</text:p>
          </table:table-cell>
          <table:table-cell office:value-type="string" table:style-name="ce1">
            <text:p>ostatné</text:p>
          </table:table-cell>
          <table:table-cell table:number-columns-repeated="16377"/>
        </table:table-row>
        <table:table-row table:style-name="ro3">
          <table:table-cell office:value-type="float" office:value="8013356619" table:style-name="ce16">
            <text:p>8 013 356 619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8-21T00:00:00" table:style-name="ce14">
            <text:p>21.8.2017</text:p>
          </table:table-cell>
          <table:table-cell office:value-type="float" office:value="0" table:style-name="ce15">
            <text:p>0,00</text:p>
          </table:table-cell>
          <table:table-cell office:value-type="float" office:value="92" table:style-name="ce15">
            <text:p>92,00</text:p>
          </table:table-cell>
          <table:table-cell office:value-type="string" table:style-name="ce13">
            <text:p>Vandalizmus nezistený</text:p>
          </table:table-cell>
          <table:table-cell office:value-type="string" table:style-name="ce1">
            <text:p>vandalizmus nezistený*</text:p>
          </table:table-cell>
          <table:table-cell table:number-columns-repeated="16377"/>
        </table:table-row>
        <table:table-row table:style-name="ro3">
          <table:table-cell office:value-type="float" office:value="8013349953" table:style-name="ce16">
            <text:p>8 013 349 953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9-04T00:00:00" table:style-name="ce14">
            <text:p>4.9.2017</text:p>
          </table:table-cell>
          <table:table-cell office:value-type="float" office:value="30.9" table:style-name="ce15">
            <text:p>30,90</text:p>
          </table:table-cell>
          <table:table-cell office:value-type="float" office:value="335.77" table:style-name="ce15">
            <text:p>335,77</text:p>
          </table:table-cell>
          <table:table-cell office:value-type="string" table:style-name="ce13">
            <text:p>Škoda fyzických a právnických osôb</text:p>
          </table:table-cell>
          <table:table-cell office:value-type="string" table:style-name="ce1">
            <text:p>škoda vznik. prev. org. tretej osobe na veciach</text:p>
          </table:table-cell>
          <table:table-cell table:number-columns-repeated="16377"/>
        </table:table-row>
        <table:table-row table:style-name="ro3">
          <table:table-cell office:value-type="float" office:value="8013359270" table:style-name="ce16">
            <text:p>8 013 359 270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9-13T00:00:00" table:style-name="ce14">
            <text:p>13.9.2017</text:p>
          </table:table-cell>
          <table:table-cell office:value-type="float" office:value="0" table:style-name="ce15">
            <text:p>0,00</text:p>
          </table:table-cell>
          <table:table-cell office:value-type="float" office:value="302" table:style-name="ce15">
            <text:p>302,00</text:p>
          </table:table-cell>
          <table:table-cell office:value-type="string" table:style-name="ce13">
            <text:p>Vandalizmus</text:p>
          </table:table-cell>
          <table:table-cell office:value-type="string" table:style-name="ce1">
            <text:p>vandalizmus na nehnuteľných veciach</text:p>
          </table:table-cell>
          <table:table-cell table:number-columns-repeated="16377"/>
        </table:table-row>
        <table:table-row table:style-name="ro3">
          <table:table-cell office:value-type="float" office:value="8013373646" table:style-name="ce16">
            <text:p>8 013 373 646</text:p>
          </table:table-cell>
          <table:table-cell office:value-type="float" office:value="6816047474" table:style-name="ce16">
            <text:p>6 816 047 474</text:p>
          </table:table-cell>
          <table:table-cell office:value-type="date" office:date-value="2017-09-25T00:00:00" table:style-name="ce14">
            <text:p>25.9.2017</text:p>
          </table:table-cell>
          <table:table-cell office:value-type="float" office:value="0" table:style-name="ce15">
            <text:p>0,00</text:p>
          </table:table-cell>
          <table:table-cell office:value-type="float" office:value="181" table:style-name="ce15">
            <text:p>181,00</text:p>
          </table:table-cell>
          <table:table-cell office:value-type="string" table:style-name="ce13">
            <text:p>Poškodenie, zničenie skla</text:p>
          </table:table-cell>
          <table:table-cell office:value-type="string" table:style-name="ce1">
            <text:p>ostatné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1"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number-rows-repeated="1048508" table:style-name="ro2">
          <table:table-cell table:number-columns-repeated="16384"/>
        </table:table-row>
      </table:table>
      <table:database-ranges>
        <table:database-range table:target-range-address="škody.A4:škody.H99" table:contains-header="false">
          <table:sort>
            <table:sort-by table:field-number="2"/>
          </table:sort>
        </table:database-range>
        <table:database-range table:target-range-address="škody.A3:škody.G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1_32_2" style:display-name="20 % - zvýraznenie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2_32_2" style:display-name="20 % - zvýraznenie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3_32_2" style:display-name="20 % - zvýraznenie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4_32_2" style:display-name="20 % - zvýraznenie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5_32_2" style:display-name="20 % - zvýraznenie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0_0_32__37__32_-_32_zv_253_raznenie6_32_2" style:display-name="20 % - zvýraznenie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1_32_2" style:display-name="40 % - zvýraznenie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2_32_2" style:display-name="40 % - zvýraznenie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3_32_2" style:display-name="40 % - zvýraznenie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4_32_2" style:display-name="40 % - zvýraznenie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5_32_2" style:display-name="40 % - zvýraznenie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2_0_32__37__32_-_32_zv_253_raznenie6_32_2" style:display-name="40 % - zvýraznenie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1_32_2" style:display-name="60 % - zvýraznenie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2_32_2" style:display-name="60 % - zvýraznenie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3_32_2" style:display-name="60 % - zvýraznenie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4_32_2" style:display-name="60 % - zvýraznenie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5_32_2" style:display-name="60 % - zvýraznenie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_54_0_32__37__32_-_32_zv_253_raznenie6_32_2" style:display-name="60 % - zvýraznenie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Dobr_225__32_2" style:display-name="Dobrá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Kontroln_225__32_bunka_32_2" style:display-name="Kontrolná bunka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1_32_2" style:display-name="Nadpis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2_32_2" style:display-name="Nadpis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Nadpis_32_3_32_2" style:display-name="Nadpis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Nadpis_32_4_32_2" style:display-name="Nadpis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Neutr_225_lna_32_2" style:display-name="Neutráln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ozn_225_mka_32_2" style:display-name="Poznámka 2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Prepojen_225__32_bunka_32_2" style:display-name="Prepojená bunk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Spolu_32_2" style:display-name="Spolu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ext_32_upozornenia_32_2" style:display-name="Text upozornenia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ul_32_2" style:display-name="Titu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stup_32_2" style:display-name="Vstup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po_269_et_32_2" style:display-name="Výpočet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_253_stup_32_2" style:display-name="Výstup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Vysvet_318_uj_250_ci_32_text_32_2" style:display-name="Vysvetľujúci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l_225__32_2" style:display-name="Zlá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1_32_2" style:display-name="Zvýraznenie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2_32_2" style:display-name="Zvýraznenie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3_32_2" style:display-name="Zvýraznenie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4_32_2" style:display-name="Zvýraznenie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5_32_2" style:display-name="Zvýraznenie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Zv_253_raznenie6_32_2" style:display-name="Zvýraznenie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2-14T10:55:14Z</meta:creation-date>
    <dc:date>2017-10-02T18:49:06Z</dc:date>
  </office:meta>
</office:document-meta>
</file>