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" style:parent-style-name="Normálny" style:family="paragraph">
      <style:paragraph-properties fo:text-align="center" fo:margin-top="0.0833in" fo:margin-bottom="0in" fo:line-height="100%"/>
    </style:style>
    <style:style style:name="T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4" style:parent-style-name="Normálny" style:family="paragraph">
      <style:paragraph-properties fo:text-align="center" fo:margin-bottom="0in" fo:line-height="100%" fo:margin-right="0.2006in" fo:text-indent="-0.0076in"/>
    </style:style>
    <style:style style:name="T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bottom="0in" fo:line-height="100%" fo:margin-right="0.2006in" fo:text-indent="-0.0076in"/>
    </style:style>
    <style:style style:name="T8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9" style:parent-style-name="Normálny" style:family="paragraph">
      <style:paragraph-properties fo:margin-bottom="0in" fo:line-height="100%" fo:margin-right="0.2006in" fo:text-indent="-0.0076in"/>
    </style:style>
    <style:style style:name="T10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12" style:parent-style-name="Normálny" style:family="paragraph">
      <style:paragraph-properties fo:margin-bottom="0in" fo:line-height="100%" fo:margin-right="0.2006in" fo:text-indent="-0.0076in"/>
    </style:style>
    <style:style style:name="T13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margin-bottom="0in" fo:line-height="100%" fo:margin-right="0.2006in" fo:text-indent="-0.0076in"/>
    </style:style>
    <style:style style:name="T15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margin-bottom="0in" fo:line-height="100%" fo:margin-right="0.2006in" fo:text-indent="-0.0076in"/>
    </style:style>
    <style:style style:name="T17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margin-bottom="0in" fo:line-height="100%" fo:margin-right="0.2006in" fo:text-indent="-0.0076in"/>
    </style:style>
    <style:style style:name="T19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20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olumn23" style:family="table-column">
      <style:table-column-properties style:column-width="0.3562in"/>
    </style:style>
    <style:style style:name="TableColumn24" style:family="table-column">
      <style:table-column-properties style:column-width="0.9395in"/>
    </style:style>
    <style:style style:name="TableColumn25" style:family="table-column">
      <style:table-column-properties style:column-width="1.3944in"/>
    </style:style>
    <style:style style:name="TableColumn26" style:family="table-column">
      <style:table-column-properties style:column-width="0.8965in"/>
    </style:style>
    <style:style style:name="TableColumn27" style:family="table-column">
      <style:table-column-properties style:column-width="0.6375in"/>
    </style:style>
    <style:style style:name="TableColumn28" style:family="table-column">
      <style:table-column-properties style:column-width="0.877in"/>
    </style:style>
    <style:style style:name="TableColumn29" style:family="table-column">
      <style:table-column-properties style:column-width="0.6055in"/>
    </style:style>
    <style:style style:name="TableColumn30" style:family="table-column">
      <style:table-column-properties style:column-width="0.5861in"/>
    </style:style>
    <style:style style:name="Table22" style:family="table">
      <style:table-properties style:width="6.2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</style:style>
    <style:style style:name="T34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text-align="center" fo:margin-bottom="0in" fo:line-height="100%"/>
    </style:style>
    <style:style style:name="T3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text-align="center" fo:margin-bottom="0in" fo:line-height="100%"/>
    </style:style>
    <style:style style:name="T4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text-align="center" fo:margin-bottom="0in" fo:line-height="100%"/>
    </style:style>
    <style:style style:name="T46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text-align="center" fo:margin-bottom="0in" fo:line-height="100%"/>
    </style:style>
    <style:style style:name="T4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text-align="center" fo:margin-bottom="0in" fo:line-height="100%"/>
    </style:style>
    <style:style style:name="T52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text-align="center" fo:margin-bottom="0in" fo:line-height="100%"/>
    </style:style>
    <style:style style:name="T5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56" style:family="table-row">
      <style:table-row-properties style:min-row-height="0.38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text-align="center" fo:margin-bottom="0in" fo:line-height="100%"/>
    </style:style>
    <style:style style:name="T59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</style:style>
    <style:style style:name="T62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66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77" style:family="table-row">
      <style:table-row-properties style:min-row-height="0.388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center" fo:margin-bottom="0in" fo:line-height="100%"/>
    </style:style>
    <style:style style:name="T80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</style:style>
    <style:style style:name="T83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</style:style>
    <style:style style:name="T86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87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88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margin-bottom="0in" fo:line-height="100%"/>
    </style:style>
    <style:style style:name="T100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P101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2" style:parent-style-name="Normálny" style:family="paragraph">
      <style:paragraph-properties fo:margin-bottom="0in" fo:line-height="100%"/>
    </style:style>
    <style:style style:name="T103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104" style:parent-style-name="Predvolenépísmoodsek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0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06" style:parent-style-name="Predvolenépísmoodsek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07" style:parent-style-name="Predvolenépísmoodsek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P108" style:parent-style-name="Normálny" style:family="paragraph">
      <style:paragraph-properties fo:margin-bottom="0in" fo:line-height="100%"/>
    </style:style>
    <style:style style:name="T109" style:parent-style-name="Predvolenépísmoodsek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10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11" style:parent-style-name="Predvolenépísmoodsek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12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13" style:parent-style-name="Predvolenépísmoodsek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P114" style:parent-style-name="Normálny" style:family="paragraph">
      <style:paragraph-properties fo:margin-bottom="0in" fo:line-height="100%"/>
    </style:style>
    <style:style style:name="T115" style:parent-style-name="Predvolenépísmoodsek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16" style:parent-style-name="Predvolenépísmoodsek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1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18" style:parent-style-name="Predvolenépísmoodsek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1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20" style:parent-style-name="Predvolenépísmoodsek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21" style:parent-style-name="Predvolenépísmoodsek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P122" style:parent-style-name="Normá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3" style:parent-style-name="Normálny" style:family="paragraph">
      <style:paragraph-properties fo:margin-top="0.0833in" fo:margin-bottom="0in" fo:line-height="100%"/>
    </style:style>
    <style:style style:name="T124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25" style:parent-style-name="Normá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26" style:parent-style-name="Normálny" style:family="paragraph">
      <style:paragraph-properties fo:margin-bottom="0in" fo:line-height="100%"/>
    </style:style>
    <style:style style:name="T127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2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30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3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32" style:parent-style-name="Normálny" style:family="paragraph">
      <style:paragraph-properties fo:margin-bottom="0in" fo:line-height="100%"/>
    </style:style>
    <style:style style:name="T133" style:parent-style-name="Predvolenépísmoodseku" style:family="text">
      <style:text-properties style:font-name="Symbol" style:font-name-asian="Times New Roman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34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style:font-name="Symbol" style:font-name-asian="Times New Roman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36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37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38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40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41" style:parent-style-name="Predvolenépísmoodseku" style:family="text">
      <style:text-properties style:font-name="Symbol" style:font-name-asian="Times New Roman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42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P143" style:parent-style-name="Normálny" style:family="paragraph">
      <style:paragraph-properties fo:margin-bottom="0in" fo:line-height="100%" fo:margin-left="3.4465in" fo:text-indent="0.4923in">
        <style:tab-stops/>
      </style:paragraph-properties>
    </style:style>
    <style:style style:name="T144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45" style:parent-style-name="Predvolenépísmoodseku" style:family="text">
      <style:text-properties style:font-name="Symbol" style:font-name-asian="Times New Roman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P146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47" style:parent-style-name="Normálny" style:family="paragraph">
      <style:paragraph-properties fo:margin-bottom="0in" fo:line-height="100%" fo:margin-right="0.5in"/>
    </style:style>
    <style:style style:name="T148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P149" style:parent-style-name="Normálny" style:list-style-name="LFO1" style:family="paragraph">
      <style:paragraph-properties style:vertical-align="baseline" fo:margin-bottom="0in" fo:line-height="100%" fo:margin-left="0.8333in">
        <style:tab-stops>
          <style:tab-stop style:type="left" style:position="-0.3333in"/>
        </style:tab-stops>
      </style:paragraph-properties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P150" style:parent-style-name="Normálny" style:list-style-name="LFO1" style:family="paragraph">
      <style:paragraph-properties style:vertical-align="baseline" fo:margin-bottom="0in" fo:line-height="100%" fo:margin-left="0.8333in">
        <style:tab-stops>
          <style:tab-stop style:type="left" style:position="-0.3333in"/>
        </style:tab-stops>
      </style:paragraph-properties>
    </style:style>
    <style:style style:name="T151" style:parent-style-name="Predvolenépísmoodseku" style:family="text">
      <style:text-properties style:font-name-asian="Times New Roman" style:font-name-complex="Calibri" fo:color="#000000" fo:font-size="10pt" style:font-size-asian="10pt" style:font-size-complex="10pt" style:language-asian="sk" style:country-asian="SK"/>
    </style:style>
    <style:style style:name="T152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153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54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55" style:parent-style-name="Predvolenépísmoodseku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P156" style:parent-style-name="Normálny" style:list-style-name="LFO1" style:family="paragraph">
      <style:paragraph-properties style:vertical-align="baseline" fo:margin-bottom="0in" fo:line-height="100%" fo:margin-left="0.8333in">
        <style:tab-stops>
          <style:tab-stop style:type="left" style:position="-0.3333in"/>
        </style:tab-stops>
      </style:paragraph-properties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/>
      <text:p text:style-name="P2"><text:span text:style-name="T3">Návrh na plnenie kritérií</text:span></text:p>
      <text:p text:style-name="P4"><text:span text:style-name="T5">Príprava, dovoz a výdaj stravy pre Obchodnú akadémiu – Kereskedelmi akadémiu v Rimavskej Sobote</text:span></text:p>
      <text:p text:style-name="P6"/>
      <text:p text:style-name="P7"><text:span text:style-name="T8">Obchodné meno uchádzača:</text:span></text:p>
      <text:p text:style-name="P9"><text:span text:style-name="T10">Sídlo alebo miesto podnikania uchádzača:</text:span><text:span text:style-name="T11"><text:tab/></text:span></text:p>
      <text:p text:style-name="P12"><text:span text:style-name="T13">IČO:</text:span></text:p>
      <text:p text:style-name="P14"><text:span text:style-name="T15">Právna forma:</text:span></text:p>
      <text:p text:style-name="P16"><text:span text:style-name="T17">e-mail:</text:span></text:p>
      <text:p text:style-name="P18"><text:span text:style-name="T19">telefónne<text:s/></text:span><text:span text:style-name="T20">číslo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.č.</text:span></text:p>
          </table:table-cell>
          <table:table-cell table:style-name="TableCell35">
            <text:p text:style-name="P36"><text:span text:style-name="T37">Názov položky</text:span></text:p>
          </table:table-cell>
          <table:table-cell table:style-name="TableCell38">
            <text:p text:style-name="P39"><text:span text:style-name="T40">Predpokladané množstvo odobratých obedov za 1 školský rok<text:s/></text:span></text:p>
          </table:table-cell>
          <table:table-cell table:style-name="TableCell41">
            <text:p text:style-name="P42"><text:span text:style-name="T43">Cena za stravnú jednotku v € bez DPH</text:span></text:p>
          </table:table-cell>
          <table:table-cell table:style-name="TableCell44">
            <text:p text:style-name="P45"><text:span text:style-name="T46">Sadzba DPH v %*</text:span></text:p>
          </table:table-cell>
          <table:table-cell table:style-name="TableCell47">
            <text:p text:style-name="P48"><text:span text:style-name="T49">Cena za stravnú jednotku v € s DPH</text:span></text:p>
          </table:table-cell>
          <table:table-cell table:style-name="TableCell50">
            <text:p text:style-name="P51"><text:span text:style-name="T52">Cena spolu bez DPH v €</text:span></text:p>
          </table:table-cell>
          <table:table-cell table:style-name="TableCell53">
            <text:p text:style-name="P54"><text:span text:style-name="T55">Cena spolu s DPH v €</text:span></text:p>
          </table:table-cell>
        </table:table-row>
        <table:table-row table:style-name="TableRow56">
          <table:table-cell table:style-name="TableCell57">
            <text:p text:style-name="P58"><text:span text:style-name="T59">1.</text:span></text:p>
          </table:table-cell>
          <table:table-cell table:style-name="TableCell60">
            <text:p text:style-name="P61"><text:span text:style-name="T62">Obed žiak</text:span></text:p>
          </table:table-cell>
          <table:table-cell table:style-name="TableCell63">
            <text:p text:style-name="P64"><text:span text:style-name="T65">15 440</text:span><text:span text:style-name="T66"><text:s/>kusov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>
            <text:p text:style-name="P82"><text:span text:style-name="T83">Obed zamestnanec</text:span></text:p>
          </table:table-cell>
          <table:table-cell table:style-name="TableCell84">
            <text:p text:style-name="P85"><text:span text:style-name="T86"> <text:s/></text:span><text:span text:style-name="T87">3 860</text:span><text:span text:style-name="T88"><text:s/>kusov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   </text:span></text:p>
      <text:p text:style-name="P101"/>
      <text:p text:style-name="P102"><text:span text:style-name="T103">*<text:s/></text:span><text:span text:style-name="T104">V prípade, ak uchádzač je zdaniteľnou osobou pre DPH, uvedie v stĺpci „</text:span><text:span text:style-name="T105">Celková cena za predmet zákazky v EUR s DPH</text:span><text:span text:style-name="T106">” sumu zo stĺpca „Celková cena za predmet zákazky v EUR bez DPH“ navýšenú o aktuálne platnú<text:s/></text:span><text:span text:style-name="T107">sadzbu DPH.</text:span></text:p>
      <text:p text:style-name="P108"><text:span text:style-name="T109">V prípade, ak uchádzač nie je zdaniteľnou osobou pre DPH, uvedie v stĺpci „</text:span><text:span text:style-name="T110">Celková cena za predmet zákazky v EUR s DPH</text:span><text:span text:style-name="T111">” rovnakú sumu ako uviedol v stĺpci „</text:span><text:span text:style-name="T112">Celková cena za predmet zákazky v EUR bez DPH</text:span><text:span text:style-name="T113">“. </text:span></text:p>
      <text:p text:style-name="P114"><text:span text:style-name="T115">V prípade, ak je uchádzač<text:s/></text:span><text:span text:style-name="T116">zahraničnou osobou, uvedie v stĺpci „</text:span><text:span text:style-name="T117">Celková cena za predmet zákazky v EUR s DPH</text:span><text:span text:style-name="T118">” sumu zo stĺpca „</text:span><text:span text:style-name="T119">Celková cena za predmet zákazky v EUR bez DPH</text:span><text:span text:style-name="T120">“ (bez DPH platnej v krajine sídla uchádzača) navýšenú o aktuálne platnú sadzbu DPH v SR (DPH odvádza v prípade ú</text:span><text:span text:style-name="T121">spešnosti jeho ponuky verejný obstarávateľ).</text:span></text:p>
      <text:p text:style-name="P122"><text:line-break/></text:p>
      <text:p text:style-name="P123"><text:span text:style-name="T124">Uchádzač vyhlasuje, že * JE / NIE JE platiteľom DPH (uchádzač zakrúžkuje relevantný údaj).</text:span></text:p>
      <text:p text:style-name="P125"><text:line-break/><text:line-break/><text:line-break/></text:p>
      <text:p text:style-name="P126"><text:span text:style-name="T127">V ……………….…….., dňa ....................</text:span><text:span text:style-name="T128"><text:tab/></text:span><text:span text:style-name="T129"><text:tab/></text:span><text:span text:style-name="T130"><text:tab/></text:span><text:span text:style-name="T131"><text:tab/>……………………………….......................</text:span></text:p>
      <text:p text:style-name="P132"><text:span text:style-name="T133">[</text:span><text:span text:style-name="T134">uviesť miesto a dátum podpisu</text:span><text:span text:style-name="T135">]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[</text:span><text:span text:style-name="T142">vypísať meno, priezvisko a funkciu</text:span></text:p>
      <text:p text:style-name="P143"><text:span text:style-name="T144">oprávnenej osoby uchádzača</text:span><text:span text:style-name="T145">]</text:span></text:p>
      <text:p text:style-name="P146"/>
      <text:p text:style-name="P147"><text:span text:style-name="T148">Poznámka:</text:span></text:p>
      <text:list text:style-name="LFO1" text:continue-numbering="true">
        <text:list-item>
          <text:p text:style-name="P149">dátum musí byť aktuálny vo vzťahu ku dňu uplynutia lehoty na predkladanie ponúk,</text:p>
        </text:list-item>
        <text:list-item>
          <text:p text:style-name="P150"><text:span text:style-name="T151">  </text:span><text:span text:style-name="T152">návrh na plnenie kritérií uchádzača  musí byť v zmysle bodu č. 11 Výzvy<text:s/></text:span><text:span text:style-name="T153">vložený do systému<text:s/></text:span><text:span text:style-name="T154">JOSEPHINE vo formáte .pdf</text:span><text:span text:style-name="T155">“</text:span></text:p>
        </text:list-item>
        <text:list-item>
          <text:p text:style-name="P156">uchádzač zaokrúhli svoje návrhy v zmysle matematických pravidiel na 2 desatinné miesta.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apple-tab-span" style:display-name="apple-tab-span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Marcineková</meta:initial-creator>
    <dc:creator>Jana Marcineková</dc:creator>
    <meta:creation-date>2022-05-19T09:20:00Z</meta:creation-date>
    <dc:date>2022-05-23T07:06:00Z</dc:date>
    <meta:template xlink:href="Normal" xlink:type="simple"/>
    <meta:editing-cycles>4</meta:editing-cycles>
    <meta:editing-duration>PT60S</meta:editing-duration>
    <meta:document-statistic meta:page-count="1" meta:paragraph-count="3" meta:word-count="276" meta:character-count="1849" meta:row-count="13" meta:non-whitespace-character-count="1576"/>
  </office:meta>
</office:document-meta>
</file>