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top="0.494cm" fo:margin-bottom="0cm" style:contextual-spacing="false" fo:line-height="150%"/>
      <style:text-properties style:font-name="Tahoma" fo:font-size="13pt" fo:background-color="#ffffff" style:font-size-asian="13pt" style:font-name-complex="Calibri2" style:font-size-complex="13pt"/>
    </style:style>
    <style:style style:name="P1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2" style:font-size-complex="13pt"/>
    </style:style>
    <style:style style:name="P15" style:family="paragraph" style:parent-style-name="Title">
      <style:text-properties style:font-name="Tahoma" fo:font-size="13pt" fo:background-color="#ffffff" style:font-size-asian="13pt" style:font-size-complex="13pt"/>
    </style:style>
    <style:style style:name="P16" style:family="paragraph" style:parent-style-name="Standard_20__28_user_29_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2" style:font-size-complex="13pt"/>
    </style:style>
    <style:style style:name="P1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150%"/>
      <style:text-properties officeooo:paragraph-rsid="002e3cbe"/>
    </style:style>
    <style:style style:name="P21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</style:style>
    <style:style style:name="P28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94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officeooo:paragraph-rsid="0025137d" style:font-size-asian="10pt" style:font-name-complex="Calibri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officeooo:paragraph-rsid="0025137d" style:font-size-asian="10pt" style:font-name-complex="Calibri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2" style:font-size-complex="13pt"/>
    </style:style>
    <style:style style:name="P3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font-style="normal" officeooo:paragraph-rsid="00341f7c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officeooo:paragraph-rsid="0021e9bf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9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officeooo:paragraph-rsid="0021e9bf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font-name="Tahoma" fo:font-size="13pt" officeooo:paragraph-rsid="002e3cbe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fo:color="#000000" loext:opacity="100%" style:font-name="Tahoma" fo:font-size="13pt" officeooo:paragraph-rsid="002aa62b" fo:background-color="#ffffff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</style:style>
    <style:style style:name="P52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" fo:font-size="13pt" style:font-size-asian="13pt" style:font-name-complex="Calibri2" style:font-size-complex="13pt"/>
    </style:style>
    <style:style style:name="T6" style:family="text">
      <style:text-properties style:font-name="Tahoma" fo:font-size="13pt" style:font-size-asian="13pt" style:font-name-complex="Calibri2" style:font-size-complex="13pt" style:font-style-complex="italic"/>
    </style:style>
    <style:style style:name="T7" style:family="text">
      <style:text-properties style:use-window-font-color="true" loext:opacity="0%" style:font-name="Tahoma" fo:font-size="13pt" fo:language="pl" fo:country="PL" style:letter-kerning="true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8" style:family="text">
      <style:text-properties style:use-window-font-color="true" loext:opacity="0%" style:font-name="Tahoma" fo:font-size="13pt" fo:language="pl" fo:country="PL" officeooo:rsid="0020177e" style:letter-kerning="true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9" style:family="text">
      <style:text-properties style:use-window-font-color="true" loext:opacity="0%" style:font-name="Tahoma" fo:font-size="13pt" fo:language="pl" fo:country="PL" officeooo:rsid="0021e9bf" style:letter-kerning="true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0" style:family="text">
      <style:text-properties style:use-window-font-color="true" loext:opacity="0%" style:font-name="Tahoma" fo:font-size="13pt" fo:language="pl" fo:country="PL" officeooo:rsid="00341f7c" style:letter-kerning="true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1" style:family="text">
      <style:text-properties style:use-window-font-color="true" loext:opacity="0%" style:font-name="Tahoma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" fo:font-size="13pt" fo:language="pl" fo:country="PL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ahoma" fo:font-size="13pt" fo:language="pl" fo:country="PL" fo:font-style="normal" fo:font-weight="normal" officeooo:rsid="00225ae8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3pt" fo:language="pl" fo:country="PL" fo:font-style="normal" fo:font-weight="normal" officeooo:rsid="00225ae8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ahoma" fo:font-size="13pt" fo:language="pl" fo:country="PL" fo:font-style="normal" fo:font-weight="normal" officeooo:rsid="003316c5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" fo:font-size="13pt" fo:language="pl" fo:country="PL" fo:font-style="normal" fo:font-weight="normal" officeooo:rsid="00332424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ahoma" fo:font-size="13pt" fo:language="pl" fo:country="PL" fo:font-style="normal" fo:font-weight="normal" officeooo:rsid="00225ae8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ahoma" fo:font-size="13pt" fo:language="pl" fo:country="PL" fo:font-style="normal" fo:font-weight="normal" officeooo:rsid="00225ae8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ahoma" fo:font-size="13pt" fo:language="pl" fo:country="PL" fo:font-style="normal" fo:font-weight="normal" officeooo:rsid="003316c5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ahoma" fo:font-size="13pt" fo:language="pl" fo:country="PL" fo:font-style="normal" fo:font-weight="normal" officeooo:rsid="003316c5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ahoma" fo:font-size="13pt" fo:language="pl" fo:country="PL" fo:font-style="normal" fo:font-weight="normal" officeooo:rsid="00332424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ahoma" fo:font-size="13pt" fo:language="pl" fo:country="PL" fo:font-style="normal" fo:font-weight="normal" officeooo:rsid="00332424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ahoma" fo:font-size="13pt" fo:letter-spacing="0.002cm" fo:language="pl" fo:country="PL" fo:font-style="normal" fo:font-weight="bold" style:letter-kerning="true" fo:background-color="#ffffff" loext:char-shading-value="0" style:font-name-asian="SimSun1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style:font-name="Tahoma" fo:font-size="13pt" fo:letter-spacing="0.002cm" fo:language="pl" fo:country="PL" fo:font-style="normal" fo:font-weight="bold" officeooo:rsid="002e3cbe" style:letter-kerning="true" fo:background-color="#ffffff" loext:char-shading-value="0" style:font-name-asian="SimSun1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7" style:family="text">
      <style:text-properties style:use-window-font-color="true" loext:opacity="0%" style:font-name="Tahoma" fo:font-size="13pt" fo:letter-spacing="0.002cm" fo:language="pl" fo:country="PL" fo:font-style="normal" fo:font-weight="bold" officeooo:rsid="00332424" style:letter-kerning="true" fo:background-color="#ffffff" loext:char-shading-value="0" style:font-name-asian="SimSun1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8" style:family="text">
      <style:text-properties style:use-window-font-color="true" loext:opacity="0%" fo:language="pl" fo:country="PL" style:letter-kerning="true" style:font-name-asian="SimSun1" style:language-asian="zh" style:country-asian="CN" style:language-complex="hi" style:country-complex="IN" style:font-weight-complex="bold"/>
    </style:style>
    <style:style style:name="T29" style:family="text">
      <style:text-properties style:use-window-font-color="true" loext:opacity="0%" fo:language="pl" fo:country="PL" officeooo:rsid="00328754" style:letter-kerning="true" style:font-name-asian="SimSun1" style:language-asian="zh" style:country-asian="CN" style:language-complex="hi" style:country-complex="IN" style:font-weight-complex="bold"/>
    </style:style>
    <style:style style:name="T30" style:family="text">
      <style:text-properties style:use-window-font-color="true" loext:opacity="0%" fo:language="pl" fo:country="PL" fo:font-style="normal" fo:font-weight="normal" style:letter-kerning="true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28db33" style:letter-kerning="true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Tahoma1" fo:language="pl" fo:country="PL" style:letter-kerning="true" fo:background-color="transparent" loext:char-shading-value="0" style:font-name-asian="SimSun1" style:language-asian="zh" style:country-asian="CN" style:language-complex="hi" style:country-complex="IN" style:font-weight-complex="bold"/>
    </style:style>
    <style:style style:name="T33" style:family="text">
      <style:text-properties fo:color="#00000a" loext:opacity="100%" style:font-name="Tahoma" fo:font-size="13pt" fo:background-color="#ffffff" loext:char-shading-value="0" style:font-size-asian="13pt" style:font-name-complex="Calibri2" style:font-size-complex="13pt"/>
    </style:style>
    <style:style style:name="T34" style:family="text">
      <style:text-properties fo:color="#00000a" loext:opacity="10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5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36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37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8" style:family="text">
      <style:text-properties officeooo:rsid="0021e9bf"/>
    </style:style>
    <style:style style:name="T39" style:family="text">
      <style:text-properties style:font-name="Tahoma1" fo:font-size="13pt" style:font-size-asian="13pt" style:font-size-complex="13pt"/>
    </style:style>
    <style:style style:name="T40" style:family="text">
      <style:text-properties style:font-name="Tahoma1" fo:font-weight="normal" fo:background-color="transparent" loext:char-shading-value="0" style:font-weight-asian="normal" style:font-name-complex="Arial1" style:font-weight-complex="normal"/>
    </style:style>
    <style:style style:name="T41" style:family="text">
      <style:text-properties style:font-name="Tahoma1" fo:font-weight="normal" officeooo:rsid="00283835" fo:background-color="transparent" loext:char-shading-value="0" style:font-weight-asian="normal" style:font-name-complex="Arial1" style:font-weight-complex="normal"/>
    </style:style>
    <style:style style:name="T42" style:family="text">
      <style:text-properties style:font-name="Tahoma1" fo:background-color="transparent" loext:char-shading-value="0" style:font-name-complex="Arial1" style:font-weight-complex="bold"/>
    </style:style>
    <style:style style:name="T43" style:family="text">
      <style:text-properties style:font-name="Cambria" fo:font-size="11pt" style:font-size-asian="11pt" style:font-name-complex="Arial1" style:font-size-complex="11pt" style:font-weight-complex="bold"/>
    </style:style>
    <style:style style:name="T44" style:family="text">
      <style:text-properties fo:background-color="#ffffff" loext:char-shading-value="0" style:font-name-complex="Calibri2"/>
    </style:style>
    <style:style style:name="T4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825ce" style:font-size-asian="11pt" style:font-style-asian="normal" style:font-name-complex="Calibri" style:font-size-complex="11pt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3825c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text:tab/></text:p>
      <text:p text:style-name="P9">…............................................</text:p>
      <text:p text:style-name="P10">(miejscowość i data)</text:p>
      <text:h text:style-name="P15" text:outline-level="1">FORMULARZ OFERTOWY</text:h>
      <text:p text:style-name="P12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0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37"><text:s/></text:span></text:span><text:span text:style-name="Domyślna_20_czcionka_20_akapitu1"><text:span text:style-name="T25">„Budowa budynku socjalnego wielorodzinnego przy ul. Batorego w Andrychowie” w zakresie budynku nr </text:span></text:span><text:span text:style-name="Domyślna_20_czcionka_20_akapitu1"><text:span text:style-name="T27">1</text:span></text:span><text:span text:style-name="Domyślna_20_czcionka_20_akapitu1"><text:span text:style-name="T26"> w</text:span></text:span><text:span text:style-name="Domyślna_20_czcionka_20_akapitu1"><text:span text:style-name="T25">raz z zagospodarowaniem terenu</text:span></text:span><text:span text:style-name="Domyślna_20_czcionka_20_akapitu1"><text:span text:style-name="T24"> </text:span></text:span><text:span text:style-name="Domyślna_20_czcionka_20_akapitu1"><text:span text:style-name="T13">. </text:span></text:span></text:p>
      <text:p text:style-name="P20"><text:span text:style-name="Domyślna_20_czcionka_20_akapitu1"><text:span text:style-name="T14">Nr referencyjny: </text:span></text:span><text:span text:style-name="Domyślna_20_czcionka_20_akapitu1"><text:span text:style-name="T19">BZP.271.</text:span></text:span><text:span text:style-name="Domyślna_20_czcionka_20_akapitu1"><text:span text:style-name="T21">1</text:span></text:span><text:span text:style-name="Domyślna_20_czcionka_20_akapitu1"><text:span text:style-name="T23">5</text:span></text:span><text:span text:style-name="Domyślna_20_czcionka_20_akapitu1"><text:span text:style-name="T21">.</text:span></text:span><text:span text:style-name="Domyślna_20_czcionka_20_akapitu1"><text:span text:style-name="T19">2022</text:span></text:span></text:p>
      <text:list xml:id="list1915963391" text:style-name="WWNum6">
        <text:list-item>
          <text:p text:style-name="P35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 </text:span></text:span><text:span text:style-name="T3">za łączne szacunkowe wynagrodzenie kosztorysowe w kwocie ….....…… złotych, <text:s/>słownie: ……........…………....…..…… brutto , </text:span><text:span text:style-name="Font_20_Style33"><text:span text:style-name="T12">w tym: </text:span></text:span></text:p>
        </text:list-item>
      </text:list>
      <text:list xml:id="list1811833003" text:style-name="WWNum12">
        <text:list-header>
          <text:p text:style-name="P28"><text:span text:style-name="Font_20_Style33"><text:span text:style-name="T11">- w kwocie ……………………....... netto + podatek VAT 23%, tj. ………………..……………zł <text:s text:c="2"/>(słownie……………………...……..) brutto,</text:span></text:span></text:p>
          <text:p text:style-name="P29"><text:span text:style-name="Font_20_Style33"><text:span text:style-name="T11">- w kwocie …………………..……...netto + podatek VAT 8%, tj. ……………………..…….….zł <text:s text:c="3"/>(słownie: …………………………..) brutto.</text:span></text:span></text:p>
        </text:list-header>
      </text:list>
      <text:list xml:id="list144509584430289" text:continue-list="list1915963391" text:style-name="WWNum6">
        <text:list-item>
          <text:p text:style-name="P39">Oświadczam, że powyższa cena zawiera wszelkie koszty związane z realizacją niniejszego zamówienia.</text:p>
        </text:list-item>
        <text:list-item>
          <text:p text:style-name="P39">Oświadczam, że na wykonanie zamówienia udzielę …...... miesięcy gwarancji.</text:p>
        </text:list-item>
        <text:list-item>
          <text:p text:style-name="P48"><text:soft-page-break/>Oświadczam, że<text:span text:style-name="T43"> </text:span><text:span text:style-name="T28">Wykonawca zobowiązuje się/nie zobowiązuje się* do </text:span><text:span text:style-name="T31">samodzielnej realizacji kluczowych elementów zamówienia</text:span><text:span text:style-name="T30"> </text:span><text:span text:style-name="T28">określonych przez <text:s/>Zamawiającego w </text:span><text:span text:style-name="T29">S</text:span><text:span text:style-name="T28">pecyfikacji </text:span><text:span text:style-name="T29">W</text:span><text:span text:style-name="T28">arunków </text:span><text:span text:style-name="T29">Z</text:span><text:span text:style-name="T28">amówienia</text:span><text:span text:style-name="T32"> </text:span><text:span text:style-name="T42">(„Obowiązek Samodzielnej Realizacji” – zgodnie z wzorem umowy stanowiącym </text:span><text:span text:style-name="T40">załącznik nr </text:span><text:span text:style-name="T41">6</text:span><text:span text:style-name="T40"> </text:span><text:span text:style-name="T42">do SWZ).</text:span></text:p>
        </text:list-item>
        <text:list-item>
          <text:p text:style-name="P39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6"><text:span text:style-name="T44"><text:s/></text:span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38">ze zm.</text:span>)</text:p>
        </text:list-item>
        <text:list-item>
          <text:p text:style-name="P39">Oświadczam, że uważam się za związanego niniejszą ofertą przez czas wskazany w SWZ.</text:p>
        </text:list-item>
        <text:list-item>
          <text:p text:style-name="P3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9">Oświadczam, że:*</text:p>
        </text:list-item>
      </text:list>
      <text:list xml:id="list2660050983" text:style-name="WWNum5">
        <text:list-item>
          <text:p text:style-name="P40">nie zamierzam powierzyć do podwykonania żadnej części niniejszego zamówienia</text:p>
        </text:list-item>
        <text:list-item>
          <text:p text:style-name="P40">zamierzam powierzyć następujące części niniejszego zamówienia podwykonawcom:</text:p>
        </text:list-item>
      </text:list>
      <text:list xml:id="list1328616574" text:style-name="WWNum13">
        <text:list-item>
          <text:p text:style-name="P36"><text:s/><text:span text:style-name="T39">Nazwa i adres podwykonawcy:</text:span></text:p>
        </text:list-item>
      </text:list>
      <text:list xml:id="list4161018090" text:style-name="WWNum9">
        <text:list-item>
          <text:list>
            <text:list-item>
              <text:p text:style-name="P41">…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  <text:list-item>
          <text:p text:style-name="P37"><text:span text:style-name="T3">Nazwa części zamówienia</text:span><text:span text:style-name="T5">:</text:span></text:p>
          <text:list>
            <text:list-item>
              <text:p text:style-name="P41"><text:soft-page-break/>…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  <text:list-item>
          <text:p text:style-name="P38"><text:span text:style-name="T3">Procentowa część zamówienia, jaka zostanie powierzona podwykonawcy</text:span><text:span text:style-name="T5"> </text:span><text:span text:style-name="T3">lub podwykonawcom:</text:span></text:p>
          <text:list>
            <text:list-item>
              <text:p text:style-name="P41">…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</text:list>
      <text:list xml:id="list144508181003406" text:continue-list="list144509584430289" text:style-name="WWNum6">
        <text:list-item>
          <text:p text:style-name="P4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1"><text:span text:style-name="T5">Oświadczam, że złożyliśmy wadium w formie ……………………… i w wymaganej wysokości</text:span><text:span text:style-name="T8"> </text:span><text:span text:style-name="T10">3</text:span><text:span text:style-name="T9">0</text:span><text:span text:style-name="T5"> 000,00 zł (słownie: </text:span><text:span text:style-name="T10">trzydzieści</text:span><text:span text:style-name="T7"> tysięcy</text:span><text:span text:style-name="T5"> złotych 00/100).</text:span></text:p>
        </text:list-item>
        <text:list-item>
          <text:p text:style-name="P49">Wskazuje numer konta, na które należy zwrócić wadium w pieniądzu:</text:p>
        </text:list-item>
      </text:list>
      <text:p text:style-name="P21"><text:span text:style-name="T5"><text:s/>…………………………………………………………………………... </text:span><text:span text:style-name="T33">****</text:span></text:p>
      <text:list xml:id="list144507822498316" text:continue-numbering="true" text:style-name="WWNum6">
        <text:list-item>
          <text:p text:style-name="P52"><text:span text:style-name="T33">Wskazuje adres e-mail gwaranta lub poręczyciela, na który należy zwrócić wadium wniesione w innej formie niż w pieniądzu poprzez </text:span><text:span text:style-name="T34">przesłanie</text:span><text:span text:style-name="T33"> oświadczenia o zwolnieniu wadium: …...…………………….……....….…..****</text:span></text:p>
        </text:list-item>
        <text:list-item>
          <text:p text:style-name="P51"><text:span text:style-name="T5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51"><text:span text:style-name="T3"><text:s/></text:span><text:span text:style-name="T5">Oświadczam, że wypełniłem obowiązki informacyjne przewidziane w art. 13 lub art. 14 RODO</text:span><text:span text:style-name="T5"><text:note text:id="ftn1" text:note-class="footnote"><text:note-citation>1</text:note-citation><text:note-body><text:p text:style-name="P22"><text:span text:style-name="T35"><text:tab/> </text:span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5"> wobec osób fizycznych, od których dane osobowe 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50">Oświadczam, że:*</text:p>
        </text:list-item>
      </text:list>
      <text:list xml:id="list3925167841" text:style-name="WWNum4">
        <text:list-item>
          <text:p text:style-name="P43"><text:soft-page-break/>żadne z informacji zawartych w ofercie nie stanowią tajemnicy przedsiębiorstwa w rozumieniu przepisów o zwalczaniu nieuczciwej konkurencji</text:p>
        </text:list-item>
        <text:list-item>
          <text:p text:style-name="P43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6">Oznaczenie rodzaju (nazwy) informacji, które stanowią tajemnicę przedsiębiorstwa:</text:p>
      <text:list xml:id="list974668844" text:style-name="WWNum11"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11">Strony w ofercie stanowiące tajemnicę przedsiębiorstwa (wyrażone cyfrą)</text:p>
      <text:list xml:id="list1544735327" text:style-name="WWNum8">
        <text:list-item>
          <text:p text:style-name="P44">od ….. do …..</text:p>
        </text:list-item>
        <text:list-item>
          <text:p text:style-name="P44">od ….. do …..</text:p>
        </text:list-item>
        <text:list-item>
          <text:p text:style-name="P44">od ….. do …..</text:p>
        </text:list-item>
      </text:list>
      <text:list xml:id="list144509800836767" text:continue-list="list144507822498316" text:style-name="WWNum6">
        <text:list-item>
          <text:p text:style-name="P30"><text:span text:style-name="Font_20_Style33"><text:span text:style-name="T5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5">Oświadczam</text:span></text:span><text:span text:style-name="T5">, że jestem:</text:span><text:span text:style-name="T3">*</text:span></text:p>
        </text:list-item>
      </text:list>
      <text:list xml:id="list1547141747" text:style-name="WWNum2">
        <text:list-item>
          <text:p text:style-name="P32">mikroprzedsiębiorstwem</text:p>
        </text:list-item>
        <text:list-item>
          <text:p text:style-name="P32">małym przedsiębiorstwem</text:p>
        </text:list-item>
        <text:list-item>
          <text:p text:style-name="P32">średnim przedsiębiorstwem</text:p>
        </text:list-item>
        <text:list-item>
          <text:p text:style-name="P32">jednoosobowa działalność gospodarcza</text:p>
        </text:list-item>
        <text:list-item>
          <text:p text:style-name="P32">osoba fizyczna nieprowadząca działalności gospodarczej</text:p>
        </text:list-item>
        <text:list-item>
          <text:p text:style-name="P32">inny rodzaj** </text:p>
        </text:list-item>
      </text:list>
      <text:list xml:id="list144508305699726" text:continue-list="list144509800836767" text:style-name="WWNum6">
        <text:list-item>
          <text:p text:style-name="P31"><text:span text:style-name="Font_20_Style33"><text:span text:style-name="T5">Oświadczam</text:span></text:span><text:span text:style-name="T3">, że wybór mojej oferty:*</text:span></text:p>
        </text:list-item>
      </text:list>
      <text:list xml:id="list2236378540" text:style-name="WWNum3">
        <text:list-item>
          <text:p text:style-name="P23"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7"><text:span text:style-name="T6">będzie</text:span><text:span text:style-name="T5"> prowadzić u Zamawiającego do powstania obowiązku podatkowego zgodnie z ustawą z dnia 11 marca 2004 r. o podatku od towarów i usług (t.j., </text:span><text:soft-page-break/><text:span text:style-name="T5">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664498397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8">ad. a ) ………………………………………………………………………</text:p>
      <text:p text:style-name="P18">ad. b)………………………………………………………………………</text:p>
      <text:p text:style-name="P19">ad. c)………………………………………………………………………</text:p>
      <text:list xml:id="list144509197367606" text:continue-list="list144508305699726" text:style-name="WWNum6">
        <text:list-item>
          <text:p text:style-name="P33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4">Załącznikami do niniejszej oferty są:</text:p>
      <text:list xml:id="list3057059658" text:style-name="WWNum7">
        <text:list-item>
          <text:p text:style-name="P45">…...........................................................</text:p>
        </text:list-item>
        <text:list-item>
          <text:p text:style-name="P45">…...........................................................</text:p>
        </text:list-item>
        <text:list-item>
          <text:p text:style-name="P45">…........................................................…</text:p>
        </text:list-item>
        <text:list-item>
          <text:p text:style-name="P45">…………………………………………………………..</text:p>
        </text:list-item>
      </text:list>
      <text:p text:style-name="P13"/>
      <text:p text:style-name="P13">.....................................................................</text:p>
      <text:p text:style-name="P34">Podpis/podpisy osób uprawnionych do składania</text:p>
      <text:p text:style-name="P6"><text:span text:style-name="T46">oświadczeń woli w imieniu Wykonawcy </text:span><text:span text:style-name="T47">(</text:span><text:span text:style-name="Domyślna_20_czcionka_20_akapitu"><text:span text:style-name="T45">kwalifikowany podpis <text:s/></text:span></text:span></text:p>
      <text:p text:style-name="P6"><text:span text:style-name="Domyślna_20_czcionka_20_akapitu"><text:span text:style-name="T45">elektroniczny lub podpis zaufany lub podpis osobisty)</text:span></text:span></text:p>
      <text:p text:style-name="P13"/>
      <text:p text:style-name="P5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<text:soft-page-break/>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1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2-07-18T14:45:07.609000000</dc:date>
    <meta:editing-cycles>45</meta:editing-cycles>
    <meta:editing-duration>PT3H38M26S</meta:editing-duration>
    <meta:generator>LibreOffice/7.2.7.2$Windows_X86_64 LibreOffice_project/8d71d29d553c0f7dcbfa38fbfda25ee34cce99a2</meta:generator>
    <meta:print-date>2022-07-18T14:45:01.352000000</meta:print-date>
    <meta:document-statistic meta:table-count="0" meta:image-count="0" meta:object-count="0" meta:page-count="6" meta:paragraph-count="94" meta:word-count="1017" meta:character-count="8099" meta:non-whitespace-character-count="7207"/>
    <meta:user-defined meta:name="AppVersion">15.0000</meta:user-defined>
    <meta:template xlink:type="simple" xlink:actuate="onRequest" xlink:title="Normal" xlink:href=""/>
  </office:meta>
</office:document-meta>
</file>