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Základné údaje uchádzača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Obchodné meno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Adresa sídla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IČO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á osoba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ý mail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Kontaktné telefónne číslo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Platca DPH áno/nie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Ak uchádzač nie je platcom DPH, uvedie túto skutočnosť ako súčasť tohto návrhu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1">
            <text:p>Cena predmetu zákazky sa uvedie na základe vlastných výpočtov, pričom cena musí zahŕňať všetky náklady spojené s požadovaným predmetom zákazky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Por.č.</text:p>
          </table:table-cell>
          <table:table-cell office:value-type="string" table:style-name="ce7">
            <text:p>Úkon</text:p>
          </table:table-cell>
          <table:table-cell office:value-type="string" table:style-name="ce8">
            <text:p>obdobie/počet</text:p>
          </table:table-cell>
          <table:table-cell office:value-type="string" table:style-name="ce9">
            <text:p>Cena za 1 obdobie/úkon</text:p>
          </table:table-cell>
          <table:table-cell office:value-type="string" table:style-name="ce8">
            <text:p>predpokladaný počet za rok (12 mesiacov)</text:p>
          </table:table-cell>
          <table:table-cell office:value-type="string" table:style-name="ce9">
            <text:p>predpokladaná cena EUR bez DPH za obdobie 48 mesiacov</text:p>
          </table:table-cell>
          <table:table-cell office:value-type="string" table:style-name="ce9">
            <text:p>sadzba DPH v %<text:s/></text:p>
          </table:table-cell>
          <table:table-cell office:value-type="string" table:style-name="ce9">
            <text:p>predpokladaná <text:s/>cena EUR s DHP za obdobie 48 mesiacov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Paušál za dohľad, konzultácie</text:p>
          </table:table-cell>
          <table:table-cell office:value-type="string" table:style-name="ce12">
            <text:p>1 mesiac</text:p>
          </table:table-cell>
          <table:table-cell table:style-name="ce2"/>
          <table:table-cell office:value-type="float" office:value="12" table:style-name="ce4">
            <text:p>12</text:p>
          </table:table-cell>
          <table:table-cell table:style-name="ce2"/>
          <table:table-cell office:value-type="percentage" office:value="0.2" table:style-name="ce13">
            <text:p>20%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5">
            <text:p>LP-vodič autobusu,trolejbusu,električky, ZS/3 voľný pohyb v koľajisku</text:p>
          </table:table-cell>
          <table:table-cell office:value-type="string" table:style-name="ce14">
            <text:p>osoba</text:p>
          </table:table-cell>
          <table:table-cell table:style-name="ce2"/>
          <table:table-cell office:value-type="float" office:value="350" table:style-name="ce4">
            <text:p>35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LP-zamestnanci údržby (robotníci) K1. a 2.</text:p>
          </table:table-cell>
          <table:table-cell office:value-type="string" table:style-name="ce14">
            <text:p>osoba</text:p>
          </table:table-cell>
          <table:table-cell table:style-name="ce11"/>
          <table:table-cell office:value-type="float" office:value="50" table:style-name="ce4">
            <text:p>5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LP - zamestnanci údržby (robotníci) K 3. hluk</text:p>
          </table:table-cell>
          <table:table-cell office:value-type="string" table:style-name="ce14">
            <text:p>osoba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14">
            <text:p>5.<text:s/></text:p>
          </table:table-cell>
          <table:table-cell office:value-type="string" table:style-name="ce11">
            <text:p>LP-TH, administratívni zamestnanci<text:s/></text:p>
          </table:table-cell>
          <table:table-cell office:value-type="string" table:style-name="ce14">
            <text:p>osoba</text:p>
          </table:table-cell>
          <table:table-cell table:style-name="ce2"/>
          <table:table-cell office:value-type="float" office:value="25" table:style-name="ce4">
            <text:p>25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4">
            <text:p>6.<text:s/></text:p>
          </table:table-cell>
          <table:table-cell office:value-type="string" table:style-name="ce15">
            <text:p>LP – K podľa osobitných predpisov 6.1 - práca vo výškach</text:p>
          </table:table-cell>
          <table:table-cell office:value-type="string" table:style-name="ce14">
            <text:p>osoba</text:p>
          </table:table-cell>
          <table:table-cell table:style-name="ce2"/>
          <table:table-cell office:value-type="float" office:value="70" table:style-name="ce4">
            <text:p>7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LP – K podľa osobitných predpisov 6.2 - nočná práca</text:p>
          </table:table-cell>
          <table:table-cell office:value-type="string" table:style-name="ce14">
            <text:p>osoba</text:p>
          </table:table-cell>
          <table:table-cell table:style-name="ce11"/>
          <table:table-cell office:value-type="float" office:value="200" table:style-name="ce4">
            <text:p>20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14">
            <text:p>7.<text:s/></text:p>
          </table:table-cell>
          <table:table-cell office:value-type="string" table:style-name="ce11">
            <text:p>Kurz prvej pomoci</text:p>
          </table:table-cell>
          <table:table-cell office:value-type="string" table:style-name="ce14">
            <text:p>osoba</text:p>
          </table:table-cell>
          <table:table-cell table:style-name="ce11"/>
          <table:table-cell office:value-type="float" office:value="100" table:style-name="ce4">
            <text:p>100</text:p>
          </table:table-cell>
          <table:table-cell table:style-name="ce2"/>
          <table:table-cell office:value-type="percentage" office:value="0.2" table:style-name="ce13">
            <text:p>20%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14">
            <text:p>8.<text:s/></text:p>
          </table:table-cell>
          <table:table-cell office:value-type="string" table:style-name="ce11">
            <text:p>Mimoriadne LP</text:p>
          </table:table-cell>
          <table:table-cell office:value-type="string" table:style-name="ce14">
            <text:p>osoba</text:p>
          </table:table-cell>
          <table:table-cell table:style-name="ce2"/>
          <table:table-cell office:value-type="float" office:value="40" table:style-name="ce4">
            <text:p>40</text:p>
          </table:table-cell>
          <table:table-cell table:style-name="ce2"/>
          <table:table-cell office:value-type="percentage" office:value="0" table:style-name="ce13">
            <text:p>0%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Celková cena</text:p>
          </table:table-cell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8"/>
          <table:table-cell office:value-type="string" table:style-name="ce17">
            <text:p>V Košiciach, dňa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0520833333333333in" fo:margin-left="0.15625in" fo:margin-right="0.010416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Príloha</text:span><text:span text:style-name="T1"> </text:span><text:span text:style-name="T1">č.</text:span><text:span text:style-name="T1"> </text:span><text:span text:style-name="T1">1:</text:span><text:span text:style-name="T2"> </text:span><text:span text:style-name="T2">Návrh</text:span><text:span text:style-name="T2"> </text:span><text:span text:style-name="T2">na</text:span><text:span text:style-name="T2"> </text:span><text:span text:style-name="T2">plnenie</text:span><text:span text:style-name="T2"> </text:span><text:span text:style-name="T2">kritérií</text:span><text:span text:style-name="T2"><text:s/></text:span></text:p>
        <text:p><text:span text:style-name="T1">"Poskytovanie</text:span><text:span text:style-name="T1"> </text:span><text:span text:style-name="T1">výkonov</text:span><text:span text:style-name="T1"> </text:span><text:span text:style-name="T1">pracovnej</text:span><text:span text:style-name="T1"> </text:span><text:span text:style-name="T1">zdravotnej</text:span><text:span text:style-name="T1"> </text:span><text:span text:style-name="T1">služby"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Viktória Baranová</meta:initial-creator>
    <dc:creator>Viktória Baranová</dc:creator>
    <meta:creation-date>2022-07-28T06:47:08Z</meta:creation-date>
    <dc:date>2022-09-12T14:03:47Z</dc:date>
    <meta:print-date>2022-09-08T08:12:00Z</meta:print-date>
  </office:meta>
</office:document-meta>
</file>