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FFFF" style:font-name="Arial CE1" style:font-name-asian="Arial CE1" style:font-name-complex="Arial CE1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66FF" style:font-name="Arial CE1" style:font-name-asian="Arial CE1" style:font-name-complex="Arial CE1" fo:font-size="8pt" style:font-size-asian="8pt" style:font-size-complex="8pt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#BEBEBE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46464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thin solid #969696" fo:border-bottom="none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thin solid #969696" fo:border-bottom="none" fo:border-left="none" fo:border-right="thin solid #969696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44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45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6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7" style:family="table-cell" style:parent-style-name="Excel_32_Built-in_32_Normal" style:data-style-name="N36">
      <style:table-cell-properties fo:border-top="thin solid #969696" fo:border-bottom="thin solid #969696" fo:border-left="none" fo:border-right="thin solid #969696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-top="thin solid #969696" fo:border-bottom="none" fo:border-left="thin solid #969696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9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middle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style:vertical-align="middle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-top="none" fo:border-bottom="none" fo:border-left="thin solid #969696" fo:border-right="none"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6" style:family="table-cell" style:parent-style-name="Excel_32_Built-in_32_Normal" style:data-style-name="N37">
      <style:table-cell-properties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7" style:family="table-cell" style:parent-style-name="Excel_32_Built-in_32_Normal" style:data-style-name="N40">
      <style:table-cell-properties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8" style:family="table-cell" style:parent-style-name="Excel_32_Built-in_32_Normal" style:data-style-name="N37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Hyperlink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6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62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1pt" style:font-size-asian="11pt" style:font-size-complex="11pt"/>
    </style:style>
    <style:style style:name="ce6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-top="none" fo:border-bottom="thin solid #969696" fo:border-left="thin solid #969696" fo:border-right="none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6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7" style:family="table-cell" style:parent-style-name="Excel_32_Built-in_32_Normal" style:data-style-name="N40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8" style:family="table-cell" style:parent-style-name="Excel_32_Built-in_32_Normal" style:data-style-name="N37">
      <style:table-cell-properties fo:border-top="none" fo:border-bottom="thin solid #969696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9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/>
    </style:style>
    <style:style style:name="ce71" style:family="table-cell" style:parent-style-name="Excel_32_Built-in_32_Normal" style:data-style-name="N36">
      <style:table-cell-properties style:vertical-align="middle" fo:background-color="#C0C0C0" style:repeat-content="false"/>
      <style:paragraph-properties fo:text-align="center"/>
      <style:text-properties fo:color="#3366FF" style:font-name="Arial CE1" style:font-name-asian="Arial CE1" style:font-name-complex="Arial CE1" fo:font-size="8pt" style:font-size-asian="8pt" style:font-size-complex="8pt"/>
    </style:style>
    <style:style style:name="ce7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75" style:family="table-cell" style:parent-style-name="Excel_32_Built-in_32_Normal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79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80" style:family="table-cell" style:parent-style-name="Excel_32_Built-in_32_Normal" style:data-style-name="N37">
      <style:table-cell-properties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8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BEBEBE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9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9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2" style:family="table-cell" style:parent-style-name="Excel_32_Built-in_32_Normal" style:data-style-name="N37">
      <style:table-cell-properties style:vertical-align="middle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94" style:family="table-cell" style:parent-style-name="Excel_32_Built-in_32_Normal" style:data-style-name="N37">
      <style:table-cell-properties style:vertical-align="middle" fo:background-color="transparent"/>
      <style:text-properties fo:color="#003366" style:font-name="Arial CE1" style:font-name-asian="Arial CE1" style:font-name-complex="Arial CE1" fo:font-size="11pt" style:font-size-asian="11pt" style:font-size-complex="11pt"/>
    </style:style>
    <style:style style:name="ce95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9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66FF" style:font-name="Arial CE1" style:font-name-asian="Arial CE1" style:font-name-complex="Arial CE1" fo:font-size="10pt" style:font-size-asian="10pt" style:font-size-complex="10pt"/>
    </style:style>
    <style:style style:name="ce98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99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2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03" style:family="table-cell" style:parent-style-name="Excel_32_Built-in_32_Normal" style:data-style-name="N36">
      <style:table-cell-properties fo:border-top="thin solid #969696" fo:border-bottom="none" fo:border-left="none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0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8pt" style:font-size-asian="8pt" style:font-size-complex="8pt"/>
    </style:style>
    <style:style style:name="ce107" style:family="table-cell" style:parent-style-name="Excel_32_Built-in_32_Normal" style:data-style-name="N37">
      <style:table-cell-properties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8" style:family="table-cell" style:parent-style-name="Excel_32_Built-in_32_Normal" style:data-style-name="N38">
      <style:table-cell-properties style:vertical-align="middle" fo:background-color="transparent" style:cell-protect="none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9" style:family="table-cell" style:parent-style-name="Excel_32_Built-in_32_Normal" style:data-style-name="N36">
      <style:table-cell-properties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1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1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2D2D2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11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21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22" style:family="table-cell" style:parent-style-name="Excel_32_Built-in_32_Normal" style:data-style-name="N36">
      <style:table-cell-properties style:vertical-align="middle" fo:background-color="#D2D2D2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23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80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2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27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28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29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cell-protect="none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30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31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3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33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34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35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cell-protect="none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36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40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41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#D2D2D2" style:cell-protect="none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42" style:family="table-cell" style:parent-style-name="Excel_32_Built-in_32_Normal" style:data-style-name="N36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43" style:family="table-cell" style:parent-style-name="Excel_32_Built-in_32_Normal" style:data-style-name="N36">
      <style:table-cell-properties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44" style:family="table-cell" style:parent-style-name="Excel_32_Built-in_32_Normal" style:data-style-name="N39">
      <style:table-cell-properties style:vertical-align="automatic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5" style:family="table-cell" style:parent-style-name="Excel_32_Built-in_32_Normal" style:data-style-name="N40">
      <style:table-cell-properties fo:border-top="thin solid #969696" fo:border-bottom="none" fo:border-left="none" fo:border-right="none" style:vertical-align="automatic" fo:background-color="transparent"/>
      <style:text-properties fo:color="#960000" style:font-name="Arial CE1" style:font-name-asian="Arial CE1" style:font-name-complex="Arial CE1" fo:font-size="8pt" style:font-size-asian="8pt" style:font-size-complex="8pt"/>
    </style:style>
    <style:style style:name="ce146" style:family="table-cell" style:parent-style-name="Excel_32_Built-in_32_Normal" style:data-style-name="N40">
      <style:table-cell-properties fo:border-top="thin solid #969696" fo:border-bottom="none" fo:border-left="none" fo:border-right="thin solid #969696" style:vertical-align="automatic" fo:background-color="transparent"/>
      <style:text-properties fo:color="#960000" style:font-name="Arial CE1" style:font-name-asian="Arial CE1" style:font-name-complex="Arial CE1" fo:font-size="8pt" style:font-size-asian="8pt" style:font-size-complex="8pt"/>
    </style:style>
    <style:style style:name="ce147" style:family="table-cell" style:parent-style-name="Excel_32_Built-in_32_Normal" style:data-style-name="N39">
      <style:table-cell-properties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48" style:family="table-cell" style:parent-style-name="Excel_32_Built-in_32_Normal" style:data-style-name="N36">
      <style:table-cell-properties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4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52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53" style:family="table-cell" style:parent-style-name="Excel_32_Built-in_32_Normal" style:data-style-name="N39">
      <style:table-cell-properties style:vertical-align="automatic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54" style:family="table-cell" style:parent-style-name="Excel_32_Built-in_32_Normal" style:data-style-name="N36">
      <style:table-cell-properties fo:border-top="none" fo:border-bottom="none" fo:border-left="thin solid #969696" fo:border-right="none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55" style:family="table-cell" style:parent-style-name="Excel_32_Built-in_32_Normal" style:data-style-name="N40">
      <style:table-cell-properties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56" style:family="table-cell" style:parent-style-name="Excel_32_Built-in_32_Normal" style:data-style-name="N40">
      <style:table-cell-properties fo:border-top="none" fo:border-bottom="none" fo:border-left="none" fo:border-right="thin solid #969696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58" style:family="table-cell" style:parent-style-name="Excel_32_Built-in_32_Normal" style:data-style-name="N39">
      <style:table-cell-properties style:vertical-align="middle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60" style:family="table-cell" style:parent-style-name="Excel_32_Built-in_32_Normal" style:data-style-name="N39">
      <style:table-cell-properties style:vertical-align="automatic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6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62" style:family="table-cell" style:parent-style-name="Excel_32_Built-in_32_Normal" style:data-style-name="N36">
      <style:table-cell-properties fo:border="thin solid #969696" style:vertical-align="middle" fo:background-color="transparent" style:cell-protect="none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63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64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65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66" style:family="table-cell" style:parent-style-name="Excel_32_Built-in_32_Normal" style:data-style-name="N39">
      <style:table-cell-properties fo:border="thin solid #969696" style:vertical-align="middle" fo:background-color="transparent" style:cell-protect="none"/>
      <style:text-properties style:font-name="Arial CE1" style:font-name-asian="Arial CE1" style:font-name-complex="Arial CE1" fo:font-size="9pt" style:font-size-asian="9pt" style:font-size-complex="9pt"/>
    </style:style>
    <style:style style:name="ce167" style:family="table-cell" style:parent-style-name="Excel_32_Built-in_32_Normal" style:data-style-name="N39">
      <style:table-cell-properties fo:border="thin solid #969696" style:vertical-align="middle" fo:background-color="#FFFFCC" style:cell-protect="none"/>
      <style:text-properties style:font-name="Arial CE1" style:font-name-asian="Arial CE1" style:font-name-complex="Arial CE1" fo:font-size="9pt" style:font-size-asian="9pt" style:font-size-complex="9pt"/>
    </style:style>
    <style:style style:name="ce168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6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70" style:family="table-cell" style:parent-style-name="Excel_32_Built-in_32_Normal" style:data-style-name="N40">
      <style:table-cell-properties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71" style:family="table-cell" style:parent-style-name="Excel_32_Built-in_32_Normal" style:data-style-name="N40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7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73" style:family="table-cell" style:parent-style-name="Excel_32_Built-in_32_Normal" style:data-style-name="N37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4" style:family="table-cell" style:parent-style-name="Excel_32_Built-in_32_Normal" style:data-style-name="N39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5" style:family="table-cell" style:parent-style-name="Excel_32_Built-in_32_Normal" style:data-style-name="N36">
      <style:table-cell-properties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7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7pt" style:font-size-asian="7pt" style:font-size-complex="7pt"/>
    </style:style>
    <style:style style:name="ce17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7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80" style:family="table-cell" style:parent-style-name="Excel_32_Built-in_32_Normal" style:data-style-name="N39">
      <style:table-cell-properties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81" style:family="table-cell" style:parent-style-name="Excel_32_Built-in_32_Normal" style:data-style-name="N36">
      <style:table-cell-properties style:vertical-align="middle" fo:background-color="transparent" style:cell-protect="none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82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83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84" style:family="table-cell" style:parent-style-name="Excel_32_Built-in_32_Normal" style:data-style-name="N36">
      <style:table-cell-properties style:vertical-align="middle" fo:background-color="transparent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8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8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8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88" style:family="table-cell" style:parent-style-name="Excel_32_Built-in_32_Normal" style:data-style-name="N39">
      <style:table-cell-properties style:vertical-align="middle" fo:background-color="transparent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89" style:family="table-cell" style:parent-style-name="Excel_32_Built-in_32_Normal" style:data-style-name="N36">
      <style:table-cell-properties style:vertical-align="middle" fo:background-color="transparent" style:cell-protect="none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90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91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92" style:family="table-cell" style:parent-style-name="Excel_32_Built-in_32_Normal" style:data-style-name="N36">
      <style:table-cell-properties style:vertical-align="middle" fo:background-color="transparent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9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9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9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96" style:family="table-cell" style:parent-style-name="Excel_32_Built-in_32_Normal" style:data-style-name="N36">
      <style:table-cell-properties style:vertical-align="middle" fo:background-color="transparent" style:cell-protect="none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97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98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99" style:family="table-cell" style:parent-style-name="Excel_32_Built-in_32_Normal" style:data-style-name="N36">
      <style:table-cell-properties fo:border="thin solid #969696" style:vertical-align="middle" fo:background-color="transparent" style:cell-protect="none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00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01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02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03" style:family="table-cell" style:parent-style-name="Excel_32_Built-in_32_Normal" style:data-style-name="N39">
      <style:table-cell-properties fo:border="thin solid #969696" style:vertical-align="middle" fo:background-color="transparent" style:cell-protect="none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04" style:family="table-cell" style:parent-style-name="Excel_32_Built-in_32_Normal" style:data-style-name="N39">
      <style:table-cell-properties fo:border="thin solid #969696" style:vertical-align="middle" fo:background-color="#FFFFCC" style:cell-protect="none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0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206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0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0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 CE1" style:font-name-asian="Arial CE1" style:font-name-complex="Arial CE1" fo:font-size="8pt" style:font-size-asian="8pt" style:font-size-complex="8pt"/>
    </style:style>
    <style:style style:name="ce20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333333" style:font-name="Arial CE1" style:font-name-asian="Arial CE1" style:font-name-complex="Arial CE1" fo:font-size="8pt" style:font-size-asian="8pt" style:font-size-complex="8pt"/>
    </style:style>
    <style:style style:name="ce210" style:family="table-cell" style:parent-style-name="Excel_32_Built-in_32_Normal" style:data-style-name="N36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11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12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13" style:family="table-cell" style:parent-style-name="Excel_32_Built-in_32_Normal" style:data-style-name="N40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14" style:family="table-cell" style:parent-style-name="Excel_32_Built-in_32_Normal" style:data-style-name="N40">
      <style:table-cell-properties fo:border-top="none" fo:border-bottom="thin solid #969696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215" style:family="table-cell" style:parent-style-name="Excel_32_Built-in_32_Normal" style:data-style-name="N36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11.21833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0.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22.7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7.35pt" style:use-optimal-row-height="false" fo:break-before="auto"/>
    </style:style>
    <style:style style:name="ro27" style:family="table-row">
      <style:table-row-properties style:row-height="47.85pt" style:use-optimal-row-height="false" fo:break-before="auto"/>
    </style:style>
    <style:style style:name="ro28" style:family="table-row">
      <style:table-row-properties style:row-height="11.85pt" style:use-optimal-row-height="false" fo:break-before="auto"/>
    </style:style>
    <style:style style:name="ro29" style:family="table-row">
      <style:table-row-properties style:row-height="38.8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kapitulácia_stavb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3" table:default-cell-style-name="ce3" table:visibility="collapse"/>
        <table:table-column table:style-name="co13" table:number-columns-repeated="2" table:default-cell-style-name="ce3" table:visibility="collapse"/>
        <table:table-column table:style-name="co14" table:number-columns-repeated="2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4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6" table:default-cell-style-name="ce3"/>
        <table:table-column table:style-name="co17" table:number-columns-repeated="13" table:default-cell-style-name="ce3"/>
        <table:table-column table:style-name="co18" table:number-columns-repeated="21" table:default-cell-style-name="ce3" table:visibility="collapse"/>
        <table:table-column table:style-name="co17" table:number-columns-repeated="933" table:default-cell-style-name="ce3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Export Komplet</text:p>
          </table:table-cell>
          <table:table-cell table:number-columns-repeated="50" table:style-name="ce3"/>
          <table:table-cell table:style-name="ce2"/>
          <table:table-cell office:value-type="string" table:style-name="ce2">
            <text:p>2.0</text:p>
          </table:table-cell>
          <table:table-cell table:style-name="ce2"/>
          <table:table-cell table:number-columns-repeated="17" table:style-name="ce3"/>
          <table:table-cell office:value-type="string" table:style-name="ce2">
            <text:p>False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>{1a37c063-c820-45fc-84a8-528ddf584b8b}</text:p>
          </table:table-cell>
          <table:table-cell table:number-columns-repeated="16310"/>
        </table:table-row>
        <table:table-row table:style-name="ro2">
          <table:table-cell table:number-columns-repeated="43" table:style-name="ce3"/>
          <table:table-cell office:value-type="string" table:number-columns-spanned="14" table:number-rows-spanned="1" table:style-name="ce71">
            <text:p>&gt;&gt; <text:s/>skryté stĺpce <text:s/>&lt;&lt;</text:p>
          </table:table-cell>
          <table:covered-table-cell table:number-columns-repeated="13"/>
          <table:table-cell table:number-columns-repeated="13" table:style-name="ce3"/>
          <table:table-cell office:value-type="string" table:style-name="ce4">
            <text:p>0,001</text:p>
          </table:table-cell>
          <table:table-cell office:value-type="string" table:style-name="ce4">
            <text:p>20</text:p>
          </table:table-cell>
          <table:table-cell table:number-columns-repeated="952" table:style-name="ce3"/>
          <table:table-cell table:number-columns-repeated="15360"/>
        </table:table-row>
        <table:table-row table:style-name="ro3">
          <table:table-cell table:style-name="ce3"/>
          <table:table-cell table:style-name="ce5"/>
          <table:table-cell table:number-columns-repeated="41" table:style-name="ce6"/>
          <table:table-cell table:style-name="ce7"/>
          <table:table-cell table:number-columns-repeated="26" table:style-name="ce3"/>
          <table:table-cell office:value-type="string" table:style-name="ce4">
            <text:p>0,001</text:p>
          </table:table-cell>
          <table:table-cell office:value-type="string" table:style-name="ce4">
            <text:p>20</text:p>
          </table:table-cell>
          <table:table-cell table:number-columns-repeated="952" table:style-name="ce3"/>
          <table:table-cell table:number-columns-repeated="15360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8">
            <text:p>REKAPITULÁCIA STAVBY</text:p>
          </table:table-cell>
          <table:table-cell table:number-columns-repeated="39" table:style-name="ce3"/>
          <table:table-cell table:style-name="ce7"/>
          <table:table-cell office:value-type="string" table:style-name="ce9">
            <text:p>v --- <text:s/>nižšie sa nachádzajú doplnkové a pomocné údaje k zostavám <text:s/>--- v</text:p>
          </table:table-cell>
          <table:table-cell table:number-columns-repeated="11" table:style-name="ce3"/>
          <table:table-cell office:value-type="string" table:style-name="ce10">
            <text:p>Návod na vyplnenie</text:p>
          </table:table-cell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1">
            <text:p>Kód:</text:p>
          </table:table-cell>
          <table:table-cell table:number-columns-repeated="6" table:style-name="ce3"/>
          <table:table-cell office:value-type="string" table:number-columns-spanned="31" table:number-rows-spanned="1" table:style-name="ce72">
            <text:p>10971</text:p>
          </table:table-cell>
          <table:covered-table-cell table:number-columns-repeated="30"/>
          <table:table-cell table:number-columns-repeated="2" table:style-name="ce3"/>
          <table:table-cell table:style-name="ce7"/>
          <table:table-cell table:number-columns-repeated="12" table:style-name="ce3"/>
          <table:table-cell office:value-type="string" table:number-columns-spanned="1" table:number-rows-spanned="30" table:style-name="ce73">
            <text:p>Meniť je možné iba bunky so žltým podfarbením!_x000d_</text:p>
            <text:p>_x000d_</text:p>
            <text:p>1) na prvom liste Rekapitulácie stavby vyplňte v zostave_x000d_</text:p>
            <text:p>_x000d_</text:p>
            <text:p><text:s text:c="4"/>a) Rekapitulácia stavby_x000d_</text:p>
            <text:p><text:s text:c="7"/>- údaje o Zhotoviteľovi_x000d_</text:p>
            <text:p><text:s text:c="9"/>(prenesú sa do ostatných zostáv aj v iných listoch)_x000d_</text:p>
            <text:p>_x000d_</text:p>
            <text:p><text:s text:c="4"/>b) Rekapitulácia objektov stavby_x000d_</text:p>
            <text:p><text:s text:c="7"/>- potrebné Ostatné náklady_x000d_</text:p>
            <text:p>_x000d_</text:p>
            <text:p>2) na vybraných listoch vyplňte v zostave_x000d_</text:p>
            <text:p>_x000d_</text:p>
            <text:p><text:s text:c="4"/>a) Krycí list_x000d_</text:p>
            <text:p><text:s text:c="7"/>- údaje o Zhotoviteľovi, pokiaľ sa líšia od údajov o Zhotoviteľovi na Rekapitulácii stavby_x000d_</text:p>
            <text:p><text:s text:c="9"/>(údaje se prenesú do ostatných zostav v danom liste)_x000d_</text:p>
            <text:p>_x000d_</text:p>
            <text:p><text:s text:c="4"/>b) Rekapitulácia rozpočtu_x000d_</text:p>
            <text:p><text:s text:c="7"/>- potrebné Ostatné náklady_x000d_</text:p>
            <text:p>_x000d_</text:p>
            <text:p><text:s text:c="4"/>c) Celkové náklady za stavbu_x000d_</text:p>
            <text:p><text:s text:c="7"/>- ceny na položkách_x000d_</text:p>
            <text:p><text:s text:c="7"/>- množstvo, pokiaľ má žlté podfarbenie_x000d_</text:p>
            <text:p><text:s text:c="7"/>- a v prípade potreby poznámku (tá je v skrytom stĺpci)</text:p>
          </table:table-cell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2">
          <table:table-cell table:style-name="ce3"/>
          <table:table-cell table:style-name="ce7"/>
          <table:table-cell table:style-name="ce3"/>
          <table:table-cell office:value-type="string" table:style-name="ce13">
            <text:p>Stavba:</text:p>
          </table:table-cell>
          <table:table-cell table:number-columns-repeated="6" table:style-name="ce3"/>
          <table:table-cell office:value-type="string" table:number-columns-spanned="31" table:number-rows-spanned="1" table:style-name="ce74">
            <text:p>Prístavba ZŠ Rozhanovce</text:p>
          </table:table-cell>
          <table:covered-table-cell table:number-columns-repeated="30"/>
          <table:table-cell table:number-columns-repeated="2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4">
            <text:p>JKSO:</text:p>
          </table:table-cell>
          <table:table-cell table:number-columns-repeated="6" table:style-name="ce3"/>
          <table:table-cell table:style-name="ce12"/>
          <table:table-cell table:number-columns-repeated="25" table:style-name="ce3"/>
          <table:table-cell office:value-type="string" table:style-name="ce14">
            <text:p>KS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4">
            <text:p>Miesto:</text:p>
          </table:table-cell>
          <table:table-cell table:number-columns-repeated="6" table:style-name="ce3"/>
          <table:table-cell office:value-type="string" table:style-name="ce12">
            <text:p>Rozhanovce</text:p>
          </table:table-cell>
          <table:table-cell table:number-columns-repeated="25" table:style-name="ce3"/>
          <table:table-cell office:value-type="string" table:style-name="ce14">
            <text:p>Dátum:</text:p>
          </table:table-cell>
          <table:table-cell table:number-columns-repeated="2" table:style-name="ce3"/>
          <table:table-cell table:style-name="ce15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6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4">
            <text:p>Objednávateľ:</text:p>
          </table:table-cell>
          <table:table-cell table:number-columns-repeated="32" table:style-name="ce3"/>
          <table:table-cell office:value-type="string" table:style-name="ce14">
            <text:p>IČO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2">
            <text:p><text:s/></text:p>
          </table:table-cell>
          <table:table-cell table:number-columns-repeated="31" table:style-name="ce3"/>
          <table:table-cell office:value-type="string" table:style-name="ce14">
            <text:p>IČ DPH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4">
            <text:p>Zhotoviteľ:</text:p>
          </table:table-cell>
          <table:table-cell table:number-columns-repeated="32" table:style-name="ce3"/>
          <table:table-cell office:value-type="string" table:style-name="ce14">
            <text:p>IČO:</text:p>
          </table:table-cell>
          <table:table-cell table:number-columns-repeated="2" table:style-name="ce3"/>
          <table:table-cell office:value-type="string" table:style-name="ce16">
            <text:p>Vyplň údaj</text:p>
          </table:table-cell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office:value-type="string" table:number-columns-spanned="32" table:number-rows-spanned="1" table:style-name="ce75">
            <text:p>Vyplň údaj</text:p>
          </table:table-cell>
          <table:covered-table-cell table:number-columns-repeated="31"/>
          <table:table-cell office:value-type="string" table:style-name="ce14">
            <text:p>IČ DPH:</text:p>
          </table:table-cell>
          <table:table-cell table:number-columns-repeated="2" table:style-name="ce3"/>
          <table:table-cell office:value-type="string" table:style-name="ce16">
            <text:p>Vyplň údaj</text:p>
          </table:table-cell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4">
            <text:p>Projektant:</text:p>
          </table:table-cell>
          <table:table-cell table:number-columns-repeated="32" table:style-name="ce3"/>
          <table:table-cell office:value-type="string" table:style-name="ce14">
            <text:p>IČO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/>
          <table:table-cell table:style-name="ce7"/>
          <table:table-cell table:number-columns-repeated="2" table:style-name="ce3"/>
          <table:table-cell office:value-type="string" table:style-name="ce12">
            <text:p><text:s/></text:p>
          </table:table-cell>
          <table:table-cell table:number-columns-repeated="31" table:style-name="ce3"/>
          <table:table-cell office:value-type="string" table:style-name="ce14">
            <text:p>IČ DPH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4">
            <text:p>Spracovateľ:</text:p>
          </table:table-cell>
          <table:table-cell table:number-columns-repeated="32" table:style-name="ce3"/>
          <table:table-cell office:value-type="string" table:style-name="ce14">
            <text:p>IČO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7">
          <table:table-cell/>
          <table:table-cell table:style-name="ce7"/>
          <table:table-cell table:number-columns-repeated="2" table:style-name="ce3"/>
          <table:table-cell office:value-type="string" table:style-name="ce12">
            <text:p><text:s/></text:p>
          </table:table-cell>
          <table:table-cell table:number-columns-repeated="31" table:style-name="ce3"/>
          <table:table-cell office:value-type="string" table:style-name="ce14">
            <text:p>IČ DPH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4">
            <text:p>Poznámka:</text:p>
          </table:table-cell>
          <table:table-cell table:number-columns-repeated="39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8">
          <table:table-cell/>
          <table:table-cell table:style-name="ce7"/>
          <table:table-cell table:number-columns-repeated="2" table:style-name="ce3"/>
          <table:table-cell table:number-columns-spanned="36" table:number-rows-spanned="1" table:style-name="ce76"/>
          <table:covered-table-cell table:number-columns-repeated="35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3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3">
          <table:table-cell/>
          <table:table-cell table:style-name="ce7"/>
          <table:table-cell table:style-name="ce3"/>
          <table:table-cell table:number-columns-repeated="38" table:style-name="ce6"/>
          <table:table-cell table:number-columns-repeated="2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9">
          <table:table-cell table:style-name="ce17"/>
          <table:table-cell table:style-name="ce18"/>
          <table:table-cell table:style-name="ce17"/>
          <table:table-cell office:value-type="string" table:style-name="ce19">
            <text:p>Cena bez DPH</text:p>
          </table:table-cell>
          <table:table-cell table:number-columns-repeated="32" table:style-name="ce20"/>
          <table:table-cell office:value-type="float" office:value="0" table:formula="of:=ROUND([.AG94];2)" table:number-columns-spanned="5" table:number-rows-spanned="1" table:style-name="ce77">
            <text:p>#HODNOTA!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10">
          <table:table-cell table:style-name="ce17"/>
          <table:table-cell table:style-name="ce18"/>
          <table:table-cell table:number-columns-repeated="9" table:style-name="ce17"/>
          <table:table-cell office:value-type="string" table:number-columns-spanned="5" table:number-rows-spanned="1" table:style-name="ce78">
            <text:p>Sadzba dane</text:p>
          </table:table-cell>
          <table:covered-table-cell table:number-columns-repeated="4"/>
          <table:table-cell table:number-columns-repeated="6" table:style-name="ce17"/>
          <table:table-cell office:value-type="string" table:number-columns-spanned="9" table:number-rows-spanned="1" table:style-name="ce78">
            <text:p>Základ dane</text:p>
          </table:table-cell>
          <table:covered-table-cell table:number-columns-repeated="8"/>
          <table:table-cell table:number-columns-repeated="5" table:style-name="ce17"/>
          <table:table-cell office:value-type="string" table:number-columns-spanned="5" table:number-rows-spanned="1" table:style-name="ce78">
            <text:p>Výška dane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6">
          <table:table-cell table:style-name="ce22"/>
          <table:table-cell table:style-name="ce23"/>
          <table:table-cell table:style-name="ce22"/>
          <table:table-cell office:value-type="string" table:style-name="ce14">
            <text:p>DPH</text:p>
          </table:table-cell>
          <table:table-cell table:style-name="ce22"/>
          <table:table-cell office:value-type="string" table:style-name="ce14">
            <text:p>základná</text:p>
          </table:table-cell>
          <table:table-cell table:number-columns-repeated="5" table:style-name="ce22"/>
          <table:table-cell office:value-type="percentage" office:value="0.2" table:number-columns-spanned="5" table:number-rows-spanned="1" table:style-name="ce79">
            <text:p>2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AZ94]; 2)" table:number-columns-spanned="9" table:number-rows-spanned="1" table:style-name="ce80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formula="of:=ROUND([.AV94]; 2)" table:number-columns-spanned="5" table:number-rows-spanned="1" table:style-name="ce80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6">
          <table:table-cell table:style-name="ce22"/>
          <table:table-cell table:style-name="ce23"/>
          <table:table-cell table:number-columns-repeated="3" table:style-name="ce22"/>
          <table:table-cell office:value-type="string" table:style-name="ce14">
            <text:p>znížená</text:p>
          </table:table-cell>
          <table:table-cell table:number-columns-repeated="5" table:style-name="ce22"/>
          <table:table-cell office:value-type="percentage" office:value="0.2" table:number-columns-spanned="5" table:number-rows-spanned="1" table:style-name="ce79">
            <text:p>2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A94]; 2)" table:number-columns-spanned="9" table:number-rows-spanned="1" table:style-name="ce80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formula="of:=ROUND([.AW94]; 2)" table:number-columns-spanned="5" table:number-rows-spanned="1" table:style-name="ce80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6" table:visibility="collapse">
          <table:table-cell table:style-name="ce22"/>
          <table:table-cell table:style-name="ce23"/>
          <table:table-cell table:number-columns-repeated="3" table:style-name="ce22"/>
          <table:table-cell office:value-type="string" table:style-name="ce14">
            <text:p>zákl. prenesená</text:p>
          </table:table-cell>
          <table:table-cell table:number-columns-repeated="5" table:style-name="ce22"/>
          <table:table-cell office:value-type="percentage" office:value="0.2" table:number-columns-spanned="5" table:number-rows-spanned="1" table:style-name="ce79">
            <text:p>2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B94]; 2)" table:number-columns-spanned="9" table:number-rows-spanned="1" table:style-name="ce80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0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6" table:visibility="collapse">
          <table:table-cell table:style-name="ce22"/>
          <table:table-cell table:style-name="ce23"/>
          <table:table-cell table:number-columns-repeated="3" table:style-name="ce22"/>
          <table:table-cell office:value-type="string" table:style-name="ce14">
            <text:p>zníž. prenesená</text:p>
          </table:table-cell>
          <table:table-cell table:number-columns-repeated="5" table:style-name="ce22"/>
          <table:table-cell office:value-type="percentage" office:value="0.2" table:number-columns-spanned="5" table:number-rows-spanned="1" table:style-name="ce79">
            <text:p>2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C94]; 2)" table:number-columns-spanned="9" table:number-rows-spanned="1" table:style-name="ce80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0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6" table:visibility="collapse">
          <table:table-cell table:style-name="ce22"/>
          <table:table-cell table:style-name="ce23"/>
          <table:table-cell table:number-columns-repeated="3" table:style-name="ce22"/>
          <table:table-cell office:value-type="string" table:style-name="ce14">
            <text:p>nulová</text:p>
          </table:table-cell>
          <table:table-cell table:number-columns-repeated="5" table:style-name="ce22"/>
          <table:table-cell office:value-type="percentage" office:value="0" table:number-columns-spanned="5" table:number-rows-spanned="1" table:style-name="ce79">
            <text:p>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D94]; 2)" table:number-columns-spanned="9" table:number-rows-spanned="1" table:style-name="ce80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0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9">
          <table:table-cell table:style-name="ce17"/>
          <table:table-cell table:style-name="ce18"/>
          <table:table-cell table:style-name="ce24"/>
          <table:table-cell office:value-type="string" table:style-name="ce25">
            <text:p>Cena s DPH</text:p>
          </table:table-cell>
          <table:table-cell table:number-columns-repeated="15" table:style-name="ce26"/>
          <table:table-cell office:value-type="string" table:style-name="ce27">
            <text:p>v</text:p>
          </table:table-cell>
          <table:table-cell table:number-columns-repeated="3" table:style-name="ce26"/>
          <table:table-cell office:value-type="string" table:number-columns-spanned="5" table:number-rows-spanned="1" table:style-name="ce81">
            <text:p>EUR</text:p>
          </table:table-cell>
          <table:covered-table-cell table:number-columns-repeated="4"/>
          <table:table-cell table:number-columns-repeated="8" table:style-name="ce26"/>
          <table:table-cell office:value-type="float" office:value="0" table:formula="of:=SUM([.AK26:.AK33])" table:number-columns-spanned="5" table:number-rows-spanned="1" table:style-name="ce82">
            <text:p>#HODNOTA!</text:p>
          </table:table-cell>
          <table:covered-table-cell table:number-columns-repeated="4"/>
          <table:table-cell table:number-columns-repeated="2" table:style-name="ce24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6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number-rows-repeated="11" table:style-name="ro6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28">
            <text:p>Projektant</text:p>
          </table:table-cell>
          <table:table-cell table:number-columns-repeated="29" table:style-name="ce29"/>
          <table:table-cell office:value-type="string" table:style-name="ce28">
            <text:p>Spracovateľ</text:p>
          </table:table-cell>
          <table:table-cell table:number-columns-repeated="7" table:style-name="ce29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number-rows-repeated="10" table:style-name="ro1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6340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átum a podpis:</text:p>
          </table:table-cell>
          <table:table-cell table:number-columns-repeated="17" table:style-name="ce20"/>
          <table:table-cell office:value-type="string" table:style-name="ce30">
            <text:p>Pečiatka</text:p>
          </table:table-cell>
          <table:table-cell table:number-columns-repeated="11" table:style-name="ce20"/>
          <table:table-cell office:value-type="string" table:style-name="ce30">
            <text:p>Dátum a podpis:</text:p>
          </table:table-cell>
          <table:table-cell table:number-columns-repeated="4" table:style-name="ce20"/>
          <table:table-cell office:value-type="string" table:style-name="ce30">
            <text:p>Pečiatka</text:p>
          </table:table-cell>
          <table:table-cell table:number-columns-repeated="2" table:style-name="ce20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number-rows-repeated="3" table:style-name="ro1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6340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28">
            <text:p>Objednávateľ</text:p>
          </table:table-cell>
          <table:table-cell table:number-columns-repeated="29" table:style-name="ce29"/>
          <table:table-cell office:value-type="string" table:style-name="ce28">
            <text:p>Zhotoviteľ</text:p>
          </table:table-cell>
          <table:table-cell table:number-columns-repeated="7" table:style-name="ce29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number-rows-repeated="10" table:style-name="ro1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6340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átum a podpis:</text:p>
          </table:table-cell>
          <table:table-cell table:number-columns-repeated="17" table:style-name="ce20"/>
          <table:table-cell office:value-type="string" table:style-name="ce30">
            <text:p>Pečiatka</text:p>
          </table:table-cell>
          <table:table-cell table:number-columns-repeated="11" table:style-name="ce20"/>
          <table:table-cell office:value-type="string" table:style-name="ce30">
            <text:p>Dátum a podpis:</text:p>
          </table:table-cell>
          <table:table-cell table:number-columns-repeated="4" table:style-name="ce20"/>
          <table:table-cell office:value-type="string" table:style-name="ce30">
            <text:p>Pečiatka</text:p>
          </table:table-cell>
          <table:table-cell table:number-columns-repeated="2" table:style-name="ce20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style-name="ro11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31"/>
          <table:table-cell table:number-columns-repeated="41" table:style-name="ce20"/>
          <table:table-cell table:style-name="ce18"/>
          <table:table-cell table:number-columns-repeated="16340" table:style-name="ce17"/>
        </table:table-row>
        <table:table-row table:number-rows-repeated="3" table:style-name="ro1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17"/>
          <table:table-cell table:style-name="ce32"/>
          <table:table-cell table:number-columns-repeated="41" table:style-name="ce29"/>
          <table:table-cell table:style-name="ce18"/>
          <table:table-cell table:number-columns-repeated="16340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REKAPITULÁCIA OBJEKTOV STAVBY</text:p>
          </table:table-cell>
          <table:table-cell table:number-columns-repeated="40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5">
          <table:table-cell table:style-name="ce33"/>
          <table:table-cell table:style-name="ce34"/>
          <table:table-cell office:value-type="string" table:style-name="ce14">
            <text:p>Kód:</text:p>
          </table:table-cell>
          <table:table-cell table:number-columns-repeated="8" table:style-name="ce33"/>
          <table:table-cell office:value-type="string" office:string-value="10971" table:formula="of:=[.K5]" table:style-name="ce33">
            <text:p>10971</text:p>
          </table:table-cell>
          <table:table-cell table:number-columns-repeated="31" table:style-name="ce33"/>
          <table:table-cell table:style-name="ce34"/>
          <table:table-cell table:number-columns-repeated="16340" table:style-name="ce33"/>
        </table:table-row>
        <table:table-row table:style-name="ro2">
          <table:table-cell table:style-name="ce35"/>
          <table:table-cell table:style-name="ce36"/>
          <table:table-cell office:value-type="string" table:style-name="ce37">
            <text:p>Stavba:</text:p>
          </table:table-cell>
          <table:table-cell table:number-columns-repeated="8" table:style-name="ce35"/>
          <table:table-cell office:value-type="string" office:string-value="Prístavba ZŠ Rozhanovce" table:formula="of:=[.K6]" table:number-columns-spanned="30" table:number-rows-spanned="1" table:style-name="ce83">
            <text:p>Prístavba ZŠ Rozhanovce</text:p>
          </table:table-cell>
          <table:covered-table-cell table:number-columns-repeated="29"/>
          <table:table-cell table:number-columns-repeated="2" table:style-name="ce35"/>
          <table:table-cell table:style-name="ce36"/>
          <table:table-cell table:number-columns-repeated="16340" table:style-name="ce35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iesto:</text:p>
          </table:table-cell>
          <table:table-cell table:number-columns-repeated="8" table:style-name="ce17"/>
          <table:table-cell office:value-type="string" office:string-value="Rozhanovce" table:formula="of:=IF([.K8]=&quot;&quot;;&quot;&quot;;[.K8])" table:style-name="ce38">
            <text:p>Rozhanovce</text:p>
          </table:table-cell>
          <table:table-cell table:number-columns-repeated="22" table:style-name="ce17"/>
          <table:table-cell office:value-type="string" table:style-name="ce14">
            <text:p>Dátum:</text:p>
          </table:table-cell>
          <table:table-cell table:number-columns-repeated="3" table:style-name="ce17"/>
          <table:table-cell office:value-type="string" office:string-value="" table:formula="of:=IF([.AN8]= &quot;&quot;;&quot;&quot;;[.AN8])" table:number-columns-spanned="2" table:number-rows-spanned="1" table:style-name="ce84"/>
          <table:covered-table-cell/>
          <table:table-cell table:number-columns-repeated="3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Objednávateľ:</text:p>
          </table:table-cell>
          <table:table-cell table:number-columns-repeated="8" table:style-name="ce17"/>
          <table:table-cell office:value-type="string" office:string-value=" " table:formula="of:=IF([.E11]= &quot;&quot;;&quot;&quot;;[.E11])" table:style-name="ce33">
            <text:p><text:s/></text:p>
          </table:table-cell>
          <table:table-cell table:number-columns-repeated="22" table:style-name="ce17"/>
          <table:table-cell office:value-type="string" table:style-name="ce14">
            <text:p>Projektant:</text:p>
          </table:table-cell>
          <table:table-cell table:number-columns-repeated="3" table:style-name="ce17"/>
          <table:table-cell office:value-type="string" office:string-value=" " table:formula="of:=IF([.E17]=&quot;&quot;;&quot;&quot;;[.E17])" table:number-columns-spanned="4" table:number-rows-spanned="1" table:style-name="ce85">
            <text:p><text:s/></text:p>
          </table:table-cell>
          <table:covered-table-cell table:number-columns-repeated="3"/>
          <table:table-cell table:style-name="ce17"/>
          <table:table-cell table:style-name="ce18"/>
          <table:table-cell office:value-type="string" table:number-columns-spanned="2" table:number-rows-spanned="3" table:style-name="ce86">
            <text:p>Informatívne údaje z listov zákaziek</text:p>
          </table:table-cell>
          <table:covered-table-cell/>
          <table:table-cell table:number-columns-repeated="9" table:style-name="ce40"/>
          <table:table-cell table:style-name="ce41"/>
          <table:table-cell table:number-columns-repeated="16328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hotoviteľ:</text:p>
          </table:table-cell>
          <table:table-cell table:number-columns-repeated="8" table:style-name="ce17"/>
          <table:table-cell office:value-type="string" office:string-value="" table:formula="of:=IF([.E14]= &quot;Vyplň údaj&quot;;&quot;&quot;;[.E14])" table:style-name="ce33"/>
          <table:table-cell table:number-columns-repeated="22" table:style-name="ce17"/>
          <table:table-cell office:value-type="string" table:style-name="ce14">
            <text:p>Spracovateľ:</text:p>
          </table:table-cell>
          <table:table-cell table:number-columns-repeated="3" table:style-name="ce17"/>
          <table:table-cell office:value-type="string" office:string-value=" " table:formula="of:=IF([.E20]=&quot;&quot;;&quot;&quot;;[.E20])" table:number-columns-spanned="4" table:number-rows-spanned="1" table:style-name="ce85">
            <text:p><text:s/></text:p>
          </table:table-cell>
          <table:covered-table-cell table:number-columns-repeated="3"/>
          <table:table-cell table:style-name="ce17"/>
          <table:table-cell table:style-name="ce18"/>
          <table:covered-table-cell/>
          <table:covered-table-cell/>
          <table:table-cell table:number-columns-repeated="9" table:style-name="ce17"/>
          <table:table-cell table:style-name="ce42"/>
          <table:table-cell table:number-columns-repeated="16328" table:style-name="ce17"/>
        </table:table-row>
        <table:table-row table:style-name="ro13">
          <table:table-cell table:style-name="ce17"/>
          <table:table-cell table:style-name="ce18"/>
          <table:table-cell table:number-columns-repeated="41" table:style-name="ce17"/>
          <table:table-cell table:style-name="ce18"/>
          <table:covered-table-cell/>
          <table:covered-table-cell/>
          <table:table-cell table:number-columns-repeated="9" table:style-name="ce17"/>
          <table:table-cell table:style-name="ce42"/>
          <table:table-cell table:number-columns-repeated="16328" table:style-name="ce17"/>
        </table:table-row>
        <table:table-row table:style-name="ro14">
          <table:table-cell table:style-name="ce17"/>
          <table:table-cell table:style-name="ce18"/>
          <table:table-cell office:value-type="string" table:number-columns-spanned="5" table:number-rows-spanned="1" table:style-name="ce87">
            <text:p>Kód</text:p>
          </table:table-cell>
          <table:covered-table-cell table:number-columns-repeated="4"/>
          <table:table-cell table:style-name="ce43"/>
          <table:table-cell office:value-type="string" table:number-columns-spanned="24" table:number-rows-spanned="1" table:style-name="ce88">
            <text:p>Popis</text:p>
          </table:table-cell>
          <table:covered-table-cell table:number-columns-repeated="23"/>
          <table:table-cell office:value-type="string" table:number-columns-spanned="7" table:number-rows-spanned="1" table:style-name="ce89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90">
            <text:p>Cena s DPH [EUR]</text:p>
          </table:table-cell>
          <table:covered-table-cell table:number-columns-repeated="2"/>
          <table:table-cell office:value-type="string" table:style-name="ce44">
            <text:p>Typ</text:p>
          </table:table-cell>
          <table:table-cell table:style-name="ce18"/>
          <table:table-cell office:value-type="string" table:style-name="ce45">
            <text:p>z toho Ostat._x000d_</text:p>
            <text:p>náklady [EUR]</text:p>
          </table:table-cell>
          <table:table-cell office:value-type="string" table:style-name="ce46">
            <text:p>DPH [EUR]</text:p>
          </table:table-cell>
          <table:table-cell office:value-type="string" table:style-name="ce46">
            <text:p>Normohodiny [h]</text:p>
          </table:table-cell>
          <table:table-cell office:value-type="string" table:style-name="ce46">
            <text:p>DPH základná [EUR]</text:p>
          </table:table-cell>
          <table:table-cell office:value-type="string" table:style-name="ce46">
            <text:p>DPH znížená [EUR]</text:p>
          </table:table-cell>
          <table:table-cell office:value-type="string" table:style-name="ce46">
            <text:p>DPH základná prenesená_x000d_</text:p>
            <text:p>[EUR]</text:p>
          </table:table-cell>
          <table:table-cell office:value-type="string" table:style-name="ce46">
            <text:p>DPH znížená prenesená_x000d_</text:p>
            <text:p>[EUR]</text:p>
          </table:table-cell>
          <table:table-cell office:value-type="string" table:style-name="ce46">
            <text:p>Základňa_x000d_</text:p>
            <text:p>DPH základná</text:p>
          </table:table-cell>
          <table:table-cell office:value-type="string" table:style-name="ce46">
            <text:p>Základňa_x000d_</text:p>
            <text:p>DPH znížená</text:p>
          </table:table-cell>
          <table:table-cell office:value-type="string" table:style-name="ce46">
            <text:p>Základňa_x000d_</text:p>
            <text:p>DPH zákl. prenesená</text:p>
          </table:table-cell>
          <table:table-cell office:value-type="string" table:style-name="ce46">
            <text:p>Základňa_x000d_</text:p>
            <text:p>DPH zníž. prenesená</text:p>
          </table:table-cell>
          <table:table-cell office:value-type="string" table:style-name="ce47">
            <text:p>Základňa_x000d_</text:p>
            <text:p>DPH nulová</text:p>
          </table:table-cell>
          <table:table-cell table:number-columns-repeated="16328" table:style-name="ce17"/>
        </table:table-row>
        <table:table-row table:style-name="ro1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style-name="ce48"/>
          <table:table-cell table:number-columns-repeated="10" table:style-name="ce40"/>
          <table:table-cell table:style-name="ce41"/>
          <table:table-cell table:number-columns-repeated="16328" table:style-name="ce17"/>
        </table:table-row>
        <table:table-row table:style-name="ro15">
          <table:table-cell table:style-name="ce49"/>
          <table:table-cell table:style-name="ce50"/>
          <table:table-cell office:value-type="string" table:style-name="ce51">
            <text:p>Náklady z rozpočtov</text:p>
          </table:table-cell>
          <table:table-cell table:number-columns-repeated="29" table:style-name="ce52"/>
          <table:table-cell office:value-type="float" office:value="0" table:formula="of:=ROUND([.AG95];2)" table:number-columns-spanned="7" table:number-rows-spanned="1" table:style-name="ce91">
            <text:p>#HODNOTA!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92">
            <text:p>#HODNOTA!</text:p>
          </table:table-cell>
          <table:covered-table-cell table:number-columns-repeated="2"/>
          <table:table-cell table:style-name="ce54"/>
          <table:table-cell table:style-name="ce50"/>
          <table:table-cell office:value-type="float" office:value="0" table:formula="of:=ROUND([.AS95];2)" table:style-name="ce55">
            <text:p>0,00</text:p>
          </table:table-cell>
          <table:table-cell office:value-type="float" office:value="0" table:formula="of:=ROUND(SUM([.AV94:.AW94]);2)" table:style-name="ce56">
            <text:p>0,00</text:p>
          </table:table-cell>
          <table:table-cell office:value-type="float" office:value="0" table:formula="of:=ROUND([.AU95];5)" table:style-name="ce57">
            <text:p>0,00000</text:p>
          </table:table-cell>
          <table:table-cell office:value-type="float" office:value="0" table:formula="of:=ROUND([.AZ94]*[.L29];2)" table:style-name="ce56">
            <text:p>0,00</text:p>
          </table:table-cell>
          <table:table-cell office:value-type="float" office:value="0" table:formula="of:=ROUND([.BA94]*[.L30];2)" table:style-name="ce56">
            <text:p>0,00</text:p>
          </table:table-cell>
          <table:table-cell office:value-type="float" office:value="0" table:formula="of:=ROUND([.BB94]*[.L29];2)" table:style-name="ce56">
            <text:p>0,00</text:p>
          </table:table-cell>
          <table:table-cell office:value-type="float" office:value="0" table:formula="of:=ROUND([.BC94]*[.L30];2)" table:style-name="ce56">
            <text:p>0,00</text:p>
          </table:table-cell>
          <table:table-cell office:value-type="float" office:value="0" table:formula="of:=ROUND([.AZ95];2)" table:style-name="ce56">
            <text:p>0,00</text:p>
          </table:table-cell>
          <table:table-cell office:value-type="float" office:value="0" table:formula="of:=ROUND([.BA95];2)" table:style-name="ce56">
            <text:p>0,00</text:p>
          </table:table-cell>
          <table:table-cell office:value-type="float" office:value="0" table:formula="of:=ROUND([.BB95];2)" table:style-name="ce56">
            <text:p>0,00</text:p>
          </table:table-cell>
          <table:table-cell office:value-type="float" office:value="0" table:formula="of:=ROUND([.BC95];2)" table:style-name="ce56">
            <text:p>0,00</text:p>
          </table:table-cell>
          <table:table-cell office:value-type="float" office:value="0" table:formula="of:=ROUND([.BD95];2)" table:style-name="ce58">
            <text:p>0,00</text:p>
          </table:table-cell>
          <table:table-cell table:number-columns-repeated="14" table:style-name="ce49"/>
          <table:table-cell office:value-type="string" table:style-name="ce59">
            <text:p>D</text:p>
          </table:table-cell>
          <table:table-cell office:value-type="string" table:style-name="ce59">
            <text:p>0</text:p>
          </table:table-cell>
          <table:table-cell table:style-name="ce49"/>
          <table:table-cell office:value-type="string" table:style-name="ce59">
            <text:p>IMPORT</text:p>
          </table:table-cell>
          <table:table-cell office:value-type="string" table:style-name="ce59">
            <text:p>{1a37c063-c820-45fc-84a8-528ddf584b8b}</text:p>
          </table:table-cell>
          <table:table-cell office:value-type="string" table:style-name="ce59">
            <text:p>{00000000-0000-0000-0000-000000000000}</text:p>
          </table:table-cell>
          <table:table-cell table:number-columns-repeated="13" table:style-name="ce49"/>
          <table:table-cell table:style-name="ce59"/>
          <table:table-cell table:number-columns-repeated="16294" table:style-name="ce49"/>
        </table:table-row>
        <table:table-row table:style-name="ro8">
          <table:table-cell office:value-type="string" table:style-name="ce60">
            <text:p><text:a xlink:href="#'10971 - Prístavba ZŠ Rozh...'.C2">/</text:a></text:p>
          </table:table-cell>
          <table:table-cell table:style-name="ce61"/>
          <table:table-cell table:style-name="ce62"/>
          <table:table-cell office:value-type="string" table:number-columns-spanned="5" table:number-rows-spanned="1" table:style-name="ce93">
            <text:p>10971</text:p>
          </table:table-cell>
          <table:covered-table-cell table:number-columns-repeated="4"/>
          <table:table-cell table:style-name="ce63"/>
          <table:table-cell office:value-type="string" table:number-columns-spanned="23" table:number-rows-spanned="1" table:style-name="ce93">
            <text:p>Prístavba ZŠ Rozhanovce</text:p>
          </table:table-cell>
          <table:covered-table-cell table:number-columns-repeated="22"/>
          <table:table-cell office:value-type="float" office:value="0" table:formula="of:=['10971_-_Prístavba_ZŠ_Rozh___'.J28]" table:number-columns-spanned="7" table:number-rows-spanned="1" table:style-name="ce94">
            <text:p>#HODNOTA!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94">
            <text:p>#HODNOTA!</text:p>
          </table:table-cell>
          <table:covered-table-cell table:number-columns-repeated="2"/>
          <table:table-cell office:value-type="string" table:style-name="ce64">
            <text:p>STA</text:p>
          </table:table-cell>
          <table:table-cell table:style-name="ce61"/>
          <table:table-cell office:value-type="float" office:value="0" table:style-name="ce65">
            <text:p>0,00</text:p>
          </table:table-cell>
          <table:table-cell office:value-type="float" office:value="0" table:formula="of:=ROUND(SUM([.AV95:.AW95]);2)" table:style-name="ce66">
            <text:p>0,00</text:p>
          </table:table-cell>
          <table:table-cell office:value-type="float" office:value="0" table:formula="of:=['10971_-_Prístavba_ZŠ_Rozh___'.P141]" table:style-name="ce67">
            <text:p>0,00000</text:p>
          </table:table-cell>
          <table:table-cell office:value-type="float" office:value="0" table:formula="of:=['10971_-_Prístavba_ZŠ_Rozh___'.J31]" table:style-name="ce66">
            <text:p>0,00</text:p>
          </table:table-cell>
          <table:table-cell office:value-type="float" office:value="0" table:formula="of:=['10971_-_Prístavba_ZŠ_Rozh___'.J32]" table:style-name="ce66">
            <text:p>0,00</text:p>
          </table:table-cell>
          <table:table-cell office:value-type="float" office:value="0" table:formula="of:=['10971_-_Prístavba_ZŠ_Rozh___'.J33]" table:style-name="ce66">
            <text:p>0,00</text:p>
          </table:table-cell>
          <table:table-cell office:value-type="float" office:value="0" table:formula="of:=['10971_-_Prístavba_ZŠ_Rozh___'.J34]" table:style-name="ce66">
            <text:p>0,00</text:p>
          </table:table-cell>
          <table:table-cell office:value-type="float" office:value="0" table:formula="of:=['10971_-_Prístavba_ZŠ_Rozh___'.F31]" table:style-name="ce66">
            <text:p>0,00</text:p>
          </table:table-cell>
          <table:table-cell office:value-type="float" office:value="0" table:formula="of:=['10971_-_Prístavba_ZŠ_Rozh___'.F32]" table:style-name="ce66">
            <text:p>0,00</text:p>
          </table:table-cell>
          <table:table-cell office:value-type="float" office:value="0" table:formula="of:=['10971_-_Prístavba_ZŠ_Rozh___'.F33]" table:style-name="ce66">
            <text:p>0,00</text:p>
          </table:table-cell>
          <table:table-cell office:value-type="float" office:value="0" table:formula="of:=['10971_-_Prístavba_ZŠ_Rozh___'.F34]" table:style-name="ce66">
            <text:p>0,00</text:p>
          </table:table-cell>
          <table:table-cell office:value-type="float" office:value="0" table:formula="of:=['10971_-_Prístavba_ZŠ_Rozh___'.F35]" table:style-name="ce68">
            <text:p>0,00</text:p>
          </table:table-cell>
          <table:table-cell table:number-columns-repeated="15" table:style-name="ce69"/>
          <table:table-cell office:value-type="string" table:style-name="ce70">
            <text:p>1</text:p>
          </table:table-cell>
          <table:table-cell office:value-type="string" table:style-name="ce70">
            <text:p>###NOINSERT###</text:p>
          </table:table-cell>
          <table:table-cell office:value-type="string" table:style-name="ce70">
            <text:p>IMPORT</text:p>
          </table:table-cell>
          <table:table-cell office:value-type="string" table:style-name="ce70">
            <text:p>{1a37c063-c820-45fc-84a8-528ddf584b8b}</text:p>
          </table:table-cell>
          <table:table-cell office:value-type="string" table:style-name="ce70">
            <text:p>{00000000-0000-0000-0000-000000000000}</text:p>
          </table:table-cell>
          <table:table-cell table:number-columns-repeated="13" table:style-name="ce69"/>
          <table:table-cell table:style-name="ce70"/>
          <table:table-cell table:number-columns-repeated="16294" table:style-name="ce69"/>
        </table:table-row>
        <table:table-row table:style-name="ro16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31"/>
          <table:table-cell table:number-columns-repeated="41" table:style-name="ce20"/>
          <table:table-cell table:style-name="ce18"/>
          <table:table-cell table:number-columns-repeated="16340" table:style-name="ce17"/>
        </table:table-row>
        <table:table-row table:number-rows-repeated="1048479" table:style-name="ro17">
          <table:table-cell table:number-columns-repeated="16384"/>
        </table:table-row>
        <table:named-expressions>
          <table:named-expression table:name="_xlnm.Print_Area" table:expression="of:=&quot;[$'Rekapitulácia stavby'.$D$4:.$AO$76];[$'Rekapitulácia stavby'.$C$82:.$AQ$96]&quot;" table:base-cell-address="Rekapitulácia_stavby.$A$1"/>
          <table:named-expression table:name="Print_Area" table:expression="of:=[Rekapitulácia_stavby.$D$4:.$AO$76]~[Rekapitulácia_stavby.$C$82:.$AQ$96]" table:base-cell-address="Rekapitulácia_stavby.$A$1"/>
        </table:named-expressions>
      </table:table>
      <table:table table:name="10971_-_Prístavba_ZŠ_Rozh___" table:style-name="ta1">
        <table:table-column table:style-name="co1" table:default-cell-style-name="ce3"/>
        <table:table-column table:style-name="co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95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/>
          <table:table-cell table:number-columns-repeated="7" table:style-name="ce3"/>
          <table:table-cell table:style-name="ce95"/>
          <table:table-cell table:number-columns-repeated="1015" table:style-name="ce3"/>
          <table:table-cell table:number-columns-repeated="15360"/>
        </table:table-row>
        <table:table-row table:style-name="ro2">
          <table:table-cell/>
          <table:table-cell table:number-columns-repeated="7" table:style-name="ce3"/>
          <table:table-cell table:style-name="ce95"/>
          <table:table-cell table:number-columns-repeated="2" table:style-name="ce3"/>
          <table:table-cell office:value-type="string" table:number-columns-spanned="11" table:number-rows-spanned="1" table:style-name="ce71">
            <text:p>&gt;&gt; <text:s/>skryté stĺpce <text:s/>&lt;&lt;</text:p>
          </table:table-cell>
          <table:covered-table-cell table:number-columns-repeated="10"/>
          <table:table-cell table:number-columns-repeated="23" table:style-name="ce3"/>
          <table:table-cell office:value-type="string" table:style-name="ce4">
            <text:p>{1a37c063-c820-45fc-84a8-528ddf584b8b}</text:p>
          </table:table-cell>
          <table:table-cell table:number-columns-repeated="16338"/>
        </table:table-row>
        <table:table-row table:style-name="ro3">
          <table:table-cell/>
          <table:table-cell table:style-name="ce5"/>
          <table:table-cell table:number-columns-repeated="6" table:style-name="ce6"/>
          <table:table-cell table:style-name="ce96"/>
          <table:table-cell table:number-columns-repeated="2" table:style-name="ce6"/>
          <table:table-cell table:style-name="ce7"/>
          <table:table-cell table:number-columns-repeated="33" table:style-name="ce3"/>
          <table:table-cell office:value-type="string" table:style-name="ce4">
            <text:p>0</text:p>
          </table:table-cell>
          <table:table-cell table:number-columns-repeated="16338"/>
        </table:table-row>
        <table:table-row table:style-name="ro4">
          <table:table-cell/>
          <table:table-cell table:style-name="ce7"/>
          <table:table-cell table:style-name="ce3"/>
          <table:table-cell office:value-type="string" table:style-name="ce8">
            <text:p>KRYCÍ LIST ROZPOČTU</text:p>
          </table:table-cell>
          <table:table-cell table:number-columns-repeated="4" table:style-name="ce3"/>
          <table:table-cell table:style-name="ce95"/>
          <table:table-cell table:number-columns-repeated="2" table:style-name="ce3"/>
          <table:table-cell table:style-name="ce7"/>
          <table:table-cell office:value-type="string" table:style-name="ce97">
            <text:p>v --- <text:s/>nižšie sa nachádzajú doplnkové a pomocné údaje k zo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/>
          <table:table-cell table:style-name="ce7"/>
          <table:table-cell table:number-columns-repeated="6" table:style-name="ce3"/>
          <table:table-cell table:style-name="ce95"/>
          <table:table-cell table:number-columns-repeated="2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Stavba:</text:p>
          </table:table-cell>
          <table:table-cell table:number-columns-repeated="4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office:value-type="string" table:number-columns-spanned="4" table:number-rows-spanned="1" table:style-name="ce83">
            <text:p>Prístavba ZŠ Rozhanovce</text:p>
          </table:table-cell>
          <table:covered-table-cell table:number-columns-repeated="3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11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JKSO:</text:p>
          </table:table-cell>
          <table:table-cell table:style-name="ce17"/>
          <table:table-cell table:style-name="ce12"/>
          <table:table-cell table:number-columns-repeated="2" table:style-name="ce17"/>
          <table:table-cell office:value-type="string" table:style-name="ce99">
            <text:p>KS:</text:p>
          </table:table-cell>
          <table:table-cell table:style-name="ce12"/>
          <table:table-cell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Miesto:</text:p>
          </table:table-cell>
          <table:table-cell table:style-name="ce17"/>
          <table:table-cell office:value-type="string" table:style-name="ce12">
            <text:p>Rozhanovce</text:p>
          </table:table-cell>
          <table:table-cell table:number-columns-repeated="2" table:style-name="ce17"/>
          <table:table-cell office:value-type="string" table:style-name="ce99">
            <text:p>Dátum:</text:p>
          </table:table-cell>
          <table:table-cell office:value-type="date" office:date-value="2019-04-29T00:00:00" table:style-name="ce39">
            <text:p>29.04.2019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Objednávateľ:</text:p>
          </table:table-cell>
          <table:table-cell table:number-columns-repeated="4" table:style-name="ce17"/>
          <table:table-cell office:value-type="string" table:style-name="ce99">
            <text:p>IČO:</text:p>
          </table:table-cell>
          <table:table-cell office:value-type="string" office:string-value="" table:formula="of:=IF([Rekapitulácia_stavby.AN10]=&quot;&quot;;&quot;&quot;;[Rekapitulácia_stavby.AN10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ácia_stavby.E11]=&quot;&quot;;&quot;&quot;;[Rekapitulácia_stavby.E11])" table:style-name="ce12">
            <text:p><text:s/></text:p>
          </table:table-cell>
          <table:table-cell table:number-columns-repeated="3" table:style-name="ce17"/>
          <table:table-cell office:value-type="string" table:style-name="ce99">
            <text:p>IČ DPH:</text:p>
          </table:table-cell>
          <table:table-cell office:value-type="string" office:string-value="" table:formula="of:=IF([Rekapitulácia_stavby.AN11]=&quot;&quot;;&quot;&quot;;[Rekapitulácia_stavby.AN11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Zhotoviteľ:</text:p>
          </table:table-cell>
          <table:table-cell table:number-columns-repeated="4" table:style-name="ce17"/>
          <table:table-cell office:value-type="string" table:style-name="ce99">
            <text:p>IČO:</text:p>
          </table:table-cell>
          <table:table-cell office:value-type="string" office:string-value="Vyplň údaj" table:formula="of:=[Rekapitulácia_stavby.AN13]" table:style-name="ce15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number-columns-repeated="2" table:style-name="ce17"/>
          <table:table-cell office:value-type="string" office:string-value="Vyplň údaj" table:formula="of:=[Rekapitulácia_stavby.E14]" table:number-columns-spanned="4" table:number-rows-spanned="1" table:style-name="ce215">
            <text:p>Vyplň údaj</text:p>
          </table:table-cell>
          <table:covered-table-cell table:number-columns-repeated="3"/>
          <table:table-cell office:value-type="string" table:style-name="ce99">
            <text:p>IČ DPH:</text:p>
          </table:table-cell>
          <table:table-cell office:value-type="string" office:string-value="Vyplň údaj" table:formula="of:=[Rekapitulácia_stavby.AN14]" table:style-name="ce15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Projektant:</text:p>
          </table:table-cell>
          <table:table-cell table:number-columns-repeated="4" table:style-name="ce17"/>
          <table:table-cell office:value-type="string" table:style-name="ce99">
            <text:p>IČO:</text:p>
          </table:table-cell>
          <table:table-cell office:value-type="string" office:string-value="" table:formula="of:=IF([Rekapitulácia_stavby.AN16]=&quot;&quot;;&quot;&quot;;[Rekapitulácia_stavby.AN16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ácia_stavby.E17]=&quot;&quot;;&quot;&quot;;[Rekapitulácia_stavby.E17])" table:style-name="ce12">
            <text:p><text:s/></text:p>
          </table:table-cell>
          <table:table-cell table:number-columns-repeated="3" table:style-name="ce17"/>
          <table:table-cell office:value-type="string" table:style-name="ce99">
            <text:p>IČ DPH:</text:p>
          </table:table-cell>
          <table:table-cell office:value-type="string" office:string-value="" table:formula="of:=IF([Rekapitulácia_stavby.AN17]=&quot;&quot;;&quot;&quot;;[Rekapitulácia_stavby.AN17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Spracovateľ:</text:p>
          </table:table-cell>
          <table:table-cell table:number-columns-repeated="4" table:style-name="ce17"/>
          <table:table-cell office:value-type="string" table:style-name="ce99">
            <text:p>IČO:</text:p>
          </table:table-cell>
          <table:table-cell office:value-type="string" office:string-value="" table:formula="of:=IF([Rekapitulácia_stavby.AN19]=&quot;&quot;;&quot;&quot;;[Rekapitulácia_stavby.AN19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ácia_stavby.E20]=&quot;&quot;;&quot;&quot;;[Rekapitulácia_stavby.E20])" table:style-name="ce12">
            <text:p><text:s/></text:p>
          </table:table-cell>
          <table:table-cell table:number-columns-repeated="3" table:style-name="ce17"/>
          <table:table-cell office:value-type="string" table:style-name="ce99">
            <text:p>IČ DPH:</text:p>
          </table:table-cell>
          <table:table-cell office:value-type="string" office:string-value="" table:formula="of:=IF([Rekapitulácia_stavby.AN20]=&quot;&quot;;&quot;&quot;;[Rekapitulácia_stavby.AN20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Poznámka:</text:p>
          </table:table-cell>
          <table:table-cell table:number-columns-repeated="4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00"/>
          <table:table-cell table:style-name="ce101"/>
          <table:table-cell table:number-columns-repeated="2" table:style-name="ce100"/>
          <table:table-cell table:number-columns-spanned="4" table:number-rows-spanned="1" table:style-name="ce76"/>
          <table:covered-table-cell table:number-columns-repeated="3"/>
          <table:table-cell table:style-name="ce102"/>
          <table:table-cell table:number-columns-repeated="2" table:style-name="ce100"/>
          <table:table-cell table:style-name="ce101"/>
          <table:table-cell table:number-columns-repeated="16372" table:style-name="ce100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5" table:style-name="ce40"/>
          <table:table-cell table:style-name="ce103"/>
          <table:table-cell table:number-columns-repeated="2" table:style-name="ce40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style-name="ce17"/>
          <table:table-cell office:value-type="string" table:style-name="ce104">
            <text:p>Cena bez DPH</text:p>
          </table:table-cell>
          <table:table-cell table:number-columns-repeated="4" table:style-name="ce17"/>
          <table:table-cell table:style-name="ce98"/>
          <table:table-cell office:value-type="float" office:value="0" table:formula="of:=ROUND([.J141]; 2)" table:style-name="ce53">
            <text:p>#HODNOTA!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5" table:style-name="ce40"/>
          <table:table-cell table:style-name="ce103"/>
          <table:table-cell table:number-columns-repeated="2" table:style-name="ce4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3" table:style-name="ce17"/>
          <table:table-cell office:value-type="string" table:style-name="ce21">
            <text:p>Základ dane</text:p>
          </table:table-cell>
          <table:table-cell table:number-columns-repeated="2" table:style-name="ce17"/>
          <table:table-cell office:value-type="string" table:style-name="ce105">
            <text:p>Sadzba dane</text:p>
          </table:table-cell>
          <table:table-cell office:value-type="string" table:style-name="ce21">
            <text:p>Výška dane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106">
            <text:p>DPH</text:p>
          </table:table-cell>
          <table:table-cell office:value-type="string" table:style-name="ce14">
            <text:p>základná</text:p>
          </table:table-cell>
          <table:table-cell office:value-type="float" office:value="0" table:formula="of:=ROUND((SUM([.BE141:.BE1030]));  2)" table:style-name="ce107">
            <text:p>0,00</text:p>
          </table:table-cell>
          <table:table-cell table:number-columns-repeated="2" table:style-name="ce17"/>
          <table:table-cell office:value-type="percentage" office:value="0.2" table:style-name="ce108">
            <text:p>20,00%</text:p>
          </table:table-cell>
          <table:table-cell office:value-type="float" office:value="0" table:formula="of:=ROUND(((SUM([.BE141:.BE1030]))*[.I31]);  2)" table:style-name="ce107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znížená</text:p>
          </table:table-cell>
          <table:table-cell office:value-type="float" office:value="0" table:formula="of:=ROUND((SUM([.BF141:.BF1030]));  2)" table:style-name="ce107">
            <text:p>0,00</text:p>
          </table:table-cell>
          <table:table-cell table:number-columns-repeated="2" table:style-name="ce17"/>
          <table:table-cell office:value-type="percentage" office:value="0.2" table:style-name="ce108">
            <text:p>20,00%</text:p>
          </table:table-cell>
          <table:table-cell office:value-type="float" office:value="0" table:formula="of:=ROUND(((SUM([.BF141:.BF1030]))*[.I32]);  2)" table:style-name="ce107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zákl. prenesená</text:p>
          </table:table-cell>
          <table:table-cell office:value-type="float" office:value="0" table:formula="of:=ROUND((SUM([.BG141:.BG1030]));  2)" table:style-name="ce107">
            <text:p>0,00</text:p>
          </table:table-cell>
          <table:table-cell table:number-columns-repeated="2" table:style-name="ce17"/>
          <table:table-cell office:value-type="percentage" office:value="0.2" table:style-name="ce108">
            <text:p>20,00%</text:p>
          </table:table-cell>
          <table:table-cell office:value-type="float" office:value="0" table:formula="of:=0" table:style-name="ce107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zníž. prenesená</text:p>
          </table:table-cell>
          <table:table-cell office:value-type="float" office:value="0" table:formula="of:=ROUND((SUM([.BH141:.BH1030]));  2)" table:style-name="ce107">
            <text:p>0,00</text:p>
          </table:table-cell>
          <table:table-cell table:number-columns-repeated="2" table:style-name="ce17"/>
          <table:table-cell office:value-type="percentage" office:value="0.2" table:style-name="ce108">
            <text:p>20,00%</text:p>
          </table:table-cell>
          <table:table-cell office:value-type="float" office:value="0" table:formula="of:=0" table:style-name="ce107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nulová</text:p>
          </table:table-cell>
          <table:table-cell office:value-type="float" office:value="0" table:formula="of:=ROUND((SUM([.BI141:.BI1030]));  2)" table:style-name="ce107">
            <text:p>0,00</text:p>
          </table:table-cell>
          <table:table-cell table:number-columns-repeated="2" table:style-name="ce17"/>
          <table:table-cell office:value-type="percentage" office:value="0" table:style-name="ce108">
            <text:p>0,00%</text:p>
          </table:table-cell>
          <table:table-cell office:value-type="float" office:value="0" table:formula="of:=0" table:style-name="ce107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style-name="ce109"/>
          <table:table-cell office:value-type="string" table:style-name="ce110">
            <text:p>Cena s DPH</text:p>
          </table:table-cell>
          <table:table-cell table:number-columns-repeated="2" table:style-name="ce43"/>
          <table:table-cell office:value-type="string" table:style-name="ce111">
            <text:p>v</text:p>
          </table:table-cell>
          <table:table-cell office:value-type="string" table:style-name="ce112">
            <text:p>EUR</text:p>
          </table:table-cell>
          <table:table-cell table:style-name="ce113"/>
          <table:table-cell office:value-type="float" office:value="0" table:formula="of:=SUM([.J28:.J35])" table:style-name="ce114">
            <text:p>#HODNOTA!</text:p>
          </table:table-cell>
          <table:table-cell table:style-name="ce115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number-rows-repeated="11" table:style-name="ro6">
          <table:table-cell/>
          <table:table-cell table:style-name="ce7"/>
          <table:table-cell table:number-columns-repeated="6" table:style-name="ce3"/>
          <table:table-cell table:style-name="ce95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28">
            <text:p>Projektant</text:p>
          </table:table-cell>
          <table:table-cell table:number-columns-repeated="2" table:style-name="ce29"/>
          <table:table-cell office:value-type="string" table:style-name="ce28">
            <text:p>Spracovateľ</text:p>
          </table:table-cell>
          <table:table-cell table:style-name="ce29"/>
          <table:table-cell table:style-name="ce116"/>
          <table:table-cell table:number-columns-repeated="2" table:style-name="ce29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7"/>
          <table:table-cell table:number-columns-repeated="6" table:style-name="ce3"/>
          <table:table-cell table:style-name="ce95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átum a podpis:</text:p>
          </table:table-cell>
          <table:table-cell table:style-name="ce20"/>
          <table:table-cell office:value-type="string" table:style-name="ce117">
            <text:p>Pečiatka</text:p>
          </table:table-cell>
          <table:table-cell office:value-type="string" table:style-name="ce30">
            <text:p>Dátum a podpis:</text:p>
          </table:table-cell>
          <table:table-cell table:style-name="ce20"/>
          <table:table-cell table:style-name="ce118"/>
          <table:table-cell office:value-type="string" table:style-name="ce119">
            <text:p>Pečiatka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/>
          <table:table-cell table:style-name="ce7"/>
          <table:table-cell table:number-columns-repeated="6" table:style-name="ce3"/>
          <table:table-cell table:style-name="ce95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28">
            <text:p>Objednávateľ</text:p>
          </table:table-cell>
          <table:table-cell table:number-columns-repeated="2" table:style-name="ce29"/>
          <table:table-cell office:value-type="string" table:style-name="ce28">
            <text:p>Zhotoviteľ</text:p>
          </table:table-cell>
          <table:table-cell table:style-name="ce29"/>
          <table:table-cell table:style-name="ce116"/>
          <table:table-cell table:number-columns-repeated="2" table:style-name="ce29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7"/>
          <table:table-cell table:number-columns-repeated="6" table:style-name="ce3"/>
          <table:table-cell table:style-name="ce95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átum a podpis:</text:p>
          </table:table-cell>
          <table:table-cell table:style-name="ce20"/>
          <table:table-cell office:value-type="string" table:style-name="ce117">
            <text:p>Pečiatka</text:p>
          </table:table-cell>
          <table:table-cell office:value-type="string" table:style-name="ce30">
            <text:p>Dátum a podpis:</text:p>
          </table:table-cell>
          <table:table-cell table:style-name="ce20"/>
          <table:table-cell table:style-name="ce118"/>
          <table:table-cell office:value-type="string" table:style-name="ce119">
            <text:p>Pečiatka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31"/>
          <table:table-cell table:number-columns-repeated="6" table:style-name="ce20"/>
          <table:table-cell table:style-name="ce118"/>
          <table:table-cell table:number-columns-repeated="2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/>
          <table:table-cell table:number-columns-repeated="7" table:style-name="ce3"/>
          <table:table-cell table:style-name="ce95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17"/>
          <table:table-cell table:style-name="ce32"/>
          <table:table-cell table:number-columns-repeated="6" table:style-name="ce29"/>
          <table:table-cell table:style-name="ce116"/>
          <table:table-cell table:number-columns-repeated="2" table:style-name="ce29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REKAPITULÁCIA ROZPOČTU</text:p>
          </table:table-cell>
          <table:table-cell table:number-columns-repeated="5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5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Prístavba ZŠ Rozhanovce" table:formula="of:=[.E7]" table:number-columns-spanned="4" table:number-rows-spanned="1" table:style-name="ce83">
            <text:p>Prístavba ZŠ Rozhanovce</text:p>
          </table:table-cell>
          <table:covered-table-cell table:number-columns-repeated="3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iesto:</text:p>
          </table:table-cell>
          <table:table-cell table:number-columns-repeated="2" table:style-name="ce17"/>
          <table:table-cell office:value-type="string" office:string-value="Rozhanovce" table:formula="of:=[.F10]" table:style-name="ce12">
            <text:p>Rozhanovce</text:p>
          </table:table-cell>
          <table:table-cell table:number-columns-repeated="2" table:style-name="ce17"/>
          <table:table-cell office:value-type="string" table:style-name="ce99">
            <text:p>Dátum:</text:p>
          </table:table-cell>
          <table:table-cell office:value-type="date" office:date-value="2019-04-29T00:00:00" table:formula="of:=IF([.J10]=&quot;&quot;;&quot;&quot;;[.J10])" table:style-name="ce39">
            <text:p>29.04.2019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Objednávateľ:</text:p>
          </table:table-cell>
          <table:table-cell table:number-columns-repeated="2" table:style-name="ce17"/>
          <table:table-cell office:value-type="string" office:string-value=" " table:formula="of:=[.E13]" table:style-name="ce12">
            <text:p><text:s/></text:p>
          </table:table-cell>
          <table:table-cell table:number-columns-repeated="2" table:style-name="ce17"/>
          <table:table-cell office:value-type="string" table:style-name="ce99">
            <text:p>Projektant:</text:p>
          </table:table-cell>
          <table:table-cell office:value-type="string" office:string-value=" " table:formula="of:=[.E19]" table:style-name="ce120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hotoviteľ:</text:p>
          </table:table-cell>
          <table:table-cell table:number-columns-repeated="2" table:style-name="ce17"/>
          <table:table-cell office:value-type="string" office:string-value="Vyplň údaj" table:formula="of:=IF([.E16]=&quot;&quot;;&quot;&quot;;[.E16])" table:style-name="ce12">
            <text:p>Vyplň údaj</text:p>
          </table:table-cell>
          <table:table-cell table:number-columns-repeated="2" table:style-name="ce17"/>
          <table:table-cell office:value-type="string" table:style-name="ce99">
            <text:p>Spracovateľ:</text:p>
          </table:table-cell>
          <table:table-cell office:value-type="string" office:string-value=" " table:formula="of:=[.E22]" table:style-name="ce120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20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14">
          <table:table-cell table:style-name="ce17"/>
          <table:table-cell table:style-name="ce18"/>
          <table:table-cell office:value-type="string" table:style-name="ce121">
            <text:p>Kód dielu - Popis</text:p>
          </table:table-cell>
          <table:table-cell table:number-columns-repeated="5" table:style-name="ce109"/>
          <table:table-cell table:style-name="ce122"/>
          <table:table-cell office:value-type="string" table:style-name="ce123">
            <text:p>Cena celkom [EUR]</text:p>
          </table:table-cell>
          <table:table-cell table:style-name="ce109"/>
          <table:table-cell table:style-name="ce18"/>
          <table:table-cell table:number-columns-repeated="16372" table:style-name="ce17"/>
        </table:table-row>
        <table:table-row table:style-name="ro20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21">
          <table:table-cell table:style-name="ce17"/>
          <table:table-cell table:style-name="ce18"/>
          <table:table-cell office:value-type="string" table:style-name="ce124">
            <text:p>Náklady z rozpočtu</text:p>
          </table:table-cell>
          <table:table-cell table:number-columns-repeated="5" table:style-name="ce17"/>
          <table:table-cell table:style-name="ce98"/>
          <table:table-cell office:value-type="float" office:value="0" table:formula="of:=[.J141]" table:style-name="ce53">
            <text:p>#HODNOTA!</text:p>
          </table:table-cell>
          <table:table-cell table:style-name="ce17"/>
          <table:table-cell table:style-name="ce18"/>
          <table:table-cell table:number-columns-repeated="34" table:style-name="ce17"/>
          <table:table-cell office:value-type="string" table:style-name="ce4">
            <text:p>-1</text:p>
          </table:table-cell>
          <table:table-cell table:number-columns-repeated="16337" table:style-name="ce17"/>
        </table:table-row>
        <table:table-row table:style-name="ro4">
          <table:table-cell table:style-name="ce125"/>
          <table:table-cell table:style-name="ce126"/>
          <table:table-cell table:style-name="ce125"/>
          <table:table-cell office:value-type="string" table:style-name="ce127">
            <text:p>HSV - Práce a dodávky HSV</text:p>
          </table:table-cell>
          <table:table-cell table:number-columns-repeated="4" table:style-name="ce128"/>
          <table:table-cell table:style-name="ce129"/>
          <table:table-cell office:value-type="float" office:value="0" table:formula="of:=[.J142]" table:style-name="ce130">
            <text:p>#HODNOTA!</text:p>
          </table:table-cell>
          <table:table-cell table:style-name="ce125"/>
          <table:table-cell table:style-name="ce126"/>
          <table:table-cell table:number-columns-repeated="16372" table:style-name="ce125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1 - Zemné práce</text:p>
          </table:table-cell>
          <table:table-cell table:number-columns-repeated="4" table:style-name="ce134"/>
          <table:table-cell table:style-name="ce135"/>
          <table:table-cell office:value-type="float" office:value="0" table:formula="of:=[.J143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2 - Zakladanie</text:p>
          </table:table-cell>
          <table:table-cell table:number-columns-repeated="4" table:style-name="ce134"/>
          <table:table-cell table:style-name="ce135"/>
          <table:table-cell office:value-type="float" office:value="0" table:formula="of:=[.J175]" table:style-name="ce136">
            <text:p>#HODNOTA!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3 - Zvislé a kompletné konštrukcie</text:p>
          </table:table-cell>
          <table:table-cell table:number-columns-repeated="4" table:style-name="ce134"/>
          <table:table-cell table:style-name="ce135"/>
          <table:table-cell office:value-type="float" office:value="0" table:formula="of:=[.J252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4 - Vodorovné konštrukcie</text:p>
          </table:table-cell>
          <table:table-cell table:number-columns-repeated="4" table:style-name="ce134"/>
          <table:table-cell table:style-name="ce135"/>
          <table:table-cell office:value-type="float" office:value="0" table:formula="of:=[.J362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5 - Komunikácie</text:p>
          </table:table-cell>
          <table:table-cell table:number-columns-repeated="4" table:style-name="ce134"/>
          <table:table-cell table:style-name="ce135"/>
          <table:table-cell office:value-type="float" office:value="0" table:formula="of:=[.J481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6 - Úpravy povrchov, podlahy, osadenie</text:p>
          </table:table-cell>
          <table:table-cell table:number-columns-repeated="4" table:style-name="ce134"/>
          <table:table-cell table:style-name="ce135"/>
          <table:table-cell office:value-type="float" office:value="0" table:formula="of:=[.J486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9 - Ostatné konštrukcie a práce-búranie</text:p>
          </table:table-cell>
          <table:table-cell table:number-columns-repeated="4" table:style-name="ce134"/>
          <table:table-cell table:style-name="ce135"/>
          <table:table-cell office:value-type="float" office:value="0" table:formula="of:=[.J598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99 - Presun hmôt HSV</text:p>
          </table:table-cell>
          <table:table-cell table:number-columns-repeated="4" table:style-name="ce134"/>
          <table:table-cell table:style-name="ce135"/>
          <table:table-cell office:value-type="float" office:value="0" table:formula="of:=[.J631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4">
          <table:table-cell table:style-name="ce125"/>
          <table:table-cell table:style-name="ce126"/>
          <table:table-cell table:style-name="ce125"/>
          <table:table-cell office:value-type="string" table:style-name="ce127">
            <text:p>PSV - Práce a dodávky PSV</text:p>
          </table:table-cell>
          <table:table-cell table:number-columns-repeated="4" table:style-name="ce128"/>
          <table:table-cell table:style-name="ce129"/>
          <table:table-cell office:value-type="float" office:value="0" table:formula="of:=[.J633]" table:style-name="ce130">
            <text:p>0,00</text:p>
          </table:table-cell>
          <table:table-cell table:style-name="ce125"/>
          <table:table-cell table:style-name="ce126"/>
          <table:table-cell table:number-columns-repeated="16372" table:style-name="ce125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11 - Izolácie proti vode a vlhkosti</text:p>
          </table:table-cell>
          <table:table-cell table:number-columns-repeated="4" table:style-name="ce134"/>
          <table:table-cell table:style-name="ce135"/>
          <table:table-cell office:value-type="float" office:value="0" table:formula="of:=[.J634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12 - Izolácie striech, povlakové krytiny</text:p>
          </table:table-cell>
          <table:table-cell table:number-columns-repeated="4" table:style-name="ce134"/>
          <table:table-cell table:style-name="ce135"/>
          <table:table-cell office:value-type="float" office:value="0" table:formula="of:=[.J660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13 - Izolácie tepelné</text:p>
          </table:table-cell>
          <table:table-cell table:number-columns-repeated="4" table:style-name="ce134"/>
          <table:table-cell table:style-name="ce135"/>
          <table:table-cell office:value-type="float" office:value="0" table:formula="of:=[.J700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22 - Zdravotechnika</text:p>
          </table:table-cell>
          <table:table-cell table:number-columns-repeated="4" table:style-name="ce134"/>
          <table:table-cell table:style-name="ce135"/>
          <table:table-cell office:value-type="float" office:value="0" table:formula="of:=[.J740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23 - Plynovod</text:p>
          </table:table-cell>
          <table:table-cell table:number-columns-repeated="4" table:style-name="ce134"/>
          <table:table-cell table:style-name="ce135"/>
          <table:table-cell office:value-type="float" office:value="0" table:formula="of:=[.J742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33 - Ústredné kúrenie</text:p>
          </table:table-cell>
          <table:table-cell table:number-columns-repeated="4" table:style-name="ce134"/>
          <table:table-cell table:style-name="ce135"/>
          <table:table-cell office:value-type="float" office:value="0" table:formula="of:=[.J745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62 - Konštrukcie tesárske</text:p>
          </table:table-cell>
          <table:table-cell table:number-columns-repeated="4" table:style-name="ce134"/>
          <table:table-cell table:style-name="ce135"/>
          <table:table-cell office:value-type="float" office:value="0" table:formula="of:=[.J747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63 - Konštrukcie - drevostavby</text:p>
          </table:table-cell>
          <table:table-cell table:number-columns-repeated="4" table:style-name="ce134"/>
          <table:table-cell table:style-name="ce135"/>
          <table:table-cell office:value-type="float" office:value="0" table:formula="of:=[.J760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64 - Konštrukcie klampiarske</text:p>
          </table:table-cell>
          <table:table-cell table:number-columns-repeated="4" table:style-name="ce134"/>
          <table:table-cell table:style-name="ce135"/>
          <table:table-cell office:value-type="float" office:value="0" table:formula="of:=[.J771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66 - Konštrukcie stolárske</text:p>
          </table:table-cell>
          <table:table-cell table:number-columns-repeated="4" table:style-name="ce134"/>
          <table:table-cell table:style-name="ce135"/>
          <table:table-cell office:value-type="float" office:value="0" table:formula="of:=[.J785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67 - Konštrukcie doplnkové kovové</text:p>
          </table:table-cell>
          <table:table-cell table:number-columns-repeated="4" table:style-name="ce134"/>
          <table:table-cell table:style-name="ce135"/>
          <table:table-cell office:value-type="float" office:value="0" table:formula="of:=[.J909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69 - Montáže vzduchotechnických zariad.</text:p>
          </table:table-cell>
          <table:table-cell table:number-columns-repeated="4" table:style-name="ce134"/>
          <table:table-cell table:style-name="ce135"/>
          <table:table-cell office:value-type="float" office:value="0" table:formula="of:=[.J953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76 - Podlahy povlakové</text:p>
          </table:table-cell>
          <table:table-cell table:number-columns-repeated="4" table:style-name="ce134"/>
          <table:table-cell table:style-name="ce135"/>
          <table:table-cell office:value-type="float" office:value="0" table:formula="of:=[.J955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81 - Obklady</text:p>
          </table:table-cell>
          <table:table-cell table:number-columns-repeated="4" table:style-name="ce134"/>
          <table:table-cell table:style-name="ce135"/>
          <table:table-cell office:value-type="float" office:value="0" table:formula="of:=[.J965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83 - Nátery</text:p>
          </table:table-cell>
          <table:table-cell table:number-columns-repeated="4" table:style-name="ce134"/>
          <table:table-cell table:style-name="ce135"/>
          <table:table-cell office:value-type="float" office:value="0" table:formula="of:=[.J984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784 - Maľby</text:p>
          </table:table-cell>
          <table:table-cell table:number-columns-repeated="4" table:style-name="ce134"/>
          <table:table-cell table:style-name="ce135"/>
          <table:table-cell office:value-type="float" office:value="0" table:formula="of:=[.J1005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4">
          <table:table-cell table:style-name="ce125"/>
          <table:table-cell table:style-name="ce126"/>
          <table:table-cell table:style-name="ce125"/>
          <table:table-cell office:value-type="string" table:style-name="ce127">
            <text:p>M - Práce a dodávky M</text:p>
          </table:table-cell>
          <table:table-cell table:number-columns-repeated="4" table:style-name="ce128"/>
          <table:table-cell table:style-name="ce129"/>
          <table:table-cell office:value-type="float" office:value="0" table:formula="of:=[.J1013]" table:style-name="ce130">
            <text:p>0,00</text:p>
          </table:table-cell>
          <table:table-cell table:style-name="ce125"/>
          <table:table-cell table:style-name="ce126"/>
          <table:table-cell table:number-columns-repeated="16372" table:style-name="ce125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21-M - Elektromontáže</text:p>
          </table:table-cell>
          <table:table-cell table:number-columns-repeated="4" table:style-name="ce134"/>
          <table:table-cell table:style-name="ce135"/>
          <table:table-cell office:value-type="float" office:value="0" table:formula="of:=[.J1014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2">
          <table:table-cell table:style-name="ce131"/>
          <table:table-cell table:style-name="ce132"/>
          <table:table-cell table:style-name="ce131"/>
          <table:table-cell office:value-type="string" table:style-name="ce133">
            <text:p><text:s text:c="4"/>43-M - Montáž oceľových konštrukcií</text:p>
          </table:table-cell>
          <table:table-cell table:number-columns-repeated="4" table:style-name="ce134"/>
          <table:table-cell table:style-name="ce135"/>
          <table:table-cell office:value-type="float" office:value="0" table:formula="of:=[.J1018]" table:style-name="ce136">
            <text:p>0,00</text:p>
          </table:table-cell>
          <table:table-cell table:style-name="ce131"/>
          <table:table-cell table:style-name="ce132"/>
          <table:table-cell table:number-columns-repeated="16372" table:style-name="ce131"/>
        </table:table-row>
        <table:table-row table:style-name="ro2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31"/>
          <table:table-cell table:number-columns-repeated="6" table:style-name="ce20"/>
          <table:table-cell table:style-name="ce118"/>
          <table:table-cell table:number-columns-repeated="2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/>
          <table:table-cell table:number-columns-repeated="7" table:style-name="ce3"/>
          <table:table-cell table:style-name="ce95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17"/>
          <table:table-cell table:style-name="ce32"/>
          <table:table-cell table:number-columns-repeated="6" table:style-name="ce29"/>
          <table:table-cell table:style-name="ce116"/>
          <table:table-cell table:number-columns-repeated="2" table:style-name="ce29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ROZPOČET</text:p>
          </table:table-cell>
          <table:table-cell table:number-columns-repeated="5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5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Prístavba ZŠ Rozhanovce" table:formula="of:=[.E7]" table:number-columns-spanned="4" table:number-rows-spanned="1" table:style-name="ce83">
            <text:p>Prístavba ZŠ Rozhanovce</text:p>
          </table:table-cell>
          <table:covered-table-cell table:number-columns-repeated="3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iesto:</text:p>
          </table:table-cell>
          <table:table-cell table:number-columns-repeated="2" table:style-name="ce17"/>
          <table:table-cell office:value-type="string" office:string-value="Rozhanovce" table:formula="of:=[.F10]" table:style-name="ce12">
            <text:p>Rozhanovce</text:p>
          </table:table-cell>
          <table:table-cell table:number-columns-repeated="2" table:style-name="ce17"/>
          <table:table-cell office:value-type="string" table:style-name="ce99">
            <text:p>Dátum:</text:p>
          </table:table-cell>
          <table:table-cell office:value-type="date" office:date-value="2019-04-29T00:00:00" table:formula="of:=IF([.J10]=&quot;&quot;;&quot;&quot;;[.J10])" table:style-name="ce39">
            <text:p>29.04.2019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Objednávateľ:</text:p>
          </table:table-cell>
          <table:table-cell table:number-columns-repeated="2" table:style-name="ce17"/>
          <table:table-cell office:value-type="string" office:string-value=" " table:formula="of:=[.E13]" table:style-name="ce12">
            <text:p><text:s/></text:p>
          </table:table-cell>
          <table:table-cell table:number-columns-repeated="2" table:style-name="ce17"/>
          <table:table-cell office:value-type="string" table:style-name="ce99">
            <text:p>Projektant:</text:p>
          </table:table-cell>
          <table:table-cell office:value-type="string" office:string-value=" " table:formula="of:=[.E19]" table:style-name="ce120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hotoviteľ:</text:p>
          </table:table-cell>
          <table:table-cell table:number-columns-repeated="2" table:style-name="ce17"/>
          <table:table-cell office:value-type="string" office:string-value="Vyplň údaj" table:formula="of:=IF([.E16]=&quot;&quot;;&quot;&quot;;[.E16])" table:style-name="ce12">
            <text:p>Vyplň údaj</text:p>
          </table:table-cell>
          <table:table-cell table:number-columns-repeated="2" table:style-name="ce17"/>
          <table:table-cell office:value-type="string" table:style-name="ce99">
            <text:p>Spracovateľ:</text:p>
          </table:table-cell>
          <table:table-cell office:value-type="string" office:string-value=" " table:formula="of:=[.E22]" table:style-name="ce120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20">
          <table:table-cell table:style-name="ce17"/>
          <table:table-cell table:style-name="ce18"/>
          <table:table-cell table:number-columns-repeated="6" table:style-name="ce17"/>
          <table:table-cell table:style-name="ce98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14">
          <table:table-cell table:style-name="ce137"/>
          <table:table-cell table:style-name="ce138"/>
          <table:table-cell office:value-type="string" table:style-name="ce139">
            <text:p>PČ</text:p>
          </table:table-cell>
          <table:table-cell office:value-type="string" table:style-name="ce140">
            <text:p>Typ</text:p>
          </table:table-cell>
          <table:table-cell office:value-type="string" table:style-name="ce140">
            <text:p>Kód</text:p>
          </table:table-cell>
          <table:table-cell office:value-type="string" table:style-name="ce140">
            <text:p>Popis</text:p>
          </table:table-cell>
          <table:table-cell office:value-type="string" table:style-name="ce140">
            <text:p>MJ</text:p>
          </table:table-cell>
          <table:table-cell office:value-type="string" table:style-name="ce140">
            <text:p>Množstvo</text:p>
          </table:table-cell>
          <table:table-cell office:value-type="string" table:style-name="ce141">
            <text:p>J.cena [EUR]</text:p>
          </table:table-cell>
          <table:table-cell office:value-type="string" table:style-name="ce142">
            <text:p>Cena celkom [EUR]</text:p>
          </table:table-cell>
          <table:table-cell office:value-type="string" table:style-name="ce143">
            <text:p>Cenová sústava</text:p>
          </table:table-cell>
          <table:table-cell table:style-name="ce138"/>
          <table:table-cell table:style-name="ce45"/>
          <table:table-cell office:value-type="string" table:style-name="ce46">
            <text:p>DPH</text:p>
          </table:table-cell>
          <table:table-cell office:value-type="string" table:style-name="ce46">
            <text:p>J. Nh [h]</text:p>
          </table:table-cell>
          <table:table-cell office:value-type="string" table:style-name="ce46">
            <text:p>Nh celkom [h]</text:p>
          </table:table-cell>
          <table:table-cell office:value-type="string" table:style-name="ce46">
            <text:p>J. hmotnosť [t]</text:p>
          </table:table-cell>
          <table:table-cell office:value-type="string" table:style-name="ce46">
            <text:p>Hmotnosť celkom [t]</text:p>
          </table:table-cell>
          <table:table-cell office:value-type="string" table:style-name="ce46">
            <text:p>J. suť [t]</text:p>
          </table:table-cell>
          <table:table-cell office:value-type="string" table:style-name="ce47">
            <text:p>Suť Celkom [t]</text:p>
          </table:table-cell>
          <table:table-cell table:number-columns-repeated="16364" table:style-name="ce137"/>
        </table:table-row>
        <table:table-row table:style-name="ro21">
          <table:table-cell table:style-name="ce17"/>
          <table:table-cell table:style-name="ce18"/>
          <table:table-cell office:value-type="string" table:style-name="ce51">
            <text:p>Náklady z rozpočtu</text:p>
          </table:table-cell>
          <table:table-cell table:number-columns-repeated="5" table:style-name="ce17"/>
          <table:table-cell table:style-name="ce98"/>
          <table:table-cell office:value-type="float" office:value="0" table:formula="of:=[.BK141]" table:style-name="ce144">
            <text:p>#HODNOTA!</text:p>
          </table:table-cell>
          <table:table-cell table:style-name="ce17"/>
          <table:table-cell table:style-name="ce18"/>
          <table:table-cell table:style-name="ce48"/>
          <table:table-cell table:number-columns-repeated="2" table:style-name="ce40"/>
          <table:table-cell office:value-type="float" office:value="0" table:formula="of:=[.P142]+[.P633]+[.P1013]" table:style-name="ce145">
            <text:p>0,00000</text:p>
          </table:table-cell>
          <table:table-cell table:style-name="ce40"/>
          <table:table-cell office:value-type="float" office:value="5619.2013016018836" table:formula="of:=[.R142]+[.R633]+[.R1013]" table:style-name="ce145">
            <text:p>5 619,20130</text:p>
          </table:table-cell>
          <table:table-cell table:style-name="ce40"/>
          <table:table-cell office:value-type="float" office:value="6.9273749999999996" table:formula="of:=[.T142]+[.T633]+[.T1013]" table:style-name="ce146">
            <text:p>6,92738</text:p>
          </table:table-cell>
          <table:table-cell table:number-columns-repeated="25" table:style-name="ce17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17"/>
          <table:table-cell office:value-type="float" office:value="0" table:formula="of:=[.BK142]+[.BK633]+[.BK1013]" table:style-name="ce147">
            <text:p>#HODNOTA!</text:p>
          </table:table-cell>
          <table:table-cell table:number-columns-repeated="16321" table:style-name="ce17"/>
        </table:table-row>
        <table:table-row table:style-name="ro9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1">
            <text:p>HSV</text:p>
          </table:table-cell>
          <table:table-cell office:value-type="string" table:style-name="ce151">
            <text:p>Práce a dodávky HSV</text:p>
          </table:table-cell>
          <table:table-cell table:number-columns-repeated="2" table:style-name="ce148"/>
          <table:table-cell table:style-name="ce152"/>
          <table:table-cell office:value-type="float" office:value="0" table:formula="of:=[.BK142]" table:style-name="ce153">
            <text:p>#HODNOTA!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[.P143]+[.P175]+[.P252]+[.P362]+[.P481]+[.P486]+[.P598]+[.P631]" table:style-name="ce155">
            <text:p>0,00000</text:p>
          </table:table-cell>
          <table:table-cell table:style-name="ce148"/>
          <table:table-cell office:value-type="float" office:value="1742.1263199818841" table:formula="of:=[.R143]+[.R175]+[.R252]+[.R362]+[.R481]+[.R486]+[.R598]+[.R631]" table:style-name="ce155">
            <text:p>1 742,12632</text:p>
          </table:table-cell>
          <table:table-cell table:style-name="ce148"/>
          <table:table-cell office:value-type="float" office:value="6.9273749999999996" table:formula="of:=[.T143]+[.T175]+[.T252]+[.T362]+[.T481]+[.T486]+[.T598]+[.T631]" table:style-name="ce156">
            <text:p>6,92738</text:p>
          </table:table-cell>
          <table:table-cell table:number-columns-repeated="23" table:style-name="ce148"/>
          <table:table-cell office:value-type="string" table:style-name="ce150">
            <text:p>1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0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[.BK143]+[.BK175]+[.BK252]+[.BK362]+[.BK481]+[.BK486]+[.BK598]+[.BK631]" table:style-name="ce158">
            <text:p>#HODNOTA!</text:p>
          </table:table-cell>
          <table:table-cell table:number-columns-repeated="16321" table:style-name="ce148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1</text:p>
          </table:table-cell>
          <table:table-cell office:value-type="string" table:style-name="ce159">
            <text:p>Zemné práce</text:p>
          </table:table-cell>
          <table:table-cell table:number-columns-repeated="2" table:style-name="ce148"/>
          <table:table-cell table:style-name="ce152"/>
          <table:table-cell office:value-type="float" office:value="0" table:formula="of:=[.BK143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144:.P174])" table:style-name="ce155">
            <text:p>0,00000</text:p>
          </table:table-cell>
          <table:table-cell table:style-name="ce148"/>
          <table:table-cell office:value-type="float" office:value="0" table:formula="of:=SUM([.R144:.R174])" table:style-name="ce155">
            <text:p>0,00000</text:p>
          </table:table-cell>
          <table:table-cell table:style-name="ce148"/>
          <table:table-cell office:value-type="float" office:value="0" table:formula="of:=SUM([.T144:.T174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1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144:.BK174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21101111</text:p>
          </table:table-cell>
          <table:table-cell office:value-type="string" table:style-name="ce164">
            <text:p>Odstránenie ornice s vodor. premiestn. na hromady, so zložením na vzdialenosť do 100 m a do 100m3</text:p>
          </table:table-cell>
          <table:table-cell office:value-type="string" table:style-name="ce165">
            <text:p>m3</text:p>
          </table:table-cell>
          <table:table-cell office:value-type="float" office:value="162.767" table:style-name="ce166">
            <text:p>162,767</text:p>
          </table:table-cell>
          <table:table-cell table:style-name="ce167"/>
          <table:table-cell office:value-type="float" office:value="0" table:formula="of:=ROUND([.I144]*[.H14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44]*[.H14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44]*[.H14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44]*[.H14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4]=&quot;základná&quot;;[.J144];0)" table:style-name="ce173">
            <text:p>0,00</text:p>
          </table:table-cell>
          <table:table-cell office:value-type="float" office:value="0" table:formula="of:=IF([.N144]=&quot;znížená&quot;;[.J144];0)" table:style-name="ce173">
            <text:p>0,00</text:p>
          </table:table-cell>
          <table:table-cell office:value-type="float" office:value="0" table:formula="of:=IF([.N144]=&quot;zákl. prenesená&quot;;[.J144];0)" table:style-name="ce173">
            <text:p>0,00</text:p>
          </table:table-cell>
          <table:table-cell office:value-type="float" office:value="0" table:formula="of:=IF([.N144]=&quot;zníž. prenesená&quot;;[.J144];0)" table:style-name="ce173">
            <text:p>0,00</text:p>
          </table:table-cell>
          <table:table-cell office:value-type="float" office:value="0" table:formula="of:=IF([.N144]=&quot;nulová&quot;;[.J14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4]*[.H144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9972286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23,23*18,19</text:p>
          </table:table-cell>
          <table:table-cell table:style-name="ce175"/>
          <table:table-cell office:value-type="float" office:value="126.76600000000001" table:style-name="ce180">
            <text:p>126,76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3,1*(11,305+3,4)</text:p>
          </table:table-cell>
          <table:table-cell table:style-name="ce175"/>
          <table:table-cell office:value-type="float" office:value="13.676" table:style-name="ce180">
            <text:p>13,67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13,781*5,4</text:p>
          </table:table-cell>
          <table:table-cell table:style-name="ce175"/>
          <table:table-cell office:value-type="float" office:value="22.324999999999999" table:style-name="ce180">
            <text:p>22,32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62.767" table:style-name="ce188">
            <text:p>162,767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32201101</text:p>
          </table:table-cell>
          <table:table-cell office:value-type="string" table:style-name="ce164">
            <text:p>Výkop ryhy do šírky 600 mm v horn.3 do 100 m3</text:p>
          </table:table-cell>
          <table:table-cell office:value-type="string" table:style-name="ce165">
            <text:p>m3</text:p>
          </table:table-cell>
          <table:table-cell office:value-type="float" office:value="7.6639999999999997" table:style-name="ce166">
            <text:p>7,664</text:p>
          </table:table-cell>
          <table:table-cell table:style-name="ce167"/>
          <table:table-cell office:value-type="float" office:value="0" table:formula="of:=ROUND([.I149]*[.H14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49]*[.H14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49]*[.H14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49]*[.H14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9]=&quot;základná&quot;;[.J149];0)" table:style-name="ce173">
            <text:p>0,00</text:p>
          </table:table-cell>
          <table:table-cell office:value-type="float" office:value="0" table:formula="of:=IF([.N149]=&quot;znížená&quot;;[.J149];0)" table:style-name="ce173">
            <text:p>0,00</text:p>
          </table:table-cell>
          <table:table-cell office:value-type="float" office:value="0" table:formula="of:=IF([.N149]=&quot;zákl. prenesená&quot;;[.J149];0)" table:style-name="ce173">
            <text:p>0,00</text:p>
          </table:table-cell>
          <table:table-cell office:value-type="float" office:value="0" table:formula="of:=IF([.N149]=&quot;zníž. prenesená&quot;;[.J149];0)" table:style-name="ce173">
            <text:p>0,00</text:p>
          </table:table-cell>
          <table:table-cell office:value-type="float" office:value="0" table:formula="of:=IF([.N149]=&quot;nulová&quot;;[.J14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9]*[.H14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93257359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92*(3,548+7,8+2,439+5,68+5,42)</text:p>
          </table:table-cell>
          <table:table-cell table:style-name="ce175"/>
          <table:table-cell office:value-type="float" office:value="6.8689999999999998" table:style-name="ce180">
            <text:p>6,86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6*0,92*1,44</text:p>
          </table:table-cell>
          <table:table-cell table:style-name="ce175"/>
          <table:table-cell office:value-type="float" office:value="0.79500000000000004" table:style-name="ce180">
            <text:p>0,79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7.6639999999999997" table:style-name="ce188">
            <text:p>7,664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32201109</text:p>
          </table:table-cell>
          <table:table-cell office:value-type="string" table:style-name="ce164">
            <text:p>Príplatok k cene za lepivosť pri hĺbení rýh šírky do 600 mm zapažených i nezapažených s urovnaním dna v hornine 3</text:p>
          </table:table-cell>
          <table:table-cell office:value-type="string" table:style-name="ce165">
            <text:p>m3</text:p>
          </table:table-cell>
          <table:table-cell office:value-type="float" office:value="7.6639999999999997" table:style-name="ce166">
            <text:p>7,664</text:p>
          </table:table-cell>
          <table:table-cell table:style-name="ce167"/>
          <table:table-cell office:value-type="float" office:value="0" table:formula="of:=ROUND([.I153]*[.H15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53]*[.H15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53]*[.H15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53]*[.H15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3]=&quot;základná&quot;;[.J153];0)" table:style-name="ce173">
            <text:p>0,00</text:p>
          </table:table-cell>
          <table:table-cell office:value-type="float" office:value="0" table:formula="of:=IF([.N153]=&quot;znížená&quot;;[.J153];0)" table:style-name="ce173">
            <text:p>0,00</text:p>
          </table:table-cell>
          <table:table-cell office:value-type="float" office:value="0" table:formula="of:=IF([.N153]=&quot;zákl. prenesená&quot;;[.J153];0)" table:style-name="ce173">
            <text:p>0,00</text:p>
          </table:table-cell>
          <table:table-cell office:value-type="float" office:value="0" table:formula="of:=IF([.N153]=&quot;zníž. prenesená&quot;;[.J153];0)" table:style-name="ce173">
            <text:p>0,00</text:p>
          </table:table-cell>
          <table:table-cell office:value-type="float" office:value="0" table:formula="of:=IF([.N153]=&quot;nulová&quot;;[.J15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3]*[.H15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395795148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32201201</text:p>
          </table:table-cell>
          <table:table-cell office:value-type="string" table:style-name="ce164">
            <text:p>Výkop ryhy šírky 600-2000mm horn.3 do 100m3</text:p>
          </table:table-cell>
          <table:table-cell office:value-type="string" table:style-name="ce165">
            <text:p>m3</text:p>
          </table:table-cell>
          <table:table-cell office:value-type="float" office:value="57.317" table:style-name="ce166">
            <text:p>57,317</text:p>
          </table:table-cell>
          <table:table-cell table:style-name="ce167"/>
          <table:table-cell office:value-type="float" office:value="0" table:formula="of:=ROUND([.I154]*[.H15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54]*[.H15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54]*[.H15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54]*[.H15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4]=&quot;základná&quot;;[.J154];0)" table:style-name="ce173">
            <text:p>0,00</text:p>
          </table:table-cell>
          <table:table-cell office:value-type="float" office:value="0" table:formula="of:=IF([.N154]=&quot;znížená&quot;;[.J154];0)" table:style-name="ce173">
            <text:p>0,00</text:p>
          </table:table-cell>
          <table:table-cell office:value-type="float" office:value="0" table:formula="of:=IF([.N154]=&quot;zákl. prenesená&quot;;[.J154];0)" table:style-name="ce173">
            <text:p>0,00</text:p>
          </table:table-cell>
          <table:table-cell office:value-type="float" office:value="0" table:formula="of:=IF([.N154]=&quot;zníž. prenesená&quot;;[.J154];0)" table:style-name="ce173">
            <text:p>0,00</text:p>
          </table:table-cell>
          <table:table-cell office:value-type="float" office:value="0" table:formula="of:=IF([.N154]=&quot;nulová&quot;;[.J15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4]*[.H154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005133007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*0,92*18,19</text:p>
          </table:table-cell>
          <table:table-cell table:style-name="ce175"/>
          <table:table-cell office:value-type="float" office:value="16.734999999999999" table:style-name="ce180">
            <text:p>16,73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8*0,92*(9,745-1+3,145+9,695-1)</text:p>
          </table:table-cell>
          <table:table-cell table:style-name="ce175"/>
          <table:table-cell office:value-type="float" office:value="15.151" table:style-name="ce180">
            <text:p>15,15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2*0,92*(11,025+8,05)</text:p>
          </table:table-cell>
          <table:table-cell table:style-name="ce175"/>
          <table:table-cell office:value-type="float" office:value="21.059000000000001" table:style-name="ce180">
            <text:p>21,05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2*1,44*3,3</text:p>
          </table:table-cell>
          <table:table-cell table:style-name="ce175"/>
          <table:table-cell office:value-type="float" office:value="4.3719999999999999" table:style-name="ce180">
            <text:p>4,37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7.317" table:style-name="ce188">
            <text:p>57,317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32201209</text:p>
          </table:table-cell>
          <table:table-cell office:value-type="string" table:style-name="ce164">
            <text:p>Príplatok k cenám za lepivosť pri hĺbení rýh š. nad 600 do 2 000 mm zapaž. i nezapažených, s urovnaním dna v hornine 3</text:p>
          </table:table-cell>
          <table:table-cell office:value-type="string" table:style-name="ce165">
            <text:p>m3</text:p>
          </table:table-cell>
          <table:table-cell office:value-type="float" office:value="57.317" table:style-name="ce166">
            <text:p>57,317</text:p>
          </table:table-cell>
          <table:table-cell table:style-name="ce167"/>
          <table:table-cell office:value-type="float" office:value="0" table:formula="of:=ROUND([.I160]*[.H16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60]*[.H16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60]*[.H16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60]*[.H16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0]=&quot;základná&quot;;[.J160];0)" table:style-name="ce173">
            <text:p>0,00</text:p>
          </table:table-cell>
          <table:table-cell office:value-type="float" office:value="0" table:formula="of:=IF([.N160]=&quot;znížená&quot;;[.J160];0)" table:style-name="ce173">
            <text:p>0,00</text:p>
          </table:table-cell>
          <table:table-cell office:value-type="float" office:value="0" table:formula="of:=IF([.N160]=&quot;zákl. prenesená&quot;;[.J160];0)" table:style-name="ce173">
            <text:p>0,00</text:p>
          </table:table-cell>
          <table:table-cell office:value-type="float" office:value="0" table:formula="of:=IF([.N160]=&quot;zníž. prenesená&quot;;[.J160];0)" table:style-name="ce173">
            <text:p>0,00</text:p>
          </table:table-cell>
          <table:table-cell office:value-type="float" office:value="0" table:formula="of:=IF([.N160]=&quot;nulová&quot;;[.J16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0]*[.H16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901971762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33201101</text:p>
          </table:table-cell>
          <table:table-cell office:value-type="string" table:style-name="ce164">
            <text:p>Výkop šachty zapaženej, hornina 3 do 100 m3</text:p>
          </table:table-cell>
          <table:table-cell office:value-type="string" table:style-name="ce165">
            <text:p>m3</text:p>
          </table:table-cell>
          <table:table-cell office:value-type="float" office:value="44.65" table:style-name="ce166">
            <text:p>44,650</text:p>
          </table:table-cell>
          <table:table-cell table:style-name="ce167"/>
          <table:table-cell office:value-type="float" office:value="0" table:formula="of:=ROUND([.I161]*[.H16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61]*[.H16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61]*[.H16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61]*[.H16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1]=&quot;základná&quot;;[.J161];0)" table:style-name="ce173">
            <text:p>0,00</text:p>
          </table:table-cell>
          <table:table-cell office:value-type="float" office:value="0" table:formula="of:=IF([.N161]=&quot;znížená&quot;;[.J161];0)" table:style-name="ce173">
            <text:p>0,00</text:p>
          </table:table-cell>
          <table:table-cell office:value-type="float" office:value="0" table:formula="of:=IF([.N161]=&quot;zákl. prenesená&quot;;[.J161];0)" table:style-name="ce173">
            <text:p>0,00</text:p>
          </table:table-cell>
          <table:table-cell office:value-type="float" office:value="0" table:formula="of:=IF([.N161]=&quot;zníž. prenesená&quot;;[.J161];0)" table:style-name="ce173">
            <text:p>0,00</text:p>
          </table:table-cell>
          <table:table-cell office:value-type="float" office:value="0" table:formula="of:=IF([.N161]=&quot;nulová&quot;;[.J16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1]*[.H16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752374186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ýkop pre pätk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52*2,2*2,2*5</text:p>
          </table:table-cell>
          <table:table-cell table:style-name="ce175"/>
          <table:table-cell office:value-type="float" office:value="36.783999999999999" table:style-name="ce180">
            <text:p>36,78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2*1,8*1,8</text:p>
          </table:table-cell>
          <table:table-cell table:style-name="ce175"/>
          <table:table-cell office:value-type="float" office:value="2.9809999999999999" table:style-name="ce180">
            <text:p>2,98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2*1,5*3,54</text:p>
          </table:table-cell>
          <table:table-cell table:style-name="ce175"/>
          <table:table-cell office:value-type="float" office:value="4.8849999999999998" table:style-name="ce180">
            <text:p>4,88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44.65" table:style-name="ce188">
            <text:p>44,65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33201109</text:p>
          </table:table-cell>
          <table:table-cell office:value-type="string" table:style-name="ce164">
            <text:p>Príplatok k cenám za lepivosť pri hĺbení šachiet zapažených i nezapažených v hornine 3</text:p>
          </table:table-cell>
          <table:table-cell office:value-type="string" table:style-name="ce165">
            <text:p>m3</text:p>
          </table:table-cell>
          <table:table-cell office:value-type="float" office:value="44.65" table:style-name="ce166">
            <text:p>44,650</text:p>
          </table:table-cell>
          <table:table-cell table:style-name="ce167"/>
          <table:table-cell office:value-type="float" office:value="0" table:formula="of:=ROUND([.I167]*[.H16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67]*[.H16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67]*[.H16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67]*[.H16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7]=&quot;základná&quot;;[.J167];0)" table:style-name="ce173">
            <text:p>0,00</text:p>
          </table:table-cell>
          <table:table-cell office:value-type="float" office:value="0" table:formula="of:=IF([.N167]=&quot;znížená&quot;;[.J167];0)" table:style-name="ce173">
            <text:p>0,00</text:p>
          </table:table-cell>
          <table:table-cell office:value-type="float" office:value="0" table:formula="of:=IF([.N167]=&quot;zákl. prenesená&quot;;[.J167];0)" table:style-name="ce173">
            <text:p>0,00</text:p>
          </table:table-cell>
          <table:table-cell office:value-type="float" office:value="0" table:formula="of:=IF([.N167]=&quot;zníž. prenesená&quot;;[.J167];0)" table:style-name="ce173">
            <text:p>0,00</text:p>
          </table:table-cell>
          <table:table-cell office:value-type="float" office:value="0" table:formula="of:=IF([.N167]=&quot;nulová&quot;;[.J16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7]*[.H16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976708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62201102</text:p>
          </table:table-cell>
          <table:table-cell office:value-type="string" table:style-name="ce164">
            <text:p>Vodorovné premiestnenie výkopku z horniny 1-4 nad 20-50m</text:p>
          </table:table-cell>
          <table:table-cell office:value-type="string" table:style-name="ce165">
            <text:p>m3</text:p>
          </table:table-cell>
          <table:table-cell office:value-type="float" office:value="272.39800000000002" table:style-name="ce166">
            <text:p>272,398</text:p>
          </table:table-cell>
          <table:table-cell table:style-name="ce167"/>
          <table:table-cell office:value-type="float" office:value="0" table:formula="of:=ROUND([.I168]*[.H16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68]*[.H16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68]*[.H16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68]*[.H16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8]=&quot;základná&quot;;[.J168];0)" table:style-name="ce173">
            <text:p>0,00</text:p>
          </table:table-cell>
          <table:table-cell office:value-type="float" office:value="0" table:formula="of:=IF([.N168]=&quot;znížená&quot;;[.J168];0)" table:style-name="ce173">
            <text:p>0,00</text:p>
          </table:table-cell>
          <table:table-cell office:value-type="float" office:value="0" table:formula="of:=IF([.N168]=&quot;zákl. prenesená&quot;;[.J168];0)" table:style-name="ce173">
            <text:p>0,00</text:p>
          </table:table-cell>
          <table:table-cell office:value-type="float" office:value="0" table:formula="of:=IF([.N168]=&quot;zníž. prenesená&quot;;[.J168];0)" table:style-name="ce173">
            <text:p>0,00</text:p>
          </table:table-cell>
          <table:table-cell office:value-type="float" office:value="0" table:formula="of:=IF([.N168]=&quot;nulová&quot;;[.J16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8]*[.H16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432790301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62,767+7,664+57,317+44,65</text:p>
          </table:table-cell>
          <table:table-cell table:style-name="ce175"/>
          <table:table-cell office:value-type="float" office:value="272.39800000000002" table:style-name="ce180">
            <text:p>272,39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62501102</text:p>
          </table:table-cell>
          <table:table-cell office:value-type="string" table:style-name="ce164">
            <text:p>Vodorovné premiestnenie výkopku po spevnenej ceste z horniny tr.1-4, do 100 m3 na vzdialenosť do 3000 m</text:p>
          </table:table-cell>
          <table:table-cell office:value-type="string" table:style-name="ce165">
            <text:p>m3</text:p>
          </table:table-cell>
          <table:table-cell office:value-type="float" office:value="272.39800000000002" table:style-name="ce166">
            <text:p>272,398</text:p>
          </table:table-cell>
          <table:table-cell table:style-name="ce167"/>
          <table:table-cell office:value-type="float" office:value="0" table:formula="of:=ROUND([.I170]*[.H17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70]*[.H17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70]*[.H17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70]*[.H17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0]=&quot;základná&quot;;[.J170];0)" table:style-name="ce173">
            <text:p>0,00</text:p>
          </table:table-cell>
          <table:table-cell office:value-type="float" office:value="0" table:formula="of:=IF([.N170]=&quot;znížená&quot;;[.J170];0)" table:style-name="ce173">
            <text:p>0,00</text:p>
          </table:table-cell>
          <table:table-cell office:value-type="float" office:value="0" table:formula="of:=IF([.N170]=&quot;zákl. prenesená&quot;;[.J170];0)" table:style-name="ce173">
            <text:p>0,00</text:p>
          </table:table-cell>
          <table:table-cell office:value-type="float" office:value="0" table:formula="of:=IF([.N170]=&quot;zníž. prenesená&quot;;[.J170];0)" table:style-name="ce173">
            <text:p>0,00</text:p>
          </table:table-cell>
          <table:table-cell office:value-type="float" office:value="0" table:formula="of:=IF([.N170]=&quot;nulová&quot;;[.J17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0]*[.H17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438190912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1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62501105</text:p>
          </table:table-cell>
          <table:table-cell office:value-type="string" table:style-name="ce164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65">
            <text:p>m3</text:p>
          </table:table-cell>
          <table:table-cell office:value-type="float" office:value="1906.7860000000001" table:style-name="ce166">
            <text:p>1 906,786</text:p>
          </table:table-cell>
          <table:table-cell table:style-name="ce167"/>
          <table:table-cell office:value-type="float" office:value="0" table:formula="of:=ROUND([.I171]*[.H17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71]*[.H17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71]*[.H17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71]*[.H17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1]=&quot;základná&quot;;[.J171];0)" table:style-name="ce173">
            <text:p>0,00</text:p>
          </table:table-cell>
          <table:table-cell office:value-type="float" office:value="0" table:formula="of:=IF([.N171]=&quot;znížená&quot;;[.J171];0)" table:style-name="ce173">
            <text:p>0,00</text:p>
          </table:table-cell>
          <table:table-cell office:value-type="float" office:value="0" table:formula="of:=IF([.N171]=&quot;zákl. prenesená&quot;;[.J171];0)" table:style-name="ce173">
            <text:p>0,00</text:p>
          </table:table-cell>
          <table:table-cell office:value-type="float" office:value="0" table:formula="of:=IF([.N171]=&quot;zníž. prenesená&quot;;[.J171];0)" table:style-name="ce173">
            <text:p>0,00</text:p>
          </table:table-cell>
          <table:table-cell office:value-type="float" office:value="0" table:formula="of:=IF([.N171]=&quot;nulová&quot;;[.J17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1]*[.H17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644035120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272,398*7 'Přepočítané koeficientom množstva</text:p>
          </table:table-cell>
          <table:table-cell table:style-name="ce175"/>
          <table:table-cell office:value-type="float" office:value="1906.7860000000001" table:style-name="ce180">
            <text:p>1 906,78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71201201</text:p>
          </table:table-cell>
          <table:table-cell office:value-type="string" table:style-name="ce164">
            <text:p>Uloženie sypaniny na skládky do 100 m3</text:p>
          </table:table-cell>
          <table:table-cell office:value-type="string" table:style-name="ce165">
            <text:p>m3</text:p>
          </table:table-cell>
          <table:table-cell office:value-type="float" office:value="272.39800000000002" table:style-name="ce166">
            <text:p>272,398</text:p>
          </table:table-cell>
          <table:table-cell table:style-name="ce167"/>
          <table:table-cell office:value-type="float" office:value="0" table:formula="of:=ROUND([.I173]*[.H17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73]*[.H17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73]*[.H17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73]*[.H17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3]=&quot;základná&quot;;[.J173];0)" table:style-name="ce173">
            <text:p>0,00</text:p>
          </table:table-cell>
          <table:table-cell office:value-type="float" office:value="0" table:formula="of:=IF([.N173]=&quot;znížená&quot;;[.J173];0)" table:style-name="ce173">
            <text:p>0,00</text:p>
          </table:table-cell>
          <table:table-cell office:value-type="float" office:value="0" table:formula="of:=IF([.N173]=&quot;zákl. prenesená&quot;;[.J173];0)" table:style-name="ce173">
            <text:p>0,00</text:p>
          </table:table-cell>
          <table:table-cell office:value-type="float" office:value="0" table:formula="of:=IF([.N173]=&quot;zníž. prenesená&quot;;[.J173];0)" table:style-name="ce173">
            <text:p>0,00</text:p>
          </table:table-cell>
          <table:table-cell office:value-type="float" office:value="0" table:formula="of:=IF([.N173]=&quot;nulová&quot;;[.J17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3]*[.H17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352062702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171209002</text:p>
          </table:table-cell>
          <table:table-cell office:value-type="string" table:style-name="ce164">
            <text:p>Poplatok za skladovanie - zemina a kamenivo (17 05) ostatné</text:p>
          </table:table-cell>
          <table:table-cell office:value-type="string" table:style-name="ce165">
            <text:p>m3</text:p>
          </table:table-cell>
          <table:table-cell office:value-type="float" office:value="272.39800000000002" table:style-name="ce166">
            <text:p>272,398</text:p>
          </table:table-cell>
          <table:table-cell table:style-name="ce167"/>
          <table:table-cell office:value-type="float" office:value="0" table:formula="of:=ROUND([.I174]*[.H17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74]*[.H17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74]*[.H17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74]*[.H17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4]=&quot;základná&quot;;[.J174];0)" table:style-name="ce173">
            <text:p>0,00</text:p>
          </table:table-cell>
          <table:table-cell office:value-type="float" office:value="0" table:formula="of:=IF([.N174]=&quot;znížená&quot;;[.J174];0)" table:style-name="ce173">
            <text:p>0,00</text:p>
          </table:table-cell>
          <table:table-cell office:value-type="float" office:value="0" table:formula="of:=IF([.N174]=&quot;zákl. prenesená&quot;;[.J174];0)" table:style-name="ce173">
            <text:p>0,00</text:p>
          </table:table-cell>
          <table:table-cell office:value-type="float" office:value="0" table:formula="of:=IF([.N174]=&quot;zníž. prenesená&quot;;[.J174];0)" table:style-name="ce173">
            <text:p>0,00</text:p>
          </table:table-cell>
          <table:table-cell office:value-type="float" office:value="0" table:formula="of:=IF([.N174]=&quot;nulová&quot;;[.J17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4]*[.H174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129775806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2</text:p>
          </table:table-cell>
          <table:table-cell office:value-type="string" table:style-name="ce159">
            <text:p>Zakladanie</text:p>
          </table:table-cell>
          <table:table-cell table:number-columns-repeated="2" table:style-name="ce148"/>
          <table:table-cell table:style-name="ce152"/>
          <table:table-cell office:value-type="float" office:value="0" table:formula="of:=[.BK175]" table:style-name="ce160">
            <text:p>#HODNOTA!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176:.P251])" table:style-name="ce155">
            <text:p>0,00000</text:p>
          </table:table-cell>
          <table:table-cell table:style-name="ce148"/>
          <table:table-cell office:value-type="float" office:value="720.75672053188407" table:formula="of:=SUM([.R176:.R251])" table:style-name="ce155">
            <text:p>720,75672</text:p>
          </table:table-cell>
          <table:table-cell table:style-name="ce148"/>
          <table:table-cell office:value-type="float" office:value="0" table:formula="of:=SUM([.T176:.T251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1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176:.BK251])" table:style-name="ce158">
            <text:p>#HODNOTA!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1573001</text:p>
          </table:table-cell>
          <table:table-cell office:value-type="string" table:style-name="ce164">
            <text:p>Násyp pod základové <text:s/>konštrukcie so zhutnením zo štrkopiesku fr.0-32 mm</text:p>
          </table:table-cell>
          <table:table-cell office:value-type="string" table:style-name="ce165">
            <text:p>m3</text:p>
          </table:table-cell>
          <table:table-cell office:value-type="float" office:value="140.37299999999999" table:style-name="ce166">
            <text:p>140,373</text:p>
          </table:table-cell>
          <table:table-cell table:style-name="ce167"/>
          <table:table-cell office:value-type="float" office:value="0" table:formula="of:=ROUND([.I176]*[.H17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76]*[.H176]" table:style-name="ce170">
            <text:p>0,00000</text:p>
          </table:table-cell>
          <table:table-cell office:value-type="float" office:value="2.0699999999999998" table:style-name="ce170">
            <text:p>2,07000</text:p>
          </table:table-cell>
          <table:table-cell office:value-type="float" office:value="290.57210999999995" table:formula="of:=[.Q176]*[.H176]" table:style-name="ce170">
            <text:p>290,57211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76]*[.H17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6]=&quot;základná&quot;;[.J176];0)" table:style-name="ce173">
            <text:p>0,00</text:p>
          </table:table-cell>
          <table:table-cell office:value-type="float" office:value="0" table:formula="of:=IF([.N176]=&quot;znížená&quot;;[.J176];0)" table:style-name="ce173">
            <text:p>0,00</text:p>
          </table:table-cell>
          <table:table-cell office:value-type="float" office:value="0" table:formula="of:=IF([.N176]=&quot;zákl. prenesená&quot;;[.J176];0)" table:style-name="ce173">
            <text:p>0,00</text:p>
          </table:table-cell>
          <table:table-cell office:value-type="float" office:value="0" table:formula="of:=IF([.N176]=&quot;zníž. prenesená&quot;;[.J176];0)" table:style-name="ce173">
            <text:p>0,00</text:p>
          </table:table-cell>
          <table:table-cell office:value-type="float" office:value="0" table:formula="of:=IF([.N176]=&quot;nulová&quot;;[.J17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6]*[.H176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2912380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pod základovú dosku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5*16,59*(9,695+3,548+1,1)</text:p>
          </table:table-cell>
          <table:table-cell table:style-name="ce175"/>
          <table:table-cell office:value-type="float" office:value="59.488" table:style-name="ce180">
            <text:p>59,48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5*(18,19-0,1*2+12,19-0,1)/2*(23,23-15,605)</text:p>
          </table:table-cell>
          <table:table-cell table:style-name="ce175"/>
          <table:table-cell office:value-type="float" office:value="28.67" table:style-name="ce180">
            <text:p>28,6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pod dosku spoj. chodby v dvoch vrstvách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5*(5,475+2,845)/2*13,655</text:p>
          </table:table-cell>
          <table:table-cell table:style-name="ce175"/>
          <table:table-cell office:value-type="float" office:value="28.402000000000001" table:style-name="ce180">
            <text:p>28,40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5*(16,915+14,835)/2*3</text:p>
          </table:table-cell>
          <table:table-cell table:style-name="ce175"/>
          <table:table-cell office:value-type="float" office:value="23.812999999999999" table:style-name="ce180">
            <text:p>23,81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40.37299999999999" table:style-name="ce188">
            <text:p>140,373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3321311</text:p>
          </table:table-cell>
          <table:table-cell office:value-type="string" table:style-name="ce164">
            <text:p>Betón základových dosiek, železový (bez výstuže), tr. C 16/20</text:p>
          </table:table-cell>
          <table:table-cell office:value-type="string" table:style-name="ce165">
            <text:p>m3</text:p>
          </table:table-cell>
          <table:table-cell office:value-type="float" office:value="59.042000000000002" table:style-name="ce166">
            <text:p>59,042</text:p>
          </table:table-cell>
          <table:table-cell office:value-type="string" table:style-name="ce167">
            <text:p>NENACEŇOVAŤ</text:p>
          </table:table-cell>
          <table:table-cell office:value-type="float" office:value="0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84]*[.H184]" table:style-name="ce170">
            <text:p>0,00000</text:p>
          </table:table-cell>
          <table:table-cell office:value-type="float" office:value="2.2921757039999999" table:style-name="ce170">
            <text:p>2,29218</text:p>
          </table:table-cell>
          <table:table-cell office:value-type="float" office:value="135.33463791556801" table:formula="of:=[.Q184]*[.H184]" table:style-name="ce170">
            <text:p>135,3346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84]*[.H18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84]=&quot;základná&quot;;[.J184];0)" table:style-name="ce173">
            <text:p>0,00</text:p>
          </table:table-cell>
          <table:table-cell office:value-type="float" office:value="0" table:formula="of:=IF([.N184]=&quot;znížená&quot;;[.J184];0)" table:style-name="ce173">
            <text:p>0,00</text:p>
          </table:table-cell>
          <table:table-cell office:value-type="float" office:value="0" table:formula="of:=IF([.N184]=&quot;zákl. prenesená&quot;;[.J184];0)" table:style-name="ce173">
            <text:p>0,00</text:p>
          </table:table-cell>
          <table:table-cell office:value-type="float" office:value="0" table:formula="of:=IF([.N184]=&quot;zníž. prenesená&quot;;[.J184];0)" table:style-name="ce173">
            <text:p>0,00</text:p>
          </table:table-cell>
          <table:table-cell office:value-type="float" office:value="0" table:formula="of:=IF([.N184]=&quot;nulová&quot;;[.J18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4]*[.H184];3)" table:style-name="ce174">
            <text:p>#HODNOTA!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1210767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15*(18,19-0,1*2)*(15,605-0,1)</text:p>
          </table:table-cell>
          <table:table-cell table:style-name="ce175"/>
          <table:table-cell office:value-type="float" office:value="41.84" table:style-name="ce180">
            <text:p>41,8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15*(18,19-0,1*2+12,19-0,1)/2*(23,23-15,605)</text:p>
          </table:table-cell>
          <table:table-cell table:style-name="ce175"/>
          <table:table-cell office:value-type="float" office:value="17.202000000000002" table:style-name="ce180">
            <text:p>17,20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9.042000000000002" table:style-name="ce188">
            <text:p>59,042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3321511</text:p>
          </table:table-cell>
          <table:table-cell office:value-type="string" table:style-name="ce164">
            <text:p>Betón základových dosiek, železový (bez výstuže), tr. C 30/37</text:p>
          </table:table-cell>
          <table:table-cell office:value-type="string" table:style-name="ce165">
            <text:p>m3</text:p>
          </table:table-cell>
          <table:table-cell office:value-type="float" office:value="20.885999999999999" table:style-name="ce166">
            <text:p>20,886</text:p>
          </table:table-cell>
          <table:table-cell office:value-type="string" table:style-name="ce167">
            <text:p>NENACEŇOVAŤ</text:p>
          </table:table-cell>
          <table:table-cell office:value-type="float" office:value="0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89]*[.H189]" table:style-name="ce170">
            <text:p>0,00000</text:p>
          </table:table-cell>
          <table:table-cell office:value-type="float" office:value="2.4434399999999998" table:style-name="ce170">
            <text:p>2,44344</text:p>
          </table:table-cell>
          <table:table-cell office:value-type="float" office:value="51.033687839999992" table:formula="of:=[.Q189]*[.H189]" table:style-name="ce170">
            <text:p>51,0336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89]*[.H18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89]=&quot;základná&quot;;[.J189];0)" table:style-name="ce173">
            <text:p>0,00</text:p>
          </table:table-cell>
          <table:table-cell office:value-type="float" office:value="0" table:formula="of:=IF([.N189]=&quot;znížená&quot;;[.J189];0)" table:style-name="ce173">
            <text:p>0,00</text:p>
          </table:table-cell>
          <table:table-cell office:value-type="float" office:value="0" table:formula="of:=IF([.N189]=&quot;zákl. prenesená&quot;;[.J189];0)" table:style-name="ce173">
            <text:p>0,00</text:p>
          </table:table-cell>
          <table:table-cell office:value-type="float" office:value="0" table:formula="of:=IF([.N189]=&quot;zníž. prenesená&quot;;[.J189];0)" table:style-name="ce173">
            <text:p>0,00</text:p>
          </table:table-cell>
          <table:table-cell office:value-type="float" office:value="0" table:formula="of:=IF([.N189]=&quot;nulová&quot;;[.J18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9]*[.H189];3)" table:style-name="ce174">
            <text:p>#HODNOTA!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748329147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pojovacie chodb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D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*(5,475+2,845)/2*13,655</text:p>
          </table:table-cell>
          <table:table-cell table:style-name="ce175"/>
          <table:table-cell office:value-type="float" office:value="11.361000000000001" table:style-name="ce180">
            <text:p>11,36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D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*(16,915+14,835)/2*3</text:p>
          </table:table-cell>
          <table:table-cell table:style-name="ce175"/>
          <table:table-cell office:value-type="float" office:value="9.5250000000000004" table:style-name="ce180">
            <text:p>9,52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0.885999999999999" table:style-name="ce188">
            <text:p>20,886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3351215</text:p>
          </table:table-cell>
          <table:table-cell office:value-type="string" table:style-name="ce164">
            <text:p>Debnenie stien základových dosiek, zhotovenie-dielce</text:p>
          </table:table-cell>
          <table:table-cell office:value-type="string" table:style-name="ce165">
            <text:p>m2</text:p>
          </table:table-cell>
          <table:table-cell office:value-type="float" office:value="25.995999999999999" table:style-name="ce166">
            <text:p>25,996</text:p>
          </table:table-cell>
          <table:table-cell table:style-name="ce167"/>
          <table:table-cell office:value-type="float" office:value="0" table:formula="of:=ROUND([.I196]*[.H19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96]*[.H196]" table:style-name="ce170">
            <text:p>0,00000</text:p>
          </table:table-cell>
          <table:table-cell office:value-type="float" office:value="1.1491875E-2" table:style-name="ce170">
            <text:p>0,01149</text:p>
          </table:table-cell>
          <table:table-cell office:value-type="float" office:value="0.29874278249999997" table:formula="of:=[.Q196]*[.H196]" table:style-name="ce170">
            <text:p>0,2987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96]*[.H19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96]=&quot;základná&quot;;[.J196];0)" table:style-name="ce173">
            <text:p>0,00</text:p>
          </table:table-cell>
          <table:table-cell office:value-type="float" office:value="0" table:formula="of:=IF([.N196]=&quot;znížená&quot;;[.J196];0)" table:style-name="ce173">
            <text:p>0,00</text:p>
          </table:table-cell>
          <table:table-cell office:value-type="float" office:value="0" table:formula="of:=IF([.N196]=&quot;zákl. prenesená&quot;;[.J196];0)" table:style-name="ce173">
            <text:p>0,00</text:p>
          </table:table-cell>
          <table:table-cell office:value-type="float" office:value="0" table:formula="of:=IF([.N196]=&quot;zníž. prenesená&quot;;[.J196];0)" table:style-name="ce173">
            <text:p>0,00</text:p>
          </table:table-cell>
          <table:table-cell office:value-type="float" office:value="0" table:formula="of:=IF([.N196]=&quot;nulová&quot;;[.J19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6]*[.H196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593115766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15*(15,605+18,19+23,23+12,9+9,281)</text:p>
          </table:table-cell>
          <table:table-cell table:style-name="ce175"/>
          <table:table-cell office:value-type="float" office:value="11.881" table:style-name="ce180">
            <text:p>11,88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D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*(13,85+13,655+2,845+5,475)</text:p>
          </table:table-cell>
          <table:table-cell table:style-name="ce175"/>
          <table:table-cell office:value-type="float" office:value="7.165" table:style-name="ce180">
            <text:p>7,16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D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*(14,835+3+16,915)</text:p>
          </table:table-cell>
          <table:table-cell table:style-name="ce175"/>
          <table:table-cell office:value-type="float" office:value="6.95" table:style-name="ce180">
            <text:p>6,95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5.995999999999999" table:style-name="ce188">
            <text:p>25,996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3351216</text:p>
          </table:table-cell>
          <table:table-cell office:value-type="string" table:style-name="ce164">
            <text:p>Debnenie stien základových dosiek, odstránenie-dielce</text:p>
          </table:table-cell>
          <table:table-cell office:value-type="string" table:style-name="ce165">
            <text:p>m2</text:p>
          </table:table-cell>
          <table:table-cell office:value-type="float" office:value="25.995999999999999" table:style-name="ce166">
            <text:p>25,996</text:p>
          </table:table-cell>
          <table:table-cell table:style-name="ce167"/>
          <table:table-cell office:value-type="float" office:value="0" table:formula="of:=ROUND([.I204]*[.H20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04]*[.H20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204]*[.H20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04]*[.H20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04]=&quot;základná&quot;;[.J204];0)" table:style-name="ce173">
            <text:p>0,00</text:p>
          </table:table-cell>
          <table:table-cell office:value-type="float" office:value="0" table:formula="of:=IF([.N204]=&quot;znížená&quot;;[.J204];0)" table:style-name="ce173">
            <text:p>0,00</text:p>
          </table:table-cell>
          <table:table-cell office:value-type="float" office:value="0" table:formula="of:=IF([.N204]=&quot;zákl. prenesená&quot;;[.J204];0)" table:style-name="ce173">
            <text:p>0,00</text:p>
          </table:table-cell>
          <table:table-cell office:value-type="float" office:value="0" table:formula="of:=IF([.N204]=&quot;zníž. prenesená&quot;;[.J204];0)" table:style-name="ce173">
            <text:p>0,00</text:p>
          </table:table-cell>
          <table:table-cell office:value-type="float" office:value="0" table:formula="of:=IF([.N204]=&quot;nulová&quot;;[.J20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4]*[.H204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546718598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3361821</text:p>
          </table:table-cell>
          <table:table-cell office:value-type="string" table:style-name="ce164">
            <text:p>Výstuž základových dosiek z ocele 10505</text:p>
          </table:table-cell>
          <table:table-cell office:value-type="string" table:style-name="ce165">
            <text:p>t</text:p>
          </table:table-cell>
          <table:table-cell office:value-type="float" office:value="0.36399999999999999" table:style-name="ce166">
            <text:p>0,364</text:p>
          </table:table-cell>
          <table:table-cell table:style-name="ce167"/>
          <table:table-cell office:value-type="float" office:value="0" table:formula="of:=ROUND([.I205]*[.H20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05]*[.H205]" table:style-name="ce170">
            <text:p>0,00000</text:p>
          </table:table-cell>
          <table:table-cell office:value-type="float" office:value="1.01895" table:style-name="ce170">
            <text:p>1,01895</text:p>
          </table:table-cell>
          <table:table-cell office:value-type="float" office:value="0.3708978" table:formula="of:=[.Q205]*[.H205]" table:style-name="ce170">
            <text:p>0,3709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05]*[.H20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05]=&quot;základná&quot;;[.J205];0)" table:style-name="ce173">
            <text:p>0,00</text:p>
          </table:table-cell>
          <table:table-cell office:value-type="float" office:value="0" table:formula="of:=IF([.N205]=&quot;znížená&quot;;[.J205];0)" table:style-name="ce173">
            <text:p>0,00</text:p>
          </table:table-cell>
          <table:table-cell office:value-type="float" office:value="0" table:formula="of:=IF([.N205]=&quot;zákl. prenesená&quot;;[.J205];0)" table:style-name="ce173">
            <text:p>0,00</text:p>
          </table:table-cell>
          <table:table-cell office:value-type="float" office:value="0" table:formula="of:=IF([.N205]=&quot;zníž. prenesená&quot;;[.J205];0)" table:style-name="ce173">
            <text:p>0,00</text:p>
          </table:table-cell>
          <table:table-cell office:value-type="float" office:value="0" table:formula="of:=IF([.N205]=&quot;nulová&quot;;[.J20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5]*[.H205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771957756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D1,ZD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364</text:p>
          </table:table-cell>
          <table:table-cell table:style-name="ce175"/>
          <table:table-cell office:value-type="float" office:value="0.36399999999999999" table:style-name="ce180">
            <text:p>0,36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3362021</text:p>
          </table:table-cell>
          <table:table-cell office:value-type="string" table:style-name="ce164">
            <text:p>Výstuž základových dosiek zo zvár. sietí KARI</text:p>
          </table:table-cell>
          <table:table-cell office:value-type="string" table:style-name="ce165">
            <text:p>t</text:p>
          </table:table-cell>
          <table:table-cell office:value-type="float" office:value="1.6839999999999999" table:style-name="ce166">
            <text:p>1,684</text:p>
          </table:table-cell>
          <table:table-cell table:style-name="ce167"/>
          <table:table-cell office:value-type="float" office:value="0" table:formula="of:=ROUND([.I208]*[.H20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08]*[.H208]" table:style-name="ce170">
            <text:p>0,00000</text:p>
          </table:table-cell>
          <table:table-cell office:value-type="float" office:value="1.20296" table:style-name="ce170">
            <text:p>1,20296</text:p>
          </table:table-cell>
          <table:table-cell office:value-type="float" office:value="2.0257846399999999" table:formula="of:=[.Q208]*[.H208]" table:style-name="ce170">
            <text:p>2,0257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08]*[.H20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08]=&quot;základná&quot;;[.J208];0)" table:style-name="ce173">
            <text:p>0,00</text:p>
          </table:table-cell>
          <table:table-cell office:value-type="float" office:value="0" table:formula="of:=IF([.N208]=&quot;znížená&quot;;[.J208];0)" table:style-name="ce173">
            <text:p>0,00</text:p>
          </table:table-cell>
          <table:table-cell office:value-type="float" office:value="0" table:formula="of:=IF([.N208]=&quot;zákl. prenesená&quot;;[.J208];0)" table:style-name="ce173">
            <text:p>0,00</text:p>
          </table:table-cell>
          <table:table-cell office:value-type="float" office:value="0" table:formula="of:=IF([.N208]=&quot;zníž. prenesená&quot;;[.J208];0)" table:style-name="ce173">
            <text:p>0,00</text:p>
          </table:table-cell>
          <table:table-cell office:value-type="float" office:value="0" table:formula="of:=IF([.N208]=&quot;nulová&quot;;[.J20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8]*[.H20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716635640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D1,ZD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1684</text:p>
          </table:table-cell>
          <table:table-cell table:style-name="ce175"/>
          <table:table-cell office:value-type="float" office:value="1.6839999999999999" table:style-name="ce180">
            <text:p>1,68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3362442</text:p>
          </table:table-cell>
          <table:table-cell office:value-type="string" table:style-name="ce164">
            <text:p>Výstuž základových dosiek zo zvár. sietí KARI, priemer drôtu 8/8 mm, veľkosť oka 150x150 mm</text:p>
          </table:table-cell>
          <table:table-cell office:value-type="string" table:style-name="ce165">
            <text:p>m2</text:p>
          </table:table-cell>
          <table:table-cell office:value-type="float" office:value="452.65699999999998" table:style-name="ce166">
            <text:p>452,657</text:p>
          </table:table-cell>
          <table:table-cell table:style-name="ce167"/>
          <table:table-cell office:value-type="float" office:value="0" table:formula="of:=ROUND([.I211]*[.H21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11]*[.H211]" table:style-name="ce170">
            <text:p>0,00000</text:p>
          </table:table-cell>
          <table:table-cell office:value-type="float" office:value="6.2700000000000004E-3" table:style-name="ce170">
            <text:p>0,00627</text:p>
          </table:table-cell>
          <table:table-cell office:value-type="float" office:value="2.8381593899999999" table:formula="of:=[.Q211]*[.H211]" table:style-name="ce170">
            <text:p>2,8381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11]*[.H21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11]=&quot;základná&quot;;[.J211];0)" table:style-name="ce173">
            <text:p>0,00</text:p>
          </table:table-cell>
          <table:table-cell office:value-type="float" office:value="0" table:formula="of:=IF([.N211]=&quot;znížená&quot;;[.J211];0)" table:style-name="ce173">
            <text:p>0,00</text:p>
          </table:table-cell>
          <table:table-cell office:value-type="float" office:value="0" table:formula="of:=IF([.N211]=&quot;zákl. prenesená&quot;;[.J211];0)" table:style-name="ce173">
            <text:p>0,00</text:p>
          </table:table-cell>
          <table:table-cell office:value-type="float" office:value="0" table:formula="of:=IF([.N211]=&quot;zníž. prenesená&quot;;[.J211];0)" table:style-name="ce173">
            <text:p>0,00</text:p>
          </table:table-cell>
          <table:table-cell office:value-type="float" office:value="0" table:formula="of:=IF([.N211]=&quot;nulová&quot;;[.J21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1]*[.H21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353440435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15*(18,19-0,1*2)*(15,605-0,1)</text:p>
          </table:table-cell>
          <table:table-cell table:style-name="ce175"/>
          <table:table-cell office:value-type="float" office:value="320.77499999999998" table:style-name="ce180">
            <text:p>320,77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15*(18,19-0,1*2+12,19-0,1)/2*(23,23-15,605)</text:p>
          </table:table-cell>
          <table:table-cell table:style-name="ce175"/>
          <table:table-cell office:value-type="float" office:value="131.88200000000001" table:style-name="ce180">
            <text:p>131,88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452.65699999999998" table:style-name="ce188">
            <text:p>452,657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4271303</text:p>
          </table:table-cell>
          <table:table-cell office:value-type="string" table:style-name="ce164">
            <text:p>Murivo základových pásov (m3) betónová debniaca tvárnica 50x30x25cm s betónovou výplňou C 16/20 hr. 300 mm</text:p>
          </table:table-cell>
          <table:table-cell office:value-type="string" table:style-name="ce165">
            <text:p>m3</text:p>
          </table:table-cell>
          <table:table-cell office:value-type="float" office:value="5.694" table:style-name="ce166">
            <text:p>5,694</text:p>
          </table:table-cell>
          <table:table-cell table:style-name="ce167"/>
          <table:table-cell office:value-type="float" office:value="0" table:formula="of:=ROUND([.I216]*[.H21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16]*[.H216]" table:style-name="ce170">
            <text:p>0,00000</text:p>
          </table:table-cell>
          <table:table-cell office:value-type="float" office:value="2.119093264" table:style-name="ce170">
            <text:p>2,11909</text:p>
          </table:table-cell>
          <table:table-cell office:value-type="float" office:value="12.066117045216" table:formula="of:=[.Q216]*[.H216]" table:style-name="ce170">
            <text:p>12,06612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16]*[.H21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16]=&quot;základná&quot;;[.J216];0)" table:style-name="ce173">
            <text:p>0,00</text:p>
          </table:table-cell>
          <table:table-cell office:value-type="float" office:value="0" table:formula="of:=IF([.N216]=&quot;znížená&quot;;[.J216];0)" table:style-name="ce173">
            <text:p>0,00</text:p>
          </table:table-cell>
          <table:table-cell office:value-type="float" office:value="0" table:formula="of:=IF([.N216]=&quot;zákl. prenesená&quot;;[.J216];0)" table:style-name="ce173">
            <text:p>0,00</text:p>
          </table:table-cell>
          <table:table-cell office:value-type="float" office:value="0" table:formula="of:=IF([.N216]=&quot;zníž. prenesená&quot;;[.J216];0)" table:style-name="ce173">
            <text:p>0,00</text:p>
          </table:table-cell>
          <table:table-cell office:value-type="float" office:value="0" table:formula="of:=IF([.N216]=&quot;nulová&quot;;[.J21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6]*[.H216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66187063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budova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25*(18,19+9,695+3,548+1,04)</text:p>
          </table:table-cell>
          <table:table-cell table:style-name="ce175"/>
          <table:table-cell office:value-type="float" office:value="2.4350000000000001" table:style-name="ce180">
            <text:p>2,43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25*(7,8+1,1+2,439+2,2+5,68+1,1)</text:p>
          </table:table-cell>
          <table:table-cell table:style-name="ce175"/>
          <table:table-cell office:value-type="float" office:value="1.524" table:style-name="ce180">
            <text:p>1,52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25*(1+20,85+1,28)</text:p>
          </table:table-cell>
          <table:table-cell table:style-name="ce175"/>
          <table:table-cell office:value-type="float" office:value="1.7350000000000001" table:style-name="ce180">
            <text:p>1,73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.694" table:style-name="ce188">
            <text:p>5,694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2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4313611</text:p>
          </table:table-cell>
          <table:table-cell office:value-type="string" table:style-name="ce164">
            <text:p>Betón základových pásov, prostý tr. C 16/20</text:p>
          </table:table-cell>
          <table:table-cell office:value-type="string" table:style-name="ce165">
            <text:p>m3</text:p>
          </table:table-cell>
          <table:table-cell office:value-type="float" office:value="25.274999999999999" table:style-name="ce166">
            <text:p>25,275</text:p>
          </table:table-cell>
          <table:table-cell office:value-type="string" table:style-name="ce167">
            <text:p>NENACEŇOVAŤ</text:p>
          </table:table-cell>
          <table:table-cell office:value-type="float" office:value="0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22]*[.H222]" table:style-name="ce170">
            <text:p>0,00000</text:p>
          </table:table-cell>
          <table:table-cell office:value-type="float" office:value="2.3143757040000001" table:style-name="ce170">
            <text:p>2,31438</text:p>
          </table:table-cell>
          <table:table-cell office:value-type="float" office:value="58.495845918599997" table:formula="of:=[.Q222]*[.H222]" table:style-name="ce170">
            <text:p>58,4958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22]*[.H22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22]=&quot;základná&quot;;[.J222];0)" table:style-name="ce173">
            <text:p>0,00</text:p>
          </table:table-cell>
          <table:table-cell office:value-type="float" office:value="0" table:formula="of:=IF([.N222]=&quot;znížená&quot;;[.J222];0)" table:style-name="ce173">
            <text:p>0,00</text:p>
          </table:table-cell>
          <table:table-cell office:value-type="float" office:value="0" table:formula="of:=IF([.N222]=&quot;zákl. prenesená&quot;;[.J222];0)" table:style-name="ce173">
            <text:p>0,00</text:p>
          </table:table-cell>
          <table:table-cell office:value-type="float" office:value="0" table:formula="of:=IF([.N222]=&quot;zníž. prenesená&quot;;[.J222];0)" table:style-name="ce173">
            <text:p>0,00</text:p>
          </table:table-cell>
          <table:table-cell office:value-type="float" office:value="0" table:formula="of:=IF([.N222]=&quot;nulová&quot;;[.J22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22]*[.H222];3)" table:style-name="ce174">
            <text:p>#HODNOTA!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737837174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6*(3,548+7,8+2,439+5,68+5,42)</text:p>
          </table:table-cell>
          <table:table-cell table:style-name="ce175"/>
          <table:table-cell office:value-type="float" office:value="4.4800000000000004" table:style-name="ce180">
            <text:p>4,4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*0,6*18,19</text:p>
          </table:table-cell>
          <table:table-cell table:style-name="ce175"/>
          <table:table-cell office:value-type="float" office:value="10.914" table:style-name="ce180">
            <text:p>10,91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8*0,6*(9,745-1+3,145+9,695-1)</text:p>
          </table:table-cell>
          <table:table-cell table:style-name="ce175"/>
          <table:table-cell office:value-type="float" office:value="9.8810000000000002" table:style-name="ce180">
            <text:p>9,88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5.274999999999999" table:style-name="ce188">
            <text:p>25,275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5321511</text:p>
          </table:table-cell>
          <table:table-cell office:value-type="string" table:style-name="ce164">
            <text:p>Betón základových pätiek, železový (bez výstuže), tr. C 30/37</text:p>
          </table:table-cell>
          <table:table-cell office:value-type="string" table:style-name="ce165">
            <text:p>m3</text:p>
          </table:table-cell>
          <table:table-cell office:value-type="float" office:value="63.651000000000003" table:style-name="ce166">
            <text:p>63,651</text:p>
          </table:table-cell>
          <table:table-cell office:value-type="string" table:style-name="ce167">
            <text:p>NENACEŇOVAŤ</text:p>
          </table:table-cell>
          <table:table-cell office:value-type="float" office:value="0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27]*[.H227]" table:style-name="ce170">
            <text:p>0,00000</text:p>
          </table:table-cell>
          <table:table-cell office:value-type="float" office:value="2.4204400000000001" table:style-name="ce170">
            <text:p>2,42044</text:p>
          </table:table-cell>
          <table:table-cell office:value-type="float" office:value="154.06342644000003" table:formula="of:=[.Q227]*[.H227]" table:style-name="ce170">
            <text:p>154,0634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27]*[.H22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27]=&quot;základná&quot;;[.J227];0)" table:style-name="ce173">
            <text:p>0,00</text:p>
          </table:table-cell>
          <table:table-cell office:value-type="float" office:value="0" table:formula="of:=IF([.N227]=&quot;znížená&quot;;[.J227];0)" table:style-name="ce173">
            <text:p>0,00</text:p>
          </table:table-cell>
          <table:table-cell office:value-type="float" office:value="0" table:formula="of:=IF([.N227]=&quot;zákl. prenesená&quot;;[.J227];0)" table:style-name="ce173">
            <text:p>0,00</text:p>
          </table:table-cell>
          <table:table-cell office:value-type="float" office:value="0" table:formula="of:=IF([.N227]=&quot;zníž. prenesená&quot;;[.J227];0)" table:style-name="ce173">
            <text:p>0,00</text:p>
          </table:table-cell>
          <table:table-cell office:value-type="float" office:value="0" table:formula="of:=IF([.N227]=&quot;nulová&quot;;[.J22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27]*[.H227];3)" table:style-name="ce174">
            <text:p>#HODNOTA!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947624496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P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8*1,8*0,9</text:p>
          </table:table-cell>
          <table:table-cell table:style-name="ce175"/>
          <table:table-cell office:value-type="float" office:value="2.9159999999999999" table:style-name="ce180">
            <text:p>2,91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P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5*3,54*0,95</text:p>
          </table:table-cell>
          <table:table-cell table:style-name="ce175"/>
          <table:table-cell office:value-type="float" office:value="5.0449999999999999" table:style-name="ce180">
            <text:p>5,04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P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2*(11,025+8,05)*0,85</text:p>
          </table:table-cell>
          <table:table-cell table:style-name="ce175"/>
          <table:table-cell office:value-type="float" office:value="19.457000000000001" table:style-name="ce180">
            <text:p>19,45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44*3,3*0,85</text:p>
          </table:table-cell>
          <table:table-cell table:style-name="ce175"/>
          <table:table-cell office:value-type="float" office:value="4.0389999999999997" table:style-name="ce180">
            <text:p>4,03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6*1,44*0,85</text:p>
          </table:table-cell>
          <table:table-cell table:style-name="ce175"/>
          <table:table-cell office:value-type="float" office:value="0.73399999999999999" table:style-name="ce180">
            <text:p>0,73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P4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2*2,2*1,3*5</text:p>
          </table:table-cell>
          <table:table-cell table:style-name="ce175"/>
          <table:table-cell office:value-type="float" office:value="31.46" table:style-name="ce180">
            <text:p>31,46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63.651000000000003" table:style-name="ce188">
            <text:p>63,651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2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5361821</text:p>
          </table:table-cell>
          <table:table-cell office:value-type="string" table:style-name="ce164">
            <text:p>Výstuž základových pätiek z ocele 10505</text:p>
          </table:table-cell>
          <table:table-cell office:value-type="string" table:style-name="ce165">
            <text:p>t</text:p>
          </table:table-cell>
          <table:table-cell office:value-type="float" office:value="3.4630000000000001" table:style-name="ce166">
            <text:p>3,463</text:p>
          </table:table-cell>
          <table:table-cell table:style-name="ce167"/>
          <table:table-cell office:value-type="float" office:value="0" table:formula="of:=ROUND([.I239]*[.H23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39]*[.H239]" table:style-name="ce170">
            <text:p>0,00000</text:p>
          </table:table-cell>
          <table:table-cell office:value-type="float" office:value="1.01895" table:style-name="ce170">
            <text:p>1,01895</text:p>
          </table:table-cell>
          <table:table-cell office:value-type="float" office:value="3.5286238500000002" table:formula="of:=[.Q239]*[.H239]" table:style-name="ce170">
            <text:p>3,52862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39]*[.H23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39]=&quot;základná&quot;;[.J239];0)" table:style-name="ce173">
            <text:p>0,00</text:p>
          </table:table-cell>
          <table:table-cell office:value-type="float" office:value="0" table:formula="of:=IF([.N239]=&quot;znížená&quot;;[.J239];0)" table:style-name="ce173">
            <text:p>0,00</text:p>
          </table:table-cell>
          <table:table-cell office:value-type="float" office:value="0" table:formula="of:=IF([.N239]=&quot;zákl. prenesená&quot;;[.J239];0)" table:style-name="ce173">
            <text:p>0,00</text:p>
          </table:table-cell>
          <table:table-cell office:value-type="float" office:value="0" table:formula="of:=IF([.N239]=&quot;zníž. prenesená&quot;;[.J239];0)" table:style-name="ce173">
            <text:p>0,00</text:p>
          </table:table-cell>
          <table:table-cell office:value-type="float" office:value="0" table:formula="of:=IF([.N239]=&quot;nulová&quot;;[.J23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39]*[.H23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419818002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P1-ZP4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(149,4+232,8+2021,3+1059,2)</text:p>
          </table:table-cell>
          <table:table-cell table:style-name="ce175"/>
          <table:table-cell office:value-type="float" office:value="3.4630000000000001" table:style-name="ce180">
            <text:p>3,46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9321511</text:p>
          </table:table-cell>
          <table:table-cell office:value-type="string" table:style-name="ce164">
            <text:p>Betón základových múrov, železový (bez výstuže), tr. C 30/37</text:p>
          </table:table-cell>
          <table:table-cell office:value-type="string" table:style-name="ce165">
            <text:p>m3</text:p>
          </table:table-cell>
          <table:table-cell office:value-type="float" office:value="3.6920000000000002" table:style-name="ce166">
            <text:p>3,692</text:p>
          </table:table-cell>
          <table:table-cell office:value-type="string" table:style-name="ce167">
            <text:p>NENACEŇOVAŤ</text:p>
          </table:table-cell>
          <table:table-cell office:value-type="float" office:value="0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42]*[.H242]" table:style-name="ce170">
            <text:p>0,00000</text:p>
          </table:table-cell>
          <table:table-cell office:value-type="float" office:value="2.4434399999999998" table:style-name="ce170">
            <text:p>2,44344</text:p>
          </table:table-cell>
          <table:table-cell office:value-type="float" office:value="9.0211804799999999" table:formula="of:=[.Q242]*[.H242]" table:style-name="ce170">
            <text:p>9,0211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42]*[.H24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42]=&quot;základná&quot;;[.J242];0)" table:style-name="ce173">
            <text:p>0,00</text:p>
          </table:table-cell>
          <table:table-cell office:value-type="float" office:value="0" table:formula="of:=IF([.N242]=&quot;znížená&quot;;[.J242];0)" table:style-name="ce173">
            <text:p>0,00</text:p>
          </table:table-cell>
          <table:table-cell office:value-type="float" office:value="0" table:formula="of:=IF([.N242]=&quot;zákl. prenesená&quot;;[.J242];0)" table:style-name="ce173">
            <text:p>0,00</text:p>
          </table:table-cell>
          <table:table-cell office:value-type="float" office:value="0" table:formula="of:=IF([.N242]=&quot;zníž. prenesená&quot;;[.J242];0)" table:style-name="ce173">
            <text:p>0,00</text:p>
          </table:table-cell>
          <table:table-cell office:value-type="float" office:value="0" table:formula="of:=IF([.N242]=&quot;nulová&quot;;[.J24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42]*[.H242];3)" table:style-name="ce174">
            <text:p>#HODNOTA!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335808063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ákl.múrik spoj.chodieb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*0,6*(16,915+13,85)</text:p>
          </table:table-cell>
          <table:table-cell table:style-name="ce175"/>
          <table:table-cell office:value-type="float" office:value="3.6920000000000002" table:style-name="ce180">
            <text:p>3,69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9351105</text:p>
          </table:table-cell>
          <table:table-cell office:value-type="string" table:style-name="ce164">
            <text:p>Debnenie základových múrov obojstranné zhotovenie-dielce</text:p>
          </table:table-cell>
          <table:table-cell office:value-type="string" table:style-name="ce165">
            <text:p>m2</text:p>
          </table:table-cell>
          <table:table-cell office:value-type="float" office:value="36.917999999999999" table:style-name="ce166">
            <text:p>36,918</text:p>
          </table:table-cell>
          <table:table-cell table:style-name="ce167"/>
          <table:table-cell office:value-type="float" office:value="0" table:formula="of:=ROUND([.I245]*[.H24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45]*[.H245]" table:style-name="ce170">
            <text:p>0,00000</text:p>
          </table:table-cell>
          <table:table-cell office:value-type="float" office:value="7.5599999999999999E-3" table:style-name="ce170">
            <text:p>0,00756</text:p>
          </table:table-cell>
          <table:table-cell office:value-type="float" office:value="0.27910007999999997" table:formula="of:=[.Q245]*[.H245]" table:style-name="ce170">
            <text:p>0,2791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45]*[.H24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45]=&quot;základná&quot;;[.J245];0)" table:style-name="ce173">
            <text:p>0,00</text:p>
          </table:table-cell>
          <table:table-cell office:value-type="float" office:value="0" table:formula="of:=IF([.N245]=&quot;znížená&quot;;[.J245];0)" table:style-name="ce173">
            <text:p>0,00</text:p>
          </table:table-cell>
          <table:table-cell office:value-type="float" office:value="0" table:formula="of:=IF([.N245]=&quot;zákl. prenesená&quot;;[.J245];0)" table:style-name="ce173">
            <text:p>0,00</text:p>
          </table:table-cell>
          <table:table-cell office:value-type="float" office:value="0" table:formula="of:=IF([.N245]=&quot;zníž. prenesená&quot;;[.J245];0)" table:style-name="ce173">
            <text:p>0,00</text:p>
          </table:table-cell>
          <table:table-cell office:value-type="float" office:value="0" table:formula="of:=IF([.N245]=&quot;nulová&quot;;[.J24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45]*[.H245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1945217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ákl.múrik spoj.chodieb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0,6*(16,915+13,85)</text:p>
          </table:table-cell>
          <table:table-cell table:style-name="ce175"/>
          <table:table-cell office:value-type="float" office:value="36.917999999999999" table:style-name="ce180">
            <text:p>36,91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9351106</text:p>
          </table:table-cell>
          <table:table-cell office:value-type="string" table:style-name="ce164">
            <text:p>Debnenie základových múrov obojstranné odstránenie-dielce</text:p>
          </table:table-cell>
          <table:table-cell office:value-type="string" table:style-name="ce165">
            <text:p>m2</text:p>
          </table:table-cell>
          <table:table-cell office:value-type="float" office:value="36.917999999999999" table:style-name="ce166">
            <text:p>36,918</text:p>
          </table:table-cell>
          <table:table-cell table:style-name="ce167"/>
          <table:table-cell office:value-type="float" office:value="0" table:formula="of:=ROUND([.I248]*[.H24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48]*[.H24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248]*[.H24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48]*[.H24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48]=&quot;základná&quot;;[.J248];0)" table:style-name="ce173">
            <text:p>0,00</text:p>
          </table:table-cell>
          <table:table-cell office:value-type="float" office:value="0" table:formula="of:=IF([.N248]=&quot;znížená&quot;;[.J248];0)" table:style-name="ce173">
            <text:p>0,00</text:p>
          </table:table-cell>
          <table:table-cell office:value-type="float" office:value="0" table:formula="of:=IF([.N248]=&quot;zákl. prenesená&quot;;[.J248];0)" table:style-name="ce173">
            <text:p>0,00</text:p>
          </table:table-cell>
          <table:table-cell office:value-type="float" office:value="0" table:formula="of:=IF([.N248]=&quot;zníž. prenesená&quot;;[.J248];0)" table:style-name="ce173">
            <text:p>0,00</text:p>
          </table:table-cell>
          <table:table-cell office:value-type="float" office:value="0" table:formula="of:=IF([.N248]=&quot;nulová&quot;;[.J24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48]*[.H24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419857566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2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79361821</text:p>
          </table:table-cell>
          <table:table-cell office:value-type="string" table:style-name="ce164">
            <text:p>Výstuž základových múrov nosných z ocele 10505</text:p>
          </table:table-cell>
          <table:table-cell office:value-type="string" table:style-name="ce165">
            <text:p>t</text:p>
          </table:table-cell>
          <table:table-cell office:value-type="float" office:value="0.81299999999999994" table:style-name="ce166">
            <text:p>0,813</text:p>
          </table:table-cell>
          <table:table-cell table:style-name="ce167"/>
          <table:table-cell office:value-type="float" office:value="0" table:formula="of:=ROUND([.I249]*[.H24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49]*[.H249]" table:style-name="ce170">
            <text:p>0,00000</text:p>
          </table:table-cell>
          <table:table-cell office:value-type="float" office:value="1.01895" table:style-name="ce170">
            <text:p>1,01895</text:p>
          </table:table-cell>
          <table:table-cell office:value-type="float" office:value="0.82840634999999996" table:formula="of:=[.Q249]*[.H249]" table:style-name="ce170">
            <text:p>0,82841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49]*[.H24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49]=&quot;základná&quot;;[.J249];0)" table:style-name="ce173">
            <text:p>0,00</text:p>
          </table:table-cell>
          <table:table-cell office:value-type="float" office:value="0" table:formula="of:=IF([.N249]=&quot;znížená&quot;;[.J249];0)" table:style-name="ce173">
            <text:p>0,00</text:p>
          </table:table-cell>
          <table:table-cell office:value-type="float" office:value="0" table:formula="of:=IF([.N249]=&quot;zákl. prenesená&quot;;[.J249];0)" table:style-name="ce173">
            <text:p>0,00</text:p>
          </table:table-cell>
          <table:table-cell office:value-type="float" office:value="0" table:formula="of:=IF([.N249]=&quot;zníž. prenesená&quot;;[.J249];0)" table:style-name="ce173">
            <text:p>0,00</text:p>
          </table:table-cell>
          <table:table-cell office:value-type="float" office:value="0" table:formula="of:=IF([.N249]=&quot;nulová&quot;;[.J24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49]*[.H24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024009210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ákl.múrik spoj.chodieb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813</text:p>
          </table:table-cell>
          <table:table-cell table:style-name="ce175"/>
          <table:table-cell office:value-type="float" office:value="0.81299999999999994" table:style-name="ce180">
            <text:p>0,81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3</text:p>
          </table:table-cell>
          <table:table-cell office:value-type="string" table:style-name="ce159">
            <text:p>Zvislé a kompletné konštrukcie</text:p>
          </table:table-cell>
          <table:table-cell table:number-columns-repeated="2" table:style-name="ce148"/>
          <table:table-cell table:style-name="ce152"/>
          <table:table-cell office:value-type="float" office:value="0" table:formula="of:=[.BK252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253:.P361])" table:style-name="ce155">
            <text:p>0,00000</text:p>
          </table:table-cell>
          <table:table-cell table:style-name="ce148"/>
          <table:table-cell office:value-type="float" office:value="195.47275196000001" table:formula="of:=SUM([.R253:.R361])" table:style-name="ce155">
            <text:p>195,47275</text:p>
          </table:table-cell>
          <table:table-cell table:style-name="ce148"/>
          <table:table-cell office:value-type="float" office:value="0" table:formula="of:=SUM([.T253:.T361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1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253:.BK361])" table:style-name="ce158">
            <text:p>0,000</text:p>
          </table:table-cell>
          <table:table-cell table:number-columns-repeated="16321" table:style-name="ce148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2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11234213</text:p>
          </table:table-cell>
          <table:table-cell office:value-type="string" table:style-name="ce164">
            <text:p>Murivo nosné (m3) z tehál pálených 247mmx300mmx249mm, P 10 brúsených na pero a drážku, na lepidlo (300x247x249)</text:p>
          </table:table-cell>
          <table:table-cell office:value-type="string" table:style-name="ce165">
            <text:p>m3</text:p>
          </table:table-cell>
          <table:table-cell office:value-type="float" office:value="98.855999999999995" table:style-name="ce166">
            <text:p>98,856</text:p>
          </table:table-cell>
          <table:table-cell table:style-name="ce167"/>
          <table:table-cell office:value-type="float" office:value="0" table:formula="of:=ROUND([.I253]*[.H253];3)" table:style-name="ce166">
            <text:p>0,000</text:p>
          </table:table-cell>
          <table:table-cell office:value-type="string" table:style-name="ce164">
            <text:p>CS CENEKON 2018 01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53]*[.H253]" table:style-name="ce170">
            <text:p>0,00000</text:p>
          </table:table-cell>
          <table:table-cell office:value-type="float" office:value="0.71726000000000001" table:style-name="ce170">
            <text:p>0,71726</text:p>
          </table:table-cell>
          <table:table-cell office:value-type="float" office:value="70.905454559999995" table:formula="of:=[.Q253]*[.H253]" table:style-name="ce170">
            <text:p>70,9054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53]*[.H25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53]=&quot;základná&quot;;[.J253];0)" table:style-name="ce173">
            <text:p>0,00</text:p>
          </table:table-cell>
          <table:table-cell office:value-type="float" office:value="0" table:formula="of:=IF([.N253]=&quot;znížená&quot;;[.J253];0)" table:style-name="ce173">
            <text:p>0,00</text:p>
          </table:table-cell>
          <table:table-cell office:value-type="float" office:value="0" table:formula="of:=IF([.N253]=&quot;zákl. prenesená&quot;;[.J253];0)" table:style-name="ce173">
            <text:p>0,00</text:p>
          </table:table-cell>
          <table:table-cell office:value-type="float" office:value="0" table:formula="of:=IF([.N253]=&quot;zníž. prenesená&quot;;[.J253];0)" table:style-name="ce173">
            <text:p>0,00</text:p>
          </table:table-cell>
          <table:table-cell office:value-type="float" office:value="0" table:formula="of:=IF([.N253]=&quot;nulová&quot;;[.J25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53]*[.H25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232659534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budova 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3,27*(23,03+18,19-0,2+9,995+9,195)</text:p>
          </table:table-cell>
          <table:table-cell table:style-name="ce175"/>
          <table:table-cell office:value-type="float" office:value="59.066000000000003" table:style-name="ce180">
            <text:p>59,06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0,3*(1*3,05*10+1,2*3,05+0,9*3,05+0,55*3,05*3)</text:p>
          </table:table-cell>
          <table:table-cell table:style-name="ce175"/>
          <table:table-cell office:value-type="float" office:value="-12.581" table:style-name="ce180">
            <text:p>-12,58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0,3*(6,807+7,07)*3,05</text:p>
          </table:table-cell>
          <table:table-cell table:style-name="ce175"/>
          <table:table-cell office:value-type="float" office:value="-12.696999999999999" table:style-name="ce180">
            <text:p>-12,69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budova 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3*(23,23-0,2+18,19-0,2-0,3*2)*2</text:p>
          </table:table-cell>
          <table:table-cell table:style-name="ce175"/>
          <table:table-cell office:value-type="float" office:value="72.756" table:style-name="ce180">
            <text:p>72,75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0,3*(2,4*2*16+1*2*6+2*2*3+2,35*2+0,55*2*4)</text:p>
          </table:table-cell>
          <table:table-cell table:style-name="ce175"/>
          <table:table-cell office:value-type="float" office:value="-32.97" table:style-name="ce180">
            <text:p>-32,9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poj.chodb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(3,28*2-1,19)/2*14,705</text:p>
          </table:table-cell>
          <table:table-cell table:style-name="ce175"/>
          <table:table-cell office:value-type="float" office:value="11.845000000000001" table:style-name="ce180">
            <text:p>11,84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3,27*9,115</text:p>
          </table:table-cell>
          <table:table-cell table:style-name="ce175"/>
          <table:table-cell office:value-type="float" office:value="8.9420000000000002" table:style-name="ce180">
            <text:p>8,94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0,3*(0,9*2,42+1*3,05)</text:p>
          </table:table-cell>
          <table:table-cell table:style-name="ce175"/>
          <table:table-cell office:value-type="float" office:value="-1.5680000000000001" table:style-name="ce180">
            <text:p>-1,56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atika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5*(23,23-0,2+18,19-0,2-0,3*2)</text:p>
          </table:table-cell>
          <table:table-cell table:style-name="ce175"/>
          <table:table-cell office:value-type="float" office:value="6.0629999999999997" table:style-name="ce180">
            <text:p>6,06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98.855999999999995" table:style-name="ce188">
            <text:p>98,856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3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11234214</text:p>
          </table:table-cell>
          <table:table-cell office:value-type="string" table:style-name="ce164">
            <text:p>Murivo nosné (m3) z tehál pálených 247mmx250mmx249mm, P 10 brúsených na pero a drážku, na lepidlo (250x247x249)</text:p>
          </table:table-cell>
          <table:table-cell office:value-type="string" table:style-name="ce165">
            <text:p>m3</text:p>
          </table:table-cell>
          <table:table-cell office:value-type="float" office:value="56.481999999999999" table:style-name="ce166">
            <text:p>56,482</text:p>
          </table:table-cell>
          <table:table-cell table:style-name="ce167"/>
          <table:table-cell office:value-type="float" office:value="0" table:formula="of:=ROUND([.I268]*[.H268];3)" table:style-name="ce166">
            <text:p>0,000</text:p>
          </table:table-cell>
          <table:table-cell office:value-type="string" table:style-name="ce164">
            <text:p>CS CENEKON 2018 01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68]*[.H268]" table:style-name="ce170">
            <text:p>0,00000</text:p>
          </table:table-cell>
          <table:table-cell office:value-type="float" office:value="0.72853000000000001" table:style-name="ce170">
            <text:p>0,72853</text:p>
          </table:table-cell>
          <table:table-cell office:value-type="float" office:value="41.148831459999997" table:formula="of:=[.Q268]*[.H268]" table:style-name="ce170">
            <text:p>41,1488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68]*[.H26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68]=&quot;základná&quot;;[.J268];0)" table:style-name="ce173">
            <text:p>0,00</text:p>
          </table:table-cell>
          <table:table-cell office:value-type="float" office:value="0" table:formula="of:=IF([.N268]=&quot;znížená&quot;;[.J268];0)" table:style-name="ce173">
            <text:p>0,00</text:p>
          </table:table-cell>
          <table:table-cell office:value-type="float" office:value="0" table:formula="of:=IF([.N268]=&quot;zákl. prenesená&quot;;[.J268];0)" table:style-name="ce173">
            <text:p>0,00</text:p>
          </table:table-cell>
          <table:table-cell office:value-type="float" office:value="0" table:formula="of:=IF([.N268]=&quot;zníž. prenesená&quot;;[.J268];0)" table:style-name="ce173">
            <text:p>0,00</text:p>
          </table:table-cell>
          <table:table-cell office:value-type="float" office:value="0" table:formula="of:=IF([.N268]=&quot;nulová&quot;;[.J26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68]*[.H26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490867630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5*3,45*(17,39*2+7,9+7,015*4)</text:p>
          </table:table-cell>
          <table:table-cell table:style-name="ce175"/>
          <table:table-cell office:value-type="float" office:value="61.012999999999998" table:style-name="ce180">
            <text:p>61,01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0,25*(0,9*1,97*5+0,8*1,97*5+0,7*1,97)</text:p>
          </table:table-cell>
          <table:table-cell table:style-name="ce175"/>
          <table:table-cell office:value-type="float" office:value="-4.5309999999999997" table:style-name="ce180">
            <text:p>-4,53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6.481999999999999" table:style-name="ce188">
            <text:p>56,482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3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17161202</text:p>
          </table:table-cell>
          <table:table-cell office:value-type="string" table:style-name="ce164">
            <text:p>Preklad nosný keramický vysoký, 1 250 x 70 x 238 mm, šírky 70 mm, výšky 238 mm, dĺžky 1250 mm</text:p>
          </table:table-cell>
          <table:table-cell office:value-type="string" table:style-name="ce165">
            <text:p>ks</text:p>
          </table:table-cell>
          <table:table-cell office:value-type="float" office:value="8" table:style-name="ce166">
            <text:p>8,000</text:p>
          </table:table-cell>
          <table:table-cell table:style-name="ce167"/>
          <table:table-cell office:value-type="float" office:value="0" table:formula="of:=ROUND([.I273]*[.H27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73]*[.H273]" table:style-name="ce170">
            <text:p>0,00000</text:p>
          </table:table-cell>
          <table:table-cell office:value-type="float" office:value="5.0200000000000002E-2" table:style-name="ce170">
            <text:p>0,05020</text:p>
          </table:table-cell>
          <table:table-cell office:value-type="float" office:value="0.40160000000000001" table:formula="of:=[.Q273]*[.H273]" table:style-name="ce170">
            <text:p>0,4016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73]*[.H27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73]=&quot;základná&quot;;[.J273];0)" table:style-name="ce173">
            <text:p>0,00</text:p>
          </table:table-cell>
          <table:table-cell office:value-type="float" office:value="0" table:formula="of:=IF([.N273]=&quot;znížená&quot;;[.J273];0)" table:style-name="ce173">
            <text:p>0,00</text:p>
          </table:table-cell>
          <table:table-cell office:value-type="float" office:value="0" table:formula="of:=IF([.N273]=&quot;zákl. prenesená&quot;;[.J273];0)" table:style-name="ce173">
            <text:p>0,00</text:p>
          </table:table-cell>
          <table:table-cell office:value-type="float" office:value="0" table:formula="of:=IF([.N273]=&quot;zníž. prenesená&quot;;[.J273];0)" table:style-name="ce173">
            <text:p>0,00</text:p>
          </table:table-cell>
          <table:table-cell office:value-type="float" office:value="0" table:formula="of:=IF([.N273]=&quot;nulová&quot;;[.J27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73]*[.H27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514273287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*2</text:p>
          </table:table-cell>
          <table:table-cell table:style-name="ce175"/>
          <table:table-cell office:value-type="float" office:value="8" table:style-name="ce180">
            <text:p>8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3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17161203</text:p>
          </table:table-cell>
          <table:table-cell office:value-type="string" table:style-name="ce164">
            <text:p>Preklad nosný keramický vysoký, 1 500 x 70 x 238 mm, šírky 70 mm, výšky 238 mm, dĺžky 1500 mm</text:p>
          </table:table-cell>
          <table:table-cell office:value-type="string" table:style-name="ce165">
            <text:p>ks</text:p>
          </table:table-cell>
          <table:table-cell office:value-type="float" office:value="40" table:style-name="ce166">
            <text:p>40,000</text:p>
          </table:table-cell>
          <table:table-cell table:style-name="ce167"/>
          <table:table-cell office:value-type="float" office:value="0" table:formula="of:=ROUND([.I275]*[.H27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75]*[.H275]" table:style-name="ce170">
            <text:p>0,00000</text:p>
          </table:table-cell>
          <table:table-cell office:value-type="float" office:value="5.9889999999999999E-2" table:style-name="ce170">
            <text:p>0,05989</text:p>
          </table:table-cell>
          <table:table-cell office:value-type="float" office:value="2.3956" table:formula="of:=[.Q275]*[.H275]" table:style-name="ce170">
            <text:p>2,3956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75]*[.H27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75]=&quot;základná&quot;;[.J275];0)" table:style-name="ce173">
            <text:p>0,00</text:p>
          </table:table-cell>
          <table:table-cell office:value-type="float" office:value="0" table:formula="of:=IF([.N275]=&quot;znížená&quot;;[.J275];0)" table:style-name="ce173">
            <text:p>0,00</text:p>
          </table:table-cell>
          <table:table-cell office:value-type="float" office:value="0" table:formula="of:=IF([.N275]=&quot;zákl. prenesená&quot;;[.J275];0)" table:style-name="ce173">
            <text:p>0,00</text:p>
          </table:table-cell>
          <table:table-cell office:value-type="float" office:value="0" table:formula="of:=IF([.N275]=&quot;zníž. prenesená&quot;;[.J275];0)" table:style-name="ce173">
            <text:p>0,00</text:p>
          </table:table-cell>
          <table:table-cell office:value-type="float" office:value="0" table:formula="of:=IF([.N275]=&quot;nulová&quot;;[.J27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75]*[.H275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107628972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*9+4</text:p>
          </table:table-cell>
          <table:table-cell table:style-name="ce175"/>
          <table:table-cell office:value-type="float" office:value="40" table:style-name="ce180">
            <text:p>40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3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17161204</text:p>
          </table:table-cell>
          <table:table-cell office:value-type="string" table:style-name="ce164">
            <text:p>Preklad nosný keramický vysoký, 1 750 x 70 x 238 mm, šírky 70 mm, výšky 238 mm, dĺžky 1750 mm</text:p>
          </table:table-cell>
          <table:table-cell office:value-type="string" table:style-name="ce165">
            <text:p>ks</text:p>
          </table:table-cell>
          <table:table-cell office:value-type="float" office:value="4" table:style-name="ce166">
            <text:p>4,000</text:p>
          </table:table-cell>
          <table:table-cell table:style-name="ce167"/>
          <table:table-cell office:value-type="float" office:value="0" table:formula="of:=ROUND([.I277]*[.H27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77]*[.H277]" table:style-name="ce170">
            <text:p>0,00000</text:p>
          </table:table-cell>
          <table:table-cell office:value-type="float" office:value="6.991E-2" table:style-name="ce170">
            <text:p>0,06991</text:p>
          </table:table-cell>
          <table:table-cell office:value-type="float" office:value="0.27964" table:formula="of:=[.Q277]*[.H277]" table:style-name="ce170">
            <text:p>0,2796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77]*[.H27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77]=&quot;základná&quot;;[.J277];0)" table:style-name="ce173">
            <text:p>0,00</text:p>
          </table:table-cell>
          <table:table-cell office:value-type="float" office:value="0" table:formula="of:=IF([.N277]=&quot;znížená&quot;;[.J277];0)" table:style-name="ce173">
            <text:p>0,00</text:p>
          </table:table-cell>
          <table:table-cell office:value-type="float" office:value="0" table:formula="of:=IF([.N277]=&quot;zákl. prenesená&quot;;[.J277];0)" table:style-name="ce173">
            <text:p>0,00</text:p>
          </table:table-cell>
          <table:table-cell office:value-type="float" office:value="0" table:formula="of:=IF([.N277]=&quot;zníž. prenesená&quot;;[.J277];0)" table:style-name="ce173">
            <text:p>0,00</text:p>
          </table:table-cell>
          <table:table-cell office:value-type="float" office:value="0" table:formula="of:=IF([.N277]=&quot;nulová&quot;;[.J27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77]*[.H27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437448060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3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17161207</text:p>
          </table:table-cell>
          <table:table-cell office:value-type="string" table:style-name="ce164">
            <text:p>Preklad nosný keramický vysoký, 2 500 x 70 x 238 mm, šírky 70 mm, výšky 238 mm, dĺžky 2500 mm</text:p>
          </table:table-cell>
          <table:table-cell office:value-type="string" table:style-name="ce165">
            <text:p>ks</text:p>
          </table:table-cell>
          <table:table-cell office:value-type="float" office:value="8" table:style-name="ce166">
            <text:p>8,000</text:p>
          </table:table-cell>
          <table:table-cell table:style-name="ce167"/>
          <table:table-cell office:value-type="float" office:value="0" table:formula="of:=ROUND([.I278]*[.H27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78]*[.H278]" table:style-name="ce170">
            <text:p>0,00000</text:p>
          </table:table-cell>
          <table:table-cell office:value-type="float" office:value="9.8979999999999999E-2" table:style-name="ce170">
            <text:p>0,09898</text:p>
          </table:table-cell>
          <table:table-cell office:value-type="float" office:value="0.79183999999999999" table:formula="of:=[.Q278]*[.H278]" table:style-name="ce170">
            <text:p>0,7918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78]*[.H27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78]=&quot;základná&quot;;[.J278];0)" table:style-name="ce173">
            <text:p>0,00</text:p>
          </table:table-cell>
          <table:table-cell office:value-type="float" office:value="0" table:formula="of:=IF([.N278]=&quot;znížená&quot;;[.J278];0)" table:style-name="ce173">
            <text:p>0,00</text:p>
          </table:table-cell>
          <table:table-cell office:value-type="float" office:value="0" table:formula="of:=IF([.N278]=&quot;zákl. prenesená&quot;;[.J278];0)" table:style-name="ce173">
            <text:p>0,00</text:p>
          </table:table-cell>
          <table:table-cell office:value-type="float" office:value="0" table:formula="of:=IF([.N278]=&quot;zníž. prenesená&quot;;[.J278];0)" table:style-name="ce173">
            <text:p>0,00</text:p>
          </table:table-cell>
          <table:table-cell office:value-type="float" office:value="0" table:formula="of:=IF([.N278]=&quot;nulová&quot;;[.J27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78]*[.H27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07176421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+4</text:p>
          </table:table-cell>
          <table:table-cell table:style-name="ce175"/>
          <table:table-cell office:value-type="float" office:value="8" table:style-name="ce180">
            <text:p>8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3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31321610</text:p>
          </table:table-cell>
          <table:table-cell office:value-type="string" table:style-name="ce164">
            <text:p>Betón stĺpov a pilierov hranatých, ťahadiel, rámových stojok, vzpier, železový (bez výstuže) tr. C 30/37</text:p>
          </table:table-cell>
          <table:table-cell office:value-type="string" table:style-name="ce165">
            <text:p>m3</text:p>
          </table:table-cell>
          <table:table-cell office:value-type="float" office:value="2.3010000000000002" table:style-name="ce166">
            <text:p>2,301</text:p>
          </table:table-cell>
          <table:table-cell table:style-name="ce167"/>
          <table:table-cell office:value-type="float" office:value="0" table:formula="of:=ROUND([.I280]*[.H28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80]*[.H280]" table:style-name="ce170">
            <text:p>0,00000</text:p>
          </table:table-cell>
          <table:table-cell office:value-type="float" office:value="2.51403" table:style-name="ce170">
            <text:p>2,51403</text:p>
          </table:table-cell>
          <table:table-cell office:value-type="float" office:value="5.7847830300000007" table:formula="of:=[.Q280]*[.H280]" table:style-name="ce170">
            <text:p>5,7847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80]*[.H28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80]=&quot;základná&quot;;[.J280];0)" table:style-name="ce173">
            <text:p>0,00</text:p>
          </table:table-cell>
          <table:table-cell office:value-type="float" office:value="0" table:formula="of:=IF([.N280]=&quot;znížená&quot;;[.J280];0)" table:style-name="ce173">
            <text:p>0,00</text:p>
          </table:table-cell>
          <table:table-cell office:value-type="float" office:value="0" table:formula="of:=IF([.N280]=&quot;zákl. prenesená&quot;;[.J280];0)" table:style-name="ce173">
            <text:p>0,00</text:p>
          </table:table-cell>
          <table:table-cell office:value-type="float" office:value="0" table:formula="of:=IF([.N280]=&quot;zníž. prenesená&quot;;[.J280];0)" table:style-name="ce173">
            <text:p>0,00</text:p>
          </table:table-cell>
          <table:table-cell office:value-type="float" office:value="0" table:formula="of:=IF([.N280]=&quot;nulová&quot;;[.J28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80]*[.H28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579213657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5*0,25*3,82*2</text:p>
          </table:table-cell>
          <table:table-cell table:style-name="ce175"/>
          <table:table-cell office:value-type="float" office:value="0.47799999999999998" table:style-name="ce180">
            <text:p>0,47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5*0,3*3,5*3</text:p>
          </table:table-cell>
          <table:table-cell table:style-name="ce175"/>
          <table:table-cell office:value-type="float" office:value="0.78800000000000003" table:style-name="ce180">
            <text:p>0,78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20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5*0,3*3,45*3</text:p>
          </table:table-cell>
          <table:table-cell table:style-name="ce175"/>
          <table:table-cell office:value-type="float" office:value="0.77600000000000002" table:style-name="ce180">
            <text:p>0,77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20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5*0,3*3,45</text:p>
          </table:table-cell>
          <table:table-cell table:style-name="ce175"/>
          <table:table-cell office:value-type="float" office:value="0.25900000000000001" table:style-name="ce180">
            <text:p>0,25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.3010000000000002" table:style-name="ce188">
            <text:p>2,301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3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31351101</text:p>
          </table:table-cell>
          <table:table-cell office:value-type="string" table:style-name="ce164">
            <text:p>Debnenie hranatých stĺpov prierezu pravouhlého štvoruholníka výšky do 4 m, zhotovenie-dielce</text:p>
          </table:table-cell>
          <table:table-cell office:value-type="string" table:style-name="ce165">
            <text:p>m2</text:p>
          </table:table-cell>
          <table:table-cell office:value-type="float" office:value="34.369999999999997" table:style-name="ce166">
            <text:p>34,370</text:p>
          </table:table-cell>
          <table:table-cell table:style-name="ce167"/>
          <table:table-cell office:value-type="float" office:value="0" table:formula="of:=ROUND([.I290]*[.H29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290]*[.H290]" table:style-name="ce170">
            <text:p>0,00000</text:p>
          </table:table-cell>
          <table:table-cell office:value-type="float" office:value="1.0200000000000001E-2" table:style-name="ce170">
            <text:p>0,01020</text:p>
          </table:table-cell>
          <table:table-cell office:value-type="float" office:value="0.350574" table:formula="of:=[.Q290]*[.H290]" table:style-name="ce170">
            <text:p>0,35057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290]*[.H29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290]=&quot;základná&quot;;[.J290];0)" table:style-name="ce173">
            <text:p>0,00</text:p>
          </table:table-cell>
          <table:table-cell office:value-type="float" office:value="0" table:formula="of:=IF([.N290]=&quot;znížená&quot;;[.J290];0)" table:style-name="ce173">
            <text:p>0,00</text:p>
          </table:table-cell>
          <table:table-cell office:value-type="float" office:value="0" table:formula="of:=IF([.N290]=&quot;zákl. prenesená&quot;;[.J290];0)" table:style-name="ce173">
            <text:p>0,00</text:p>
          </table:table-cell>
          <table:table-cell office:value-type="float" office:value="0" table:formula="of:=IF([.N290]=&quot;zníž. prenesená&quot;;[.J290];0)" table:style-name="ce173">
            <text:p>0,00</text:p>
          </table:table-cell>
          <table:table-cell office:value-type="float" office:value="0" table:formula="of:=IF([.N290]=&quot;nulová&quot;;[.J29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90]*[.H29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6959975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*0,25*3,82*2</text:p>
          </table:table-cell>
          <table:table-cell table:style-name="ce175"/>
          <table:table-cell office:value-type="float" office:value="7.64" table:style-name="ce180">
            <text:p>7,6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25+0,3)*2*3,5*3</text:p>
          </table:table-cell>
          <table:table-cell table:style-name="ce175"/>
          <table:table-cell office:value-type="float" office:value="11.55" table:style-name="ce180">
            <text:p>11,55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20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25+0,3)*2*3,45*3</text:p>
          </table:table-cell>
          <table:table-cell table:style-name="ce175"/>
          <table:table-cell office:value-type="float" office:value="11.385" table:style-name="ce180">
            <text:p>11,38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20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25+0,3)*2*3,45</text:p>
          </table:table-cell>
          <table:table-cell table:style-name="ce175"/>
          <table:table-cell office:value-type="float" office:value="3.7949999999999999" table:style-name="ce180">
            <text:p>3,79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34.369999999999997" table:style-name="ce188">
            <text:p>34,37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3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31351102</text:p>
          </table:table-cell>
          <table:table-cell office:value-type="string" table:style-name="ce164">
            <text:p>Debnenie hranatých stĺpov prierezu pravouhlého štvoruholníka výšky do 4 m, odstránenie-dielce</text:p>
          </table:table-cell>
          <table:table-cell office:value-type="string" table:style-name="ce165">
            <text:p>m2</text:p>
          </table:table-cell>
          <table:table-cell office:value-type="float" office:value="34.369999999999997" table:style-name="ce166">
            <text:p>34,370</text:p>
          </table:table-cell>
          <table:table-cell table:style-name="ce167"/>
          <table:table-cell office:value-type="float" office:value="0" table:formula="of:=ROUND([.I300]*[.H30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00]*[.H30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300]*[.H30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00]*[.H30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00]=&quot;základná&quot;;[.J300];0)" table:style-name="ce173">
            <text:p>0,00</text:p>
          </table:table-cell>
          <table:table-cell office:value-type="float" office:value="0" table:formula="of:=IF([.N300]=&quot;znížená&quot;;[.J300];0)" table:style-name="ce173">
            <text:p>0,00</text:p>
          </table:table-cell>
          <table:table-cell office:value-type="float" office:value="0" table:formula="of:=IF([.N300]=&quot;zákl. prenesená&quot;;[.J300];0)" table:style-name="ce173">
            <text:p>0,00</text:p>
          </table:table-cell>
          <table:table-cell office:value-type="float" office:value="0" table:formula="of:=IF([.N300]=&quot;zníž. prenesená&quot;;[.J300];0)" table:style-name="ce173">
            <text:p>0,00</text:p>
          </table:table-cell>
          <table:table-cell office:value-type="float" office:value="0" table:formula="of:=IF([.N300]=&quot;nulová&quot;;[.J30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00]*[.H30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302763137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3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31361821</text:p>
          </table:table-cell>
          <table:table-cell office:value-type="string" table:style-name="ce164">
            <text:p>Výstuž stĺpov, pilierov, stojok hranatých z bet. ocele 10505</text:p>
          </table:table-cell>
          <table:table-cell office:value-type="string" table:style-name="ce165">
            <text:p>t</text:p>
          </table:table-cell>
          <table:table-cell office:value-type="float" office:value="1.373" table:style-name="ce166">
            <text:p>1,373</text:p>
          </table:table-cell>
          <table:table-cell table:style-name="ce167"/>
          <table:table-cell office:value-type="float" office:value="0" table:formula="of:=ROUND([.I301]*[.H30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01]*[.H301]" table:style-name="ce170">
            <text:p>0,00000</text:p>
          </table:table-cell>
          <table:table-cell office:value-type="float" office:value="1.01953" table:style-name="ce170">
            <text:p>1,01953</text:p>
          </table:table-cell>
          <table:table-cell office:value-type="float" office:value="1.3998146900000001" table:formula="of:=[.Q301]*[.H301]" table:style-name="ce170">
            <text:p>1,39981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01]*[.H30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01]=&quot;základná&quot;;[.J301];0)" table:style-name="ce173">
            <text:p>0,00</text:p>
          </table:table-cell>
          <table:table-cell office:value-type="float" office:value="0" table:formula="of:=IF([.N301]=&quot;znížená&quot;;[.J301];0)" table:style-name="ce173">
            <text:p>0,00</text:p>
          </table:table-cell>
          <table:table-cell office:value-type="float" office:value="0" table:formula="of:=IF([.N301]=&quot;zákl. prenesená&quot;;[.J301];0)" table:style-name="ce173">
            <text:p>0,00</text:p>
          </table:table-cell>
          <table:table-cell office:value-type="float" office:value="0" table:formula="of:=IF([.N301]=&quot;zníž. prenesená&quot;;[.J301];0)" table:style-name="ce173">
            <text:p>0,00</text:p>
          </table:table-cell>
          <table:table-cell office:value-type="float" office:value="0" table:formula="of:=IF([.N301]=&quot;nulová&quot;;[.J30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01]*[.H30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321622247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1,S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(205,86+679,86)</text:p>
          </table:table-cell>
          <table:table-cell table:style-name="ce175"/>
          <table:table-cell office:value-type="float" office:value="0.88600000000000001" table:style-name="ce180">
            <text:p>0,88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201,S20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(321,68+165,44)</text:p>
          </table:table-cell>
          <table:table-cell table:style-name="ce175"/>
          <table:table-cell office:value-type="float" office:value="0.48699999999999999" table:style-name="ce180">
            <text:p>0,48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.373" table:style-name="ce188">
            <text:p>1,373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3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40238247</text:p>
          </table:table-cell>
          <table:table-cell office:value-type="string" table:style-name="ce164">
            <text:p>Zamurovanie otvorov plochy od 0,25 do 1 m2 tehlami pálenými (300x247x238)</text:p>
          </table:table-cell>
          <table:table-cell office:value-type="string" table:style-name="ce165">
            <text:p>m2</text:p>
          </table:table-cell>
          <table:table-cell office:value-type="float" office:value="5.46" table:style-name="ce166">
            <text:p>5,460</text:p>
          </table:table-cell>
          <table:table-cell table:style-name="ce167"/>
          <table:table-cell office:value-type="float" office:value="0" table:formula="of:=ROUND([.I307]*[.H30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07]*[.H307]" table:style-name="ce170">
            <text:p>0,00000</text:p>
          </table:table-cell>
          <table:table-cell office:value-type="float" office:value="0.30420000000000003" table:style-name="ce170">
            <text:p>0,30420</text:p>
          </table:table-cell>
          <table:table-cell office:value-type="float" office:value="1.6609320000000001" table:formula="of:=[.Q307]*[.H307]" table:style-name="ce170">
            <text:p>1,6609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07]*[.H30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07]=&quot;základná&quot;;[.J307];0)" table:style-name="ce173">
            <text:p>0,00</text:p>
          </table:table-cell>
          <table:table-cell office:value-type="float" office:value="0" table:formula="of:=IF([.N307]=&quot;znížená&quot;;[.J307];0)" table:style-name="ce173">
            <text:p>0,00</text:p>
          </table:table-cell>
          <table:table-cell office:value-type="float" office:value="0" table:formula="of:=IF([.N307]=&quot;zákl. prenesená&quot;;[.J307];0)" table:style-name="ce173">
            <text:p>0,00</text:p>
          </table:table-cell>
          <table:table-cell office:value-type="float" office:value="0" table:formula="of:=IF([.N307]=&quot;zníž. prenesená&quot;;[.J307];0)" table:style-name="ce173">
            <text:p>0,00</text:p>
          </table:table-cell>
          <table:table-cell office:value-type="float" office:value="0" table:formula="of:=IF([.N307]=&quot;nulová&quot;;[.J30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07]*[.H30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97219294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tvor po vybúranom okne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1*2,6</text:p>
          </table:table-cell>
          <table:table-cell table:style-name="ce175"/>
          <table:table-cell office:value-type="float" office:value="5.46" table:style-name="ce180">
            <text:p>5,46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4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41321610</text:p>
          </table:table-cell>
          <table:table-cell office:value-type="string" table:style-name="ce164">
            <text:p>Betón stien a priečok, železový (bez výstuže) tr. C 30/37</text:p>
          </table:table-cell>
          <table:table-cell office:value-type="string" table:style-name="ce165">
            <text:p>m3</text:p>
          </table:table-cell>
          <table:table-cell office:value-type="float" office:value="12.71" table:style-name="ce166">
            <text:p>12,710</text:p>
          </table:table-cell>
          <table:table-cell table:style-name="ce167"/>
          <table:table-cell office:value-type="float" office:value="0" table:formula="of:=ROUND([.I310]*[.H31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10]*[.H310]" table:style-name="ce170">
            <text:p>0,00000</text:p>
          </table:table-cell>
          <table:table-cell office:value-type="float" office:value="2.64744" table:style-name="ce170">
            <text:p>2,64744</text:p>
          </table:table-cell>
          <table:table-cell office:value-type="float" office:value="33.648962400000002" table:formula="of:=[.Q310]*[.H310]" table:style-name="ce170">
            <text:p>33,6489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10]*[.H31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10]=&quot;základná&quot;;[.J310];0)" table:style-name="ce173">
            <text:p>0,00</text:p>
          </table:table-cell>
          <table:table-cell office:value-type="float" office:value="0" table:formula="of:=IF([.N310]=&quot;znížená&quot;;[.J310];0)" table:style-name="ce173">
            <text:p>0,00</text:p>
          </table:table-cell>
          <table:table-cell office:value-type="float" office:value="0" table:formula="of:=IF([.N310]=&quot;zákl. prenesená&quot;;[.J310];0)" table:style-name="ce173">
            <text:p>0,00</text:p>
          </table:table-cell>
          <table:table-cell office:value-type="float" office:value="0" table:formula="of:=IF([.N310]=&quot;zníž. prenesená&quot;;[.J310];0)" table:style-name="ce173">
            <text:p>0,00</text:p>
          </table:table-cell>
          <table:table-cell office:value-type="float" office:value="0" table:formula="of:=IF([.N310]=&quot;nulová&quot;;[.J31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10]*[.H31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489132745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5*3,82*8,505</text:p>
          </table:table-cell>
          <table:table-cell table:style-name="ce175"/>
          <table:table-cell office:value-type="float" office:value="8.1219999999999999" table:style-name="ce180">
            <text:p>8,12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0,25*(0,8*1,8+1,3*1,21+0,8*0,8)</text:p>
          </table:table-cell>
          <table:table-cell table:style-name="ce175"/>
          <table:table-cell office:value-type="float" office:value="-0.91300000000000003" table:style-name="ce180">
            <text:p>-0,91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*1,785*(0,25*2+2,39)</text:p>
          </table:table-cell>
          <table:table-cell table:style-name="ce175"/>
          <table:table-cell office:value-type="float" office:value="1.032" table:style-name="ce180">
            <text:p>1,03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5*3,82*4,68</text:p>
          </table:table-cell>
          <table:table-cell table:style-name="ce175"/>
          <table:table-cell office:value-type="float" office:value="4.4690000000000003" table:style-name="ce180">
            <text:p>4,46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2.71" table:style-name="ce188">
            <text:p>12,71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4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41351105</text:p>
          </table:table-cell>
          <table:table-cell office:value-type="string" table:style-name="ce164">
            <text:p>Debnenie stien a priečok <text:s/>obojstranné zhotovenie-dielce</text:p>
          </table:table-cell>
          <table:table-cell office:value-type="string" table:style-name="ce165">
            <text:p>m2</text:p>
          </table:table-cell>
          <table:table-cell office:value-type="float" office:value="103.744" table:style-name="ce166">
            <text:p>103,744</text:p>
          </table:table-cell>
          <table:table-cell table:style-name="ce167"/>
          <table:table-cell office:value-type="float" office:value="0" table:formula="of:=ROUND([.I319]*[.H31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19]*[.H319]" table:style-name="ce170">
            <text:p>0,00000</text:p>
          </table:table-cell>
          <table:table-cell office:value-type="float" office:value="1.5399999999999999E-3" table:style-name="ce170">
            <text:p>0,00154</text:p>
          </table:table-cell>
          <table:table-cell office:value-type="float" office:value="0.15976575999999998" table:formula="of:=[.Q319]*[.H319]" table:style-name="ce170">
            <text:p>0,15977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19]*[.H31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19]=&quot;základná&quot;;[.J319];0)" table:style-name="ce173">
            <text:p>0,00</text:p>
          </table:table-cell>
          <table:table-cell office:value-type="float" office:value="0" table:formula="of:=IF([.N319]=&quot;znížená&quot;;[.J319];0)" table:style-name="ce173">
            <text:p>0,00</text:p>
          </table:table-cell>
          <table:table-cell office:value-type="float" office:value="0" table:formula="of:=IF([.N319]=&quot;zákl. prenesená&quot;;[.J319];0)" table:style-name="ce173">
            <text:p>0,00</text:p>
          </table:table-cell>
          <table:table-cell office:value-type="float" office:value="0" table:formula="of:=IF([.N319]=&quot;zníž. prenesená&quot;;[.J319];0)" table:style-name="ce173">
            <text:p>0,00</text:p>
          </table:table-cell>
          <table:table-cell office:value-type="float" office:value="0" table:formula="of:=IF([.N319]=&quot;nulová&quot;;[.J31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19]*[.H31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76384849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3,82*8,505</text:p>
          </table:table-cell>
          <table:table-cell table:style-name="ce175"/>
          <table:table-cell office:value-type="float" office:value="64.977999999999994" table:style-name="ce180">
            <text:p>64,97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2*(0,8*1,8+1,3*1,21+0,8*0,8)</text:p>
          </table:table-cell>
          <table:table-cell table:style-name="ce175"/>
          <table:table-cell office:value-type="float" office:value="-7.306" table:style-name="ce180">
            <text:p>-7,30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1,785*(0,25*2+2,39)</text:p>
          </table:table-cell>
          <table:table-cell table:style-name="ce175"/>
          <table:table-cell office:value-type="float" office:value="10.317" table:style-name="ce180">
            <text:p>10,31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3,82*4,68</text:p>
          </table:table-cell>
          <table:table-cell table:style-name="ce175"/>
          <table:table-cell office:value-type="float" office:value="35.755000000000003" table:style-name="ce180">
            <text:p>35,75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03.744" table:style-name="ce188">
            <text:p>103,744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4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41351106</text:p>
          </table:table-cell>
          <table:table-cell office:value-type="string" table:style-name="ce164">
            <text:p>Debnenie stien a priečok <text:s/>obojstranné odstránenie-dielce</text:p>
          </table:table-cell>
          <table:table-cell office:value-type="string" table:style-name="ce165">
            <text:p>m2</text:p>
          </table:table-cell>
          <table:table-cell office:value-type="float" office:value="103.744" table:style-name="ce166">
            <text:p>103,744</text:p>
          </table:table-cell>
          <table:table-cell table:style-name="ce167"/>
          <table:table-cell office:value-type="float" office:value="0" table:formula="of:=ROUND([.I328]*[.H32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28]*[.H32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328]*[.H32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28]*[.H32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28]=&quot;základná&quot;;[.J328];0)" table:style-name="ce173">
            <text:p>0,00</text:p>
          </table:table-cell>
          <table:table-cell office:value-type="float" office:value="0" table:formula="of:=IF([.N328]=&quot;znížená&quot;;[.J328];0)" table:style-name="ce173">
            <text:p>0,00</text:p>
          </table:table-cell>
          <table:table-cell office:value-type="float" office:value="0" table:formula="of:=IF([.N328]=&quot;zákl. prenesená&quot;;[.J328];0)" table:style-name="ce173">
            <text:p>0,00</text:p>
          </table:table-cell>
          <table:table-cell office:value-type="float" office:value="0" table:formula="of:=IF([.N328]=&quot;zníž. prenesená&quot;;[.J328];0)" table:style-name="ce173">
            <text:p>0,00</text:p>
          </table:table-cell>
          <table:table-cell office:value-type="float" office:value="0" table:formula="of:=IF([.N328]=&quot;nulová&quot;;[.J32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28]*[.H32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13706019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4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41361821</text:p>
          </table:table-cell>
          <table:table-cell office:value-type="string" table:style-name="ce164">
            <text:p>Výstuž stien a priečok 10505</text:p>
          </table:table-cell>
          <table:table-cell office:value-type="string" table:style-name="ce165">
            <text:p>t</text:p>
          </table:table-cell>
          <table:table-cell office:value-type="float" office:value="1.44" table:style-name="ce166">
            <text:p>1,440</text:p>
          </table:table-cell>
          <table:table-cell table:style-name="ce167"/>
          <table:table-cell office:value-type="float" office:value="0" table:formula="of:=ROUND([.I329]*[.H32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29]*[.H329]" table:style-name="ce170">
            <text:p>0,00000</text:p>
          </table:table-cell>
          <table:table-cell office:value-type="float" office:value="1.01555" table:style-name="ce170">
            <text:p>1,01555</text:p>
          </table:table-cell>
          <table:table-cell office:value-type="float" office:value="1.4623919999999999" table:formula="of:=[.Q329]*[.H329]" table:style-name="ce170">
            <text:p>1,4623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29]*[.H32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29]=&quot;základná&quot;;[.J329];0)" table:style-name="ce173">
            <text:p>0,00</text:p>
          </table:table-cell>
          <table:table-cell office:value-type="float" office:value="0" table:formula="of:=IF([.N329]=&quot;znížená&quot;;[.J329];0)" table:style-name="ce173">
            <text:p>0,00</text:p>
          </table:table-cell>
          <table:table-cell office:value-type="float" office:value="0" table:formula="of:=IF([.N329]=&quot;zákl. prenesená&quot;;[.J329];0)" table:style-name="ce173">
            <text:p>0,00</text:p>
          </table:table-cell>
          <table:table-cell office:value-type="float" office:value="0" table:formula="of:=IF([.N329]=&quot;zníž. prenesená&quot;;[.J329];0)" table:style-name="ce173">
            <text:p>0,00</text:p>
          </table:table-cell>
          <table:table-cell office:value-type="float" office:value="0" table:formula="of:=IF([.N329]=&quot;nulová&quot;;[.J32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29]*[.H32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98645850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816,33</text:p>
          </table:table-cell>
          <table:table-cell table:style-name="ce175"/>
          <table:table-cell office:value-type="float" office:value="0.81599999999999995" table:style-name="ce180">
            <text:p>0,81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70,44</text:p>
          </table:table-cell>
          <table:table-cell table:style-name="ce175"/>
          <table:table-cell office:value-type="float" office:value="7.0000000000000007E-2" table:style-name="ce180">
            <text:p>0,0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553,6</text:p>
          </table:table-cell>
          <table:table-cell table:style-name="ce175"/>
          <table:table-cell office:value-type="float" office:value="0.55400000000000005" table:style-name="ce180">
            <text:p>0,55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.44" table:style-name="ce188">
            <text:p>1,44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4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41362021</text:p>
          </table:table-cell>
          <table:table-cell office:value-type="string" table:style-name="ce164">
            <text:p>Výstuž <text:s/>stien a priečok zo zváraných sietí KARI</text:p>
          </table:table-cell>
          <table:table-cell office:value-type="string" table:style-name="ce165">
            <text:p>t</text:p>
          </table:table-cell>
          <table:table-cell office:value-type="float" office:value="0.92" table:style-name="ce166">
            <text:p>0,920</text:p>
          </table:table-cell>
          <table:table-cell table:style-name="ce167"/>
          <table:table-cell office:value-type="float" office:value="0" table:formula="of:=ROUND([.I337]*[.H33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37]*[.H337]" table:style-name="ce170">
            <text:p>0,00000</text:p>
          </table:table-cell>
          <table:table-cell office:value-type="float" office:value="1.20296" table:style-name="ce170">
            <text:p>1,20296</text:p>
          </table:table-cell>
          <table:table-cell office:value-type="float" office:value="1.1067232" table:formula="of:=[.Q337]*[.H337]" table:style-name="ce170">
            <text:p>1,10672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37]*[.H33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37]=&quot;základná&quot;;[.J337];0)" table:style-name="ce173">
            <text:p>0,00</text:p>
          </table:table-cell>
          <table:table-cell office:value-type="float" office:value="0" table:formula="of:=IF([.N337]=&quot;znížená&quot;;[.J337];0)" table:style-name="ce173">
            <text:p>0,00</text:p>
          </table:table-cell>
          <table:table-cell office:value-type="float" office:value="0" table:formula="of:=IF([.N337]=&quot;zákl. prenesená&quot;;[.J337];0)" table:style-name="ce173">
            <text:p>0,00</text:p>
          </table:table-cell>
          <table:table-cell office:value-type="float" office:value="0" table:formula="of:=IF([.N337]=&quot;zníž. prenesená&quot;;[.J337];0)" table:style-name="ce173">
            <text:p>0,00</text:p>
          </table:table-cell>
          <table:table-cell office:value-type="float" office:value="0" table:formula="of:=IF([.N337]=&quot;nulová&quot;;[.J33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37]*[.H33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172036845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1-ST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(366,7+94,23+458,87)</text:p>
          </table:table-cell>
          <table:table-cell table:style-name="ce175"/>
          <table:table-cell office:value-type="float" office:value="0.92" table:style-name="ce180">
            <text:p>0,92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4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42243184</text:p>
          </table:table-cell>
          <table:table-cell office:value-type="string" table:style-name="ce164">
            <text:p>Priečky z tehál pálených 497 x 140 x 249mm, P 10 brúsených na pero a drážku, na lepidlo (140x497x249)</text:p>
          </table:table-cell>
          <table:table-cell office:value-type="string" table:style-name="ce165">
            <text:p>m2</text:p>
          </table:table-cell>
          <table:table-cell office:value-type="float" office:value="310.14499999999998" table:style-name="ce166">
            <text:p>310,145</text:p>
          </table:table-cell>
          <table:table-cell table:style-name="ce167"/>
          <table:table-cell office:value-type="float" office:value="0" table:formula="of:=ROUND([.I340]*[.H340];3)" table:style-name="ce166">
            <text:p>0,000</text:p>
          </table:table-cell>
          <table:table-cell office:value-type="string" table:style-name="ce164">
            <text:p>CS CENEKON 2018 01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40]*[.H340]" table:style-name="ce170">
            <text:p>0,00000</text:p>
          </table:table-cell>
          <table:table-cell office:value-type="float" office:value="9.5350000000000004E-2" table:style-name="ce170">
            <text:p>0,09535</text:p>
          </table:table-cell>
          <table:table-cell office:value-type="float" office:value="29.572325750000001" table:formula="of:=[.Q340]*[.H340]" table:style-name="ce170">
            <text:p>29,5723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40]*[.H34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40]=&quot;základná&quot;;[.J340];0)" table:style-name="ce173">
            <text:p>0,00</text:p>
          </table:table-cell>
          <table:table-cell office:value-type="float" office:value="0" table:formula="of:=IF([.N340]=&quot;znížená&quot;;[.J340];0)" table:style-name="ce173">
            <text:p>0,00</text:p>
          </table:table-cell>
          <table:table-cell office:value-type="float" office:value="0" table:formula="of:=IF([.N340]=&quot;zákl. prenesená&quot;;[.J340];0)" table:style-name="ce173">
            <text:p>0,00</text:p>
          </table:table-cell>
          <table:table-cell office:value-type="float" office:value="0" table:formula="of:=IF([.N340]=&quot;zníž. prenesená&quot;;[.J340];0)" table:style-name="ce173">
            <text:p>0,00</text:p>
          </table:table-cell>
          <table:table-cell office:value-type="float" office:value="0" table:formula="of:=IF([.N340]=&quot;nulová&quot;;[.J34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40]*[.H34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36624518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84*(1,8*3+0,6+2,2+2,6+0,15*2+2,5+5,665)</text:p>
          </table:table-cell>
          <table:table-cell table:style-name="ce175"/>
          <table:table-cell office:value-type="float" office:value="73.977999999999994" table:style-name="ce180">
            <text:p>73,97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84*(2,98*4+3,01+1,2+1,94+1,674+1,8+0,15*4)</text:p>
          </table:table-cell>
          <table:table-cell table:style-name="ce175"/>
          <table:table-cell office:value-type="float" office:value="85.033000000000001" table:style-name="ce180">
            <text:p>85,03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84*(3,95+2,58*4+2,335*2+2,25*2+0,15*2)</text:p>
          </table:table-cell>
          <table:table-cell table:style-name="ce175"/>
          <table:table-cell office:value-type="float" office:value="91.162000000000006" table:style-name="ce180">
            <text:p>91,16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84*(1,91*2+0,15*2+1,665*2+1,4)</text:p>
          </table:table-cell>
          <table:table-cell table:style-name="ce175"/>
          <table:table-cell office:value-type="float" office:value="33.984000000000002" table:style-name="ce180">
            <text:p>33,98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1,2*1,97*2+0,8*1,97*9+0,7*1,97*2)</text:p>
          </table:table-cell>
          <table:table-cell table:style-name="ce175"/>
          <table:table-cell office:value-type="float" office:value="-21.67" table:style-name="ce180">
            <text:p>-21,6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33*(2,86+2,73+2,78+1,435*2+1,85*2+0,1*2)</text:p>
          </table:table-cell>
          <table:table-cell table:style-name="ce175"/>
          <table:table-cell office:value-type="float" office:value="50.415999999999997" table:style-name="ce180">
            <text:p>50,41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0,7*1,97*2</text:p>
          </table:table-cell>
          <table:table-cell table:style-name="ce175"/>
          <table:table-cell office:value-type="float" office:value="-2.758" table:style-name="ce180">
            <text:p>-2,75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310.14499999999998" table:style-name="ce188">
            <text:p>310,145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4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42243186</text:p>
          </table:table-cell>
          <table:table-cell office:value-type="string" table:style-name="ce164">
            <text:p>Priečky z tehál pálených 375 x 80 x 249 mm, P 10 brúsených na pero a drážku, na lepidlo<text:s/></text:p>
          </table:table-cell>
          <table:table-cell office:value-type="string" table:style-name="ce165">
            <text:p>m2</text:p>
          </table:table-cell>
          <table:table-cell office:value-type="float" office:value="23.756" table:style-name="ce166">
            <text:p>23,756</text:p>
          </table:table-cell>
          <table:table-cell table:style-name="ce167"/>
          <table:table-cell office:value-type="float" office:value="0" table:formula="of:=ROUND([.I351]*[.H35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51]*[.H351]" table:style-name="ce170">
            <text:p>0,00000</text:p>
          </table:table-cell>
          <table:table-cell office:value-type="float" office:value="8.2699999999999996E-2" table:style-name="ce170">
            <text:p>0,08270</text:p>
          </table:table-cell>
          <table:table-cell office:value-type="float" office:value="1.9646211999999998" table:formula="of:=[.Q351]*[.H351]" table:style-name="ce170">
            <text:p>1,96462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51]*[.H35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51]=&quot;základná&quot;;[.J351];0)" table:style-name="ce173">
            <text:p>0,00</text:p>
          </table:table-cell>
          <table:table-cell office:value-type="float" office:value="0" table:formula="of:=IF([.N351]=&quot;znížená&quot;;[.J351];0)" table:style-name="ce173">
            <text:p>0,00</text:p>
          </table:table-cell>
          <table:table-cell office:value-type="float" office:value="0" table:formula="of:=IF([.N351]=&quot;zákl. prenesená&quot;;[.J351];0)" table:style-name="ce173">
            <text:p>0,00</text:p>
          </table:table-cell>
          <table:table-cell office:value-type="float" office:value="0" table:formula="of:=IF([.N351]=&quot;zníž. prenesená&quot;;[.J351];0)" table:style-name="ce173">
            <text:p>0,00</text:p>
          </table:table-cell>
          <table:table-cell office:value-type="float" office:value="0" table:formula="of:=IF([.N351]=&quot;nulová&quot;;[.J35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51]*[.H35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271424233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33*(1,2+2,63+2,58+1,435*2)</text:p>
          </table:table-cell>
          <table:table-cell table:style-name="ce175"/>
          <table:table-cell office:value-type="float" office:value="30.902000000000001" table:style-name="ce180">
            <text:p>30,90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0,9*2*2+0,6*1,97*3)</text:p>
          </table:table-cell>
          <table:table-cell table:style-name="ce175"/>
          <table:table-cell office:value-type="float" office:value="-7.1459999999999999" table:style-name="ce180">
            <text:p>-7,14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3.756" table:style-name="ce188">
            <text:p>23,756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4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342243187</text:p>
          </table:table-cell>
          <table:table-cell office:value-type="string" table:style-name="ce164">
            <text:p>Priečky z tehál pálených 497 x 200 x 249 mm, P 10 brúsených na pero a drážku, na lepidlo (200x497x249)</text:p>
          </table:table-cell>
          <table:table-cell office:value-type="string" table:style-name="ce165">
            <text:p>m2</text:p>
          </table:table-cell>
          <table:table-cell office:value-type="float" office:value="17.516999999999999" table:style-name="ce166">
            <text:p>17,517</text:p>
          </table:table-cell>
          <table:table-cell table:style-name="ce167"/>
          <table:table-cell office:value-type="float" office:value="0" table:formula="of:=ROUND([.I356]*[.H356];3)" table:style-name="ce166">
            <text:p>0,000</text:p>
          </table:table-cell>
          <table:table-cell office:value-type="string" table:style-name="ce164">
            <text:p>CS CENEKON 2018 01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56]*[.H356]" table:style-name="ce170">
            <text:p>0,00000</text:p>
          </table:table-cell>
          <table:table-cell office:value-type="float" office:value="0.13922999999999999" table:style-name="ce170">
            <text:p>0,13923</text:p>
          </table:table-cell>
          <table:table-cell office:value-type="float" office:value="2.4388919099999997" table:formula="of:=[.Q356]*[.H356]" table:style-name="ce170">
            <text:p>2,4388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56]*[.H35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56]=&quot;základná&quot;;[.J356];0)" table:style-name="ce173">
            <text:p>0,00</text:p>
          </table:table-cell>
          <table:table-cell office:value-type="float" office:value="0" table:formula="of:=IF([.N356]=&quot;znížená&quot;;[.J356];0)" table:style-name="ce173">
            <text:p>0,00</text:p>
          </table:table-cell>
          <table:table-cell office:value-type="float" office:value="0" table:formula="of:=IF([.N356]=&quot;zákl. prenesená&quot;;[.J356];0)" table:style-name="ce173">
            <text:p>0,00</text:p>
          </table:table-cell>
          <table:table-cell office:value-type="float" office:value="0" table:formula="of:=IF([.N356]=&quot;zníž. prenesená&quot;;[.J356];0)" table:style-name="ce173">
            <text:p>0,00</text:p>
          </table:table-cell>
          <table:table-cell office:value-type="float" office:value="0" table:formula="of:=IF([.N356]=&quot;nulová&quot;;[.J35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56]*[.H356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630840112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 - výdajné okná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02*(5,37+0,765)</text:p>
          </table:table-cell>
          <table:table-cell table:style-name="ce175"/>
          <table:table-cell office:value-type="float" office:value="6.258" table:style-name="ce180">
            <text:p>6,25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 - zábradlie schodiska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*6,255*2</text:p>
          </table:table-cell>
          <table:table-cell table:style-name="ce175"/>
          <table:table-cell office:value-type="float" office:value="11.259" table:style-name="ce180">
            <text:p>11,25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7.516999999999999" table:style-name="ce188">
            <text:p>17,517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4</text:p>
          </table:table-cell>
          <table:table-cell office:value-type="string" table:style-name="ce159">
            <text:p>Vodorovné konštrukcie</text:p>
          </table:table-cell>
          <table:table-cell table:number-columns-repeated="2" table:style-name="ce148"/>
          <table:table-cell table:style-name="ce152"/>
          <table:table-cell office:value-type="float" office:value="0" table:formula="of:=[.BK362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363:.P480])" table:style-name="ce155">
            <text:p>0,00000</text:p>
          </table:table-cell>
          <table:table-cell table:style-name="ce148"/>
          <table:table-cell office:value-type="float" office:value="447.9609491199999" table:formula="of:=SUM([.R363:.R480])" table:style-name="ce155">
            <text:p>447,96095</text:p>
          </table:table-cell>
          <table:table-cell table:style-name="ce148"/>
          <table:table-cell office:value-type="float" office:value="0" table:formula="of:=SUM([.T363:.T480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1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363:.BK480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4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1122011r</text:p>
          </table:table-cell>
          <table:table-cell office:value-type="string" table:style-name="ce164">
            <text:p>Montáž stropného panelu dĺžky do 10000 mm, hmotnosti do 1,5 t</text:p>
          </table:table-cell>
          <table:table-cell office:value-type="string" table:style-name="ce165">
            <text:p>ks</text:p>
          </table:table-cell>
          <table:table-cell office:value-type="float" office:value="76" table:style-name="ce166">
            <text:p>76,000</text:p>
          </table:table-cell>
          <table:table-cell table:style-name="ce167"/>
          <table:table-cell office:value-type="float" office:value="0" table:formula="of:=ROUND([.I363]*[.H363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63]*[.H363]" table:style-name="ce170">
            <text:p>0,00000</text:p>
          </table:table-cell>
          <table:table-cell office:value-type="float" office:value="0.13658999999999999" table:style-name="ce170">
            <text:p>0,13659</text:p>
          </table:table-cell>
          <table:table-cell office:value-type="float" office:value="10.380839999999999" table:formula="of:=[.Q363]*[.H363]" table:style-name="ce170">
            <text:p>10,3808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63]*[.H36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63]=&quot;základná&quot;;[.J363];0)" table:style-name="ce173">
            <text:p>0,00</text:p>
          </table:table-cell>
          <table:table-cell office:value-type="float" office:value="0" table:formula="of:=IF([.N363]=&quot;znížená&quot;;[.J363];0)" table:style-name="ce173">
            <text:p>0,00</text:p>
          </table:table-cell>
          <table:table-cell office:value-type="float" office:value="0" table:formula="of:=IF([.N363]=&quot;zákl. prenesená&quot;;[.J363];0)" table:style-name="ce173">
            <text:p>0,00</text:p>
          </table:table-cell>
          <table:table-cell office:value-type="float" office:value="0" table:formula="of:=IF([.N363]=&quot;zníž. prenesená&quot;;[.J363];0)" table:style-name="ce173">
            <text:p>0,00</text:p>
          </table:table-cell>
          <table:table-cell office:value-type="float" office:value="0" table:formula="of:=IF([.N363]=&quot;nulová&quot;;[.J36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63]*[.H36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53997783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 - SP1-SP5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4+1+8+14+1</text:p>
          </table:table-cell>
          <table:table-cell table:style-name="ce175"/>
          <table:table-cell office:value-type="float" office:value="38" table:style-name="ce180">
            <text:p>38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 - SP1-SP5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4+1+8+1+14</text:p>
          </table:table-cell>
          <table:table-cell table:style-name="ce175"/>
          <table:table-cell office:value-type="float" office:value="38" table:style-name="ce180">
            <text:p>38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76" table:style-name="ce188">
            <text:p>76,00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49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934301010</text:p>
          </table:table-cell>
          <table:table-cell office:value-type="string" table:style-name="ce201">
            <text:p>Predpätý stropný panel SPIROLL hrúbky 265-4/12,5, PPD.../264, lxšxv 1000x1190x265 mm, max. dĺžka 10000 mm</text:p>
          </table:table-cell>
          <table:table-cell office:value-type="string" table:style-name="ce202">
            <text:p>m</text:p>
          </table:table-cell>
          <table:table-cell office:value-type="float" office:value="639.64" table:style-name="ce203">
            <text:p>639,640</text:p>
          </table:table-cell>
          <table:table-cell table:style-name="ce204"/>
          <table:table-cell office:value-type="float" office:value="0" table:formula="of:=ROUND([.I369]*[.H369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369]*[.H369]" table:style-name="ce170">
            <text:p>0,00000</text:p>
          </table:table-cell>
          <table:table-cell office:value-type="float" office:value="0.41099999999999998" table:style-name="ce170">
            <text:p>0,41100</text:p>
          </table:table-cell>
          <table:table-cell office:value-type="float" office:value="262.89203999999995" table:formula="of:=[.Q369]*[.H369]" table:style-name="ce170">
            <text:p>262,8920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69]*[.H36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69]=&quot;základná&quot;;[.J369];0)" table:style-name="ce173">
            <text:p>0,00</text:p>
          </table:table-cell>
          <table:table-cell office:value-type="float" office:value="0" table:formula="of:=IF([.N369]=&quot;znížená&quot;;[.J369];0)" table:style-name="ce173">
            <text:p>0,00</text:p>
          </table:table-cell>
          <table:table-cell office:value-type="float" office:value="0" table:formula="of:=IF([.N369]=&quot;zákl. prenesená&quot;;[.J369];0)" table:style-name="ce173">
            <text:p>0,00</text:p>
          </table:table-cell>
          <table:table-cell office:value-type="float" office:value="0" table:formula="of:=IF([.N369]=&quot;zníž. prenesená&quot;;[.J369];0)" table:style-name="ce173">
            <text:p>0,00</text:p>
          </table:table-cell>
          <table:table-cell office:value-type="float" office:value="0" table:formula="of:=IF([.N369]=&quot;nulová&quot;;[.J36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69]*[.H36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94808934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9,945*(14+1)</text:p>
          </table:table-cell>
          <table:table-cell table:style-name="ce175"/>
          <table:table-cell office:value-type="float" office:value="149.17500000000001" table:style-name="ce180">
            <text:p>149,17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59*8</text:p>
          </table:table-cell>
          <table:table-cell table:style-name="ce175"/>
          <table:table-cell office:value-type="float" office:value="20.72" table:style-name="ce180">
            <text:p>20,72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9,995*(1+14)</text:p>
          </table:table-cell>
          <table:table-cell table:style-name="ce175"/>
          <table:table-cell office:value-type="float" office:value="149.92500000000001" table:style-name="ce180">
            <text:p>149,92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9,945*(14+1)</text:p>
          </table:table-cell>
          <table:table-cell table:style-name="ce175"/>
          <table:table-cell office:value-type="float" office:value="149.17500000000001" table:style-name="ce180">
            <text:p>149,17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59*8</text:p>
          </table:table-cell>
          <table:table-cell table:style-name="ce175"/>
          <table:table-cell office:value-type="float" office:value="20.72" table:style-name="ce180">
            <text:p>20,72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9,995*(1+14)</text:p>
          </table:table-cell>
          <table:table-cell table:style-name="ce175"/>
          <table:table-cell office:value-type="float" office:value="149.92500000000001" table:style-name="ce180">
            <text:p>149,92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639.64" table:style-name="ce188">
            <text:p>639,64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5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1321616</text:p>
          </table:table-cell>
          <table:table-cell office:value-type="string" table:style-name="ce164">
            <text:p>Betón stropov doskových a trámových, <text:s/>železový tr. C 30/37</text:p>
          </table:table-cell>
          <table:table-cell office:value-type="string" table:style-name="ce165">
            <text:p>m3</text:p>
          </table:table-cell>
          <table:table-cell office:value-type="float" office:value="2.76" table:style-name="ce166">
            <text:p>2,760</text:p>
          </table:table-cell>
          <table:table-cell table:style-name="ce167"/>
          <table:table-cell office:value-type="float" office:value="0" table:formula="of:=ROUND([.I379]*[.H37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79]*[.H379]" table:style-name="ce170">
            <text:p>0,00000</text:p>
          </table:table-cell>
          <table:table-cell office:value-type="float" office:value="2.48251" table:style-name="ce170">
            <text:p>2,48251</text:p>
          </table:table-cell>
          <table:table-cell office:value-type="float" office:value="6.8517275999999994" table:formula="of:=[.Q379]*[.H379]" table:style-name="ce170">
            <text:p>6,8517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79]*[.H37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79]=&quot;základná&quot;;[.J379];0)" table:style-name="ce173">
            <text:p>0,00</text:p>
          </table:table-cell>
          <table:table-cell office:value-type="float" office:value="0" table:formula="of:=IF([.N379]=&quot;znížená&quot;;[.J379];0)" table:style-name="ce173">
            <text:p>0,00</text:p>
          </table:table-cell>
          <table:table-cell office:value-type="float" office:value="0" table:formula="of:=IF([.N379]=&quot;zákl. prenesená&quot;;[.J379];0)" table:style-name="ce173">
            <text:p>0,00</text:p>
          </table:table-cell>
          <table:table-cell office:value-type="float" office:value="0" table:formula="of:=IF([.N379]=&quot;zníž. prenesená&quot;;[.J379];0)" table:style-name="ce173">
            <text:p>0,00</text:p>
          </table:table-cell>
          <table:table-cell office:value-type="float" office:value="0" table:formula="of:=IF([.N379]=&quot;nulová&quot;;[.J37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79]*[.H37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919221330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obetonávky stropov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65*1*2,69</text:p>
          </table:table-cell>
          <table:table-cell table:style-name="ce175"/>
          <table:table-cell office:value-type="float" office:value="0.71299999999999997" table:style-name="ce180">
            <text:p>0,71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65*0,935*2,69</text:p>
          </table:table-cell>
          <table:table-cell table:style-name="ce175"/>
          <table:table-cell office:value-type="float" office:value="0.66700000000000004" table:style-name="ce180">
            <text:p>0,66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65*1*2,69</text:p>
          </table:table-cell>
          <table:table-cell table:style-name="ce175"/>
          <table:table-cell office:value-type="float" office:value="0.71299999999999997" table:style-name="ce180">
            <text:p>0,71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4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65*0,935*2,69</text:p>
          </table:table-cell>
          <table:table-cell table:style-name="ce175"/>
          <table:table-cell office:value-type="float" office:value="0.66700000000000004" table:style-name="ce180">
            <text:p>0,66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.76" table:style-name="ce188">
            <text:p>2,76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5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1351101</text:p>
          </table:table-cell>
          <table:table-cell office:value-type="string" table:style-name="ce164">
            <text:p>Debnenie stropov doskových zhotovenie-dielce</text:p>
          </table:table-cell>
          <table:table-cell office:value-type="string" table:style-name="ce165">
            <text:p>m2</text:p>
          </table:table-cell>
          <table:table-cell office:value-type="float" office:value="18.164000000000001" table:style-name="ce166">
            <text:p>18,164</text:p>
          </table:table-cell>
          <table:table-cell table:style-name="ce167"/>
          <table:table-cell office:value-type="float" office:value="0" table:formula="of:=ROUND([.I390]*[.H39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390]*[.H390]" table:style-name="ce170">
            <text:p>0,00000</text:p>
          </table:table-cell>
          <table:table-cell office:value-type="float" office:value="6.9499999999999996E-3" table:style-name="ce170">
            <text:p>0,00695</text:p>
          </table:table-cell>
          <table:table-cell office:value-type="float" office:value="0.12623980000000001" table:formula="of:=[.Q390]*[.H390]" table:style-name="ce170">
            <text:p>0,1262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390]*[.H39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390]=&quot;základná&quot;;[.J390];0)" table:style-name="ce173">
            <text:p>0,00</text:p>
          </table:table-cell>
          <table:table-cell office:value-type="float" office:value="0" table:formula="of:=IF([.N390]=&quot;znížená&quot;;[.J390];0)" table:style-name="ce173">
            <text:p>0,00</text:p>
          </table:table-cell>
          <table:table-cell office:value-type="float" office:value="0" table:formula="of:=IF([.N390]=&quot;zákl. prenesená&quot;;[.J390];0)" table:style-name="ce173">
            <text:p>0,00</text:p>
          </table:table-cell>
          <table:table-cell office:value-type="float" office:value="0" table:formula="of:=IF([.N390]=&quot;zníž. prenesená&quot;;[.J390];0)" table:style-name="ce173">
            <text:p>0,00</text:p>
          </table:table-cell>
          <table:table-cell office:value-type="float" office:value="0" table:formula="of:=IF([.N390]=&quot;nulová&quot;;[.J39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390]*[.H39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654542635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obetonávky stropov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*2,69</text:p>
          </table:table-cell>
          <table:table-cell table:style-name="ce175"/>
          <table:table-cell office:value-type="float" office:value="2.69" table:style-name="ce180">
            <text:p>2,69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65*(1+2,69)*2</text:p>
          </table:table-cell>
          <table:table-cell table:style-name="ce175"/>
          <table:table-cell office:value-type="float" office:value="1.956" table:style-name="ce180">
            <text:p>1,95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35*2,69</text:p>
          </table:table-cell>
          <table:table-cell table:style-name="ce175"/>
          <table:table-cell office:value-type="float" office:value="2.5150000000000001" table:style-name="ce180">
            <text:p>2,51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65*(0,935+2,69)*2</text:p>
          </table:table-cell>
          <table:table-cell table:style-name="ce175"/>
          <table:table-cell office:value-type="float" office:value="1.921" table:style-name="ce180">
            <text:p>1,92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*2,69</text:p>
          </table:table-cell>
          <table:table-cell table:style-name="ce175"/>
          <table:table-cell office:value-type="float" office:value="2.69" table:style-name="ce180">
            <text:p>2,69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65*(1+2,69)*2</text:p>
          </table:table-cell>
          <table:table-cell table:style-name="ce175"/>
          <table:table-cell office:value-type="float" office:value="1.956" table:style-name="ce180">
            <text:p>1,95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4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35*2,69</text:p>
          </table:table-cell>
          <table:table-cell table:style-name="ce175"/>
          <table:table-cell office:value-type="float" office:value="2.5150000000000001" table:style-name="ce180">
            <text:p>2,51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265*(0,935+2,69)*2</text:p>
          </table:table-cell>
          <table:table-cell table:style-name="ce175"/>
          <table:table-cell office:value-type="float" office:value="1.921" table:style-name="ce180">
            <text:p>1,92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8.164000000000001" table:style-name="ce188">
            <text:p>18,164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5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1351102</text:p>
          </table:table-cell>
          <table:table-cell office:value-type="string" table:style-name="ce164">
            <text:p>Debnenie stropov doskových odstránenie-dielce</text:p>
          </table:table-cell>
          <table:table-cell office:value-type="string" table:style-name="ce165">
            <text:p>m2</text:p>
          </table:table-cell>
          <table:table-cell office:value-type="float" office:value="18.164000000000001" table:style-name="ce166">
            <text:p>18,164</text:p>
          </table:table-cell>
          <table:table-cell table:style-name="ce167"/>
          <table:table-cell office:value-type="float" office:value="0" table:formula="of:=ROUND([.I405]*[.H40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05]*[.H40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405]*[.H40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05]*[.H40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05]=&quot;základná&quot;;[.J405];0)" table:style-name="ce173">
            <text:p>0,00</text:p>
          </table:table-cell>
          <table:table-cell office:value-type="float" office:value="0" table:formula="of:=IF([.N405]=&quot;znížená&quot;;[.J405];0)" table:style-name="ce173">
            <text:p>0,00</text:p>
          </table:table-cell>
          <table:table-cell office:value-type="float" office:value="0" table:formula="of:=IF([.N405]=&quot;zákl. prenesená&quot;;[.J405];0)" table:style-name="ce173">
            <text:p>0,00</text:p>
          </table:table-cell>
          <table:table-cell office:value-type="float" office:value="0" table:formula="of:=IF([.N405]=&quot;zníž. prenesená&quot;;[.J405];0)" table:style-name="ce173">
            <text:p>0,00</text:p>
          </table:table-cell>
          <table:table-cell office:value-type="float" office:value="0" table:formula="of:=IF([.N405]=&quot;nulová&quot;;[.J40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05]*[.H405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101202897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5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1354173</text:p>
          </table:table-cell>
          <table:table-cell office:value-type="string" table:style-name="ce164">
            <text:p>Podporná konštrukcia stropov výšky do 4 m pre zaťaženie do 12 kPa zhotovenie</text:p>
          </table:table-cell>
          <table:table-cell office:value-type="string" table:style-name="ce165">
            <text:p>m2</text:p>
          </table:table-cell>
          <table:table-cell office:value-type="float" office:value="10.41" table:style-name="ce166">
            <text:p>10,410</text:p>
          </table:table-cell>
          <table:table-cell table:style-name="ce167"/>
          <table:table-cell office:value-type="float" office:value="0" table:formula="of:=ROUND([.I406]*[.H40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06]*[.H406]" table:style-name="ce170">
            <text:p>0,00000</text:p>
          </table:table-cell>
          <table:table-cell office:value-type="float" office:value="5.7770000000000002E-2" table:style-name="ce170">
            <text:p>0,05777</text:p>
          </table:table-cell>
          <table:table-cell office:value-type="float" office:value="0.60138570000000002" table:formula="of:=[.Q406]*[.H406]" table:style-name="ce170">
            <text:p>0,6013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06]*[.H40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06]=&quot;základná&quot;;[.J406];0)" table:style-name="ce173">
            <text:p>0,00</text:p>
          </table:table-cell>
          <table:table-cell office:value-type="float" office:value="0" table:formula="of:=IF([.N406]=&quot;znížená&quot;;[.J406];0)" table:style-name="ce173">
            <text:p>0,00</text:p>
          </table:table-cell>
          <table:table-cell office:value-type="float" office:value="0" table:formula="of:=IF([.N406]=&quot;zákl. prenesená&quot;;[.J406];0)" table:style-name="ce173">
            <text:p>0,00</text:p>
          </table:table-cell>
          <table:table-cell office:value-type="float" office:value="0" table:formula="of:=IF([.N406]=&quot;zníž. prenesená&quot;;[.J406];0)" table:style-name="ce173">
            <text:p>0,00</text:p>
          </table:table-cell>
          <table:table-cell office:value-type="float" office:value="0" table:formula="of:=IF([.N406]=&quot;nulová&quot;;[.J40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06]*[.H406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62711188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obetonávky stropov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*2,69</text:p>
          </table:table-cell>
          <table:table-cell table:style-name="ce175"/>
          <table:table-cell office:value-type="float" office:value="2.69" table:style-name="ce180">
            <text:p>2,69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35*2,69</text:p>
          </table:table-cell>
          <table:table-cell table:style-name="ce175"/>
          <table:table-cell office:value-type="float" office:value="2.5150000000000001" table:style-name="ce180">
            <text:p>2,51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*2,69</text:p>
          </table:table-cell>
          <table:table-cell table:style-name="ce175"/>
          <table:table-cell office:value-type="float" office:value="2.69" table:style-name="ce180">
            <text:p>2,69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4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35*2,69</text:p>
          </table:table-cell>
          <table:table-cell table:style-name="ce175"/>
          <table:table-cell office:value-type="float" office:value="2.5150000000000001" table:style-name="ce180">
            <text:p>2,51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0.41" table:style-name="ce188">
            <text:p>10,41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5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1354174</text:p>
          </table:table-cell>
          <table:table-cell office:value-type="string" table:style-name="ce164">
            <text:p>Podporná konštrukcia stropov výšky do 4 m pre zaťaženie do 12 kPa odstránenie</text:p>
          </table:table-cell>
          <table:table-cell office:value-type="string" table:style-name="ce165">
            <text:p>m2</text:p>
          </table:table-cell>
          <table:table-cell office:value-type="float" office:value="10.41" table:style-name="ce166">
            <text:p>10,410</text:p>
          </table:table-cell>
          <table:table-cell table:style-name="ce167"/>
          <table:table-cell office:value-type="float" office:value="0" table:formula="of:=ROUND([.I417]*[.H41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17]*[.H41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417]*[.H41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17]*[.H41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17]=&quot;základná&quot;;[.J417];0)" table:style-name="ce173">
            <text:p>0,00</text:p>
          </table:table-cell>
          <table:table-cell office:value-type="float" office:value="0" table:formula="of:=IF([.N417]=&quot;znížená&quot;;[.J417];0)" table:style-name="ce173">
            <text:p>0,00</text:p>
          </table:table-cell>
          <table:table-cell office:value-type="float" office:value="0" table:formula="of:=IF([.N417]=&quot;zákl. prenesená&quot;;[.J417];0)" table:style-name="ce173">
            <text:p>0,00</text:p>
          </table:table-cell>
          <table:table-cell office:value-type="float" office:value="0" table:formula="of:=IF([.N417]=&quot;zníž. prenesená&quot;;[.J417];0)" table:style-name="ce173">
            <text:p>0,00</text:p>
          </table:table-cell>
          <table:table-cell office:value-type="float" office:value="0" table:formula="of:=IF([.N417]=&quot;nulová&quot;;[.J41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17]*[.H41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214039609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5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1354262</text:p>
          </table:table-cell>
          <table:table-cell office:value-type="string" table:style-name="ce164">
            <text:p>Debnenie stropu, zabudované s plechom vlnitým pozinkovaným, výšky vľn do 80 mm hr. 1,0 mm</text:p>
          </table:table-cell>
          <table:table-cell office:value-type="string" table:style-name="ce165">
            <text:p>m2</text:p>
          </table:table-cell>
          <table:table-cell office:value-type="float" office:value="111.9" table:style-name="ce166">
            <text:p>111,900</text:p>
          </table:table-cell>
          <table:table-cell table:style-name="ce167"/>
          <table:table-cell office:value-type="float" office:value="0" table:formula="of:=ROUND([.I418]*[.H41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18]*[.H418]" table:style-name="ce170">
            <text:p>0,00000</text:p>
          </table:table-cell>
          <table:table-cell office:value-type="float" office:value="1.537E-2" table:style-name="ce170">
            <text:p>0,01537</text:p>
          </table:table-cell>
          <table:table-cell office:value-type="float" office:value="1.7199030000000002" table:formula="of:=[.Q418]*[.H418]" table:style-name="ce170">
            <text:p>1,7199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18]*[.H41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18]=&quot;základná&quot;;[.J418];0)" table:style-name="ce173">
            <text:p>0,00</text:p>
          </table:table-cell>
          <table:table-cell office:value-type="float" office:value="0" table:formula="of:=IF([.N418]=&quot;znížená&quot;;[.J418];0)" table:style-name="ce173">
            <text:p>0,00</text:p>
          </table:table-cell>
          <table:table-cell office:value-type="float" office:value="0" table:formula="of:=IF([.N418]=&quot;zákl. prenesená&quot;;[.J418];0)" table:style-name="ce173">
            <text:p>0,00</text:p>
          </table:table-cell>
          <table:table-cell office:value-type="float" office:value="0" table:formula="of:=IF([.N418]=&quot;zníž. prenesená&quot;;[.J418];0)" table:style-name="ce173">
            <text:p>0,00</text:p>
          </table:table-cell>
          <table:table-cell office:value-type="float" office:value="0" table:formula="of:=IF([.N418]=&quot;nulová&quot;;[.J41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18]*[.H41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018907577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50,3+61,6</text:p>
          </table:table-cell>
          <table:table-cell table:style-name="ce175"/>
          <table:table-cell office:value-type="float" office:value="111.9" table:style-name="ce180">
            <text:p>111,9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5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1361821</text:p>
          </table:table-cell>
          <table:table-cell office:value-type="string" table:style-name="ce164">
            <text:p>Výstuž stropov doskových, trámových, vložkových,konzolových alebo balkónových, 10505</text:p>
          </table:table-cell>
          <table:table-cell office:value-type="string" table:style-name="ce165">
            <text:p>t</text:p>
          </table:table-cell>
          <table:table-cell office:value-type="float" office:value="6.3E-2" table:style-name="ce166">
            <text:p>0,063</text:p>
          </table:table-cell>
          <table:table-cell table:style-name="ce167"/>
          <table:table-cell office:value-type="float" office:value="0" table:formula="of:=ROUND([.I421]*[.H42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21]*[.H421]" table:style-name="ce170">
            <text:p>0,00000</text:p>
          </table:table-cell>
          <table:table-cell office:value-type="float" office:value="1.0162899999999999" table:style-name="ce170">
            <text:p>1,01629</text:p>
          </table:table-cell>
          <table:table-cell office:value-type="float" office:value="6.4026269999999996E-2" table:formula="of:=[.Q421]*[.H421]" table:style-name="ce170">
            <text:p>0,0640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21]*[.H42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21]=&quot;základná&quot;;[.J421];0)" table:style-name="ce173">
            <text:p>0,00</text:p>
          </table:table-cell>
          <table:table-cell office:value-type="float" office:value="0" table:formula="of:=IF([.N421]=&quot;znížená&quot;;[.J421];0)" table:style-name="ce173">
            <text:p>0,00</text:p>
          </table:table-cell>
          <table:table-cell office:value-type="float" office:value="0" table:formula="of:=IF([.N421]=&quot;zákl. prenesená&quot;;[.J421];0)" table:style-name="ce173">
            <text:p>0,00</text:p>
          </table:table-cell>
          <table:table-cell office:value-type="float" office:value="0" table:formula="of:=IF([.N421]=&quot;zníž. prenesená&quot;;[.J421];0)" table:style-name="ce173">
            <text:p>0,00</text:p>
          </table:table-cell>
          <table:table-cell office:value-type="float" office:value="0" table:formula="of:=IF([.N421]=&quot;nulová&quot;;[.J42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21]*[.H42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979241537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 - D4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(15,04+16,56+15,04+16,56)</text:p>
          </table:table-cell>
          <table:table-cell table:style-name="ce175"/>
          <table:table-cell office:value-type="float" office:value="6.3E-2" table:style-name="ce180">
            <text:p>0,06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5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7321515</text:p>
          </table:table-cell>
          <table:table-cell office:value-type="string" table:style-name="ce164">
            <text:p>Betón stužujúcich pásov a vencov železový tr. C 25/30</text:p>
          </table:table-cell>
          <table:table-cell office:value-type="string" table:style-name="ce165">
            <text:p>m3</text:p>
          </table:table-cell>
          <table:table-cell office:value-type="float" office:value="4.8499999999999996" table:style-name="ce166">
            <text:p>4,850</text:p>
          </table:table-cell>
          <table:table-cell table:style-name="ce167"/>
          <table:table-cell office:value-type="float" office:value="0" table:formula="of:=ROUND([.I424]*[.H42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24]*[.H424]" table:style-name="ce170">
            <text:p>0,00000</text:p>
          </table:table-cell>
          <table:table-cell office:value-type="float" office:value="2.5652599999999999" table:style-name="ce170">
            <text:p>2,56526</text:p>
          </table:table-cell>
          <table:table-cell office:value-type="float" office:value="12.441510999999998" table:formula="of:=[.Q424]*[.H424]" table:style-name="ce170">
            <text:p>12,44151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24]*[.H42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24]=&quot;základná&quot;;[.J424];0)" table:style-name="ce173">
            <text:p>0,00</text:p>
          </table:table-cell>
          <table:table-cell office:value-type="float" office:value="0" table:formula="of:=IF([.N424]=&quot;znížená&quot;;[.J424];0)" table:style-name="ce173">
            <text:p>0,00</text:p>
          </table:table-cell>
          <table:table-cell office:value-type="float" office:value="0" table:formula="of:=IF([.N424]=&quot;zákl. prenesená&quot;;[.J424];0)" table:style-name="ce173">
            <text:p>0,00</text:p>
          </table:table-cell>
          <table:table-cell office:value-type="float" office:value="0" table:formula="of:=IF([.N424]=&quot;zníž. prenesená&quot;;[.J424];0)" table:style-name="ce173">
            <text:p>0,00</text:p>
          </table:table-cell>
          <table:table-cell office:value-type="float" office:value="0" table:formula="of:=IF([.N424]=&quot;nulová&quot;;[.J42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24]*[.H424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860249213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iec spoj.chodba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25*9,115</text:p>
          </table:table-cell>
          <table:table-cell table:style-name="ce175"/>
          <table:table-cell office:value-type="float" office:value="0.68400000000000005" table:style-name="ce180">
            <text:p>0,68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38*15,47</text:p>
          </table:table-cell>
          <table:table-cell table:style-name="ce175"/>
          <table:table-cell office:value-type="float" office:value="1.764" table:style-name="ce180">
            <text:p>1,76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.448" table:style-name="ce188">
            <text:p>2,448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0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iec na kóte +8,100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2*(22,43+17,99)*2</text:p>
          </table:table-cell>
          <table:table-cell table:style-name="ce175"/>
          <table:table-cell office:value-type="float" office:value="4.8499999999999996" table:style-name="ce180">
            <text:p>4,85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5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7321616</text:p>
          </table:table-cell>
          <table:table-cell office:value-type="string" table:style-name="ce164">
            <text:p>Betón stužujúcich pásov a vencov železový tr. C 30/37</text:p>
          </table:table-cell>
          <table:table-cell office:value-type="string" table:style-name="ce165">
            <text:p>m3</text:p>
          </table:table-cell>
          <table:table-cell office:value-type="float" office:value="49.281999999999996" table:style-name="ce166">
            <text:p>49,282</text:p>
          </table:table-cell>
          <table:table-cell table:style-name="ce167"/>
          <table:table-cell office:value-type="float" office:value="0" table:formula="of:=ROUND([.I431]*[.H43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31]*[.H431]" table:style-name="ce170">
            <text:p>0,00000</text:p>
          </table:table-cell>
          <table:table-cell office:value-type="float" office:value="2.4775299999999998" table:style-name="ce170">
            <text:p>2,47753</text:p>
          </table:table-cell>
          <table:table-cell office:value-type="float" office:value="122.09763345999998" table:formula="of:=[.Q431]*[.H431]" table:style-name="ce170">
            <text:p>122,0976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31]*[.H43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31]=&quot;základná&quot;;[.J431];0)" table:style-name="ce173">
            <text:p>0,00</text:p>
          </table:table-cell>
          <table:table-cell office:value-type="float" office:value="0" table:formula="of:=IF([.N431]=&quot;znížená&quot;;[.J431];0)" table:style-name="ce173">
            <text:p>0,00</text:p>
          </table:table-cell>
          <table:table-cell office:value-type="float" office:value="0" table:formula="of:=IF([.N431]=&quot;zákl. prenesená&quot;;[.J431];0)" table:style-name="ce173">
            <text:p>0,00</text:p>
          </table:table-cell>
          <table:table-cell office:value-type="float" office:value="0" table:formula="of:=IF([.N431]=&quot;zníž. prenesená&quot;;[.J431];0)" table:style-name="ce173">
            <text:p>0,00</text:p>
          </table:table-cell>
          <table:table-cell office:value-type="float" office:value="0" table:formula="of:=IF([.N431]=&quot;nulová&quot;;[.J43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31]*[.H43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8127999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iec na kóte +8,100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2*(22,43+17,99)*2</text:p>
          </table:table-cell>
          <table:table-cell table:style-name="ce175"/>
          <table:table-cell office:value-type="float" office:value="4.8499999999999996" table:style-name="ce180">
            <text:p>4,85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iec a prievlaky 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715*(23,03+17,99-0,3*2)*2</text:p>
          </table:table-cell>
          <table:table-cell table:style-name="ce175"/>
          <table:table-cell office:value-type="float" office:value="17.34" table:style-name="ce180">
            <text:p>17,3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5*(5,5+5,735)*2</text:p>
          </table:table-cell>
          <table:table-cell table:style-name="ce175"/>
          <table:table-cell office:value-type="float" office:value="3.371" table:style-name="ce180">
            <text:p>3,37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715*6,155*2</text:p>
          </table:table-cell>
          <table:table-cell table:style-name="ce175"/>
          <table:table-cell office:value-type="float" office:value="2.64" table:style-name="ce180">
            <text:p>2,6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iec a prievlaky 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835*(23,03+6,97-0,3+5,01)</text:p>
          </table:table-cell>
          <table:table-cell table:style-name="ce175"/>
          <table:table-cell office:value-type="float" office:value="8.6950000000000003" table:style-name="ce180">
            <text:p>8,69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585*(17,99-0,3*2+23,03-5,01+10,72)</text:p>
          </table:table-cell>
          <table:table-cell table:style-name="ce175"/>
          <table:table-cell office:value-type="float" office:value="8.0960000000000001" table:style-name="ce180">
            <text:p>8,09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7*5,735*2</text:p>
          </table:table-cell>
          <table:table-cell table:style-name="ce175"/>
          <table:table-cell office:value-type="float" office:value="2.4089999999999998" table:style-name="ce180">
            <text:p>2,40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0,57*5,5*2</text:p>
          </table:table-cell>
          <table:table-cell table:style-name="ce175"/>
          <table:table-cell office:value-type="float" office:value="1.881" table:style-name="ce180">
            <text:p>1,88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49.281999999999996" table:style-name="ce188">
            <text:p>49,282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5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7351115</text:p>
          </table:table-cell>
          <table:table-cell office:value-type="string" table:style-name="ce164">
            <text:p>Debnenie bočníc stužujúcich pásov a vencov vrátane vzpier zhotovenie</text:p>
          </table:table-cell>
          <table:table-cell office:value-type="string" table:style-name="ce165">
            <text:p>m2</text:p>
          </table:table-cell>
          <table:table-cell office:value-type="float" office:value="328.54599999999999" table:style-name="ce166">
            <text:p>328,546</text:p>
          </table:table-cell>
          <table:table-cell table:style-name="ce167"/>
          <table:table-cell office:value-type="float" office:value="0" table:formula="of:=ROUND([.I444]*[.H44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44]*[.H444]" table:style-name="ce170">
            <text:p>0,00000</text:p>
          </table:table-cell>
          <table:table-cell office:value-type="float" office:value="1.8540000000000001E-2" table:style-name="ce170">
            <text:p>0,01854</text:p>
          </table:table-cell>
          <table:table-cell office:value-type="float" office:value="6.0912428400000005" table:formula="of:=[.Q444]*[.H444]" table:style-name="ce170">
            <text:p>6,0912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44]*[.H44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44]=&quot;základná&quot;;[.J444];0)" table:style-name="ce173">
            <text:p>0,00</text:p>
          </table:table-cell>
          <table:table-cell office:value-type="float" office:value="0" table:formula="of:=IF([.N444]=&quot;znížená&quot;;[.J444];0)" table:style-name="ce173">
            <text:p>0,00</text:p>
          </table:table-cell>
          <table:table-cell office:value-type="float" office:value="0" table:formula="of:=IF([.N444]=&quot;zákl. prenesená&quot;;[.J444];0)" table:style-name="ce173">
            <text:p>0,00</text:p>
          </table:table-cell>
          <table:table-cell office:value-type="float" office:value="0" table:formula="of:=IF([.N444]=&quot;zníž. prenesená&quot;;[.J444];0)" table:style-name="ce173">
            <text:p>0,00</text:p>
          </table:table-cell>
          <table:table-cell office:value-type="float" office:value="0" table:formula="of:=IF([.N444]=&quot;nulová&quot;;[.J44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44]*[.H444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10870817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iec na kóte +8,100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0,2*(22,43+17,99)*2</text:p>
          </table:table-cell>
          <table:table-cell table:style-name="ce175"/>
          <table:table-cell office:value-type="float" office:value="32.335999999999999" table:style-name="ce180">
            <text:p>32,33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iec a prievlaky 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0,715*(23,03+17,99-0,3*2)*2</text:p>
          </table:table-cell>
          <table:table-cell table:style-name="ce175"/>
          <table:table-cell office:value-type="float" office:value="115.601" table:style-name="ce180">
            <text:p>115,60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0,5*(5,5+5,735)*2</text:p>
          </table:table-cell>
          <table:table-cell table:style-name="ce175"/>
          <table:table-cell office:value-type="float" office:value="22.47" table:style-name="ce180">
            <text:p>22,4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0,715*6,155*2</text:p>
          </table:table-cell>
          <table:table-cell table:style-name="ce175"/>
          <table:table-cell office:value-type="float" office:value="17.603000000000002" table:style-name="ce180">
            <text:p>17,60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iec a prievlaky 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0,835*(23,03+6,97-0,3+5,01)</text:p>
          </table:table-cell>
          <table:table-cell table:style-name="ce175"/>
          <table:table-cell office:value-type="float" office:value="57.966000000000001" table:style-name="ce180">
            <text:p>57,96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0,585*(17,99-0,3*2+23,03-5,01+10,72)</text:p>
          </table:table-cell>
          <table:table-cell table:style-name="ce175"/>
          <table:table-cell office:value-type="float" office:value="53.972000000000001" table:style-name="ce180">
            <text:p>53,97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0,7*5,735*2</text:p>
          </table:table-cell>
          <table:table-cell table:style-name="ce175"/>
          <table:table-cell office:value-type="float" office:value="16.058" table:style-name="ce180">
            <text:p>16,05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0,57*5,5*2</text:p>
          </table:table-cell>
          <table:table-cell table:style-name="ce175"/>
          <table:table-cell office:value-type="float" office:value="12.54" table:style-name="ce180">
            <text:p>12,5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328.54599999999999" table:style-name="ce188">
            <text:p>328,546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6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7351116</text:p>
          </table:table-cell>
          <table:table-cell office:value-type="string" table:style-name="ce164">
            <text:p>Debnenie bočníc stužujúcich pásov a vencov vrátane vzpier odstránenie</text:p>
          </table:table-cell>
          <table:table-cell office:value-type="string" table:style-name="ce165">
            <text:p>m2</text:p>
          </table:table-cell>
          <table:table-cell office:value-type="float" office:value="328.54599999999999" table:style-name="ce166">
            <text:p>328,546</text:p>
          </table:table-cell>
          <table:table-cell table:style-name="ce167"/>
          <table:table-cell office:value-type="float" office:value="0" table:formula="of:=ROUND([.I457]*[.H45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57]*[.H45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457]*[.H45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57]*[.H45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57]=&quot;základná&quot;;[.J457];0)" table:style-name="ce173">
            <text:p>0,00</text:p>
          </table:table-cell>
          <table:table-cell office:value-type="float" office:value="0" table:formula="of:=IF([.N457]=&quot;znížená&quot;;[.J457];0)" table:style-name="ce173">
            <text:p>0,00</text:p>
          </table:table-cell>
          <table:table-cell office:value-type="float" office:value="0" table:formula="of:=IF([.N457]=&quot;zákl. prenesená&quot;;[.J457];0)" table:style-name="ce173">
            <text:p>0,00</text:p>
          </table:table-cell>
          <table:table-cell office:value-type="float" office:value="0" table:formula="of:=IF([.N457]=&quot;zníž. prenesená&quot;;[.J457];0)" table:style-name="ce173">
            <text:p>0,00</text:p>
          </table:table-cell>
          <table:table-cell office:value-type="float" office:value="0" table:formula="of:=IF([.N457]=&quot;nulová&quot;;[.J45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57]*[.H45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086231532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6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17361821</text:p>
          </table:table-cell>
          <table:table-cell office:value-type="string" table:style-name="ce164">
            <text:p>Výstuž stužujúcich pásov a vencov z betonárskej ocele 10505</text:p>
          </table:table-cell>
          <table:table-cell office:value-type="string" table:style-name="ce165">
            <text:p>t</text:p>
          </table:table-cell>
          <table:table-cell office:value-type="float" office:value="10.606" table:style-name="ce166">
            <text:p>10,606</text:p>
          </table:table-cell>
          <table:table-cell table:style-name="ce167"/>
          <table:table-cell office:value-type="float" office:value="0" table:formula="of:=ROUND([.I458]*[.H45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58]*[.H458]" table:style-name="ce170">
            <text:p>0,00000</text:p>
          </table:table-cell>
          <table:table-cell office:value-type="float" office:value="1.0165999999999999" table:style-name="ce170">
            <text:p>1,01660</text:p>
          </table:table-cell>
          <table:table-cell office:value-type="float" office:value="10.7820596" table:formula="of:=[.Q458]*[.H458]" table:style-name="ce170">
            <text:p>10,7820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58]*[.H45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58]=&quot;základná&quot;;[.J458];0)" table:style-name="ce173">
            <text:p>0,00</text:p>
          </table:table-cell>
          <table:table-cell office:value-type="float" office:value="0" table:formula="of:=IF([.N458]=&quot;znížená&quot;;[.J458];0)" table:style-name="ce173">
            <text:p>0,00</text:p>
          </table:table-cell>
          <table:table-cell office:value-type="float" office:value="0" table:formula="of:=IF([.N458]=&quot;zákl. prenesená&quot;;[.J458];0)" table:style-name="ce173">
            <text:p>0,00</text:p>
          </table:table-cell>
          <table:table-cell office:value-type="float" office:value="0" table:formula="of:=IF([.N458]=&quot;zníž. prenesená&quot;;[.J458];0)" table:style-name="ce173">
            <text:p>0,00</text:p>
          </table:table-cell>
          <table:table-cell office:value-type="float" office:value="0" table:formula="of:=IF([.N458]=&quot;nulová&quot;;[.J45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58]*[.H45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890893327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iec spoj.chodb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127</text:p>
          </table:table-cell>
          <table:table-cell table:style-name="ce175"/>
          <table:table-cell office:value-type="float" office:value="0.127" table:style-name="ce180">
            <text:p>0,12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ce a prievlaky 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3603,14</text:p>
          </table:table-cell>
          <table:table-cell table:style-name="ce175"/>
          <table:table-cell office:value-type="float" office:value="3.6030000000000002" table:style-name="ce180">
            <text:p>3,60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ce a prievlaky 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6458</text:p>
          </table:table-cell>
          <table:table-cell table:style-name="ce175"/>
          <table:table-cell office:value-type="float" office:value="6.4580000000000002" table:style-name="ce180">
            <text:p>6,45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ence na + 8,100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417,72</text:p>
          </table:table-cell>
          <table:table-cell table:style-name="ce175"/>
          <table:table-cell office:value-type="float" office:value="0.41799999999999998" table:style-name="ce180">
            <text:p>0,41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0.606" table:style-name="ce188">
            <text:p>10,606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6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30321616</text:p>
          </table:table-cell>
          <table:table-cell office:value-type="string" table:style-name="ce164">
            <text:p>Schodiskové konštrukcie, betón železový tr. C 30/37</text:p>
          </table:table-cell>
          <table:table-cell office:value-type="string" table:style-name="ce165">
            <text:p>m3</text:p>
          </table:table-cell>
          <table:table-cell office:value-type="float" office:value="4.7430000000000003" table:style-name="ce166">
            <text:p>4,743</text:p>
          </table:table-cell>
          <table:table-cell table:style-name="ce167"/>
          <table:table-cell office:value-type="float" office:value="0" table:formula="of:=ROUND([.I468]*[.H46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68]*[.H468]" table:style-name="ce170">
            <text:p>0,00000</text:p>
          </table:table-cell>
          <table:table-cell office:value-type="float" office:value="2.3976799999999998" table:style-name="ce170">
            <text:p>2,39768</text:p>
          </table:table-cell>
          <table:table-cell office:value-type="float" office:value="11.372196239999999" table:formula="of:=[.Q468]*[.H468]" table:style-name="ce170">
            <text:p>11,3722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68]*[.H46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68]=&quot;základná&quot;;[.J468];0)" table:style-name="ce173">
            <text:p>0,00</text:p>
          </table:table-cell>
          <table:table-cell office:value-type="float" office:value="0" table:formula="of:=IF([.N468]=&quot;znížená&quot;;[.J468];0)" table:style-name="ce173">
            <text:p>0,00</text:p>
          </table:table-cell>
          <table:table-cell office:value-type="float" office:value="0" table:formula="of:=IF([.N468]=&quot;zákl. prenesená&quot;;[.J468];0)" table:style-name="ce173">
            <text:p>0,00</text:p>
          </table:table-cell>
          <table:table-cell office:value-type="float" office:value="0" table:formula="of:=IF([.N468]=&quot;zníž. prenesená&quot;;[.J468];0)" table:style-name="ce173">
            <text:p>0,00</text:p>
          </table:table-cell>
          <table:table-cell office:value-type="float" office:value="0" table:formula="of:=IF([.N468]=&quot;nulová&quot;;[.J46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68]*[.H46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79243179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chodisko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15*2,39*(3,81+4,23+1,23)</text:p>
          </table:table-cell>
          <table:table-cell table:style-name="ce175"/>
          <table:table-cell office:value-type="float" office:value="3.323" table:style-name="ce180">
            <text:p>3,32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165*0,3/2*2,39*12*2</text:p>
          </table:table-cell>
          <table:table-cell table:style-name="ce175"/>
          <table:table-cell office:value-type="float" office:value="1.42" table:style-name="ce180">
            <text:p>1,42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4.7430000000000003" table:style-name="ce188">
            <text:p>4,743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6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30361821</text:p>
          </table:table-cell>
          <table:table-cell office:value-type="string" table:style-name="ce164">
            <text:p>Výstuž schodiskových konštrukcií z betonárskej ocele 10505</text:p>
          </table:table-cell>
          <table:table-cell office:value-type="string" table:style-name="ce165">
            <text:p>t</text:p>
          </table:table-cell>
          <table:table-cell office:value-type="float" office:value="0.44" table:style-name="ce166">
            <text:p>0,440</text:p>
          </table:table-cell>
          <table:table-cell table:style-name="ce167"/>
          <table:table-cell office:value-type="float" office:value="0" table:formula="of:=ROUND([.I473]*[.H47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73]*[.H473]" table:style-name="ce170">
            <text:p>0,00000</text:p>
          </table:table-cell>
          <table:table-cell office:value-type="float" office:value="1.0165500000000001" table:style-name="ce170">
            <text:p>1,01655</text:p>
          </table:table-cell>
          <table:table-cell office:value-type="float" office:value="0.44728200000000001" table:formula="of:=[.Q473]*[.H473]" table:style-name="ce170">
            <text:p>0,4472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73]*[.H47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73]=&quot;základná&quot;;[.J473];0)" table:style-name="ce173">
            <text:p>0,00</text:p>
          </table:table-cell>
          <table:table-cell office:value-type="float" office:value="0" table:formula="of:=IF([.N473]=&quot;znížená&quot;;[.J473];0)" table:style-name="ce173">
            <text:p>0,00</text:p>
          </table:table-cell>
          <table:table-cell office:value-type="float" office:value="0" table:formula="of:=IF([.N473]=&quot;zákl. prenesená&quot;;[.J473];0)" table:style-name="ce173">
            <text:p>0,00</text:p>
          </table:table-cell>
          <table:table-cell office:value-type="float" office:value="0" table:formula="of:=IF([.N473]=&quot;zníž. prenesená&quot;;[.J473];0)" table:style-name="ce173">
            <text:p>0,00</text:p>
          </table:table-cell>
          <table:table-cell office:value-type="float" office:value="0" table:formula="of:=IF([.N473]=&quot;nulová&quot;;[.J47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73]*[.H47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708209310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01*440,42</text:p>
          </table:table-cell>
          <table:table-cell table:style-name="ce175"/>
          <table:table-cell office:value-type="float" office:value="0.44" table:style-name="ce180">
            <text:p>0,4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6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31351121</text:p>
          </table:table-cell>
          <table:table-cell office:value-type="string" table:style-name="ce164">
            <text:p>Debnenie do 4 m výšky - podest a podstupňových dosiek pôdorysne priamočiarych zhotovenie</text:p>
          </table:table-cell>
          <table:table-cell office:value-type="string" table:style-name="ce165">
            <text:p>m2</text:p>
          </table:table-cell>
          <table:table-cell office:value-type="float" office:value="31.619" table:style-name="ce166">
            <text:p>31,619</text:p>
          </table:table-cell>
          <table:table-cell table:style-name="ce167"/>
          <table:table-cell office:value-type="float" office:value="0" table:formula="of:=ROUND([.I475]*[.H47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75]*[.H475]" table:style-name="ce170">
            <text:p>0,00000</text:p>
          </table:table-cell>
          <table:table-cell office:value-type="float" office:value="6.6189999999999999E-2" table:style-name="ce170">
            <text:p>0,06619</text:p>
          </table:table-cell>
          <table:table-cell office:value-type="float" office:value="2.0928616099999999" table:formula="of:=[.Q475]*[.H475]" table:style-name="ce170">
            <text:p>2,0928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75]*[.H47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75]=&quot;základná&quot;;[.J475];0)" table:style-name="ce173">
            <text:p>0,00</text:p>
          </table:table-cell>
          <table:table-cell office:value-type="float" office:value="0" table:formula="of:=IF([.N475]=&quot;znížená&quot;;[.J475];0)" table:style-name="ce173">
            <text:p>0,00</text:p>
          </table:table-cell>
          <table:table-cell office:value-type="float" office:value="0" table:formula="of:=IF([.N475]=&quot;zákl. prenesená&quot;;[.J475];0)" table:style-name="ce173">
            <text:p>0,00</text:p>
          </table:table-cell>
          <table:table-cell office:value-type="float" office:value="0" table:formula="of:=IF([.N475]=&quot;zníž. prenesená&quot;;[.J475];0)" table:style-name="ce173">
            <text:p>0,00</text:p>
          </table:table-cell>
          <table:table-cell office:value-type="float" office:value="0" table:formula="of:=IF([.N475]=&quot;nulová&quot;;[.J47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75]*[.H475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54330996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chodisko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39*(3,81+4,23+1,23)</text:p>
          </table:table-cell>
          <table:table-cell table:style-name="ce175"/>
          <table:table-cell office:value-type="float" office:value="22.155000000000001" table:style-name="ce180">
            <text:p>22,15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165*2,39*12*2</text:p>
          </table:table-cell>
          <table:table-cell table:style-name="ce175"/>
          <table:table-cell office:value-type="float" office:value="9.4640000000000004" table:style-name="ce180">
            <text:p>9,46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31.619" table:style-name="ce188">
            <text:p>31,619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6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31351122</text:p>
          </table:table-cell>
          <table:table-cell office:value-type="string" table:style-name="ce164">
            <text:p>Debnenie do 4 m výšky - podest a podstupňových dosiek pôdorysne priamočiarych odstránenie</text:p>
          </table:table-cell>
          <table:table-cell office:value-type="string" table:style-name="ce165">
            <text:p>m2</text:p>
          </table:table-cell>
          <table:table-cell office:value-type="float" office:value="31.619" table:style-name="ce166">
            <text:p>31,619</text:p>
          </table:table-cell>
          <table:table-cell table:style-name="ce167"/>
          <table:table-cell office:value-type="float" office:value="0" table:formula="of:=ROUND([.I480]*[.H48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80]*[.H48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480]*[.H48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80]*[.H48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80]=&quot;základná&quot;;[.J480];0)" table:style-name="ce173">
            <text:p>0,00</text:p>
          </table:table-cell>
          <table:table-cell office:value-type="float" office:value="0" table:formula="of:=IF([.N480]=&quot;znížená&quot;;[.J480];0)" table:style-name="ce173">
            <text:p>0,00</text:p>
          </table:table-cell>
          <table:table-cell office:value-type="float" office:value="0" table:formula="of:=IF([.N480]=&quot;zákl. prenesená&quot;;[.J480];0)" table:style-name="ce173">
            <text:p>0,00</text:p>
          </table:table-cell>
          <table:table-cell office:value-type="float" office:value="0" table:formula="of:=IF([.N480]=&quot;zníž. prenesená&quot;;[.J480];0)" table:style-name="ce173">
            <text:p>0,00</text:p>
          </table:table-cell>
          <table:table-cell office:value-type="float" office:value="0" table:formula="of:=IF([.N480]=&quot;nulová&quot;;[.J48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80]*[.H48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183848448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5</text:p>
          </table:table-cell>
          <table:table-cell office:value-type="string" table:style-name="ce159">
            <text:p>Komunikácie</text:p>
          </table:table-cell>
          <table:table-cell table:number-columns-repeated="2" table:style-name="ce148"/>
          <table:table-cell table:style-name="ce152"/>
          <table:table-cell office:value-type="float" office:value="0" table:formula="of:=[.BK481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482:.P485])" table:style-name="ce155">
            <text:p>0,00000</text:p>
          </table:table-cell>
          <table:table-cell table:style-name="ce148"/>
          <table:table-cell office:value-type="float" office:value="81.442520000000002" table:formula="of:=SUM([.R482:.R485])" table:style-name="ce155">
            <text:p>81,44252</text:p>
          </table:table-cell>
          <table:table-cell table:style-name="ce148"/>
          <table:table-cell office:value-type="float" office:value="0" table:formula="of:=SUM([.T482:.T485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1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482:.BK485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6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564851111</text:p>
          </table:table-cell>
          <table:table-cell office:value-type="string" table:style-name="ce164">
            <text:p>Podklad zo štrkodrviny s rozprestretím a zhutnením, po zhutnení hr. 150 mm</text:p>
          </table:table-cell>
          <table:table-cell office:value-type="string" table:style-name="ce165">
            <text:p>m2</text:p>
          </table:table-cell>
          <table:table-cell office:value-type="float" office:value="134" table:style-name="ce166">
            <text:p>134,000</text:p>
          </table:table-cell>
          <table:table-cell table:style-name="ce167"/>
          <table:table-cell office:value-type="float" office:value="0" table:formula="of:=ROUND([.I482]*[.H482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82]*[.H482]" table:style-name="ce170">
            <text:p>0,00000</text:p>
          </table:table-cell>
          <table:table-cell office:value-type="float" office:value="0.30993999999999999" table:style-name="ce170">
            <text:p>0,30994</text:p>
          </table:table-cell>
          <table:table-cell office:value-type="float" office:value="41.531959999999998" table:formula="of:=[.Q482]*[.H482]" table:style-name="ce170">
            <text:p>41,5319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82]*[.H48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82]=&quot;základná&quot;;[.J482];0)" table:style-name="ce173">
            <text:p>0,00</text:p>
          </table:table-cell>
          <table:table-cell office:value-type="float" office:value="0" table:formula="of:=IF([.N482]=&quot;znížená&quot;;[.J482];0)" table:style-name="ce173">
            <text:p>0,00</text:p>
          </table:table-cell>
          <table:table-cell office:value-type="float" office:value="0" table:formula="of:=IF([.N482]=&quot;zákl. prenesená&quot;;[.J482];0)" table:style-name="ce173">
            <text:p>0,00</text:p>
          </table:table-cell>
          <table:table-cell office:value-type="float" office:value="0" table:formula="of:=IF([.N482]=&quot;zníž. prenesená&quot;;[.J482];0)" table:style-name="ce173">
            <text:p>0,00</text:p>
          </table:table-cell>
          <table:table-cell office:value-type="float" office:value="0" table:formula="of:=IF([.N482]=&quot;nulová&quot;;[.J48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82]*[.H482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768188682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6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596911212</text:p>
          </table:table-cell>
          <table:table-cell office:value-type="string" table:style-name="ce164">
            <text:p>Kladenie zámkovej dlažby <text:s/>hr. 8 cm pre peších nad 20 m2 so zriadením lôžka z kameniva hr. 4 cm</text:p>
          </table:table-cell>
          <table:table-cell office:value-type="string" table:style-name="ce165">
            <text:p>m2</text:p>
          </table:table-cell>
          <table:table-cell office:value-type="float" office:value="134" table:style-name="ce166">
            <text:p>134,000</text:p>
          </table:table-cell>
          <table:table-cell table:style-name="ce167"/>
          <table:table-cell office:value-type="float" office:value="0" table:formula="of:=ROUND([.I483]*[.H48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83]*[.H483]" table:style-name="ce170">
            <text:p>0,00000</text:p>
          </table:table-cell>
          <table:table-cell office:value-type="float" office:value="0.112" table:style-name="ce170">
            <text:p>0,11200</text:p>
          </table:table-cell>
          <table:table-cell office:value-type="float" office:value="15.008000000000001" table:formula="of:=[.Q483]*[.H483]" table:style-name="ce170">
            <text:p>15,008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83]*[.H48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83]=&quot;základná&quot;;[.J483];0)" table:style-name="ce173">
            <text:p>0,00</text:p>
          </table:table-cell>
          <table:table-cell office:value-type="float" office:value="0" table:formula="of:=IF([.N483]=&quot;znížená&quot;;[.J483];0)" table:style-name="ce173">
            <text:p>0,00</text:p>
          </table:table-cell>
          <table:table-cell office:value-type="float" office:value="0" table:formula="of:=IF([.N483]=&quot;zákl. prenesená&quot;;[.J483];0)" table:style-name="ce173">
            <text:p>0,00</text:p>
          </table:table-cell>
          <table:table-cell office:value-type="float" office:value="0" table:formula="of:=IF([.N483]=&quot;zníž. prenesená&quot;;[.J483];0)" table:style-name="ce173">
            <text:p>0,00</text:p>
          </table:table-cell>
          <table:table-cell office:value-type="float" office:value="0" table:formula="of:=IF([.N483]=&quot;nulová&quot;;[.J48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83]*[.H48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231831083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68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921952460</text:p>
          </table:table-cell>
          <table:table-cell office:value-type="string" table:style-name="ce201">
            <text:p>Dlažba Low value Premac HAKA 8N-normál bezšpárová 20x16,5x8cm, sivá</text:p>
          </table:table-cell>
          <table:table-cell office:value-type="string" table:style-name="ce202">
            <text:p>m2</text:p>
          </table:table-cell>
          <table:table-cell office:value-type="float" office:value="135.34" table:style-name="ce203">
            <text:p>135,340</text:p>
          </table:table-cell>
          <table:table-cell table:style-name="ce204"/>
          <table:table-cell office:value-type="float" office:value="0" table:formula="of:=ROUND([.I484]*[.H484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484]*[.H484]" table:style-name="ce170">
            <text:p>0,00000</text:p>
          </table:table-cell>
          <table:table-cell office:value-type="float" office:value="0.184" table:style-name="ce170">
            <text:p>0,18400</text:p>
          </table:table-cell>
          <table:table-cell office:value-type="float" office:value="24.902560000000001" table:formula="of:=[.Q484]*[.H484]" table:style-name="ce170">
            <text:p>24,9025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84]*[.H48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84]=&quot;základná&quot;;[.J484];0)" table:style-name="ce173">
            <text:p>0,00</text:p>
          </table:table-cell>
          <table:table-cell office:value-type="float" office:value="0" table:formula="of:=IF([.N484]=&quot;znížená&quot;;[.J484];0)" table:style-name="ce173">
            <text:p>0,00</text:p>
          </table:table-cell>
          <table:table-cell office:value-type="float" office:value="0" table:formula="of:=IF([.N484]=&quot;zákl. prenesená&quot;;[.J484];0)" table:style-name="ce173">
            <text:p>0,00</text:p>
          </table:table-cell>
          <table:table-cell office:value-type="float" office:value="0" table:formula="of:=IF([.N484]=&quot;zníž. prenesená&quot;;[.J484];0)" table:style-name="ce173">
            <text:p>0,00</text:p>
          </table:table-cell>
          <table:table-cell office:value-type="float" office:value="0" table:formula="of:=IF([.N484]=&quot;nulová&quot;;[.J48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84]*[.H484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120869084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134*1,01 'Přepočítané koeficientom množstva</text:p>
          </table:table-cell>
          <table:table-cell table:style-name="ce175"/>
          <table:table-cell office:value-type="float" office:value="135.34" table:style-name="ce180">
            <text:p>135,3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6</text:p>
          </table:table-cell>
          <table:table-cell office:value-type="string" table:style-name="ce159">
            <text:p>Úpravy povrchov, podlahy, osadenie</text:p>
          </table:table-cell>
          <table:table-cell table:number-columns-repeated="2" table:style-name="ce148"/>
          <table:table-cell table:style-name="ce152"/>
          <table:table-cell office:value-type="float" office:value="0" table:formula="of:=[.BK486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487:.P597])" table:style-name="ce155">
            <text:p>0,00000</text:p>
          </table:table-cell>
          <table:table-cell table:style-name="ce148"/>
          <table:table-cell office:value-type="float" office:value="199.63820577000004" table:formula="of:=SUM([.R487:.R597])" table:style-name="ce155">
            <text:p>199,63821</text:p>
          </table:table-cell>
          <table:table-cell table:style-name="ce148"/>
          <table:table-cell office:value-type="float" office:value="0" table:formula="of:=SUM([.T487:.T597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1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487:.BK597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6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11460121</text:p>
          </table:table-cell>
          <table:table-cell office:value-type="string" table:style-name="ce164">
            <text:p>Príprava vnútorného podkladu stropov penetráciou základnou</text:p>
          </table:table-cell>
          <table:table-cell office:value-type="string" table:style-name="ce165">
            <text:p>m2</text:p>
          </table:table-cell>
          <table:table-cell office:value-type="float" office:value="527.87" table:style-name="ce166">
            <text:p>527,870</text:p>
          </table:table-cell>
          <table:table-cell table:style-name="ce167"/>
          <table:table-cell office:value-type="float" office:value="0" table:formula="of:=ROUND([.I487]*[.H48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87]*[.H487]" table:style-name="ce170">
            <text:p>0,00000</text:p>
          </table:table-cell>
          <table:table-cell office:value-type="float" office:value="1.3600000000000001E-3" table:style-name="ce170">
            <text:p>0,00136</text:p>
          </table:table-cell>
          <table:table-cell office:value-type="float" office:value="0.71790320000000007" table:formula="of:=[.Q487]*[.H487]" table:style-name="ce170">
            <text:p>0,7179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87]*[.H48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87]=&quot;základná&quot;;[.J487];0)" table:style-name="ce173">
            <text:p>0,00</text:p>
          </table:table-cell>
          <table:table-cell office:value-type="float" office:value="0" table:formula="of:=IF([.N487]=&quot;znížená&quot;;[.J487];0)" table:style-name="ce173">
            <text:p>0,00</text:p>
          </table:table-cell>
          <table:table-cell office:value-type="float" office:value="0" table:formula="of:=IF([.N487]=&quot;zákl. prenesená&quot;;[.J487];0)" table:style-name="ce173">
            <text:p>0,00</text:p>
          </table:table-cell>
          <table:table-cell office:value-type="float" office:value="0" table:formula="of:=IF([.N487]=&quot;zníž. prenesená&quot;;[.J487];0)" table:style-name="ce173">
            <text:p>0,00</text:p>
          </table:table-cell>
          <table:table-cell office:value-type="float" office:value="0" table:formula="of:=IF([.N487]=&quot;nulová&quot;;[.J48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87]*[.H48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89434864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59,74-(76,97+58,67+140,79)</text:p>
          </table:table-cell>
          <table:table-cell table:style-name="ce175"/>
          <table:table-cell office:value-type="float" office:value="183.31" table:style-name="ce180">
            <text:p>183,31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69,45+49,21+16,47+49,21+41,47+49,21+20,33+49,21</text:p>
          </table:table-cell>
          <table:table-cell table:style-name="ce175"/>
          <table:table-cell office:value-type="float" office:value="344.56" table:style-name="ce180">
            <text:p>344,56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27.87" table:style-name="ce188">
            <text:p>527,87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7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11460241</text:p>
          </table:table-cell>
          <table:table-cell office:value-type="string" table:style-name="ce164">
            <text:p>Vnútorná omietka stropov vápennocementová jadrová (hrubá), hr. 10 mm</text:p>
          </table:table-cell>
          <table:table-cell office:value-type="string" table:style-name="ce165">
            <text:p>m2</text:p>
          </table:table-cell>
          <table:table-cell office:value-type="float" office:value="527.87" table:style-name="ce166">
            <text:p>527,870</text:p>
          </table:table-cell>
          <table:table-cell table:style-name="ce167"/>
          <table:table-cell office:value-type="float" office:value="0" table:formula="of:=ROUND([.I493]*[.H49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93]*[.H493]" table:style-name="ce170">
            <text:p>0,00000</text:p>
          </table:table-cell>
          <table:table-cell office:value-type="float" office:value="1.9599999999999999E-2" table:style-name="ce170">
            <text:p>0,01960</text:p>
          </table:table-cell>
          <table:table-cell office:value-type="float" office:value="10.346252" table:formula="of:=[.Q493]*[.H493]" table:style-name="ce170">
            <text:p>10,3462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93]*[.H49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93]=&quot;základná&quot;;[.J493];0)" table:style-name="ce173">
            <text:p>0,00</text:p>
          </table:table-cell>
          <table:table-cell office:value-type="float" office:value="0" table:formula="of:=IF([.N493]=&quot;znížená&quot;;[.J493];0)" table:style-name="ce173">
            <text:p>0,00</text:p>
          </table:table-cell>
          <table:table-cell office:value-type="float" office:value="0" table:formula="of:=IF([.N493]=&quot;zákl. prenesená&quot;;[.J493];0)" table:style-name="ce173">
            <text:p>0,00</text:p>
          </table:table-cell>
          <table:table-cell office:value-type="float" office:value="0" table:formula="of:=IF([.N493]=&quot;zníž. prenesená&quot;;[.J493];0)" table:style-name="ce173">
            <text:p>0,00</text:p>
          </table:table-cell>
          <table:table-cell office:value-type="float" office:value="0" table:formula="of:=IF([.N493]=&quot;nulová&quot;;[.J49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93]*[.H49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68641847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7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11460251</text:p>
          </table:table-cell>
          <table:table-cell office:value-type="string" table:style-name="ce164">
            <text:p>Vnútorná omietka stropov vápennocementová štuková (jemná), hr. 3 mm</text:p>
          </table:table-cell>
          <table:table-cell office:value-type="string" table:style-name="ce165">
            <text:p>m2</text:p>
          </table:table-cell>
          <table:table-cell office:value-type="float" office:value="527.87" table:style-name="ce166">
            <text:p>527,870</text:p>
          </table:table-cell>
          <table:table-cell table:style-name="ce167"/>
          <table:table-cell office:value-type="float" office:value="0" table:formula="of:=ROUND([.I494]*[.H49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94]*[.H494]" table:style-name="ce170">
            <text:p>0,00000</text:p>
          </table:table-cell>
          <table:table-cell office:value-type="float" office:value="6.4400000000000004E-3" table:style-name="ce170">
            <text:p>0,00644</text:p>
          </table:table-cell>
          <table:table-cell office:value-type="float" office:value="3.3994828000000004" table:formula="of:=[.Q494]*[.H494]" table:style-name="ce170">
            <text:p>3,3994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94]*[.H49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94]=&quot;základná&quot;;[.J494];0)" table:style-name="ce173">
            <text:p>0,00</text:p>
          </table:table-cell>
          <table:table-cell office:value-type="float" office:value="0" table:formula="of:=IF([.N494]=&quot;znížená&quot;;[.J494];0)" table:style-name="ce173">
            <text:p>0,00</text:p>
          </table:table-cell>
          <table:table-cell office:value-type="float" office:value="0" table:formula="of:=IF([.N494]=&quot;zákl. prenesená&quot;;[.J494];0)" table:style-name="ce173">
            <text:p>0,00</text:p>
          </table:table-cell>
          <table:table-cell office:value-type="float" office:value="0" table:formula="of:=IF([.N494]=&quot;zníž. prenesená&quot;;[.J494];0)" table:style-name="ce173">
            <text:p>0,00</text:p>
          </table:table-cell>
          <table:table-cell office:value-type="float" office:value="0" table:formula="of:=IF([.N494]=&quot;nulová&quot;;[.J49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94]*[.H494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579355897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7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12460121</text:p>
          </table:table-cell>
          <table:table-cell office:value-type="string" table:style-name="ce164">
            <text:p>Príprava vnútorného podkladu stien penetráciou základnou</text:p>
          </table:table-cell>
          <table:table-cell office:value-type="string" table:style-name="ce165">
            <text:p>m2</text:p>
          </table:table-cell>
          <table:table-cell office:value-type="float" office:value="1534.287" table:style-name="ce166">
            <text:p>1 534,287</text:p>
          </table:table-cell>
          <table:table-cell table:style-name="ce167"/>
          <table:table-cell office:value-type="float" office:value="0" table:formula="of:=ROUND([.I495]*[.H49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495]*[.H495]" table:style-name="ce170">
            <text:p>0,00000</text:p>
          </table:table-cell>
          <table:table-cell office:value-type="float" office:value="1.3600000000000001E-3" table:style-name="ce170">
            <text:p>0,00136</text:p>
          </table:table-cell>
          <table:table-cell office:value-type="float" office:value="2.0866303200000003" table:formula="of:=[.Q495]*[.H495]" table:style-name="ce170">
            <text:p>2,0866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495]*[.H49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495]=&quot;základná&quot;;[.J495];0)" table:style-name="ce173">
            <text:p>0,00</text:p>
          </table:table-cell>
          <table:table-cell office:value-type="float" office:value="0" table:formula="of:=IF([.N495]=&quot;znížená&quot;;[.J495];0)" table:style-name="ce173">
            <text:p>0,00</text:p>
          </table:table-cell>
          <table:table-cell office:value-type="float" office:value="0" table:formula="of:=IF([.N495]=&quot;zákl. prenesená&quot;;[.J495];0)" table:style-name="ce173">
            <text:p>0,00</text:p>
          </table:table-cell>
          <table:table-cell office:value-type="float" office:value="0" table:formula="of:=IF([.N495]=&quot;zníž. prenesená&quot;;[.J495];0)" table:style-name="ce173">
            <text:p>0,00</text:p>
          </table:table-cell>
          <table:table-cell office:value-type="float" office:value="0" table:formula="of:=IF([.N495]=&quot;nulová&quot;;[.J49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495]*[.H495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62153935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62*(1,8*3+2,2+0,6+2,6+2,5+0,15*2+5,665)*2</text:p>
          </table:table-cell>
          <table:table-cell table:style-name="ce175"/>
          <table:table-cell office:value-type="float" office:value="139.47900000000001" table:style-name="ce180">
            <text:p>139,47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62*(2,98*5+3,01+1,2+1,94+1,674+1,8)*2</text:p>
          </table:table-cell>
          <table:table-cell table:style-name="ce175"/>
          <table:table-cell office:value-type="float" office:value="177.554" table:style-name="ce180">
            <text:p>177,55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62*(0,7+3,185+1,04+2,59+2,28+1,21+1,155)*2</text:p>
          </table:table-cell>
          <table:table-cell table:style-name="ce175"/>
          <table:table-cell office:value-type="float" office:value="88.037999999999997" table:style-name="ce180">
            <text:p>88,03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62*(1,4+1,8+2,335*2+2,25+1,91+1,665+0,15)*2</text:p>
          </table:table-cell>
          <table:table-cell table:style-name="ce175"/>
          <table:table-cell office:value-type="float" office:value="100.238" table:style-name="ce180">
            <text:p>100,23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62*(2,58*4+1,981+2,25+1,91+1,665)*2</text:p>
          </table:table-cell>
          <table:table-cell table:style-name="ce175"/>
          <table:table-cell office:value-type="float" office:value="131.232" table:style-name="ce180">
            <text:p>131,23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62*(8,505+4,88*2+2,58*2+0,25*2+1*2+1,819)</text:p>
          </table:table-cell>
          <table:table-cell table:style-name="ce175"/>
          <table:table-cell office:value-type="float" office:value="100.43300000000001" table:style-name="ce180">
            <text:p>100,43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85*2,39</text:p>
          </table:table-cell>
          <table:table-cell table:style-name="ce175"/>
          <table:table-cell office:value-type="float" office:value="4.4219999999999997" table:style-name="ce180">
            <text:p>4,42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8*(5,37+0,765)</text:p>
          </table:table-cell>
          <table:table-cell table:style-name="ce175"/>
          <table:table-cell office:value-type="float" office:value="4.9080000000000004" table:style-name="ce180">
            <text:p>4,90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5,647+5,37+0,88+0,765)/2*1,52*2</text:p>
          </table:table-cell>
          <table:table-cell table:style-name="ce175"/>
          <table:table-cell office:value-type="float" office:value="19.245999999999999" table:style-name="ce180">
            <text:p>19,24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62*(11,565+6,67+2,699)</text:p>
          </table:table-cell>
          <table:table-cell table:style-name="ce175"/>
          <table:table-cell office:value-type="float" office:value="75.781000000000006" table:style-name="ce180">
            <text:p>75,78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3,62+3,28)/2*(14,705+0,45)</text:p>
          </table:table-cell>
          <table:table-cell table:style-name="ce175"/>
          <table:table-cell office:value-type="float" office:value="52.284999999999997" table:style-name="ce180">
            <text:p>52,28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5*(16,915+13,85)</text:p>
          </table:table-cell>
          <table:table-cell table:style-name="ce175"/>
          <table:table-cell office:value-type="float" office:value="15.382999999999999" table:style-name="ce180">
            <text:p>15,38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62*(9,115+0,3)</text:p>
          </table:table-cell>
          <table:table-cell table:style-name="ce175"/>
          <table:table-cell office:value-type="float" office:value="34.082000000000001" table:style-name="ce180">
            <text:p>34,08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1*3,05*12+1,2*3,05+0,9*3,05+0,55*3,05*3+0,9*3,3)</text:p>
          </table:table-cell>
          <table:table-cell table:style-name="ce175"/>
          <table:table-cell office:value-type="float" office:value="-51.008000000000003" table:style-name="ce180">
            <text:p>-51,00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3,05*(6,945+6,674)+0,9*2,42+1,2*1,97*4+1,3*1,21*2)</text:p>
          </table:table-cell>
          <table:table-cell table:style-name="ce175"/>
          <table:table-cell office:value-type="float" office:value="-56.317999999999998" table:style-name="ce180">
            <text:p>-56,31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1,1*1,21*2+0,8*1,8*2+0,8*1,97*10*2+0,7*1,97*2*2)</text:p>
          </table:table-cell>
          <table:table-cell table:style-name="ce175"/>
          <table:table-cell office:value-type="float" office:value="-42.578000000000003" table:style-name="ce180">
            <text:p>-42,57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33*(7,015+7,015)*2*4</text:p>
          </table:table-cell>
          <table:table-cell table:style-name="ce175"/>
          <table:table-cell office:value-type="float" office:value="373.75900000000001" table:style-name="ce180">
            <text:p>373,75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33*(7,015+2,86*3+5,665+1,2*2)*2</text:p>
          </table:table-cell>
          <table:table-cell table:style-name="ce175"/>
          <table:table-cell office:value-type="float" office:value="157.57599999999999" table:style-name="ce180">
            <text:p>157,57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33*(7,9+5,4+7,9+6,255+5,735)*2</text:p>
          </table:table-cell>
          <table:table-cell table:style-name="ce175"/>
          <table:table-cell office:value-type="float" office:value="221.04499999999999" table:style-name="ce180">
            <text:p>221,04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33*(2,58*2+2,63*2+1,435*4+1,85*2)*2</text:p>
          </table:table-cell>
          <table:table-cell table:style-name="ce175"/>
          <table:table-cell office:value-type="float" office:value="132.268" table:style-name="ce180">
            <text:p>132,26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*(6,255*4+0,2*2)</text:p>
          </table:table-cell>
          <table:table-cell table:style-name="ce175"/>
          <table:table-cell office:value-type="float" office:value="22.878" table:style-name="ce180">
            <text:p>22,87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2,4*2*16+1*2*8+2*2*2+2,39*2*2+0,9*1,97*5*2)</text:p>
          </table:table-cell>
          <table:table-cell table:style-name="ce175"/>
          <table:table-cell office:value-type="float" office:value="-128.09" table:style-name="ce180">
            <text:p>-128,09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0,8*1,97*5*2+0,7*1,97*3*2+0,6*1,97*3*2+0,9*2*4)</text:p>
          </table:table-cell>
          <table:table-cell table:style-name="ce175"/>
          <table:table-cell office:value-type="float" office:value="-38.326000000000001" table:style-name="ce180">
            <text:p>-38,32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534.287" table:style-name="ce188">
            <text:p>1 534,287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7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12460241</text:p>
          </table:table-cell>
          <table:table-cell office:value-type="string" table:style-name="ce164">
            <text:p>Vnútorná omietka stien vápennocementová jadrová (hrubá), hr. 10 mm</text:p>
          </table:table-cell>
          <table:table-cell office:value-type="string" table:style-name="ce165">
            <text:p>m2</text:p>
          </table:table-cell>
          <table:table-cell office:value-type="float" office:value="1534.287" table:style-name="ce166">
            <text:p>1 534,287</text:p>
          </table:table-cell>
          <table:table-cell table:style-name="ce167"/>
          <table:table-cell office:value-type="float" office:value="0" table:formula="of:=ROUND([.I522]*[.H522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22]*[.H522]" table:style-name="ce170">
            <text:p>0,00000</text:p>
          </table:table-cell>
          <table:table-cell office:value-type="float" office:value="1.8749999999999999E-2" table:style-name="ce170">
            <text:p>0,01875</text:p>
          </table:table-cell>
          <table:table-cell office:value-type="float" office:value="28.767881249999999" table:formula="of:=[.Q522]*[.H522]" table:style-name="ce170">
            <text:p>28,7678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22]*[.H52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22]=&quot;základná&quot;;[.J522];0)" table:style-name="ce173">
            <text:p>0,00</text:p>
          </table:table-cell>
          <table:table-cell office:value-type="float" office:value="0" table:formula="of:=IF([.N522]=&quot;znížená&quot;;[.J522];0)" table:style-name="ce173">
            <text:p>0,00</text:p>
          </table:table-cell>
          <table:table-cell office:value-type="float" office:value="0" table:formula="of:=IF([.N522]=&quot;zákl. prenesená&quot;;[.J522];0)" table:style-name="ce173">
            <text:p>0,00</text:p>
          </table:table-cell>
          <table:table-cell office:value-type="float" office:value="0" table:formula="of:=IF([.N522]=&quot;zníž. prenesená&quot;;[.J522];0)" table:style-name="ce173">
            <text:p>0,00</text:p>
          </table:table-cell>
          <table:table-cell office:value-type="float" office:value="0" table:formula="of:=IF([.N522]=&quot;nulová&quot;;[.J52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22]*[.H522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184168819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7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12460251</text:p>
          </table:table-cell>
          <table:table-cell office:value-type="string" table:style-name="ce164">
            <text:p>Vnútorná omietka stien vápennocementová štuková (jemná), hr. 3 mm</text:p>
          </table:table-cell>
          <table:table-cell office:value-type="string" table:style-name="ce165">
            <text:p>m2</text:p>
          </table:table-cell>
          <table:table-cell office:value-type="float" office:value="1245.9570000000001" table:style-name="ce166">
            <text:p>1 245,957</text:p>
          </table:table-cell>
          <table:table-cell table:style-name="ce167"/>
          <table:table-cell office:value-type="float" office:value="0" table:formula="of:=ROUND([.I523]*[.H52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23]*[.H523]" table:style-name="ce170">
            <text:p>0,00000</text:p>
          </table:table-cell>
          <table:table-cell office:value-type="float" office:value="6.1399999999999996E-3" table:style-name="ce170">
            <text:p>0,00614</text:p>
          </table:table-cell>
          <table:table-cell office:value-type="float" office:value="7.6501759800000002" table:formula="of:=[.Q523]*[.H523]" table:style-name="ce170">
            <text:p>7,6501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23]*[.H52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23]=&quot;základná&quot;;[.J523];0)" table:style-name="ce173">
            <text:p>0,00</text:p>
          </table:table-cell>
          <table:table-cell office:value-type="float" office:value="0" table:formula="of:=IF([.N523]=&quot;znížená&quot;;[.J523];0)" table:style-name="ce173">
            <text:p>0,00</text:p>
          </table:table-cell>
          <table:table-cell office:value-type="float" office:value="0" table:formula="of:=IF([.N523]=&quot;zákl. prenesená&quot;;[.J523];0)" table:style-name="ce173">
            <text:p>0,00</text:p>
          </table:table-cell>
          <table:table-cell office:value-type="float" office:value="0" table:formula="of:=IF([.N523]=&quot;zníž. prenesená&quot;;[.J523];0)" table:style-name="ce173">
            <text:p>0,00</text:p>
          </table:table-cell>
          <table:table-cell office:value-type="float" office:value="0" table:formula="of:=IF([.N523]=&quot;nulová&quot;;[.J52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23]*[.H52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368356069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534,287</text:p>
          </table:table-cell>
          <table:table-cell table:style-name="ce175"/>
          <table:table-cell office:value-type="float" office:value="1534.287" table:style-name="ce180">
            <text:p>1 534,28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dpočet obklad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288,33</text:p>
          </table:table-cell>
          <table:table-cell table:style-name="ce175"/>
          <table:table-cell office:value-type="float" office:value="-288.33" table:style-name="ce180">
            <text:p>-288,33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245.9570000000001" table:style-name="ce188">
            <text:p>1 245,957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7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22462522</text:p>
          </table:table-cell>
          <table:table-cell office:value-type="string" table:style-name="ce164">
            <text:p>Vonkajšia omietka stien tenkovrstvová mozaiková PCI Multiputz MP (110) zrnitosť 1,8 mm</text:p>
          </table:table-cell>
          <table:table-cell office:value-type="string" table:style-name="ce165">
            <text:p>m2</text:p>
          </table:table-cell>
          <table:table-cell office:value-type="float" office:value="37.128" table:style-name="ce166">
            <text:p>37,128</text:p>
          </table:table-cell>
          <table:table-cell table:style-name="ce167"/>
          <table:table-cell office:value-type="float" office:value="0" table:formula="of:=ROUND([.I528]*[.H52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28]*[.H528]" table:style-name="ce170">
            <text:p>0,00000</text:p>
          </table:table-cell>
          <table:table-cell office:value-type="float" office:value="4.2500000000000003E-3" table:style-name="ce170">
            <text:p>0,00425</text:p>
          </table:table-cell>
          <table:table-cell office:value-type="float" office:value="0.15779400000000002" table:formula="of:=[.Q528]*[.H528]" table:style-name="ce170">
            <text:p>0,1577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28]*[.H52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28]=&quot;základná&quot;;[.J528];0)" table:style-name="ce173">
            <text:p>0,00</text:p>
          </table:table-cell>
          <table:table-cell office:value-type="float" office:value="0" table:formula="of:=IF([.N528]=&quot;znížená&quot;;[.J528];0)" table:style-name="ce173">
            <text:p>0,00</text:p>
          </table:table-cell>
          <table:table-cell office:value-type="float" office:value="0" table:formula="of:=IF([.N528]=&quot;zákl. prenesená&quot;;[.J528];0)" table:style-name="ce173">
            <text:p>0,00</text:p>
          </table:table-cell>
          <table:table-cell office:value-type="float" office:value="0" table:formula="of:=IF([.N528]=&quot;zníž. prenesená&quot;;[.J528];0)" table:style-name="ce173">
            <text:p>0,00</text:p>
          </table:table-cell>
          <table:table-cell office:value-type="float" office:value="0" table:formula="of:=IF([.N528]=&quot;nulová&quot;;[.J52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28]*[.H52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165962788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7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22462572</text:p>
          </table:table-cell>
          <table:table-cell office:value-type="string" table:style-name="ce164">
            <text:p>Vonkajšia omietka stien tenkovrstvová silikónová so zatieranou štruktúrou PCI Muliputz ZS hr.zrna 1,5 mm</text:p>
          </table:table-cell>
          <table:table-cell office:value-type="string" table:style-name="ce165">
            <text:p>m2</text:p>
          </table:table-cell>
          <table:table-cell office:value-type="float" office:value="546.20699999999999" table:style-name="ce166">
            <text:p>546,207</text:p>
          </table:table-cell>
          <table:table-cell table:style-name="ce167"/>
          <table:table-cell office:value-type="float" office:value="0" table:formula="of:=ROUND([.I529]*[.H52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29]*[.H529]" table:style-name="ce170">
            <text:p>0,00000</text:p>
          </table:table-cell>
          <table:table-cell office:value-type="float" office:value="2.4499999999999999E-3" table:style-name="ce170">
            <text:p>0,00245</text:p>
          </table:table-cell>
          <table:table-cell office:value-type="float" office:value="1.3382071499999999" table:formula="of:=[.Q529]*[.H529]" table:style-name="ce170">
            <text:p>1,33821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29]*[.H52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29]=&quot;základná&quot;;[.J529];0)" table:style-name="ce173">
            <text:p>0,00</text:p>
          </table:table-cell>
          <table:table-cell office:value-type="float" office:value="0" table:formula="of:=IF([.N529]=&quot;znížená&quot;;[.J529];0)" table:style-name="ce173">
            <text:p>0,00</text:p>
          </table:table-cell>
          <table:table-cell office:value-type="float" office:value="0" table:formula="of:=IF([.N529]=&quot;zákl. prenesená&quot;;[.J529];0)" table:style-name="ce173">
            <text:p>0,00</text:p>
          </table:table-cell>
          <table:table-cell office:value-type="float" office:value="0" table:formula="of:=IF([.N529]=&quot;zníž. prenesená&quot;;[.J529];0)" table:style-name="ce173">
            <text:p>0,00</text:p>
          </table:table-cell>
          <table:table-cell office:value-type="float" office:value="0" table:formula="of:=IF([.N529]=&quot;nulová&quot;;[.J52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29]*[.H52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876914233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517,268+28,939</text:p>
          </table:table-cell>
          <table:table-cell table:style-name="ce175"/>
          <table:table-cell office:value-type="float" office:value="546.20699999999999" table:style-name="ce180">
            <text:p>546,20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7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25250015</text:p>
          </table:table-cell>
          <table:table-cell office:value-type="string" table:style-name="ce164">
            <text:p>Kontaktný zatepľovací systém hr. 100 mm grafitový EPS, skrutkovacie kotvy</text:p>
          </table:table-cell>
          <table:table-cell office:value-type="string" table:style-name="ce165">
            <text:p>m2</text:p>
          </table:table-cell>
          <table:table-cell office:value-type="float" office:value="517.26800000000003" table:style-name="ce166">
            <text:p>517,268</text:p>
          </table:table-cell>
          <table:table-cell table:style-name="ce167"/>
          <table:table-cell office:value-type="float" office:value="0" table:formula="of:=ROUND([.I531]*[.H53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31]*[.H531]" table:style-name="ce170">
            <text:p>0,00000</text:p>
          </table:table-cell>
          <table:table-cell office:value-type="float" office:value="1.4149999999999999E-2" table:style-name="ce170">
            <text:p>0,01415</text:p>
          </table:table-cell>
          <table:table-cell office:value-type="float" office:value="7.3193422000000004" table:formula="of:=[.Q531]*[.H531]" table:style-name="ce170">
            <text:p>7,3193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31]*[.H53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31]=&quot;základná&quot;;[.J531];0)" table:style-name="ce173">
            <text:p>0,00</text:p>
          </table:table-cell>
          <table:table-cell office:value-type="float" office:value="0" table:formula="of:=IF([.N531]=&quot;znížená&quot;;[.J531];0)" table:style-name="ce173">
            <text:p>0,00</text:p>
          </table:table-cell>
          <table:table-cell office:value-type="float" office:value="0" table:formula="of:=IF([.N531]=&quot;zákl. prenesená&quot;;[.J531];0)" table:style-name="ce173">
            <text:p>0,00</text:p>
          </table:table-cell>
          <table:table-cell office:value-type="float" office:value="0" table:formula="of:=IF([.N531]=&quot;zníž. prenesená&quot;;[.J531];0)" table:style-name="ce173">
            <text:p>0,00</text:p>
          </table:table-cell>
          <table:table-cell office:value-type="float" office:value="0" table:formula="of:=IF([.N531]=&quot;nulová&quot;;[.J53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31]*[.H53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68486145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južný pohľad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4,194-3,22)*16,92</text:p>
          </table:table-cell>
          <table:table-cell table:style-name="ce175"/>
          <table:table-cell office:value-type="float" office:value="16.48" table:style-name="ce180">
            <text:p>16,4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8,35-3,22)*13,235</text:p>
          </table:table-cell>
          <table:table-cell table:style-name="ce175"/>
          <table:table-cell office:value-type="float" office:value="67.896000000000001" table:style-name="ce180">
            <text:p>67,89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8,35-0,3)*9,995</text:p>
          </table:table-cell>
          <table:table-cell table:style-name="ce175"/>
          <table:table-cell office:value-type="float" office:value="80.459999999999994" table:style-name="ce180">
            <text:p>80,46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1*3,05*2+1,2*3,05+2,4*2*4+1*2*4+2,39*2)</text:p>
          </table:table-cell>
          <table:table-cell table:style-name="ce175"/>
          <table:table-cell office:value-type="float" office:value="-41.74" table:style-name="ce180">
            <text:p>-41,7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everný pohľad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8,35-0,3)*23,23</text:p>
          </table:table-cell>
          <table:table-cell table:style-name="ce175"/>
          <table:table-cell office:value-type="float" office:value="187.00200000000001" table:style-name="ce180">
            <text:p>187,00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4,194-0,56)*14,705</text:p>
          </table:table-cell>
          <table:table-cell table:style-name="ce175"/>
          <table:table-cell office:value-type="float" office:value="53.438000000000002" table:style-name="ce180">
            <text:p>53,43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0,9*2,42+6,674*3,05+1*3,05*4+0,9*3,3)</text:p>
          </table:table-cell>
          <table:table-cell table:style-name="ce175"/>
          <table:table-cell office:value-type="float" office:value="-37.704000000000001" table:style-name="ce180">
            <text:p>-37,70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2,4*2*4+1*2*4+2,39*2)</text:p>
          </table:table-cell>
          <table:table-cell table:style-name="ce175"/>
          <table:table-cell office:value-type="float" office:value="-31.98" table:style-name="ce180">
            <text:p>-31,9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ápadný pohľad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8,35-0,3)*18,19</text:p>
          </table:table-cell>
          <table:table-cell table:style-name="ce175"/>
          <table:table-cell office:value-type="float" office:value="146.43" table:style-name="ce180">
            <text:p>146,43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4,304-0,3)*9,115</text:p>
          </table:table-cell>
          <table:table-cell table:style-name="ce175"/>
          <table:table-cell office:value-type="float" office:value="36.496000000000002" table:style-name="ce180">
            <text:p>36,49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1*3,05*6+0,55*3,05*3+0,9*3,05)</text:p>
          </table:table-cell>
          <table:table-cell table:style-name="ce175"/>
          <table:table-cell office:value-type="float" office:value="-26.077999999999999" table:style-name="ce180">
            <text:p>-26,07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2,4*2*4+2*2)</text:p>
          </table:table-cell>
          <table:table-cell table:style-name="ce175"/>
          <table:table-cell office:value-type="float" office:value="-23.2" table:style-name="ce180">
            <text:p>-23,2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ýchodný pohľad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4,304-3,22)*13,414</text:p>
          </table:table-cell>
          <table:table-cell table:style-name="ce175"/>
          <table:table-cell office:value-type="float" office:value="14.541" table:style-name="ce180">
            <text:p>14,54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8,35-3,22)*9,185</text:p>
          </table:table-cell>
          <table:table-cell table:style-name="ce175"/>
          <table:table-cell office:value-type="float" office:value="47.119" table:style-name="ce180">
            <text:p>47,11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8,35-0,3)*9,005</text:p>
          </table:table-cell>
          <table:table-cell table:style-name="ce175"/>
          <table:table-cell office:value-type="float" office:value="72.489999999999995" table:style-name="ce180">
            <text:p>72,49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6,945*3,05+2,4*2*4+2,*2)</text:p>
          </table:table-cell>
          <table:table-cell table:style-name="ce175"/>
          <table:table-cell office:value-type="float" office:value="-44.381999999999998" table:style-name="ce180">
            <text:p>-44,38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17.26800000000003" table:style-name="ce188">
            <text:p>517,268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7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25250037r</text:p>
          </table:table-cell>
          <table:table-cell office:value-type="string" table:style-name="ce164">
            <text:p>Kontaktný zatepľovací systém hr. 350 mm grafitový EPS, skrutkovacie kotvy - podhľad</text:p>
          </table:table-cell>
          <table:table-cell office:value-type="string" table:style-name="ce165">
            <text:p>m2</text:p>
          </table:table-cell>
          <table:table-cell office:value-type="float" office:value="28.939" table:style-name="ce166">
            <text:p>28,939</text:p>
          </table:table-cell>
          <table:table-cell table:style-name="ce167"/>
          <table:table-cell office:value-type="float" office:value="0" table:formula="of:=ROUND([.I553]*[.H553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53]*[.H553]" table:style-name="ce170">
            <text:p>0,00000</text:p>
          </table:table-cell>
          <table:table-cell office:value-type="float" office:value="1.627E-2" table:style-name="ce170">
            <text:p>0,01627</text:p>
          </table:table-cell>
          <table:table-cell office:value-type="float" office:value="0.47083753" table:formula="of:=[.Q553]*[.H553]" table:style-name="ce170">
            <text:p>0,4708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53]*[.H55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53]=&quot;základná&quot;;[.J553];0)" table:style-name="ce173">
            <text:p>0,00</text:p>
          </table:table-cell>
          <table:table-cell office:value-type="float" office:value="0" table:formula="of:=IF([.N553]=&quot;znížená&quot;;[.J553];0)" table:style-name="ce173">
            <text:p>0,00</text:p>
          </table:table-cell>
          <table:table-cell office:value-type="float" office:value="0" table:formula="of:=IF([.N553]=&quot;zákl. prenesená&quot;;[.J553];0)" table:style-name="ce173">
            <text:p>0,00</text:p>
          </table:table-cell>
          <table:table-cell office:value-type="float" office:value="0" table:formula="of:=IF([.N553]=&quot;zníž. prenesená&quot;;[.J553];0)" table:style-name="ce173">
            <text:p>0,00</text:p>
          </table:table-cell>
          <table:table-cell office:value-type="float" office:value="0" table:formula="of:=IF([.N553]=&quot;nulová&quot;;[.J55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53]*[.H55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53323941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7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25250156</text:p>
          </table:table-cell>
          <table:table-cell office:value-type="string" table:style-name="ce164">
            <text:p>Doteplenie konštrukcie hr. 100 mm, systém XPS STYRODUR 2800 C - PCI, lepený rámovo s prikotvením</text:p>
          </table:table-cell>
          <table:table-cell office:value-type="string" table:style-name="ce165">
            <text:p>m2</text:p>
          </table:table-cell>
          <table:table-cell office:value-type="float" office:value="37.128" table:style-name="ce166">
            <text:p>37,128</text:p>
          </table:table-cell>
          <table:table-cell table:style-name="ce167"/>
          <table:table-cell office:value-type="float" office:value="0" table:formula="of:=ROUND([.I554]*[.H55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54]*[.H554]" table:style-name="ce170">
            <text:p>0,00000</text:p>
          </table:table-cell>
          <table:table-cell office:value-type="float" office:value="1.5779999999999999E-2" table:style-name="ce170">
            <text:p>0,01578</text:p>
          </table:table-cell>
          <table:table-cell office:value-type="float" office:value="0.58587983999999993" table:formula="of:=[.Q554]*[.H554]" table:style-name="ce170">
            <text:p>0,5858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54]*[.H55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54]=&quot;základná&quot;;[.J554];0)" table:style-name="ce173">
            <text:p>0,00</text:p>
          </table:table-cell>
          <table:table-cell office:value-type="float" office:value="0" table:formula="of:=IF([.N554]=&quot;znížená&quot;;[.J554];0)" table:style-name="ce173">
            <text:p>0,00</text:p>
          </table:table-cell>
          <table:table-cell office:value-type="float" office:value="0" table:formula="of:=IF([.N554]=&quot;zákl. prenesená&quot;;[.J554];0)" table:style-name="ce173">
            <text:p>0,00</text:p>
          </table:table-cell>
          <table:table-cell office:value-type="float" office:value="0" table:formula="of:=IF([.N554]=&quot;zníž. prenesená&quot;;[.J554];0)" table:style-name="ce173">
            <text:p>0,00</text:p>
          </table:table-cell>
          <table:table-cell office:value-type="float" office:value="0" table:formula="of:=IF([.N554]=&quot;nulová&quot;;[.J55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54]*[.H554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913916320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okel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(9,115+9,995+18,19+23,23)</text:p>
          </table:table-cell>
          <table:table-cell table:style-name="ce175"/>
          <table:table-cell office:value-type="float" office:value="18.158999999999999" table:style-name="ce180">
            <text:p>18,15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(9,005+14,705+26,105+13,414)</text:p>
          </table:table-cell>
          <table:table-cell table:style-name="ce175"/>
          <table:table-cell office:value-type="float" office:value="18.969000000000001" table:style-name="ce180">
            <text:p>18,96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37.128" table:style-name="ce188">
            <text:p>37,128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8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31571010</text:p>
          </table:table-cell>
          <table:table-cell office:value-type="string" table:style-name="ce164">
            <text:p>Násyp z kameniva ťaženého na plochých strechách vodorovný alebo v spáde, s utlačením <text:s/>urovnaním povrchu</text:p>
          </table:table-cell>
          <table:table-cell office:value-type="string" table:style-name="ce165">
            <text:p>m3</text:p>
          </table:table-cell>
          <table:table-cell office:value-type="float" office:value="21.376000000000001" table:style-name="ce166">
            <text:p>21,376</text:p>
          </table:table-cell>
          <table:table-cell table:style-name="ce167"/>
          <table:table-cell office:value-type="float" office:value="0" table:formula="of:=ROUND([.I559]*[.H55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59]*[.H559]" table:style-name="ce170">
            <text:p>0,00000</text:p>
          </table:table-cell>
          <table:table-cell office:value-type="float" office:value="1.837" table:style-name="ce170">
            <text:p>1,83700</text:p>
          </table:table-cell>
          <table:table-cell office:value-type="float" office:value="39.267712000000003" table:formula="of:=[.Q559]*[.H559]" table:style-name="ce170">
            <text:p>39,26771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59]*[.H55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59]=&quot;základná&quot;;[.J559];0)" table:style-name="ce173">
            <text:p>0,00</text:p>
          </table:table-cell>
          <table:table-cell office:value-type="float" office:value="0" table:formula="of:=IF([.N559]=&quot;znížená&quot;;[.J559];0)" table:style-name="ce173">
            <text:p>0,00</text:p>
          </table:table-cell>
          <table:table-cell office:value-type="float" office:value="0" table:formula="of:=IF([.N559]=&quot;zákl. prenesená&quot;;[.J559];0)" table:style-name="ce173">
            <text:p>0,00</text:p>
          </table:table-cell>
          <table:table-cell office:value-type="float" office:value="0" table:formula="of:=IF([.N559]=&quot;zníž. prenesená&quot;;[.J559];0)" table:style-name="ce173">
            <text:p>0,00</text:p>
          </table:table-cell>
          <table:table-cell office:value-type="float" office:value="0" table:formula="of:=IF([.N559]=&quot;nulová&quot;;[.J55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59]*[.H55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75602990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4*(422,5+50,3+61,6)</text:p>
          </table:table-cell>
          <table:table-cell table:style-name="ce175"/>
          <table:table-cell office:value-type="float" office:value="21.376000000000001" table:style-name="ce180">
            <text:p>21,37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8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32440016</text:p>
          </table:table-cell>
          <table:table-cell office:value-type="string" table:style-name="ce164">
            <text:p>Anhydridový samonivelizačný liaty poter Baumit Alpha 2000, triedy CA-C20-F5 , hr.50 mm</text:p>
          </table:table-cell>
          <table:table-cell office:value-type="string" table:style-name="ce165">
            <text:p>m2</text:p>
          </table:table-cell>
          <table:table-cell office:value-type="float" office:value="823.61" table:style-name="ce166">
            <text:p>823,610</text:p>
          </table:table-cell>
          <table:table-cell table:style-name="ce167"/>
          <table:table-cell office:value-type="float" office:value="0" table:formula="of:=ROUND([.I561]*[.H56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61]*[.H561]" table:style-name="ce170">
            <text:p>0,00000</text:p>
          </table:table-cell>
          <table:table-cell office:value-type="float" office:value="0.11375" table:style-name="ce170">
            <text:p>0,11375</text:p>
          </table:table-cell>
          <table:table-cell office:value-type="float" office:value="93.685637499999999" table:formula="of:=[.Q561]*[.H561]" table:style-name="ce170">
            <text:p>93,6856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61]*[.H56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61]=&quot;základná&quot;;[.J561];0)" table:style-name="ce173">
            <text:p>0,00</text:p>
          </table:table-cell>
          <table:table-cell office:value-type="float" office:value="0" table:formula="of:=IF([.N561]=&quot;znížená&quot;;[.J561];0)" table:style-name="ce173">
            <text:p>0,00</text:p>
          </table:table-cell>
          <table:table-cell office:value-type="float" office:value="0" table:formula="of:=IF([.N561]=&quot;zákl. prenesená&quot;;[.J561];0)" table:style-name="ce173">
            <text:p>0,00</text:p>
          </table:table-cell>
          <table:table-cell office:value-type="float" office:value="0" table:formula="of:=IF([.N561]=&quot;zníž. prenesená&quot;;[.J561];0)" table:style-name="ce173">
            <text:p>0,00</text:p>
          </table:table-cell>
          <table:table-cell office:value-type="float" office:value="0" table:formula="of:=IF([.N561]=&quot;nulová&quot;;[.J56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61]*[.H56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05873804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P1,P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59,74</text:p>
          </table:table-cell>
          <table:table-cell table:style-name="ce175"/>
          <table:table-cell office:value-type="float" office:value="459.74" table:style-name="ce180">
            <text:p>459,7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P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63,87</text:p>
          </table:table-cell>
          <table:table-cell table:style-name="ce175"/>
          <table:table-cell office:value-type="float" office:value="363.87" table:style-name="ce180">
            <text:p>363,8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823.61" table:style-name="ce188">
            <text:p>823,61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8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42942111</text:p>
          </table:table-cell>
          <table:table-cell office:value-type="string" table:style-name="ce164">
            <text:p>Osadenie oceľovej dverovej zárubne alebo rámu, plochy otvoru do 2,5 m2</text:p>
          </table:table-cell>
          <table:table-cell office:value-type="string" table:style-name="ce165">
            <text:p>ks</text:p>
          </table:table-cell>
          <table:table-cell office:value-type="float" office:value="21" table:style-name="ce166">
            <text:p>21,000</text:p>
          </table:table-cell>
          <table:table-cell table:style-name="ce167"/>
          <table:table-cell office:value-type="float" office:value="0" table:formula="of:=ROUND([.I567]*[.H56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67]*[.H567]" table:style-name="ce170">
            <text:p>0,00000</text:p>
          </table:table-cell>
          <table:table-cell office:value-type="float" office:value="1.7500000000000002E-2" table:style-name="ce170">
            <text:p>0,01750</text:p>
          </table:table-cell>
          <table:table-cell office:value-type="float" office:value="0.36750000000000005" table:formula="of:=[.Q567]*[.H567]" table:style-name="ce170">
            <text:p>0,3675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67]*[.H56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67]=&quot;základná&quot;;[.J567];0)" table:style-name="ce173">
            <text:p>0,00</text:p>
          </table:table-cell>
          <table:table-cell office:value-type="float" office:value="0" table:formula="of:=IF([.N567]=&quot;znížená&quot;;[.J567];0)" table:style-name="ce173">
            <text:p>0,00</text:p>
          </table:table-cell>
          <table:table-cell office:value-type="float" office:value="0" table:formula="of:=IF([.N567]=&quot;zákl. prenesená&quot;;[.J567];0)" table:style-name="ce173">
            <text:p>0,00</text:p>
          </table:table-cell>
          <table:table-cell office:value-type="float" office:value="0" table:formula="of:=IF([.N567]=&quot;zníž. prenesená&quot;;[.J567];0)" table:style-name="ce173">
            <text:p>0,00</text:p>
          </table:table-cell>
          <table:table-cell office:value-type="float" office:value="0" table:formula="of:=IF([.N567]=&quot;nulová&quot;;[.J56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67]*[.H56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62213892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</text:p>
          </table:table-cell>
          <table:table-cell table:style-name="ce175"/>
          <table:table-cell office:value-type="float" office:value="1" table:style-name="ce180">
            <text:p>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4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5+6</text:p>
          </table:table-cell>
          <table:table-cell table:style-name="ce175"/>
          <table:table-cell office:value-type="float" office:value="11" table:style-name="ce180">
            <text:p>1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5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+2</text:p>
          </table:table-cell>
          <table:table-cell table:style-name="ce175"/>
          <table:table-cell office:value-type="float" office:value="3" table:style-name="ce180">
            <text:p>3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6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+2</text:p>
          </table:table-cell>
          <table:table-cell table:style-name="ce175"/>
          <table:table-cell office:value-type="float" office:value="3" table:style-name="ce180">
            <text:p>3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7, D08, D09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+1+1</text:p>
          </table:table-cell>
          <table:table-cell table:style-name="ce175"/>
          <table:table-cell office:value-type="float" office:value="3" table:style-name="ce180">
            <text:p>3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1" table:style-name="ce188">
            <text:p>21,00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83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3198000</text:p>
          </table:table-cell>
          <table:table-cell office:value-type="string" table:style-name="ce201">
            <text:p>Zárubňa oceľová CgU 60x197x14,8cm</text:p>
          </table:table-cell>
          <table:table-cell office:value-type="string" table:style-name="ce202">
            <text:p>ks</text:p>
          </table:table-cell>
          <table:table-cell office:value-type="float" office:value="3" table:style-name="ce203">
            <text:p>3,000</text:p>
          </table:table-cell>
          <table:table-cell table:style-name="ce204"/>
          <table:table-cell office:value-type="float" office:value="0" table:formula="of:=ROUND([.I579]*[.H579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579]*[.H579]" table:style-name="ce170">
            <text:p>0,00000</text:p>
          </table:table-cell>
          <table:table-cell office:value-type="float" office:value="1.37E-2" table:style-name="ce170">
            <text:p>0,01370</text:p>
          </table:table-cell>
          <table:table-cell office:value-type="float" office:value="4.1099999999999998E-2" table:formula="of:=[.Q579]*[.H579]" table:style-name="ce170">
            <text:p>0,0411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79]*[.H57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79]=&quot;základná&quot;;[.J579];0)" table:style-name="ce173">
            <text:p>0,00</text:p>
          </table:table-cell>
          <table:table-cell office:value-type="float" office:value="0" table:formula="of:=IF([.N579]=&quot;znížená&quot;;[.J579];0)" table:style-name="ce173">
            <text:p>0,00</text:p>
          </table:table-cell>
          <table:table-cell office:value-type="float" office:value="0" table:formula="of:=IF([.N579]=&quot;zákl. prenesená&quot;;[.J579];0)" table:style-name="ce173">
            <text:p>0,00</text:p>
          </table:table-cell>
          <table:table-cell office:value-type="float" office:value="0" table:formula="of:=IF([.N579]=&quot;zníž. prenesená&quot;;[.J579];0)" table:style-name="ce173">
            <text:p>0,00</text:p>
          </table:table-cell>
          <table:table-cell office:value-type="float" office:value="0" table:formula="of:=IF([.N579]=&quot;nulová&quot;;[.J57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79]*[.H57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83772542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+1</text:p>
          </table:table-cell>
          <table:table-cell table:style-name="ce175"/>
          <table:table-cell office:value-type="float" office:value="3" table:style-name="ce180">
            <text:p>3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84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3198200</text:p>
          </table:table-cell>
          <table:table-cell office:value-type="string" table:style-name="ce201">
            <text:p>Zárubňa oceľová CgU 70x197x14,8cm</text:p>
          </table:table-cell>
          <table:table-cell office:value-type="string" table:style-name="ce202">
            <text:p>ks</text:p>
          </table:table-cell>
          <table:table-cell office:value-type="float" office:value="4" table:style-name="ce203">
            <text:p>4,000</text:p>
          </table:table-cell>
          <table:table-cell table:style-name="ce204"/>
          <table:table-cell office:value-type="float" office:value="0" table:formula="of:=ROUND([.I581]*[.H581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581]*[.H581]" table:style-name="ce170">
            <text:p>0,00000</text:p>
          </table:table-cell>
          <table:table-cell office:value-type="float" office:value="1.4E-2" table:style-name="ce170">
            <text:p>0,01400</text:p>
          </table:table-cell>
          <table:table-cell office:value-type="float" office:value="5.6000000000000001E-2" table:formula="of:=[.Q581]*[.H581]" table:style-name="ce170">
            <text:p>0,056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81]*[.H58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81]=&quot;základná&quot;;[.J581];0)" table:style-name="ce173">
            <text:p>0,00</text:p>
          </table:table-cell>
          <table:table-cell office:value-type="float" office:value="0" table:formula="of:=IF([.N581]=&quot;znížená&quot;;[.J581];0)" table:style-name="ce173">
            <text:p>0,00</text:p>
          </table:table-cell>
          <table:table-cell office:value-type="float" office:value="0" table:formula="of:=IF([.N581]=&quot;zákl. prenesená&quot;;[.J581];0)" table:style-name="ce173">
            <text:p>0,00</text:p>
          </table:table-cell>
          <table:table-cell office:value-type="float" office:value="0" table:formula="of:=IF([.N581]=&quot;zníž. prenesená&quot;;[.J581];0)" table:style-name="ce173">
            <text:p>0,00</text:p>
          </table:table-cell>
          <table:table-cell office:value-type="float" office:value="0" table:formula="of:=IF([.N581]=&quot;nulová&quot;;[.J58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81]*[.H58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040322487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+2+1</text:p>
          </table:table-cell>
          <table:table-cell table:style-name="ce175"/>
          <table:table-cell office:value-type="float" office:value="4" table:style-name="ce180">
            <text:p>4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85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3198400</text:p>
          </table:table-cell>
          <table:table-cell office:value-type="string" table:style-name="ce201">
            <text:p>Zárubňa oceľová CgU 80x197x14,8cm</text:p>
          </table:table-cell>
          <table:table-cell office:value-type="string" table:style-name="ce202">
            <text:p>ks</text:p>
          </table:table-cell>
          <table:table-cell office:value-type="float" office:value="12" table:style-name="ce203">
            <text:p>12,000</text:p>
          </table:table-cell>
          <table:table-cell table:style-name="ce204"/>
          <table:table-cell office:value-type="float" office:value="0" table:formula="of:=ROUND([.I583]*[.H583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583]*[.H583]" table:style-name="ce170">
            <text:p>0,00000</text:p>
          </table:table-cell>
          <table:table-cell office:value-type="float" office:value="1.43E-2" table:style-name="ce170">
            <text:p>0,01430</text:p>
          </table:table-cell>
          <table:table-cell office:value-type="float" office:value="0.1716" table:formula="of:=[.Q583]*[.H583]" table:style-name="ce170">
            <text:p>0,1716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83]*[.H58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83]=&quot;základná&quot;;[.J583];0)" table:style-name="ce173">
            <text:p>0,00</text:p>
          </table:table-cell>
          <table:table-cell office:value-type="float" office:value="0" table:formula="of:=IF([.N583]=&quot;znížená&quot;;[.J583];0)" table:style-name="ce173">
            <text:p>0,00</text:p>
          </table:table-cell>
          <table:table-cell office:value-type="float" office:value="0" table:formula="of:=IF([.N583]=&quot;zákl. prenesená&quot;;[.J583];0)" table:style-name="ce173">
            <text:p>0,00</text:p>
          </table:table-cell>
          <table:table-cell office:value-type="float" office:value="0" table:formula="of:=IF([.N583]=&quot;zníž. prenesená&quot;;[.J583];0)" table:style-name="ce173">
            <text:p>0,00</text:p>
          </table:table-cell>
          <table:table-cell office:value-type="float" office:value="0" table:formula="of:=IF([.N583]=&quot;nulová&quot;;[.J58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83]*[.H583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398834025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5+6+1</text:p>
          </table:table-cell>
          <table:table-cell table:style-name="ce175"/>
          <table:table-cell office:value-type="float" office:value="12" table:style-name="ce180">
            <text:p>12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86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3199000</text:p>
          </table:table-cell>
          <table:table-cell office:value-type="string" table:style-name="ce201">
            <text:p>Zárubňa oceľová CgU 120x197x14,8cm</text:p>
          </table:table-cell>
          <table:table-cell office:value-type="string" table:style-name="ce202">
            <text:p>ks</text:p>
          </table:table-cell>
          <table:table-cell office:value-type="float" office:value="1" table:style-name="ce203">
            <text:p>1,000</text:p>
          </table:table-cell>
          <table:table-cell table:style-name="ce204"/>
          <table:table-cell office:value-type="float" office:value="0" table:formula="of:=ROUND([.I585]*[.H585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585]*[.H585]" table:style-name="ce170">
            <text:p>0,00000</text:p>
          </table:table-cell>
          <table:table-cell office:value-type="float" office:value="1.61E-2" table:style-name="ce170">
            <text:p>0,01610</text:p>
          </table:table-cell>
          <table:table-cell office:value-type="float" office:value="1.61E-2" table:formula="of:=[.Q585]*[.H585]" table:style-name="ce170">
            <text:p>0,0161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85]*[.H58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85]=&quot;základná&quot;;[.J585];0)" table:style-name="ce173">
            <text:p>0,00</text:p>
          </table:table-cell>
          <table:table-cell office:value-type="float" office:value="0" table:formula="of:=IF([.N585]=&quot;znížená&quot;;[.J585];0)" table:style-name="ce173">
            <text:p>0,00</text:p>
          </table:table-cell>
          <table:table-cell office:value-type="float" office:value="0" table:formula="of:=IF([.N585]=&quot;zákl. prenesená&quot;;[.J585];0)" table:style-name="ce173">
            <text:p>0,00</text:p>
          </table:table-cell>
          <table:table-cell office:value-type="float" office:value="0" table:formula="of:=IF([.N585]=&quot;zníž. prenesená&quot;;[.J585];0)" table:style-name="ce173">
            <text:p>0,00</text:p>
          </table:table-cell>
          <table:table-cell office:value-type="float" office:value="0" table:formula="of:=IF([.N585]=&quot;nulová&quot;;[.J58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85]*[.H585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45317289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87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3198500</text:p>
          </table:table-cell>
          <table:table-cell office:value-type="string" table:style-name="ce201">
            <text:p>Zárubňa oceľová CgU 80x180x14,8cm</text:p>
          </table:table-cell>
          <table:table-cell office:value-type="string" table:style-name="ce202">
            <text:p>ks</text:p>
          </table:table-cell>
          <table:table-cell office:value-type="float" office:value="1" table:style-name="ce203">
            <text:p>1,000</text:p>
          </table:table-cell>
          <table:table-cell table:style-name="ce204"/>
          <table:table-cell office:value-type="float" office:value="0" table:formula="of:=ROUND([.I586]*[.H586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586]*[.H586]" table:style-name="ce170">
            <text:p>0,00000</text:p>
          </table:table-cell>
          <table:table-cell office:value-type="float" office:value="1.43E-2" table:style-name="ce170">
            <text:p>0,01430</text:p>
          </table:table-cell>
          <table:table-cell office:value-type="float" office:value="1.43E-2" table:formula="of:=[.Q586]*[.H586]" table:style-name="ce170">
            <text:p>0,0143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86]*[.H58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86]=&quot;základná&quot;;[.J586];0)" table:style-name="ce173">
            <text:p>0,00</text:p>
          </table:table-cell>
          <table:table-cell office:value-type="float" office:value="0" table:formula="of:=IF([.N586]=&quot;znížená&quot;;[.J586];0)" table:style-name="ce173">
            <text:p>0,00</text:p>
          </table:table-cell>
          <table:table-cell office:value-type="float" office:value="0" table:formula="of:=IF([.N586]=&quot;zákl. prenesená&quot;;[.J586];0)" table:style-name="ce173">
            <text:p>0,00</text:p>
          </table:table-cell>
          <table:table-cell office:value-type="float" office:value="0" table:formula="of:=IF([.N586]=&quot;zníž. prenesená&quot;;[.J586];0)" table:style-name="ce173">
            <text:p>0,00</text:p>
          </table:table-cell>
          <table:table-cell office:value-type="float" office:value="0" table:formula="of:=IF([.N586]=&quot;nulová&quot;;[.J58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86]*[.H586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076774767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8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642945111</text:p>
          </table:table-cell>
          <table:table-cell office:value-type="string" table:style-name="ce164">
            <text:p>Osadenie oceľ. zárubní protipož. dverí s obetónov. jednokrídlové do 2,5 m2</text:p>
          </table:table-cell>
          <table:table-cell office:value-type="string" table:style-name="ce165">
            <text:p>ks</text:p>
          </table:table-cell>
          <table:table-cell office:value-type="float" office:value="7" table:style-name="ce166">
            <text:p>7,000</text:p>
          </table:table-cell>
          <table:table-cell table:style-name="ce167"/>
          <table:table-cell office:value-type="float" office:value="0" table:formula="of:=ROUND([.I587]*[.H58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87]*[.H587]" table:style-name="ce170">
            <text:p>0,00000</text:p>
          </table:table-cell>
          <table:table-cell office:value-type="float" office:value="0.43841000000000002" table:style-name="ce170">
            <text:p>0,43841</text:p>
          </table:table-cell>
          <table:table-cell office:value-type="float" office:value="3.06887" table:formula="of:=[.Q587]*[.H587]" table:style-name="ce170">
            <text:p>3,06887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87]*[.H58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87]=&quot;základná&quot;;[.J587];0)" table:style-name="ce173">
            <text:p>0,00</text:p>
          </table:table-cell>
          <table:table-cell office:value-type="float" office:value="0" table:formula="of:=IF([.N587]=&quot;znížená&quot;;[.J587];0)" table:style-name="ce173">
            <text:p>0,00</text:p>
          </table:table-cell>
          <table:table-cell office:value-type="float" office:value="0" table:formula="of:=IF([.N587]=&quot;zákl. prenesená&quot;;[.J587];0)" table:style-name="ce173">
            <text:p>0,00</text:p>
          </table:table-cell>
          <table:table-cell office:value-type="float" office:value="0" table:formula="of:=IF([.N587]=&quot;zníž. prenesená&quot;;[.J587];0)" table:style-name="ce173">
            <text:p>0,00</text:p>
          </table:table-cell>
          <table:table-cell office:value-type="float" office:value="0" table:formula="of:=IF([.N587]=&quot;nulová&quot;;[.J58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87]*[.H58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333876884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U1,DU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+3</text:p>
          </table:table-cell>
          <table:table-cell table:style-name="ce175"/>
          <table:table-cell office:value-type="float" office:value="5" table:style-name="ce180">
            <text:p>5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4*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</text:p>
          </table:table-cell>
          <table:table-cell table:style-name="ce175"/>
          <table:table-cell office:value-type="float" office:value="1" table:style-name="ce180">
            <text:p>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5*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</text:p>
          </table:table-cell>
          <table:table-cell table:style-name="ce175"/>
          <table:table-cell office:value-type="float" office:value="1" table:style-name="ce180">
            <text:p>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7" table:style-name="ce188">
            <text:p>7,00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89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3300400</text:p>
          </table:table-cell>
          <table:table-cell office:value-type="string" table:style-name="ce201">
            <text:p>Zárubňa oceľová, protipožiarna, Ľ/P, šxhrxv 900x1970x160 mm do murovaných priečok, odolnosť EI30</text:p>
          </table:table-cell>
          <table:table-cell office:value-type="string" table:style-name="ce202">
            <text:p>ks</text:p>
          </table:table-cell>
          <table:table-cell office:value-type="float" office:value="5" table:style-name="ce203">
            <text:p>5,000</text:p>
          </table:table-cell>
          <table:table-cell table:style-name="ce204"/>
          <table:table-cell office:value-type="float" office:value="0" table:formula="of:=ROUND([.I595]*[.H595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595]*[.H595]" table:style-name="ce170">
            <text:p>0,00000</text:p>
          </table:table-cell>
          <table:table-cell office:value-type="float" office:value="1.6E-2" table:style-name="ce170">
            <text:p>0,01600</text:p>
          </table:table-cell>
          <table:table-cell office:value-type="float" office:value="0.08" table:formula="of:=[.Q595]*[.H595]" table:style-name="ce170">
            <text:p>0,08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95]*[.H59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95]=&quot;základná&quot;;[.J595];0)" table:style-name="ce173">
            <text:p>0,00</text:p>
          </table:table-cell>
          <table:table-cell office:value-type="float" office:value="0" table:formula="of:=IF([.N595]=&quot;znížená&quot;;[.J595];0)" table:style-name="ce173">
            <text:p>0,00</text:p>
          </table:table-cell>
          <table:table-cell office:value-type="float" office:value="0" table:formula="of:=IF([.N595]=&quot;zákl. prenesená&quot;;[.J595];0)" table:style-name="ce173">
            <text:p>0,00</text:p>
          </table:table-cell>
          <table:table-cell office:value-type="float" office:value="0" table:formula="of:=IF([.N595]=&quot;zníž. prenesená&quot;;[.J595];0)" table:style-name="ce173">
            <text:p>0,00</text:p>
          </table:table-cell>
          <table:table-cell office:value-type="float" office:value="0" table:formula="of:=IF([.N595]=&quot;nulová&quot;;[.J59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95]*[.H595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665494714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90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3300300</text:p>
          </table:table-cell>
          <table:table-cell office:value-type="string" table:style-name="ce201">
            <text:p>Zárubňa oceľová, protipožiarna, Ľ/P, šxhrxv 800x1970x160 mm do murovaných priečok, odolnosť EI30</text:p>
          </table:table-cell>
          <table:table-cell office:value-type="string" table:style-name="ce202">
            <text:p>ks</text:p>
          </table:table-cell>
          <table:table-cell office:value-type="float" office:value="1" table:style-name="ce203">
            <text:p>1,000</text:p>
          </table:table-cell>
          <table:table-cell table:style-name="ce204"/>
          <table:table-cell office:value-type="float" office:value="0" table:formula="of:=ROUND([.I596]*[.H596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596]*[.H596]" table:style-name="ce170">
            <text:p>0,00000</text:p>
          </table:table-cell>
          <table:table-cell office:value-type="float" office:value="1.4999999999999999E-2" table:style-name="ce170">
            <text:p>0,01500</text:p>
          </table:table-cell>
          <table:table-cell office:value-type="float" office:value="1.4999999999999999E-2" table:formula="of:=[.Q596]*[.H596]" table:style-name="ce170">
            <text:p>0,015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96]*[.H59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96]=&quot;základná&quot;;[.J596];0)" table:style-name="ce173">
            <text:p>0,00</text:p>
          </table:table-cell>
          <table:table-cell office:value-type="float" office:value="0" table:formula="of:=IF([.N596]=&quot;znížená&quot;;[.J596];0)" table:style-name="ce173">
            <text:p>0,00</text:p>
          </table:table-cell>
          <table:table-cell office:value-type="float" office:value="0" table:formula="of:=IF([.N596]=&quot;zákl. prenesená&quot;;[.J596];0)" table:style-name="ce173">
            <text:p>0,00</text:p>
          </table:table-cell>
          <table:table-cell office:value-type="float" office:value="0" table:formula="of:=IF([.N596]=&quot;zníž. prenesená&quot;;[.J596];0)" table:style-name="ce173">
            <text:p>0,00</text:p>
          </table:table-cell>
          <table:table-cell office:value-type="float" office:value="0" table:formula="of:=IF([.N596]=&quot;nulová&quot;;[.J59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96]*[.H596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922755432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91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3300200</text:p>
          </table:table-cell>
          <table:table-cell office:value-type="string" table:style-name="ce201">
            <text:p>Zárubňa oceľová, protipožiarna, Ľ/P, šxhrxv 700x1970x160 mm do murovaných priečok, odolnosť EI30</text:p>
          </table:table-cell>
          <table:table-cell office:value-type="string" table:style-name="ce202">
            <text:p>ks</text:p>
          </table:table-cell>
          <table:table-cell office:value-type="float" office:value="1" table:style-name="ce203">
            <text:p>1,000</text:p>
          </table:table-cell>
          <table:table-cell table:style-name="ce204"/>
          <table:table-cell office:value-type="float" office:value="0" table:formula="of:=ROUND([.I597]*[.H597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597]*[.H597]" table:style-name="ce170">
            <text:p>0,00000</text:p>
          </table:table-cell>
          <table:table-cell office:value-type="float" office:value="1.4E-2" table:style-name="ce170">
            <text:p>0,01400</text:p>
          </table:table-cell>
          <table:table-cell office:value-type="float" office:value="1.4E-2" table:formula="of:=[.Q597]*[.H597]" table:style-name="ce170">
            <text:p>0,014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97]*[.H59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97]=&quot;základná&quot;;[.J597];0)" table:style-name="ce173">
            <text:p>0,00</text:p>
          </table:table-cell>
          <table:table-cell office:value-type="float" office:value="0" table:formula="of:=IF([.N597]=&quot;znížená&quot;;[.J597];0)" table:style-name="ce173">
            <text:p>0,00</text:p>
          </table:table-cell>
          <table:table-cell office:value-type="float" office:value="0" table:formula="of:=IF([.N597]=&quot;zákl. prenesená&quot;;[.J597];0)" table:style-name="ce173">
            <text:p>0,00</text:p>
          </table:table-cell>
          <table:table-cell office:value-type="float" office:value="0" table:formula="of:=IF([.N597]=&quot;zníž. prenesená&quot;;[.J597];0)" table:style-name="ce173">
            <text:p>0,00</text:p>
          </table:table-cell>
          <table:table-cell office:value-type="float" office:value="0" table:formula="of:=IF([.N597]=&quot;nulová&quot;;[.J59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97]*[.H59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54251182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9</text:p>
          </table:table-cell>
          <table:table-cell office:value-type="string" table:style-name="ce159">
            <text:p>Ostatné konštrukcie a práce-búranie</text:p>
          </table:table-cell>
          <table:table-cell table:number-columns-repeated="2" table:style-name="ce148"/>
          <table:table-cell table:style-name="ce152"/>
          <table:table-cell office:value-type="float" office:value="0" table:formula="of:=[.BK598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599:.P630])" table:style-name="ce155">
            <text:p>0,00000</text:p>
          </table:table-cell>
          <table:table-cell table:style-name="ce148"/>
          <table:table-cell office:value-type="float" office:value="96.855172600000003" table:formula="of:=SUM([.R599:.R630])" table:style-name="ce155">
            <text:p>96,85517</text:p>
          </table:table-cell>
          <table:table-cell table:style-name="ce148"/>
          <table:table-cell office:value-type="float" office:value="6.9273749999999996" table:formula="of:=SUM([.T599:.T630])" table:style-name="ce156">
            <text:p>6,92738</text:p>
          </table:table-cell>
          <table:table-cell table:number-columns-repeated="23" table:style-name="ce148"/>
          <table:table-cell office:value-type="string" table:style-name="ce150">
            <text:p>1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599:.BK630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9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17832111</text:p>
          </table:table-cell>
          <table:table-cell office:value-type="string" table:style-name="ce164">
            <text:p>Osadenie chodník. obrubníka betónového stojatého do lôžka z betónu prosteho tr. C 12/15 bez bočnej opory</text:p>
          </table:table-cell>
          <table:table-cell office:value-type="string" table:style-name="ce165">
            <text:p>m</text:p>
          </table:table-cell>
          <table:table-cell office:value-type="float" office:value="70" table:style-name="ce166">
            <text:p>70,000</text:p>
          </table:table-cell>
          <table:table-cell table:style-name="ce167"/>
          <table:table-cell office:value-type="float" office:value="0" table:formula="of:=ROUND([.I599]*[.H59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599]*[.H599]" table:style-name="ce170">
            <text:p>0,00000</text:p>
          </table:table-cell>
          <table:table-cell office:value-type="float" office:value="9.3869999999999995E-2" table:style-name="ce170">
            <text:p>0,09387</text:p>
          </table:table-cell>
          <table:table-cell office:value-type="float" office:value="6.5709" table:formula="of:=[.Q599]*[.H599]" table:style-name="ce170">
            <text:p>6,5709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599]*[.H59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599]=&quot;základná&quot;;[.J599];0)" table:style-name="ce173">
            <text:p>0,00</text:p>
          </table:table-cell>
          <table:table-cell office:value-type="float" office:value="0" table:formula="of:=IF([.N599]=&quot;znížená&quot;;[.J599];0)" table:style-name="ce173">
            <text:p>0,00</text:p>
          </table:table-cell>
          <table:table-cell office:value-type="float" office:value="0" table:formula="of:=IF([.N599]=&quot;zákl. prenesená&quot;;[.J599];0)" table:style-name="ce173">
            <text:p>0,00</text:p>
          </table:table-cell>
          <table:table-cell office:value-type="float" office:value="0" table:formula="of:=IF([.N599]=&quot;zníž. prenesená&quot;;[.J599];0)" table:style-name="ce173">
            <text:p>0,00</text:p>
          </table:table-cell>
          <table:table-cell office:value-type="float" office:value="0" table:formula="of:=IF([.N599]=&quot;nulová&quot;;[.J59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599]*[.H59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856464287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93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922902940</text:p>
          </table:table-cell>
          <table:table-cell office:value-type="string" table:style-name="ce201">
            <text:p>Obrubník betónový parkový 100/20/5 cm, sivá</text:p>
          </table:table-cell>
          <table:table-cell office:value-type="string" table:style-name="ce202">
            <text:p>ks</text:p>
          </table:table-cell>
          <table:table-cell office:value-type="float" office:value="72" table:style-name="ce203">
            <text:p>72,000</text:p>
          </table:table-cell>
          <table:table-cell table:style-name="ce204"/>
          <table:table-cell office:value-type="float" office:value="0" table:formula="of:=ROUND([.I600]*[.H600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600]*[.H600]" table:style-name="ce170">
            <text:p>0,00000</text:p>
          </table:table-cell>
          <table:table-cell office:value-type="float" office:value="2.1999999999999999E-2" table:style-name="ce170">
            <text:p>0,02200</text:p>
          </table:table-cell>
          <table:table-cell office:value-type="float" office:value="1.5839999999999999" table:formula="of:=[.Q600]*[.H600]" table:style-name="ce170">
            <text:p>1,584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00]*[.H60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00]=&quot;základná&quot;;[.J600];0)" table:style-name="ce173">
            <text:p>0,00</text:p>
          </table:table-cell>
          <table:table-cell office:value-type="float" office:value="0" table:formula="of:=IF([.N600]=&quot;znížená&quot;;[.J600];0)" table:style-name="ce173">
            <text:p>0,00</text:p>
          </table:table-cell>
          <table:table-cell office:value-type="float" office:value="0" table:formula="of:=IF([.N600]=&quot;zákl. prenesená&quot;;[.J600];0)" table:style-name="ce173">
            <text:p>0,00</text:p>
          </table:table-cell>
          <table:table-cell office:value-type="float" office:value="0" table:formula="of:=IF([.N600]=&quot;zníž. prenesená&quot;;[.J600];0)" table:style-name="ce173">
            <text:p>0,00</text:p>
          </table:table-cell>
          <table:table-cell office:value-type="float" office:value="0" table:formula="of:=IF([.N600]=&quot;nulová&quot;;[.J60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00]*[.H60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754949701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9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41941041</text:p>
          </table:table-cell>
          <table:table-cell office:value-type="string" table:style-name="ce164">
            <text:p>Montáž lešenia ľahkého pracovného radového s podlahami šírky nad 1,00 do 1,20 m, výšky do 10 m</text:p>
          </table:table-cell>
          <table:table-cell office:value-type="string" table:style-name="ce165">
            <text:p>m2</text:p>
          </table:table-cell>
          <table:table-cell office:value-type="float" office:value="901.69500000000005" table:style-name="ce166">
            <text:p>901,695</text:p>
          </table:table-cell>
          <table:table-cell table:style-name="ce167"/>
          <table:table-cell office:value-type="float" office:value="0" table:formula="of:=ROUND([.I601]*[.H60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01]*[.H601]" table:style-name="ce170">
            <text:p>0,00000</text:p>
          </table:table-cell>
          <table:table-cell office:value-type="float" office:value="2.572E-2" table:style-name="ce170">
            <text:p>0,02572</text:p>
          </table:table-cell>
          <table:table-cell office:value-type="float" office:value="23.191595400000001" table:formula="of:=[.Q601]*[.H601]" table:style-name="ce170">
            <text:p>23,1916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01]*[.H60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01]=&quot;základná&quot;;[.J601];0)" table:style-name="ce173">
            <text:p>0,00</text:p>
          </table:table-cell>
          <table:table-cell office:value-type="float" office:value="0" table:formula="of:=IF([.N601]=&quot;znížená&quot;;[.J601];0)" table:style-name="ce173">
            <text:p>0,00</text:p>
          </table:table-cell>
          <table:table-cell office:value-type="float" office:value="0" table:formula="of:=IF([.N601]=&quot;zákl. prenesená&quot;;[.J601];0)" table:style-name="ce173">
            <text:p>0,00</text:p>
          </table:table-cell>
          <table:table-cell office:value-type="float" office:value="0" table:formula="of:=IF([.N601]=&quot;zníž. prenesená&quot;;[.J601];0)" table:style-name="ce173">
            <text:p>0,00</text:p>
          </table:table-cell>
          <table:table-cell office:value-type="float" office:value="0" table:formula="of:=IF([.N601]=&quot;nulová&quot;;[.J60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01]*[.H601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93669048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8,3*(23,23+18,19)*2</text:p>
          </table:table-cell>
          <table:table-cell table:style-name="ce175"/>
          <table:table-cell office:value-type="float" office:value="687.572" table:style-name="ce180">
            <text:p>687,57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,1*(14,705*2+9,115+13,7)</text:p>
          </table:table-cell>
          <table:table-cell table:style-name="ce175"/>
          <table:table-cell office:value-type="float" office:value="214.12299999999999" table:style-name="ce180">
            <text:p>214,12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901.69500000000005" table:style-name="ce188">
            <text:p>901,695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9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41941291</text:p>
          </table:table-cell>
          <table:table-cell office:value-type="string" table:style-name="ce164">
            <text:p>Príplatok za prvý a každý ďalší i začatý mesiac použitia lešenia ľahkého pracovného radového s podlahami šírky nad 1,00 do 1,20 m, výšky do 10 m</text:p>
          </table:table-cell>
          <table:table-cell office:value-type="string" table:style-name="ce165">
            <text:p>m2</text:p>
          </table:table-cell>
          <table:table-cell office:value-type="float" office:value="2705.085" table:style-name="ce166">
            <text:p>2 705,085</text:p>
          </table:table-cell>
          <table:table-cell table:style-name="ce167"/>
          <table:table-cell office:value-type="float" office:value="0" table:formula="of:=ROUND([.I605]*[.H60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05]*[.H60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05]*[.H60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05]*[.H60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05]=&quot;základná&quot;;[.J605];0)" table:style-name="ce173">
            <text:p>0,00</text:p>
          </table:table-cell>
          <table:table-cell office:value-type="float" office:value="0" table:formula="of:=IF([.N605]=&quot;znížená&quot;;[.J605];0)" table:style-name="ce173">
            <text:p>0,00</text:p>
          </table:table-cell>
          <table:table-cell office:value-type="float" office:value="0" table:formula="of:=IF([.N605]=&quot;zákl. prenesená&quot;;[.J605];0)" table:style-name="ce173">
            <text:p>0,00</text:p>
          </table:table-cell>
          <table:table-cell office:value-type="float" office:value="0" table:formula="of:=IF([.N605]=&quot;zníž. prenesená&quot;;[.J605];0)" table:style-name="ce173">
            <text:p>0,00</text:p>
          </table:table-cell>
          <table:table-cell office:value-type="float" office:value="0" table:formula="of:=IF([.N605]=&quot;nulová&quot;;[.J60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05]*[.H605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710936212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901,695*3 'Přepočítané koeficientom množstva</text:p>
          </table:table-cell>
          <table:table-cell table:style-name="ce175"/>
          <table:table-cell office:value-type="float" office:value="2705.085" table:style-name="ce180">
            <text:p>2 705,08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9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41941841</text:p>
          </table:table-cell>
          <table:table-cell office:value-type="string" table:style-name="ce164">
            <text:p>Demontáž lešenia ľahkého pracovného radového s podlahami šírky nad 1,00 do 1,20 m, výšky do 10 m</text:p>
          </table:table-cell>
          <table:table-cell office:value-type="string" table:style-name="ce165">
            <text:p>m2</text:p>
          </table:table-cell>
          <table:table-cell office:value-type="float" office:value="901.69500000000005" table:style-name="ce166">
            <text:p>901,695</text:p>
          </table:table-cell>
          <table:table-cell table:style-name="ce167"/>
          <table:table-cell office:value-type="float" office:value="0" table:formula="of:=ROUND([.I607]*[.H60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07]*[.H607]" table:style-name="ce170">
            <text:p>0,00000</text:p>
          </table:table-cell>
          <table:table-cell office:value-type="float" office:value="2.572E-2" table:style-name="ce170">
            <text:p>0,02572</text:p>
          </table:table-cell>
          <table:table-cell office:value-type="float" office:value="23.191595400000001" table:formula="of:=[.Q607]*[.H607]" table:style-name="ce170">
            <text:p>23,1916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07]*[.H60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07]=&quot;základná&quot;;[.J607];0)" table:style-name="ce173">
            <text:p>0,00</text:p>
          </table:table-cell>
          <table:table-cell office:value-type="float" office:value="0" table:formula="of:=IF([.N607]=&quot;znížená&quot;;[.J607];0)" table:style-name="ce173">
            <text:p>0,00</text:p>
          </table:table-cell>
          <table:table-cell office:value-type="float" office:value="0" table:formula="of:=IF([.N607]=&quot;zákl. prenesená&quot;;[.J607];0)" table:style-name="ce173">
            <text:p>0,00</text:p>
          </table:table-cell>
          <table:table-cell office:value-type="float" office:value="0" table:formula="of:=IF([.N607]=&quot;zníž. prenesená&quot;;[.J607];0)" table:style-name="ce173">
            <text:p>0,00</text:p>
          </table:table-cell>
          <table:table-cell office:value-type="float" office:value="0" table:formula="of:=IF([.N607]=&quot;nulová&quot;;[.J60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07]*[.H60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2040537543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9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41955002</text:p>
          </table:table-cell>
          <table:table-cell office:value-type="string" table:style-name="ce164">
            <text:p>Lešenie ľahké pracovné pomocné s výškou lešeňovej podlahy nad 1,20 do 1,90 m</text:p>
          </table:table-cell>
          <table:table-cell office:value-type="string" table:style-name="ce165">
            <text:p>m2</text:p>
          </table:table-cell>
          <table:table-cell office:value-type="float" office:value="823.61" table:style-name="ce166">
            <text:p>823,610</text:p>
          </table:table-cell>
          <table:table-cell table:style-name="ce167"/>
          <table:table-cell office:value-type="float" office:value="0" table:formula="of:=ROUND([.I608]*[.H60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08]*[.H608]" table:style-name="ce170">
            <text:p>0,00000</text:p>
          </table:table-cell>
          <table:table-cell office:value-type="float" office:value="5.1380000000000002E-2" table:style-name="ce170">
            <text:p>0,05138</text:p>
          </table:table-cell>
          <table:table-cell office:value-type="float" office:value="42.317081800000004" table:formula="of:=[.Q608]*[.H608]" table:style-name="ce170">
            <text:p>42,3170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08]*[.H60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08]=&quot;základná&quot;;[.J608];0)" table:style-name="ce173">
            <text:p>0,00</text:p>
          </table:table-cell>
          <table:table-cell office:value-type="float" office:value="0" table:formula="of:=IF([.N608]=&quot;znížená&quot;;[.J608];0)" table:style-name="ce173">
            <text:p>0,00</text:p>
          </table:table-cell>
          <table:table-cell office:value-type="float" office:value="0" table:formula="of:=IF([.N608]=&quot;zákl. prenesená&quot;;[.J608];0)" table:style-name="ce173">
            <text:p>0,00</text:p>
          </table:table-cell>
          <table:table-cell office:value-type="float" office:value="0" table:formula="of:=IF([.N608]=&quot;zníž. prenesená&quot;;[.J608];0)" table:style-name="ce173">
            <text:p>0,00</text:p>
          </table:table-cell>
          <table:table-cell office:value-type="float" office:value="0" table:formula="of:=IF([.N608]=&quot;nulová&quot;;[.J60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08]*[.H608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603817254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59,74</text:p>
          </table:table-cell>
          <table:table-cell table:style-name="ce175"/>
          <table:table-cell office:value-type="float" office:value="459.74" table:style-name="ce180">
            <text:p>459,7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63,87</text:p>
          </table:table-cell>
          <table:table-cell table:style-name="ce175"/>
          <table:table-cell office:value-type="float" office:value="363.87" table:style-name="ce180">
            <text:p>363,8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823.61" table:style-name="ce188">
            <text:p>823,61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9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68081115</text:p>
          </table:table-cell>
          <table:table-cell office:value-type="string" table:style-name="ce164">
            <text:p>Demontáž okien plastových, 1 bm obvodu - 0,007t</text:p>
          </table:table-cell>
          <table:table-cell office:value-type="string" table:style-name="ce165">
            <text:p>m</text:p>
          </table:table-cell>
          <table:table-cell office:value-type="float" office:value="9" table:style-name="ce166">
            <text:p>9,000</text:p>
          </table:table-cell>
          <table:table-cell table:style-name="ce167"/>
          <table:table-cell office:value-type="float" office:value="0" table:formula="of:=ROUND([.I614]*[.H61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14]*[.H61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14]*[.H614]" table:style-name="ce170">
            <text:p>0,00000</text:p>
          </table:table-cell>
          <table:table-cell office:value-type="float" office:value="7.0000000000000001E-3" table:style-name="ce170">
            <text:p>0,00700</text:p>
          </table:table-cell>
          <table:table-cell office:value-type="float" office:value="6.3E-2" table:formula="of:=[.S614]*[.H614]" table:style-name="ce171">
            <text:p>0,063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14]=&quot;základná&quot;;[.J614];0)" table:style-name="ce173">
            <text:p>0,00</text:p>
          </table:table-cell>
          <table:table-cell office:value-type="float" office:value="0" table:formula="of:=IF([.N614]=&quot;znížená&quot;;[.J614];0)" table:style-name="ce173">
            <text:p>0,00</text:p>
          </table:table-cell>
          <table:table-cell office:value-type="float" office:value="0" table:formula="of:=IF([.N614]=&quot;zákl. prenesená&quot;;[.J614];0)" table:style-name="ce173">
            <text:p>0,00</text:p>
          </table:table-cell>
          <table:table-cell office:value-type="float" office:value="0" table:formula="of:=IF([.N614]=&quot;zníž. prenesená&quot;;[.J614];0)" table:style-name="ce173">
            <text:p>0,00</text:p>
          </table:table-cell>
          <table:table-cell office:value-type="float" office:value="0" table:formula="of:=IF([.N614]=&quot;nulová&quot;;[.J61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14]*[.H614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60963219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ybúranie okna pre spätné osadenie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+2,5)*2</text:p>
          </table:table-cell>
          <table:table-cell table:style-name="ce175"/>
          <table:table-cell office:value-type="float" office:value="9" table:style-name="ce180">
            <text:p>9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9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71033641</text:p>
          </table:table-cell>
          <table:table-cell office:value-type="string" table:style-name="ce164">
            <text:p>Vybúranie otvorov v murive tehl. plochy do 4 m2 hr.do 300 mm, <text:s/>-1,87500t</text:p>
          </table:table-cell>
          <table:table-cell office:value-type="string" table:style-name="ce165">
            <text:p>m3</text:p>
          </table:table-cell>
          <table:table-cell office:value-type="float" office:value="3.661" table:style-name="ce166">
            <text:p>3,661</text:p>
          </table:table-cell>
          <table:table-cell table:style-name="ce167"/>
          <table:table-cell office:value-type="float" office:value="0" table:formula="of:=ROUND([.I617]*[.H61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17]*[.H61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17]*[.H617]" table:style-name="ce170">
            <text:p>0,00000</text:p>
          </table:table-cell>
          <table:table-cell office:value-type="float" office:value="1.875" table:style-name="ce170">
            <text:p>1,87500</text:p>
          </table:table-cell>
          <table:table-cell office:value-type="float" office:value="6.8643749999999999" table:formula="of:=[.S617]*[.H617]" table:style-name="ce171">
            <text:p>6,86438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17]=&quot;základná&quot;;[.J617];0)" table:style-name="ce173">
            <text:p>0,00</text:p>
          </table:table-cell>
          <table:table-cell office:value-type="float" office:value="0" table:formula="of:=IF([.N617]=&quot;znížená&quot;;[.J617];0)" table:style-name="ce173">
            <text:p>0,00</text:p>
          </table:table-cell>
          <table:table-cell office:value-type="float" office:value="0" table:formula="of:=IF([.N617]=&quot;zákl. prenesená&quot;;[.J617];0)" table:style-name="ce173">
            <text:p>0,00</text:p>
          </table:table-cell>
          <table:table-cell office:value-type="float" office:value="0" table:formula="of:=IF([.N617]=&quot;zníž. prenesená&quot;;[.J617];0)" table:style-name="ce173">
            <text:p>0,00</text:p>
          </table:table-cell>
          <table:table-cell office:value-type="float" office:value="0" table:formula="of:=IF([.N617]=&quot;nulová&quot;;[.J61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17]*[.H61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2104257895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tvor pre okno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2,05*2,55</text:p>
          </table:table-cell>
          <table:table-cell table:style-name="ce175"/>
          <table:table-cell office:value-type="float" office:value="1.5680000000000001" table:style-name="ce180">
            <text:p>1,56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tvor pre dvere do exist.škol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2,1*2,25</text:p>
          </table:table-cell>
          <table:table-cell table:style-name="ce175"/>
          <table:table-cell office:value-type="float" office:value="1.4179999999999999" table:style-name="ce180">
            <text:p>1,41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tvor pre dvere do telocvične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3*1*2,25</text:p>
          </table:table-cell>
          <table:table-cell table:style-name="ce175"/>
          <table:table-cell office:value-type="float" office:value="0.67500000000000004" table:style-name="ce180">
            <text:p>0,67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3.661" table:style-name="ce188">
            <text:p>3,661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0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79011111</text:p>
          </table:table-cell>
          <table:table-cell office:value-type="string" table:style-name="ce164">
            <text:p>Zvislá doprava sutiny a vybúraných hmôt za prvé podlažie nad alebo pod základným podlažím</text:p>
          </table:table-cell>
          <table:table-cell office:value-type="string" table:style-name="ce165">
            <text:p>t</text:p>
          </table:table-cell>
          <table:table-cell office:value-type="float" office:value="6.9269999999999996" table:style-name="ce166">
            <text:p>6,927</text:p>
          </table:table-cell>
          <table:table-cell table:style-name="ce167"/>
          <table:table-cell office:value-type="float" office:value="0" table:formula="of:=ROUND([.I625]*[.H62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25]*[.H62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25]*[.H62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25]*[.H62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25]=&quot;základná&quot;;[.J625];0)" table:style-name="ce173">
            <text:p>0,00</text:p>
          </table:table-cell>
          <table:table-cell office:value-type="float" office:value="0" table:formula="of:=IF([.N625]=&quot;znížená&quot;;[.J625];0)" table:style-name="ce173">
            <text:p>0,00</text:p>
          </table:table-cell>
          <table:table-cell office:value-type="float" office:value="0" table:formula="of:=IF([.N625]=&quot;zákl. prenesená&quot;;[.J625];0)" table:style-name="ce173">
            <text:p>0,00</text:p>
          </table:table-cell>
          <table:table-cell office:value-type="float" office:value="0" table:formula="of:=IF([.N625]=&quot;zníž. prenesená&quot;;[.J625];0)" table:style-name="ce173">
            <text:p>0,00</text:p>
          </table:table-cell>
          <table:table-cell office:value-type="float" office:value="0" table:formula="of:=IF([.N625]=&quot;nulová&quot;;[.J62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25]*[.H625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942698164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0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79081111</text:p>
          </table:table-cell>
          <table:table-cell office:value-type="string" table:style-name="ce164">
            <text:p>Odvoz sutiny a vybúraných hmôt na skládku do 1 km</text:p>
          </table:table-cell>
          <table:table-cell office:value-type="string" table:style-name="ce165">
            <text:p>t</text:p>
          </table:table-cell>
          <table:table-cell office:value-type="float" office:value="6.9269999999999996" table:style-name="ce166">
            <text:p>6,927</text:p>
          </table:table-cell>
          <table:table-cell table:style-name="ce167"/>
          <table:table-cell office:value-type="float" office:value="0" table:formula="of:=ROUND([.I626]*[.H62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26]*[.H626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26]*[.H626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26]*[.H62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26]=&quot;základná&quot;;[.J626];0)" table:style-name="ce173">
            <text:p>0,00</text:p>
          </table:table-cell>
          <table:table-cell office:value-type="float" office:value="0" table:formula="of:=IF([.N626]=&quot;znížená&quot;;[.J626];0)" table:style-name="ce173">
            <text:p>0,00</text:p>
          </table:table-cell>
          <table:table-cell office:value-type="float" office:value="0" table:formula="of:=IF([.N626]=&quot;zákl. prenesená&quot;;[.J626];0)" table:style-name="ce173">
            <text:p>0,00</text:p>
          </table:table-cell>
          <table:table-cell office:value-type="float" office:value="0" table:formula="of:=IF([.N626]=&quot;zníž. prenesená&quot;;[.J626];0)" table:style-name="ce173">
            <text:p>0,00</text:p>
          </table:table-cell>
          <table:table-cell office:value-type="float" office:value="0" table:formula="of:=IF([.N626]=&quot;nulová&quot;;[.J62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26]*[.H626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1434214811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0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79081121</text:p>
          </table:table-cell>
          <table:table-cell office:value-type="string" table:style-name="ce164">
            <text:p>Odvoz sutiny a vybúraných hmôt na skládku za každý ďalší 1 km</text:p>
          </table:table-cell>
          <table:table-cell office:value-type="string" table:style-name="ce165">
            <text:p>t</text:p>
          </table:table-cell>
          <table:table-cell office:value-type="float" office:value="131.613" table:style-name="ce166">
            <text:p>131,613</text:p>
          </table:table-cell>
          <table:table-cell table:style-name="ce167"/>
          <table:table-cell office:value-type="float" office:value="0" table:formula="of:=ROUND([.I627]*[.H62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27]*[.H62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27]*[.H62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27]*[.H62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27]=&quot;základná&quot;;[.J627];0)" table:style-name="ce173">
            <text:p>0,00</text:p>
          </table:table-cell>
          <table:table-cell office:value-type="float" office:value="0" table:formula="of:=IF([.N627]=&quot;znížená&quot;;[.J627];0)" table:style-name="ce173">
            <text:p>0,00</text:p>
          </table:table-cell>
          <table:table-cell office:value-type="float" office:value="0" table:formula="of:=IF([.N627]=&quot;zákl. prenesená&quot;;[.J627];0)" table:style-name="ce173">
            <text:p>0,00</text:p>
          </table:table-cell>
          <table:table-cell office:value-type="float" office:value="0" table:formula="of:=IF([.N627]=&quot;zníž. prenesená&quot;;[.J627];0)" table:style-name="ce173">
            <text:p>0,00</text:p>
          </table:table-cell>
          <table:table-cell office:value-type="float" office:value="0" table:formula="of:=IF([.N627]=&quot;nulová&quot;;[.J62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27]*[.H627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670614711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6,927*19 'Přepočítané koeficientom množstva</text:p>
          </table:table-cell>
          <table:table-cell table:style-name="ce175"/>
          <table:table-cell office:value-type="float" office:value="131.613" table:style-name="ce180">
            <text:p>131,61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0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79082111</text:p>
          </table:table-cell>
          <table:table-cell office:value-type="string" table:style-name="ce164">
            <text:p>Vnútrostavenisková doprava sutiny a vybúraných hmôt do 10 m</text:p>
          </table:table-cell>
          <table:table-cell office:value-type="string" table:style-name="ce165">
            <text:p>t</text:p>
          </table:table-cell>
          <table:table-cell office:value-type="float" office:value="6.9269999999999996" table:style-name="ce166">
            <text:p>6,927</text:p>
          </table:table-cell>
          <table:table-cell table:style-name="ce167"/>
          <table:table-cell office:value-type="float" office:value="0" table:formula="of:=ROUND([.I629]*[.H62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29]*[.H62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29]*[.H62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29]*[.H62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29]=&quot;základná&quot;;[.J629];0)" table:style-name="ce173">
            <text:p>0,00</text:p>
          </table:table-cell>
          <table:table-cell office:value-type="float" office:value="0" table:formula="of:=IF([.N629]=&quot;znížená&quot;;[.J629];0)" table:style-name="ce173">
            <text:p>0,00</text:p>
          </table:table-cell>
          <table:table-cell office:value-type="float" office:value="0" table:formula="of:=IF([.N629]=&quot;zákl. prenesená&quot;;[.J629];0)" table:style-name="ce173">
            <text:p>0,00</text:p>
          </table:table-cell>
          <table:table-cell office:value-type="float" office:value="0" table:formula="of:=IF([.N629]=&quot;zníž. prenesená&quot;;[.J629];0)" table:style-name="ce173">
            <text:p>0,00</text:p>
          </table:table-cell>
          <table:table-cell office:value-type="float" office:value="0" table:formula="of:=IF([.N629]=&quot;nulová&quot;;[.J62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29]*[.H629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2104509757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0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79089012</text:p>
          </table:table-cell>
          <table:table-cell office:value-type="string" table:style-name="ce164">
            <text:p>Poplatok za skladovanie - betón, tehly, dlaždice (17 01 ), ostatné</text:p>
          </table:table-cell>
          <table:table-cell office:value-type="string" table:style-name="ce165">
            <text:p>t</text:p>
          </table:table-cell>
          <table:table-cell office:value-type="float" office:value="6.9269999999999996" table:style-name="ce166">
            <text:p>6,927</text:p>
          </table:table-cell>
          <table:table-cell table:style-name="ce167"/>
          <table:table-cell office:value-type="float" office:value="0" table:formula="of:=ROUND([.I630]*[.H63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30]*[.H63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30]*[.H63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30]*[.H63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30]=&quot;základná&quot;;[.J630];0)" table:style-name="ce173">
            <text:p>0,00</text:p>
          </table:table-cell>
          <table:table-cell office:value-type="float" office:value="0" table:formula="of:=IF([.N630]=&quot;znížená&quot;;[.J630];0)" table:style-name="ce173">
            <text:p>0,00</text:p>
          </table:table-cell>
          <table:table-cell office:value-type="float" office:value="0" table:formula="of:=IF([.N630]=&quot;zákl. prenesená&quot;;[.J630];0)" table:style-name="ce173">
            <text:p>0,00</text:p>
          </table:table-cell>
          <table:table-cell office:value-type="float" office:value="0" table:formula="of:=IF([.N630]=&quot;zníž. prenesená&quot;;[.J630];0)" table:style-name="ce173">
            <text:p>0,00</text:p>
          </table:table-cell>
          <table:table-cell office:value-type="float" office:value="0" table:formula="of:=IF([.N630]=&quot;nulová&quot;;[.J63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30]*[.H630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569093035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99</text:p>
          </table:table-cell>
          <table:table-cell office:value-type="string" table:style-name="ce159">
            <text:p>Presun hmôt HSV</text:p>
          </table:table-cell>
          <table:table-cell table:number-columns-repeated="2" table:style-name="ce148"/>
          <table:table-cell table:style-name="ce152"/>
          <table:table-cell office:value-type="float" office:value="0" table:formula="of:=[.BK631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[.P632]" table:style-name="ce155">
            <text:p>0,00000</text:p>
          </table:table-cell>
          <table:table-cell table:style-name="ce148"/>
          <table:table-cell office:value-type="float" office:value="0" table:formula="of:=[.R632]" table:style-name="ce155">
            <text:p>0,00000</text:p>
          </table:table-cell>
          <table:table-cell table:style-name="ce148"/>
          <table:table-cell office:value-type="float" office:value="0" table:formula="of:=[.T632]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1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[.BK632]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0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011002</text:p>
          </table:table-cell>
          <table:table-cell office:value-type="string" table:style-name="ce164">
            <text:p>Presun hmôt pre budovy (801, 803, 812), zvislá konštr. z tehál, tvárnic, z kovu výšky do 12 m</text:p>
          </table:table-cell>
          <table:table-cell office:value-type="string" table:style-name="ce165">
            <text:p>t</text:p>
          </table:table-cell>
          <table:table-cell office:value-type="float" office:value="1733.6869999999999" table:style-name="ce166">
            <text:p>1 733,687</text:p>
          </table:table-cell>
          <table:table-cell table:style-name="ce167"/>
          <table:table-cell office:value-type="float" office:value="0" table:formula="of:=ROUND([.I632]*[.H632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32]*[.H632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32]*[.H632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32]*[.H63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32]=&quot;základná&quot;;[.J632];0)" table:style-name="ce173">
            <text:p>0,00</text:p>
          </table:table-cell>
          <table:table-cell office:value-type="float" office:value="0" table:formula="of:=IF([.N632]=&quot;znížená&quot;;[.J632];0)" table:style-name="ce173">
            <text:p>0,00</text:p>
          </table:table-cell>
          <table:table-cell office:value-type="float" office:value="0" table:formula="of:=IF([.N632]=&quot;zákl. prenesená&quot;;[.J632];0)" table:style-name="ce173">
            <text:p>0,00</text:p>
          </table:table-cell>
          <table:table-cell office:value-type="float" office:value="0" table:formula="of:=IF([.N632]=&quot;zníž. prenesená&quot;;[.J632];0)" table:style-name="ce173">
            <text:p>0,00</text:p>
          </table:table-cell>
          <table:table-cell office:value-type="float" office:value="0" table:formula="of:=IF([.N632]=&quot;nulová&quot;;[.J63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32]*[.H632];3)" table:style-name="ce174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172">
            <text:p>-1039353247</text:p>
          </table:table-cell>
          <table:table-cell table:number-columns-repeated="16319" table:style-name="ce17"/>
        </table:table-row>
        <table:table-row table:style-name="ro9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1">
            <text:p>PSV</text:p>
          </table:table-cell>
          <table:table-cell office:value-type="string" table:style-name="ce151">
            <text:p>Práce a dodávky PSV</text:p>
          </table:table-cell>
          <table:table-cell table:number-columns-repeated="2" table:style-name="ce148"/>
          <table:table-cell table:style-name="ce152"/>
          <table:table-cell office:value-type="float" office:value="0" table:formula="of:=[.BK633]" table:style-name="ce153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[.P634]+[.P660]+[.P700]+[.P740]+[.P742]+[.P745]+[.P747]+[.P760]+[.P771]+[.P785]+[.P909]+[.P953]+[.P955]+[.P965]+[.P984]+[.P1005]" table:style-name="ce155">
            <text:p>0,00000</text:p>
          </table:table-cell>
          <table:table-cell table:style-name="ce148"/>
          <table:table-cell office:value-type="float" office:value="127.35498162000002" table:formula="of:=[.R634]+[.R660]+[.R700]+[.R740]+[.R742]+[.R745]+[.R747]+[.R760]+[.R771]+[.R785]+[.R909]+[.R953]+[.R955]+[.R965]+[.R984]+[.R1005]" table:style-name="ce155">
            <text:p>127,35498</text:p>
          </table:table-cell>
          <table:table-cell table:style-name="ce148"/>
          <table:table-cell office:value-type="float" office:value="0" table:formula="of:=[.T634]+[.T660]+[.T700]+[.T740]+[.T742]+[.T745]+[.T747]+[.T760]+[.T771]+[.T785]+[.T909]+[.T953]+[.T955]+[.T965]+[.T984]+[.T1005]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0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[.BK634]+[.BK660]+[.BK700]+[.BK740]+[.BK742]+[.BK745]+[.BK747]+[.BK760]+[.BK771]+[.BK785]+[.BK909]+[.BK953]+[.BK955]+[.BK965]+[.BK984]+[.BK1005]" table:style-name="ce158">
            <text:p>0,000</text:p>
          </table:table-cell>
          <table:table-cell table:number-columns-repeated="16321" table:style-name="ce148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11</text:p>
          </table:table-cell>
          <table:table-cell office:value-type="string" table:style-name="ce159">
            <text:p>Izolácie proti vode a vlhkosti</text:p>
          </table:table-cell>
          <table:table-cell table:number-columns-repeated="2" table:style-name="ce148"/>
          <table:table-cell table:style-name="ce152"/>
          <table:table-cell office:value-type="float" office:value="0" table:formula="of:=[.BK634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635:.P659])" table:style-name="ce155">
            <text:p>0,00000</text:p>
          </table:table-cell>
          <table:table-cell table:style-name="ce148"/>
          <table:table-cell office:value-type="float" office:value="3.2400182799999997" table:formula="of:=SUM([.R635:.R659])" table:style-name="ce155">
            <text:p>3,24002</text:p>
          </table:table-cell>
          <table:table-cell table:style-name="ce148"/>
          <table:table-cell office:value-type="float" office:value="0" table:formula="of:=SUM([.T635:.T659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635:.BK659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0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1111001</text:p>
          </table:table-cell>
          <table:table-cell office:value-type="string" table:style-name="ce164">
            <text:p>Zhotovenie izolácie proti zemnej vlhkosti vodorovná náterom penetračným za studena</text:p>
          </table:table-cell>
          <table:table-cell office:value-type="string" table:style-name="ce165">
            <text:p>m2</text:p>
          </table:table-cell>
          <table:table-cell office:value-type="float" office:value="498.04500000000002" table:style-name="ce166">
            <text:p>498,045</text:p>
          </table:table-cell>
          <table:table-cell table:style-name="ce167"/>
          <table:table-cell office:value-type="float" office:value="0" table:formula="of:=ROUND([.I635]*[.H63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35]*[.H63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35]*[.H63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35]*[.H63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35]=&quot;základná&quot;;[.J635];0)" table:style-name="ce173">
            <text:p>0,00</text:p>
          </table:table-cell>
          <table:table-cell office:value-type="float" office:value="0" table:formula="of:=IF([.N635]=&quot;znížená&quot;;[.J635];0)" table:style-name="ce173">
            <text:p>0,00</text:p>
          </table:table-cell>
          <table:table-cell office:value-type="float" office:value="0" table:formula="of:=IF([.N635]=&quot;zákl. prenesená&quot;;[.J635];0)" table:style-name="ce173">
            <text:p>0,00</text:p>
          </table:table-cell>
          <table:table-cell office:value-type="float" office:value="0" table:formula="of:=IF([.N635]=&quot;zníž. prenesená&quot;;[.J635];0)" table:style-name="ce173">
            <text:p>0,00</text:p>
          </table:table-cell>
          <table:table-cell office:value-type="float" office:value="0" table:formula="of:=IF([.N635]=&quot;nulová&quot;;[.J63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35]*[.H635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22710305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8,19-0,1*2)*(15,605-0,1)</text:p>
          </table:table-cell>
          <table:table-cell table:style-name="ce175"/>
          <table:table-cell office:value-type="float" office:value="278.935" table:style-name="ce180">
            <text:p>278,93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8,19-0,1*2+12,19-0,1)/2*(23,23-15,605)</text:p>
          </table:table-cell>
          <table:table-cell table:style-name="ce175"/>
          <table:table-cell office:value-type="float" office:value="114.68" table:style-name="ce180">
            <text:p>114,6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pojovacie chodb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D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5,475+2,845)/2*13,655</text:p>
          </table:table-cell>
          <table:table-cell table:style-name="ce175"/>
          <table:table-cell office:value-type="float" office:value="56.805" table:style-name="ce180">
            <text:p>56,80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D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6,915+14,835)/2*3</text:p>
          </table:table-cell>
          <table:table-cell table:style-name="ce175"/>
          <table:table-cell office:value-type="float" office:value="47.625" table:style-name="ce180">
            <text:p>47,62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498.04500000000002" table:style-name="ce188">
            <text:p>498,045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107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1116315000</text:p>
          </table:table-cell>
          <table:table-cell office:value-type="string" table:style-name="ce201">
            <text:p>Lak asfaltový ALP-PENETRAL v sudoch</text:p>
          </table:table-cell>
          <table:table-cell office:value-type="string" table:style-name="ce202">
            <text:p>t</text:p>
          </table:table-cell>
          <table:table-cell office:value-type="float" office:value="0.14899999999999999" table:style-name="ce203">
            <text:p>0,149</text:p>
          </table:table-cell>
          <table:table-cell table:style-name="ce204"/>
          <table:table-cell office:value-type="float" office:value="0" table:formula="of:=ROUND([.I645]*[.H645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645]*[.H645]" table:style-name="ce170">
            <text:p>0,00000</text:p>
          </table:table-cell>
          <table:table-cell office:value-type="float" office:value="1" table:style-name="ce170">
            <text:p>1,00000</text:p>
          </table:table-cell>
          <table:table-cell office:value-type="float" office:value="0.14899999999999999" table:formula="of:=[.Q645]*[.H645]" table:style-name="ce170">
            <text:p>0,149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45]*[.H64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45]=&quot;základná&quot;;[.J645];0)" table:style-name="ce173">
            <text:p>0,00</text:p>
          </table:table-cell>
          <table:table-cell office:value-type="float" office:value="0" table:formula="of:=IF([.N645]=&quot;znížená&quot;;[.J645];0)" table:style-name="ce173">
            <text:p>0,00</text:p>
          </table:table-cell>
          <table:table-cell office:value-type="float" office:value="0" table:formula="of:=IF([.N645]=&quot;zákl. prenesená&quot;;[.J645];0)" table:style-name="ce173">
            <text:p>0,00</text:p>
          </table:table-cell>
          <table:table-cell office:value-type="float" office:value="0" table:formula="of:=IF([.N645]=&quot;zníž. prenesená&quot;;[.J645];0)" table:style-name="ce173">
            <text:p>0,00</text:p>
          </table:table-cell>
          <table:table-cell office:value-type="float" office:value="0" table:formula="of:=IF([.N645]=&quot;nulová&quot;;[.J64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45]*[.H645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2136591247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498,045*0,0003 'Přepočítané koeficientom množstva</text:p>
          </table:table-cell>
          <table:table-cell table:style-name="ce175"/>
          <table:table-cell office:value-type="float" office:value="0.14899999999999999" table:style-name="ce180">
            <text:p>0,14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0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1112001</text:p>
          </table:table-cell>
          <table:table-cell office:value-type="string" table:style-name="ce164">
            <text:p>Zhotovenie <text:s/>izolácie proti zemnej vlhkosti zvislá penetračným náterom za studena</text:p>
          </table:table-cell>
          <table:table-cell office:value-type="string" table:style-name="ce165">
            <text:p>m2</text:p>
          </table:table-cell>
          <table:table-cell office:value-type="float" office:value="38.837000000000003" table:style-name="ce166">
            <text:p>38,837</text:p>
          </table:table-cell>
          <table:table-cell table:style-name="ce167"/>
          <table:table-cell office:value-type="float" office:value="0" table:formula="of:=ROUND([.I647]*[.H64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47]*[.H64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47]*[.H64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47]*[.H64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47]=&quot;základná&quot;;[.J647];0)" table:style-name="ce173">
            <text:p>0,00</text:p>
          </table:table-cell>
          <table:table-cell office:value-type="float" office:value="0" table:formula="of:=IF([.N647]=&quot;znížená&quot;;[.J647];0)" table:style-name="ce173">
            <text:p>0,00</text:p>
          </table:table-cell>
          <table:table-cell office:value-type="float" office:value="0" table:formula="of:=IF([.N647]=&quot;zákl. prenesená&quot;;[.J647];0)" table:style-name="ce173">
            <text:p>0,00</text:p>
          </table:table-cell>
          <table:table-cell office:value-type="float" office:value="0" table:formula="of:=IF([.N647]=&quot;zníž. prenesená&quot;;[.J647];0)" table:style-name="ce173">
            <text:p>0,00</text:p>
          </table:table-cell>
          <table:table-cell office:value-type="float" office:value="0" table:formula="of:=IF([.N647]=&quot;nulová&quot;;[.J64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47]*[.H647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670597095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5*(9,995+17,99+23,03-6,807+2,699)</text:p>
          </table:table-cell>
          <table:table-cell table:style-name="ce175"/>
          <table:table-cell office:value-type="float" office:value="23.454000000000001" table:style-name="ce180">
            <text:p>23,45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5*(16,915+13,85)</text:p>
          </table:table-cell>
          <table:table-cell table:style-name="ce175"/>
          <table:table-cell office:value-type="float" office:value="15.382999999999999" table:style-name="ce180">
            <text:p>15,38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38.837000000000003" table:style-name="ce188">
            <text:p>38,837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109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1116315000</text:p>
          </table:table-cell>
          <table:table-cell office:value-type="string" table:style-name="ce201">
            <text:p>Lak asfaltový ALP-PENETRAL v sudoch</text:p>
          </table:table-cell>
          <table:table-cell office:value-type="string" table:style-name="ce202">
            <text:p>t</text:p>
          </table:table-cell>
          <table:table-cell office:value-type="float" office:value="1.4E-2" table:style-name="ce203">
            <text:p>0,014</text:p>
          </table:table-cell>
          <table:table-cell table:style-name="ce204"/>
          <table:table-cell office:value-type="float" office:value="0" table:formula="of:=ROUND([.I651]*[.H651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651]*[.H651]" table:style-name="ce170">
            <text:p>0,00000</text:p>
          </table:table-cell>
          <table:table-cell office:value-type="float" office:value="1" table:style-name="ce170">
            <text:p>1,00000</text:p>
          </table:table-cell>
          <table:table-cell office:value-type="float" office:value="1.4E-2" table:formula="of:=[.Q651]*[.H651]" table:style-name="ce170">
            <text:p>0,014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51]*[.H65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51]=&quot;základná&quot;;[.J651];0)" table:style-name="ce173">
            <text:p>0,00</text:p>
          </table:table-cell>
          <table:table-cell office:value-type="float" office:value="0" table:formula="of:=IF([.N651]=&quot;znížená&quot;;[.J651];0)" table:style-name="ce173">
            <text:p>0,00</text:p>
          </table:table-cell>
          <table:table-cell office:value-type="float" office:value="0" table:formula="of:=IF([.N651]=&quot;zákl. prenesená&quot;;[.J651];0)" table:style-name="ce173">
            <text:p>0,00</text:p>
          </table:table-cell>
          <table:table-cell office:value-type="float" office:value="0" table:formula="of:=IF([.N651]=&quot;zníž. prenesená&quot;;[.J651];0)" table:style-name="ce173">
            <text:p>0,00</text:p>
          </table:table-cell>
          <table:table-cell office:value-type="float" office:value="0" table:formula="of:=IF([.N651]=&quot;nulová&quot;;[.J65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51]*[.H65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353270003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38,837*0,00035 'Přepočítané koeficientom množstva</text:p>
          </table:table-cell>
          <table:table-cell table:style-name="ce175"/>
          <table:table-cell office:value-type="float" office:value="1.4E-2" table:style-name="ce180">
            <text:p>0,01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1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1141559</text:p>
          </table:table-cell>
          <table:table-cell office:value-type="string" table:style-name="ce164">
            <text:p>Zhotovenie <text:s/>izolácie proti zemnej vlhkosti a tlakovej vode vodorovná NAIP pritavením</text:p>
          </table:table-cell>
          <table:table-cell office:value-type="string" table:style-name="ce165">
            <text:p>m2</text:p>
          </table:table-cell>
          <table:table-cell office:value-type="float" office:value="498.04500000000002" table:style-name="ce166">
            <text:p>498,045</text:p>
          </table:table-cell>
          <table:table-cell table:style-name="ce167"/>
          <table:table-cell office:value-type="float" office:value="0" table:formula="of:=ROUND([.I653]*[.H65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53]*[.H653]" table:style-name="ce170">
            <text:p>0,00000</text:p>
          </table:table-cell>
          <table:table-cell office:value-type="float" office:value="5.4000000000000001E-4" table:style-name="ce170">
            <text:p>0,00054</text:p>
          </table:table-cell>
          <table:table-cell office:value-type="float" office:value="0.26894430000000003" table:formula="of:=[.Q653]*[.H653]" table:style-name="ce170">
            <text:p>0,2689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53]*[.H65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53]=&quot;základná&quot;;[.J653];0)" table:style-name="ce173">
            <text:p>0,00</text:p>
          </table:table-cell>
          <table:table-cell office:value-type="float" office:value="0" table:formula="of:=IF([.N653]=&quot;znížená&quot;;[.J653];0)" table:style-name="ce173">
            <text:p>0,00</text:p>
          </table:table-cell>
          <table:table-cell office:value-type="float" office:value="0" table:formula="of:=IF([.N653]=&quot;zákl. prenesená&quot;;[.J653];0)" table:style-name="ce173">
            <text:p>0,00</text:p>
          </table:table-cell>
          <table:table-cell office:value-type="float" office:value="0" table:formula="of:=IF([.N653]=&quot;zníž. prenesená&quot;;[.J653];0)" table:style-name="ce173">
            <text:p>0,00</text:p>
          </table:table-cell>
          <table:table-cell office:value-type="float" office:value="0" table:formula="of:=IF([.N653]=&quot;nulová&quot;;[.J65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53]*[.H65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932778092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11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283310000</text:p>
          </table:table-cell>
          <table:table-cell office:value-type="string" table:style-name="ce201">
            <text:p>Asfaltovaný pás pre spodné vrstvy hydroizolačných systémov GLASBIT G 200 S 40</text:p>
          </table:table-cell>
          <table:table-cell office:value-type="string" table:style-name="ce202">
            <text:p>m2</text:p>
          </table:table-cell>
          <table:table-cell office:value-type="float" office:value="572.75199999999995" table:style-name="ce203">
            <text:p>572,752</text:p>
          </table:table-cell>
          <table:table-cell table:style-name="ce204"/>
          <table:table-cell office:value-type="float" office:value="0" table:formula="of:=ROUND([.I654]*[.H654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654]*[.H654]" table:style-name="ce170">
            <text:p>0,00000</text:p>
          </table:table-cell>
          <table:table-cell office:value-type="float" office:value="4.4999999999999997E-3" table:style-name="ce170">
            <text:p>0,00450</text:p>
          </table:table-cell>
          <table:table-cell office:value-type="float" office:value="2.5773839999999995" table:formula="of:=[.Q654]*[.H654]" table:style-name="ce170">
            <text:p>2,5773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54]*[.H65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54]=&quot;základná&quot;;[.J654];0)" table:style-name="ce173">
            <text:p>0,00</text:p>
          </table:table-cell>
          <table:table-cell office:value-type="float" office:value="0" table:formula="of:=IF([.N654]=&quot;znížená&quot;;[.J654];0)" table:style-name="ce173">
            <text:p>0,00</text:p>
          </table:table-cell>
          <table:table-cell office:value-type="float" office:value="0" table:formula="of:=IF([.N654]=&quot;zákl. prenesená&quot;;[.J654];0)" table:style-name="ce173">
            <text:p>0,00</text:p>
          </table:table-cell>
          <table:table-cell office:value-type="float" office:value="0" table:formula="of:=IF([.N654]=&quot;zníž. prenesená&quot;;[.J654];0)" table:style-name="ce173">
            <text:p>0,00</text:p>
          </table:table-cell>
          <table:table-cell office:value-type="float" office:value="0" table:formula="of:=IF([.N654]=&quot;nulová&quot;;[.J65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54]*[.H65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466193951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498,045*1,15 'Přepočítané koeficientom množstva</text:p>
          </table:table-cell>
          <table:table-cell table:style-name="ce175"/>
          <table:table-cell office:value-type="float" office:value="572.75199999999995" table:style-name="ce180">
            <text:p>572,75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1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1142559</text:p>
          </table:table-cell>
          <table:table-cell office:value-type="string" table:style-name="ce164">
            <text:p>Zhotovenie <text:s/>izolácie proti zemnej vlhkosti a tlakovej vode zvislá NAIP pritavením</text:p>
          </table:table-cell>
          <table:table-cell office:value-type="string" table:style-name="ce165">
            <text:p>m2</text:p>
          </table:table-cell>
          <table:table-cell office:value-type="float" office:value="38.837000000000003" table:style-name="ce166">
            <text:p>38,837</text:p>
          </table:table-cell>
          <table:table-cell table:style-name="ce167"/>
          <table:table-cell office:value-type="float" office:value="0" table:formula="of:=ROUND([.I656]*[.H65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56]*[.H656]" table:style-name="ce170">
            <text:p>0,00000</text:p>
          </table:table-cell>
          <table:table-cell office:value-type="float" office:value="5.4000000000000001E-4" table:style-name="ce170">
            <text:p>0,00054</text:p>
          </table:table-cell>
          <table:table-cell office:value-type="float" office:value="2.0971980000000001E-2" table:formula="of:=[.Q656]*[.H656]" table:style-name="ce170">
            <text:p>0,02097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56]*[.H65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56]=&quot;základná&quot;;[.J656];0)" table:style-name="ce173">
            <text:p>0,00</text:p>
          </table:table-cell>
          <table:table-cell office:value-type="float" office:value="0" table:formula="of:=IF([.N656]=&quot;znížená&quot;;[.J656];0)" table:style-name="ce173">
            <text:p>0,00</text:p>
          </table:table-cell>
          <table:table-cell office:value-type="float" office:value="0" table:formula="of:=IF([.N656]=&quot;zákl. prenesená&quot;;[.J656];0)" table:style-name="ce173">
            <text:p>0,00</text:p>
          </table:table-cell>
          <table:table-cell office:value-type="float" office:value="0" table:formula="of:=IF([.N656]=&quot;zníž. prenesená&quot;;[.J656];0)" table:style-name="ce173">
            <text:p>0,00</text:p>
          </table:table-cell>
          <table:table-cell office:value-type="float" office:value="0" table:formula="of:=IF([.N656]=&quot;nulová&quot;;[.J65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56]*[.H65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486146774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13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283310000</text:p>
          </table:table-cell>
          <table:table-cell office:value-type="string" table:style-name="ce201">
            <text:p>Asfaltovaný pás pre spodné vrstvy hydroizolačných systémov GLASBIT G 200 S 40</text:p>
          </table:table-cell>
          <table:table-cell office:value-type="string" table:style-name="ce202">
            <text:p>m2</text:p>
          </table:table-cell>
          <table:table-cell office:value-type="float" office:value="46.603999999999999" table:style-name="ce203">
            <text:p>46,604</text:p>
          </table:table-cell>
          <table:table-cell table:style-name="ce204"/>
          <table:table-cell office:value-type="float" office:value="0" table:formula="of:=ROUND([.I657]*[.H657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657]*[.H657]" table:style-name="ce170">
            <text:p>0,00000</text:p>
          </table:table-cell>
          <table:table-cell office:value-type="float" office:value="4.4999999999999997E-3" table:style-name="ce170">
            <text:p>0,00450</text:p>
          </table:table-cell>
          <table:table-cell office:value-type="float" office:value="0.20971799999999999" table:formula="of:=[.Q657]*[.H657]" table:style-name="ce170">
            <text:p>0,20972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57]*[.H65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57]=&quot;základná&quot;;[.J657];0)" table:style-name="ce173">
            <text:p>0,00</text:p>
          </table:table-cell>
          <table:table-cell office:value-type="float" office:value="0" table:formula="of:=IF([.N657]=&quot;znížená&quot;;[.J657];0)" table:style-name="ce173">
            <text:p>0,00</text:p>
          </table:table-cell>
          <table:table-cell office:value-type="float" office:value="0" table:formula="of:=IF([.N657]=&quot;zákl. prenesená&quot;;[.J657];0)" table:style-name="ce173">
            <text:p>0,00</text:p>
          </table:table-cell>
          <table:table-cell office:value-type="float" office:value="0" table:formula="of:=IF([.N657]=&quot;zníž. prenesená&quot;;[.J657];0)" table:style-name="ce173">
            <text:p>0,00</text:p>
          </table:table-cell>
          <table:table-cell office:value-type="float" office:value="0" table:formula="of:=IF([.N657]=&quot;nulová&quot;;[.J65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57]*[.H657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739746832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38,837*1,2 'Přepočítané koeficientom množstva</text:p>
          </table:table-cell>
          <table:table-cell table:style-name="ce175"/>
          <table:table-cell office:value-type="float" office:value="46.603999999999999" table:style-name="ce180">
            <text:p>46,60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1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711202</text:p>
          </table:table-cell>
          <table:table-cell office:value-type="string" table:style-name="ce164">
            <text:p>Presun hmôt pre izoláciu proti vode v objektoch výšky nad 6 do 12 m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659]*[.H65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59]*[.H65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59]*[.H65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59]*[.H65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59]=&quot;základná&quot;;[.J659];0)" table:style-name="ce173">
            <text:p>0,00</text:p>
          </table:table-cell>
          <table:table-cell office:value-type="float" office:value="0" table:formula="of:=IF([.N659]=&quot;znížená&quot;;[.J659];0)" table:style-name="ce173">
            <text:p>0,00</text:p>
          </table:table-cell>
          <table:table-cell office:value-type="float" office:value="0" table:formula="of:=IF([.N659]=&quot;zákl. prenesená&quot;;[.J659];0)" table:style-name="ce173">
            <text:p>0,00</text:p>
          </table:table-cell>
          <table:table-cell office:value-type="float" office:value="0" table:formula="of:=IF([.N659]=&quot;zníž. prenesená&quot;;[.J659];0)" table:style-name="ce173">
            <text:p>0,00</text:p>
          </table:table-cell>
          <table:table-cell office:value-type="float" office:value="0" table:formula="of:=IF([.N659]=&quot;nulová&quot;;[.J65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59]*[.H65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514898194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12</text:p>
          </table:table-cell>
          <table:table-cell office:value-type="string" table:style-name="ce159">
            <text:p>Izolácie striech, povlakové krytiny</text:p>
          </table:table-cell>
          <table:table-cell table:number-columns-repeated="2" table:style-name="ce148"/>
          <table:table-cell table:style-name="ce152"/>
          <table:table-cell office:value-type="float" office:value="0" table:formula="of:=[.BK660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661:.P699])" table:style-name="ce155">
            <text:p>0,00000</text:p>
          </table:table-cell>
          <table:table-cell table:style-name="ce148"/>
          <table:table-cell office:value-type="float" office:value="5.1512413399999994" table:formula="of:=SUM([.R661:.R699])" table:style-name="ce155">
            <text:p>5,15124</text:p>
          </table:table-cell>
          <table:table-cell table:style-name="ce148"/>
          <table:table-cell office:value-type="float" office:value="0" table:formula="of:=SUM([.T661:.T699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661:.BK699])" table:style-name="ce158">
            <text:p>0,000</text:p>
          </table:table-cell>
          <table:table-cell table:number-columns-repeated="16321" table:style-name="ce148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1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2290010</text:p>
          </table:table-cell>
          <table:table-cell office:value-type="string" table:style-name="ce164">
            <text:p>Zhotovenie parozábrany pre strechy ploché do 10°</text:p>
          </table:table-cell>
          <table:table-cell office:value-type="string" table:style-name="ce165">
            <text:p>m2</text:p>
          </table:table-cell>
          <table:table-cell office:value-type="float" office:value="597.85" table:style-name="ce166">
            <text:p>597,850</text:p>
          </table:table-cell>
          <table:table-cell table:style-name="ce167"/>
          <table:table-cell office:value-type="float" office:value="0" table:formula="of:=ROUND([.I661]*[.H66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61]*[.H66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61]*[.H66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61]*[.H66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61]=&quot;základná&quot;;[.J661];0)" table:style-name="ce173">
            <text:p>0,00</text:p>
          </table:table-cell>
          <table:table-cell office:value-type="float" office:value="0" table:formula="of:=IF([.N661]=&quot;znížená&quot;;[.J661];0)" table:style-name="ce173">
            <text:p>0,00</text:p>
          </table:table-cell>
          <table:table-cell office:value-type="float" office:value="0" table:formula="of:=IF([.N661]=&quot;zákl. prenesená&quot;;[.J661];0)" table:style-name="ce173">
            <text:p>0,00</text:p>
          </table:table-cell>
          <table:table-cell office:value-type="float" office:value="0" table:formula="of:=IF([.N661]=&quot;zníž. prenesená&quot;;[.J661];0)" table:style-name="ce173">
            <text:p>0,00</text:p>
          </table:table-cell>
          <table:table-cell office:value-type="float" office:value="0" table:formula="of:=IF([.N661]=&quot;nulová&quot;;[.J66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61]*[.H66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88018263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22,5+0,5*82,8</text:p>
          </table:table-cell>
          <table:table-cell table:style-name="ce175"/>
          <table:table-cell office:value-type="float" office:value="463.9" table:style-name="ce180">
            <text:p>463,9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.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50,3+0,5*16,9</text:p>
          </table:table-cell>
          <table:table-cell table:style-name="ce175"/>
          <table:table-cell office:value-type="float" office:value="58.75" table:style-name="ce180">
            <text:p>58,75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.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61,6+0,5*27,2</text:p>
          </table:table-cell>
          <table:table-cell table:style-name="ce175"/>
          <table:table-cell office:value-type="float" office:value="75.2" table:style-name="ce180">
            <text:p>75,2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97.85" table:style-name="ce188">
            <text:p>597,85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116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285271250</text:p>
          </table:table-cell>
          <table:table-cell office:value-type="string" table:style-name="ce201">
            <text:p>Asfaltovaný pás pre spodné vrstvy hydroizolačných systémov,FOALBIT AL S 40 (parotesná zábrana a protiradónová izolácia)</text:p>
          </table:table-cell>
          <table:table-cell office:value-type="string" table:style-name="ce202">
            <text:p>m2</text:p>
          </table:table-cell>
          <table:table-cell office:value-type="float" office:value="687.52800000000002" table:style-name="ce203">
            <text:p>687,528</text:p>
          </table:table-cell>
          <table:table-cell table:style-name="ce204"/>
          <table:table-cell office:value-type="float" office:value="0" table:formula="of:=ROUND([.I669]*[.H669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669]*[.H669]" table:style-name="ce170">
            <text:p>0,00000</text:p>
          </table:table-cell>
          <table:table-cell office:value-type="float" office:value="5.13E-3" table:style-name="ce170">
            <text:p>0,00513</text:p>
          </table:table-cell>
          <table:table-cell office:value-type="float" office:value="3.5270186400000001" table:formula="of:=[.Q669]*[.H669]" table:style-name="ce170">
            <text:p>3,52702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69]*[.H66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69]=&quot;základná&quot;;[.J669];0)" table:style-name="ce173">
            <text:p>0,00</text:p>
          </table:table-cell>
          <table:table-cell office:value-type="float" office:value="0" table:formula="of:=IF([.N669]=&quot;znížená&quot;;[.J669];0)" table:style-name="ce173">
            <text:p>0,00</text:p>
          </table:table-cell>
          <table:table-cell office:value-type="float" office:value="0" table:formula="of:=IF([.N669]=&quot;zákl. prenesená&quot;;[.J669];0)" table:style-name="ce173">
            <text:p>0,00</text:p>
          </table:table-cell>
          <table:table-cell office:value-type="float" office:value="0" table:formula="of:=IF([.N669]=&quot;zníž. prenesená&quot;;[.J669];0)" table:style-name="ce173">
            <text:p>0,00</text:p>
          </table:table-cell>
          <table:table-cell office:value-type="float" office:value="0" table:formula="of:=IF([.N669]=&quot;nulová&quot;;[.J66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69]*[.H66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3014678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597,85*1,15 'Přepočítané koeficientom množstva</text:p>
          </table:table-cell>
          <table:table-cell table:style-name="ce175"/>
          <table:table-cell office:value-type="float" office:value="687.52800000000002" table:style-name="ce180">
            <text:p>687,52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1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2361701</text:p>
          </table:table-cell>
          <table:table-cell office:value-type="string" table:style-name="ce164">
            <text:p>Zhotovenie povlakovej krytiny striech plochých do 10° gumami fóliou položenou voľne</text:p>
          </table:table-cell>
          <table:table-cell office:value-type="string" table:style-name="ce165">
            <text:p>m2</text:p>
          </table:table-cell>
          <table:table-cell office:value-type="float" office:value="559.78" table:style-name="ce166">
            <text:p>559,780</text:p>
          </table:table-cell>
          <table:table-cell table:style-name="ce167"/>
          <table:table-cell office:value-type="float" office:value="0" table:formula="of:=ROUND([.I671]*[.H67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71]*[.H671]" table:style-name="ce170">
            <text:p>0,00000</text:p>
          </table:table-cell>
          <table:table-cell office:value-type="float" office:value="2.2000000000000001E-4" table:style-name="ce170">
            <text:p>0,00022</text:p>
          </table:table-cell>
          <table:table-cell office:value-type="float" office:value="0.1231516" table:formula="of:=[.Q671]*[.H671]" table:style-name="ce170">
            <text:p>0,1231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71]*[.H67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71]=&quot;základná&quot;;[.J671];0)" table:style-name="ce173">
            <text:p>0,00</text:p>
          </table:table-cell>
          <table:table-cell office:value-type="float" office:value="0" table:formula="of:=IF([.N671]=&quot;znížená&quot;;[.J671];0)" table:style-name="ce173">
            <text:p>0,00</text:p>
          </table:table-cell>
          <table:table-cell office:value-type="float" office:value="0" table:formula="of:=IF([.N671]=&quot;zákl. prenesená&quot;;[.J671];0)" table:style-name="ce173">
            <text:p>0,00</text:p>
          </table:table-cell>
          <table:table-cell office:value-type="float" office:value="0" table:formula="of:=IF([.N671]=&quot;zníž. prenesená&quot;;[.J671];0)" table:style-name="ce173">
            <text:p>0,00</text:p>
          </table:table-cell>
          <table:table-cell office:value-type="float" office:value="0" table:formula="of:=IF([.N671]=&quot;nulová&quot;;[.J67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71]*[.H67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632312214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22,5+0,2*82,8</text:p>
          </table:table-cell>
          <table:table-cell table:style-name="ce175"/>
          <table:table-cell office:value-type="float" office:value="439.06" table:style-name="ce180">
            <text:p>439,06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.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50,3+0,2*16,9</text:p>
          </table:table-cell>
          <table:table-cell table:style-name="ce175"/>
          <table:table-cell office:value-type="float" office:value="53.68" table:style-name="ce180">
            <text:p>53,6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.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61,6+0,2*27,2</text:p>
          </table:table-cell>
          <table:table-cell table:style-name="ce175"/>
          <table:table-cell office:value-type="float" office:value="67.040000000000006" table:style-name="ce180">
            <text:p>67,0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59.78" table:style-name="ce188">
            <text:p>559,78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18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2833000150</text:p>
          </table:table-cell>
          <table:table-cell office:value-type="string" table:style-name="ce201">
            <text:p>FATRAFOL-S z mPVC 810 hydroizolačná fólia hr.1,50 mm, š.1,3m; 1.6 mm a 2.05 mm šedá</text:p>
          </table:table-cell>
          <table:table-cell office:value-type="string" table:style-name="ce202">
            <text:p>m2</text:p>
          </table:table-cell>
          <table:table-cell office:value-type="float" office:value="643.74699999999996" table:style-name="ce203">
            <text:p>643,747</text:p>
          </table:table-cell>
          <table:table-cell table:style-name="ce204"/>
          <table:table-cell office:value-type="float" office:value="0" table:formula="of:=ROUND([.I679]*[.H679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679]*[.H679]" table:style-name="ce170">
            <text:p>0,00000</text:p>
          </table:table-cell>
          <table:table-cell office:value-type="float" office:value="1.9E-3" table:style-name="ce170">
            <text:p>0,00190</text:p>
          </table:table-cell>
          <table:table-cell office:value-type="float" office:value="1.2231193" table:formula="of:=[.Q679]*[.H679]" table:style-name="ce170">
            <text:p>1,22312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79]*[.H67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79]=&quot;základná&quot;;[.J679];0)" table:style-name="ce173">
            <text:p>0,00</text:p>
          </table:table-cell>
          <table:table-cell office:value-type="float" office:value="0" table:formula="of:=IF([.N679]=&quot;znížená&quot;;[.J679];0)" table:style-name="ce173">
            <text:p>0,00</text:p>
          </table:table-cell>
          <table:table-cell office:value-type="float" office:value="0" table:formula="of:=IF([.N679]=&quot;zákl. prenesená&quot;;[.J679];0)" table:style-name="ce173">
            <text:p>0,00</text:p>
          </table:table-cell>
          <table:table-cell office:value-type="float" office:value="0" table:formula="of:=IF([.N679]=&quot;zníž. prenesená&quot;;[.J679];0)" table:style-name="ce173">
            <text:p>0,00</text:p>
          </table:table-cell>
          <table:table-cell office:value-type="float" office:value="0" table:formula="of:=IF([.N679]=&quot;nulová&quot;;[.J67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79]*[.H67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2071469991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559,78*1,15 'Přepočítané koeficientom množstva</text:p>
          </table:table-cell>
          <table:table-cell table:style-name="ce175"/>
          <table:table-cell office:value-type="float" office:value="643.74699999999996" table:style-name="ce180">
            <text:p>643,74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1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2973220</text:p>
          </table:table-cell>
          <table:table-cell office:value-type="string" table:style-name="ce164">
            <text:p>Detaily k PVC-P fóliam osadenie hotovej strešnej vpuste</text:p>
          </table:table-cell>
          <table:table-cell office:value-type="string" table:style-name="ce165">
            <text:p>ks</text:p>
          </table:table-cell>
          <table:table-cell office:value-type="float" office:value="3" table:style-name="ce166">
            <text:p>3,000</text:p>
          </table:table-cell>
          <table:table-cell table:style-name="ce167"/>
          <table:table-cell office:value-type="float" office:value="0" table:formula="of:=ROUND([.I681]*[.H68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81]*[.H681]" table:style-name="ce170">
            <text:p>0,00000</text:p>
          </table:table-cell>
          <table:table-cell office:value-type="float" office:value="6.0000000000000002E-5" table:style-name="ce170">
            <text:p>0,00006</text:p>
          </table:table-cell>
          <table:table-cell office:value-type="float" office:value="1.8000000000000001E-4" table:formula="of:=[.Q681]*[.H681]" table:style-name="ce170">
            <text:p>0,0001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81]*[.H68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81]=&quot;základná&quot;;[.J681];0)" table:style-name="ce173">
            <text:p>0,00</text:p>
          </table:table-cell>
          <table:table-cell office:value-type="float" office:value="0" table:formula="of:=IF([.N681]=&quot;znížená&quot;;[.J681];0)" table:style-name="ce173">
            <text:p>0,00</text:p>
          </table:table-cell>
          <table:table-cell office:value-type="float" office:value="0" table:formula="of:=IF([.N681]=&quot;zákl. prenesená&quot;;[.J681];0)" table:style-name="ce173">
            <text:p>0,00</text:p>
          </table:table-cell>
          <table:table-cell office:value-type="float" office:value="0" table:formula="of:=IF([.N681]=&quot;zníž. prenesená&quot;;[.J681];0)" table:style-name="ce173">
            <text:p>0,00</text:p>
          </table:table-cell>
          <table:table-cell office:value-type="float" office:value="0" table:formula="of:=IF([.N681]=&quot;nulová&quot;;[.J68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81]*[.H68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250414871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20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2866300055</text:p>
          </table:table-cell>
          <table:table-cell office:value-type="string" table:style-name="ce201">
            <text:p>Strešný vtok HL62P/5, DN 160, (11,1 l/s), PVC izolačná fólia, vertikálny odtok, záchytný kôš d 180 mm, PP/PVC</text:p>
          </table:table-cell>
          <table:table-cell office:value-type="string" table:style-name="ce202">
            <text:p>ks</text:p>
          </table:table-cell>
          <table:table-cell office:value-type="float" office:value="3" table:style-name="ce203">
            <text:p>3,000</text:p>
          </table:table-cell>
          <table:table-cell table:style-name="ce204"/>
          <table:table-cell office:value-type="float" office:value="0" table:formula="of:=ROUND([.I682]*[.H682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682]*[.H682]" table:style-name="ce170">
            <text:p>0,00000</text:p>
          </table:table-cell>
          <table:table-cell office:value-type="float" office:value="1.2600000000000001E-3" table:style-name="ce170">
            <text:p>0,00126</text:p>
          </table:table-cell>
          <table:table-cell office:value-type="float" office:value="3.7800000000000004E-3" table:formula="of:=[.Q682]*[.H682]" table:style-name="ce170">
            <text:p>0,0037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82]*[.H68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82]=&quot;základná&quot;;[.J682];0)" table:style-name="ce173">
            <text:p>0,00</text:p>
          </table:table-cell>
          <table:table-cell office:value-type="float" office:value="0" table:formula="of:=IF([.N682]=&quot;znížená&quot;;[.J682];0)" table:style-name="ce173">
            <text:p>0,00</text:p>
          </table:table-cell>
          <table:table-cell office:value-type="float" office:value="0" table:formula="of:=IF([.N682]=&quot;zákl. prenesená&quot;;[.J682];0)" table:style-name="ce173">
            <text:p>0,00</text:p>
          </table:table-cell>
          <table:table-cell office:value-type="float" office:value="0" table:formula="of:=IF([.N682]=&quot;zníž. prenesená&quot;;[.J682];0)" table:style-name="ce173">
            <text:p>0,00</text:p>
          </table:table-cell>
          <table:table-cell office:value-type="float" office:value="0" table:formula="of:=IF([.N682]=&quot;nulová&quot;;[.J68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82]*[.H68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954984163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12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2973420</text:p>
          </table:table-cell>
          <table:table-cell office:value-type="string" table:style-name="ce164">
            <text:p>Detaily k termoplastom všeobecne, kútový uholník z hrubopoplastovaného plechu RŠ 125 mm, ohyb 90-135°</text:p>
          </table:table-cell>
          <table:table-cell office:value-type="string" table:style-name="ce165">
            <text:p>m</text:p>
          </table:table-cell>
          <table:table-cell office:value-type="float" office:value="160.9" table:style-name="ce166">
            <text:p>160,900</text:p>
          </table:table-cell>
          <table:table-cell table:style-name="ce167"/>
          <table:table-cell office:value-type="float" office:value="0" table:formula="of:=ROUND([.I683]*[.H68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83]*[.H683]" table:style-name="ce170">
            <text:p>0,00000</text:p>
          </table:table-cell>
          <table:table-cell office:value-type="float" office:value="5.0000000000000002E-5" table:style-name="ce170">
            <text:p>0,00005</text:p>
          </table:table-cell>
          <table:table-cell office:value-type="float" office:value="8.0450000000000001E-3" table:formula="of:=[.Q683]*[.H683]" table:style-name="ce170">
            <text:p>0,0080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83]*[.H68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83]=&quot;základná&quot;;[.J683];0)" table:style-name="ce173">
            <text:p>0,00</text:p>
          </table:table-cell>
          <table:table-cell office:value-type="float" office:value="0" table:formula="of:=IF([.N683]=&quot;znížená&quot;;[.J683];0)" table:style-name="ce173">
            <text:p>0,00</text:p>
          </table:table-cell>
          <table:table-cell office:value-type="float" office:value="0" table:formula="of:=IF([.N683]=&quot;zákl. prenesená&quot;;[.J683];0)" table:style-name="ce173">
            <text:p>0,00</text:p>
          </table:table-cell>
          <table:table-cell office:value-type="float" office:value="0" table:formula="of:=IF([.N683]=&quot;zníž. prenesená&quot;;[.J683];0)" table:style-name="ce173">
            <text:p>0,00</text:p>
          </table:table-cell>
          <table:table-cell office:value-type="float" office:value="0" table:formula="of:=IF([.N683]=&quot;nulová&quot;;[.J68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83]*[.H68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533072444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00+28+32,9</text:p>
          </table:table-cell>
          <table:table-cell table:style-name="ce175"/>
          <table:table-cell office:value-type="float" office:value="160.9" table:style-name="ce180">
            <text:p>160,9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2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2973620</text:p>
          </table:table-cell>
          <table:table-cell office:value-type="string" table:style-name="ce164">
            <text:p>Detaily k termoplastom všeobecne, nárožný uholník z hrubopoplast. plechu RŠ 100 mm, ohyb 90-135°</text:p>
          </table:table-cell>
          <table:table-cell office:value-type="string" table:style-name="ce165">
            <text:p>m</text:p>
          </table:table-cell>
          <table:table-cell office:value-type="float" office:value="127.2" table:style-name="ce166">
            <text:p>127,200</text:p>
          </table:table-cell>
          <table:table-cell table:style-name="ce167"/>
          <table:table-cell office:value-type="float" office:value="0" table:formula="of:=ROUND([.I685]*[.H68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85]*[.H685]" table:style-name="ce170">
            <text:p>0,00000</text:p>
          </table:table-cell>
          <table:table-cell office:value-type="float" office:value="4.0000000000000003E-5" table:style-name="ce170">
            <text:p>0,00004</text:p>
          </table:table-cell>
          <table:table-cell office:value-type="float" office:value="5.0880000000000005E-3" table:formula="of:=[.Q685]*[.H685]" table:style-name="ce170">
            <text:p>0,0050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85]*[.H68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85]=&quot;základná&quot;;[.J685];0)" table:style-name="ce173">
            <text:p>0,00</text:p>
          </table:table-cell>
          <table:table-cell office:value-type="float" office:value="0" table:formula="of:=IF([.N685]=&quot;znížená&quot;;[.J685];0)" table:style-name="ce173">
            <text:p>0,00</text:p>
          </table:table-cell>
          <table:table-cell office:value-type="float" office:value="0" table:formula="of:=IF([.N685]=&quot;zákl. prenesená&quot;;[.J685];0)" table:style-name="ce173">
            <text:p>0,00</text:p>
          </table:table-cell>
          <table:table-cell office:value-type="float" office:value="0" table:formula="of:=IF([.N685]=&quot;zníž. prenesená&quot;;[.J685];0)" table:style-name="ce173">
            <text:p>0,00</text:p>
          </table:table-cell>
          <table:table-cell office:value-type="float" office:value="0" table:formula="of:=IF([.N685]=&quot;nulová&quot;;[.J68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85]*[.H685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299683646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83+17+27,2</text:p>
          </table:table-cell>
          <table:table-cell table:style-name="ce175"/>
          <table:table-cell office:value-type="float" office:value="127.2" table:style-name="ce180">
            <text:p>127,2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12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2973710</text:p>
          </table:table-cell>
          <table:table-cell office:value-type="string" table:style-name="ce164">
            <text:p>Detaily k termoplastom všeobecne, ukončujúci profil na stene tvaru "C" pre zateplovanie z hrubopoplast. plechu RŠ 140 mm</text:p>
          </table:table-cell>
          <table:table-cell office:value-type="string" table:style-name="ce165">
            <text:p>m</text:p>
          </table:table-cell>
          <table:table-cell office:value-type="float" office:value="24" table:style-name="ce166">
            <text:p>24,000</text:p>
          </table:table-cell>
          <table:table-cell table:style-name="ce167"/>
          <table:table-cell office:value-type="float" office:value="0" table:formula="of:=ROUND([.I687]*[.H68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87]*[.H687]" table:style-name="ce170">
            <text:p>0,00000</text:p>
          </table:table-cell>
          <table:table-cell office:value-type="float" office:value="1.3999999999999999E-4" table:style-name="ce170">
            <text:p>0,00014</text:p>
          </table:table-cell>
          <table:table-cell office:value-type="float" office:value="3.3599999999999997E-3" table:formula="of:=[.Q687]*[.H687]" table:style-name="ce170">
            <text:p>0,0033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87]*[.H68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87]=&quot;základná&quot;;[.J687];0)" table:style-name="ce173">
            <text:p>0,00</text:p>
          </table:table-cell>
          <table:table-cell office:value-type="float" office:value="0" table:formula="of:=IF([.N687]=&quot;znížená&quot;;[.J687];0)" table:style-name="ce173">
            <text:p>0,00</text:p>
          </table:table-cell>
          <table:table-cell office:value-type="float" office:value="0" table:formula="of:=IF([.N687]=&quot;zákl. prenesená&quot;;[.J687];0)" table:style-name="ce173">
            <text:p>0,00</text:p>
          </table:table-cell>
          <table:table-cell office:value-type="float" office:value="0" table:formula="of:=IF([.N687]=&quot;zníž. prenesená&quot;;[.J687];0)" table:style-name="ce173">
            <text:p>0,00</text:p>
          </table:table-cell>
          <table:table-cell office:value-type="float" office:value="0" table:formula="of:=IF([.N687]=&quot;nulová&quot;;[.J68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87]*[.H687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049885150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8+6</text:p>
          </table:table-cell>
          <table:table-cell table:style-name="ce175"/>
          <table:table-cell office:value-type="float" office:value="24" table:style-name="ce180">
            <text:p>24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2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2990040</text:p>
          </table:table-cell>
          <table:table-cell office:value-type="string" table:style-name="ce164">
            <text:p>Položenie geotextílie vodorovne alebo zvislo na strechy ploché do 10°</text:p>
          </table:table-cell>
          <table:table-cell office:value-type="string" table:style-name="ce165">
            <text:p>m2</text:p>
          </table:table-cell>
          <table:table-cell office:value-type="float" office:value="1119.56" table:style-name="ce166">
            <text:p>1 119,560</text:p>
          </table:table-cell>
          <table:table-cell table:style-name="ce167"/>
          <table:table-cell office:value-type="float" office:value="0" table:formula="of:=ROUND([.I689]*[.H68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89]*[.H68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89]*[.H68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89]*[.H68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89]=&quot;základná&quot;;[.J689];0)" table:style-name="ce173">
            <text:p>0,00</text:p>
          </table:table-cell>
          <table:table-cell office:value-type="float" office:value="0" table:formula="of:=IF([.N689]=&quot;znížená&quot;;[.J689];0)" table:style-name="ce173">
            <text:p>0,00</text:p>
          </table:table-cell>
          <table:table-cell office:value-type="float" office:value="0" table:formula="of:=IF([.N689]=&quot;zákl. prenesená&quot;;[.J689];0)" table:style-name="ce173">
            <text:p>0,00</text:p>
          </table:table-cell>
          <table:table-cell office:value-type="float" office:value="0" table:formula="of:=IF([.N689]=&quot;zníž. prenesená&quot;;[.J689];0)" table:style-name="ce173">
            <text:p>0,00</text:p>
          </table:table-cell>
          <table:table-cell office:value-type="float" office:value="0" table:formula="of:=IF([.N689]=&quot;nulová&quot;;[.J68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89]*[.H68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09915967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422,5+0,2*82,8)*2</text:p>
          </table:table-cell>
          <table:table-cell table:style-name="ce175"/>
          <table:table-cell office:value-type="float" office:value="878.12" table:style-name="ce180">
            <text:p>878,12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.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50,3+0,2*16,9)*2</text:p>
          </table:table-cell>
          <table:table-cell table:style-name="ce175"/>
          <table:table-cell office:value-type="float" office:value="107.36" table:style-name="ce180">
            <text:p>107,36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.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61,6+0,2*27,2)*2</text:p>
          </table:table-cell>
          <table:table-cell table:style-name="ce175"/>
          <table:table-cell office:value-type="float" office:value="134.08000000000001" table:style-name="ce180">
            <text:p>134,0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119.56" table:style-name="ce188">
            <text:p>1 119,56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125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936651000</text:p>
          </table:table-cell>
          <table:table-cell office:value-type="string" table:style-name="ce201">
            <text:p>Geotextília netkaná polypropylénová Tatratex PP 200</text:p>
          </table:table-cell>
          <table:table-cell office:value-type="string" table:style-name="ce202">
            <text:p>m2</text:p>
          </table:table-cell>
          <table:table-cell office:value-type="float" office:value="1287.4939999999999" table:style-name="ce203">
            <text:p>1 287,494</text:p>
          </table:table-cell>
          <table:table-cell table:style-name="ce204"/>
          <table:table-cell office:value-type="float" office:value="0" table:formula="of:=ROUND([.I697]*[.H697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697]*[.H697]" table:style-name="ce170">
            <text:p>0,00000</text:p>
          </table:table-cell>
          <table:table-cell office:value-type="float" office:value="2.0000000000000001E-4" table:style-name="ce170">
            <text:p>0,00020</text:p>
          </table:table-cell>
          <table:table-cell office:value-type="float" office:value="0.25749879999999997" table:formula="of:=[.Q697]*[.H697]" table:style-name="ce170">
            <text:p>0,2575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97]*[.H69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97]=&quot;základná&quot;;[.J697];0)" table:style-name="ce173">
            <text:p>0,00</text:p>
          </table:table-cell>
          <table:table-cell office:value-type="float" office:value="0" table:formula="of:=IF([.N697]=&quot;znížená&quot;;[.J697];0)" table:style-name="ce173">
            <text:p>0,00</text:p>
          </table:table-cell>
          <table:table-cell office:value-type="float" office:value="0" table:formula="of:=IF([.N697]=&quot;zákl. prenesená&quot;;[.J697];0)" table:style-name="ce173">
            <text:p>0,00</text:p>
          </table:table-cell>
          <table:table-cell office:value-type="float" office:value="0" table:formula="of:=IF([.N697]=&quot;zníž. prenesená&quot;;[.J697];0)" table:style-name="ce173">
            <text:p>0,00</text:p>
          </table:table-cell>
          <table:table-cell office:value-type="float" office:value="0" table:formula="of:=IF([.N697]=&quot;nulová&quot;;[.J69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97]*[.H697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365875953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1119,56*1,15 'Přepočítané koeficientom množstva</text:p>
          </table:table-cell>
          <table:table-cell table:style-name="ce175"/>
          <table:table-cell office:value-type="float" office:value="1287.4939999999999" table:style-name="ce180">
            <text:p>1 287,49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2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712202</text:p>
          </table:table-cell>
          <table:table-cell office:value-type="string" table:style-name="ce164">
            <text:p>Presun hmôt pre izoláciu povlakovej krytiny v objektoch výšky nad 6 do 12 m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699]*[.H69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699]*[.H69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699]*[.H69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699]*[.H69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699]=&quot;základná&quot;;[.J699];0)" table:style-name="ce173">
            <text:p>0,00</text:p>
          </table:table-cell>
          <table:table-cell office:value-type="float" office:value="0" table:formula="of:=IF([.N699]=&quot;znížená&quot;;[.J699];0)" table:style-name="ce173">
            <text:p>0,00</text:p>
          </table:table-cell>
          <table:table-cell office:value-type="float" office:value="0" table:formula="of:=IF([.N699]=&quot;zákl. prenesená&quot;;[.J699];0)" table:style-name="ce173">
            <text:p>0,00</text:p>
          </table:table-cell>
          <table:table-cell office:value-type="float" office:value="0" table:formula="of:=IF([.N699]=&quot;zníž. prenesená&quot;;[.J699];0)" table:style-name="ce173">
            <text:p>0,00</text:p>
          </table:table-cell>
          <table:table-cell office:value-type="float" office:value="0" table:formula="of:=IF([.N699]=&quot;nulová&quot;;[.J69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699]*[.H69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211483064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13</text:p>
          </table:table-cell>
          <table:table-cell office:value-type="string" table:style-name="ce159">
            <text:p>Izolácie tepelné</text:p>
          </table:table-cell>
          <table:table-cell table:number-columns-repeated="2" table:style-name="ce148"/>
          <table:table-cell table:style-name="ce152"/>
          <table:table-cell office:value-type="float" office:value="0" table:formula="of:=[.BK700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701:.P739])" table:style-name="ce155">
            <text:p>0,00000</text:p>
          </table:table-cell>
          <table:table-cell table:style-name="ce148"/>
          <table:table-cell office:value-type="float" office:value="9.8153968200000001" table:formula="of:=SUM([.R701:.R739])" table:style-name="ce155">
            <text:p>9,81540</text:p>
          </table:table-cell>
          <table:table-cell table:style-name="ce148"/>
          <table:table-cell office:value-type="float" office:value="0" table:formula="of:=SUM([.T701:.T739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701:.BK739])" table:style-name="ce158">
            <text:p>0,000</text:p>
          </table:table-cell>
          <table:table-cell table:number-columns-repeated="16321" table:style-name="ce148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2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3120010</text:p>
          </table:table-cell>
          <table:table-cell office:value-type="string" table:style-name="ce164">
            <text:p>Zakrývanie tepelnej izolácie podláh fóliou</text:p>
          </table:table-cell>
          <table:table-cell office:value-type="string" table:style-name="ce165">
            <text:p>m2</text:p>
          </table:table-cell>
          <table:table-cell office:value-type="float" office:value="823.61" table:style-name="ce166">
            <text:p>823,610</text:p>
          </table:table-cell>
          <table:table-cell table:style-name="ce167"/>
          <table:table-cell office:value-type="float" office:value="0" table:formula="of:=ROUND([.I701]*[.H70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01]*[.H70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01]*[.H70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01]*[.H70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01]=&quot;základná&quot;;[.J701];0)" table:style-name="ce173">
            <text:p>0,00</text:p>
          </table:table-cell>
          <table:table-cell office:value-type="float" office:value="0" table:formula="of:=IF([.N701]=&quot;znížená&quot;;[.J701];0)" table:style-name="ce173">
            <text:p>0,00</text:p>
          </table:table-cell>
          <table:table-cell office:value-type="float" office:value="0" table:formula="of:=IF([.N701]=&quot;zákl. prenesená&quot;;[.J701];0)" table:style-name="ce173">
            <text:p>0,00</text:p>
          </table:table-cell>
          <table:table-cell office:value-type="float" office:value="0" table:formula="of:=IF([.N701]=&quot;zníž. prenesená&quot;;[.J701];0)" table:style-name="ce173">
            <text:p>0,00</text:p>
          </table:table-cell>
          <table:table-cell office:value-type="float" office:value="0" table:formula="of:=IF([.N701]=&quot;nulová&quot;;[.J70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01]*[.H70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75822819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P1,P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59,74</text:p>
          </table:table-cell>
          <table:table-cell table:style-name="ce175"/>
          <table:table-cell office:value-type="float" office:value="459.74" table:style-name="ce180">
            <text:p>459,7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P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63,87</text:p>
          </table:table-cell>
          <table:table-cell table:style-name="ce175"/>
          <table:table-cell office:value-type="float" office:value="363.87" table:style-name="ce180">
            <text:p>363,8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823.61" table:style-name="ce188">
            <text:p>823,61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128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2830010400</text:p>
          </table:table-cell>
          <table:table-cell office:value-type="string" table:style-name="ce201">
            <text:p>Parozábrana - fólia PE hrúbka 0,2 mm</text:p>
          </table:table-cell>
          <table:table-cell office:value-type="string" table:style-name="ce202">
            <text:p>m2</text:p>
          </table:table-cell>
          <table:table-cell office:value-type="float" office:value="947.15200000000004" table:style-name="ce203">
            <text:p>947,152</text:p>
          </table:table-cell>
          <table:table-cell table:style-name="ce204"/>
          <table:table-cell office:value-type="float" office:value="0" table:formula="of:=ROUND([.I707]*[.H707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707]*[.H707]" table:style-name="ce170">
            <text:p>0,00000</text:p>
          </table:table-cell>
          <table:table-cell office:value-type="float" office:value="2.0000000000000002E-5" table:style-name="ce170">
            <text:p>0,00002</text:p>
          </table:table-cell>
          <table:table-cell office:value-type="float" office:value="1.8943040000000001E-2" table:formula="of:=[.Q707]*[.H707]" table:style-name="ce170">
            <text:p>0,0189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07]*[.H70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07]=&quot;základná&quot;;[.J707];0)" table:style-name="ce173">
            <text:p>0,00</text:p>
          </table:table-cell>
          <table:table-cell office:value-type="float" office:value="0" table:formula="of:=IF([.N707]=&quot;znížená&quot;;[.J707];0)" table:style-name="ce173">
            <text:p>0,00</text:p>
          </table:table-cell>
          <table:table-cell office:value-type="float" office:value="0" table:formula="of:=IF([.N707]=&quot;zákl. prenesená&quot;;[.J707];0)" table:style-name="ce173">
            <text:p>0,00</text:p>
          </table:table-cell>
          <table:table-cell office:value-type="float" office:value="0" table:formula="of:=IF([.N707]=&quot;zníž. prenesená&quot;;[.J707];0)" table:style-name="ce173">
            <text:p>0,00</text:p>
          </table:table-cell>
          <table:table-cell office:value-type="float" office:value="0" table:formula="of:=IF([.N707]=&quot;nulová&quot;;[.J70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07]*[.H707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2127075091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823,61*1,15 'Přepočítané koeficientom množstva</text:p>
          </table:table-cell>
          <table:table-cell table:style-name="ce175"/>
          <table:table-cell office:value-type="float" office:value="947.15200000000004" table:style-name="ce180">
            <text:p>947,15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2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3121111</text:p>
          </table:table-cell>
          <table:table-cell office:value-type="string" table:style-name="ce164">
            <text:p>Montáž tepelnej izolácie podláh minerálnou vlnou, kladená voľne v jednej vrstve</text:p>
          </table:table-cell>
          <table:table-cell office:value-type="string" table:style-name="ce165">
            <text:p>m2</text:p>
          </table:table-cell>
          <table:table-cell office:value-type="float" office:value="363.87" table:style-name="ce166">
            <text:p>363,870</text:p>
          </table:table-cell>
          <table:table-cell table:style-name="ce167"/>
          <table:table-cell office:value-type="float" office:value="0" table:formula="of:=ROUND([.I709]*[.H70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09]*[.H70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09]*[.H70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09]*[.H70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09]=&quot;základná&quot;;[.J709];0)" table:style-name="ce173">
            <text:p>0,00</text:p>
          </table:table-cell>
          <table:table-cell office:value-type="float" office:value="0" table:formula="of:=IF([.N709]=&quot;znížená&quot;;[.J709];0)" table:style-name="ce173">
            <text:p>0,00</text:p>
          </table:table-cell>
          <table:table-cell office:value-type="float" office:value="0" table:formula="of:=IF([.N709]=&quot;zákl. prenesená&quot;;[.J709];0)" table:style-name="ce173">
            <text:p>0,00</text:p>
          </table:table-cell>
          <table:table-cell office:value-type="float" office:value="0" table:formula="of:=IF([.N709]=&quot;zníž. prenesená&quot;;[.J709];0)" table:style-name="ce173">
            <text:p>0,00</text:p>
          </table:table-cell>
          <table:table-cell office:value-type="float" office:value="0" table:formula="of:=IF([.N709]=&quot;nulová&quot;;[.J70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09]*[.H70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89202871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 - P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63,87</text:p>
          </table:table-cell>
          <table:table-cell table:style-name="ce175"/>
          <table:table-cell office:value-type="float" office:value="363.87" table:style-name="ce180">
            <text:p>363,8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30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314150620</text:p>
          </table:table-cell>
          <table:table-cell office:value-type="string" table:style-name="ce201">
            <text:p>Tepelná izolácia podlahy NOBASIL PTE, čadičová minerálna izolácia - doska 60x600x1000 mm</text:p>
          </table:table-cell>
          <table:table-cell office:value-type="string" table:style-name="ce202">
            <text:p>m2</text:p>
          </table:table-cell>
          <table:table-cell office:value-type="float" office:value="371.14699999999999" table:style-name="ce203">
            <text:p>371,147</text:p>
          </table:table-cell>
          <table:table-cell table:style-name="ce204"/>
          <table:table-cell office:value-type="float" office:value="0" table:formula="of:=ROUND([.I712]*[.H712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712]*[.H712]" table:style-name="ce170">
            <text:p>0,00000</text:p>
          </table:table-cell>
          <table:table-cell office:value-type="float" office:value="7.1999999999999998E-3" table:style-name="ce170">
            <text:p>0,00720</text:p>
          </table:table-cell>
          <table:table-cell office:value-type="float" office:value="2.6722584" table:formula="of:=[.Q712]*[.H712]" table:style-name="ce170">
            <text:p>2,6722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12]*[.H71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12]=&quot;základná&quot;;[.J712];0)" table:style-name="ce173">
            <text:p>0,00</text:p>
          </table:table-cell>
          <table:table-cell office:value-type="float" office:value="0" table:formula="of:=IF([.N712]=&quot;znížená&quot;;[.J712];0)" table:style-name="ce173">
            <text:p>0,00</text:p>
          </table:table-cell>
          <table:table-cell office:value-type="float" office:value="0" table:formula="of:=IF([.N712]=&quot;zákl. prenesená&quot;;[.J712];0)" table:style-name="ce173">
            <text:p>0,00</text:p>
          </table:table-cell>
          <table:table-cell office:value-type="float" office:value="0" table:formula="of:=IF([.N712]=&quot;zníž. prenesená&quot;;[.J712];0)" table:style-name="ce173">
            <text:p>0,00</text:p>
          </table:table-cell>
          <table:table-cell office:value-type="float" office:value="0" table:formula="of:=IF([.N712]=&quot;nulová&quot;;[.J71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12]*[.H71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2069812865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363,87*1,02 'Přepočítané koeficientom množstva</text:p>
          </table:table-cell>
          <table:table-cell table:style-name="ce175"/>
          <table:table-cell office:value-type="float" office:value="371.14699999999999" table:style-name="ce180">
            <text:p>371,14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3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3122111</text:p>
          </table:table-cell>
          <table:table-cell office:value-type="string" table:style-name="ce164">
            <text:p>Montáž tepelnej izolácie podláh polystyrénom, kladeným voľne v jednej vrstve</text:p>
          </table:table-cell>
          <table:table-cell office:value-type="string" table:style-name="ce165">
            <text:p>m2</text:p>
          </table:table-cell>
          <table:table-cell office:value-type="float" office:value="459.74" table:style-name="ce166">
            <text:p>459,740</text:p>
          </table:table-cell>
          <table:table-cell table:style-name="ce167"/>
          <table:table-cell office:value-type="float" office:value="0" table:formula="of:=ROUND([.I714]*[.H71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14]*[.H71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14]*[.H71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14]*[.H71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14]=&quot;základná&quot;;[.J714];0)" table:style-name="ce173">
            <text:p>0,00</text:p>
          </table:table-cell>
          <table:table-cell office:value-type="float" office:value="0" table:formula="of:=IF([.N714]=&quot;znížená&quot;;[.J714];0)" table:style-name="ce173">
            <text:p>0,00</text:p>
          </table:table-cell>
          <table:table-cell office:value-type="float" office:value="0" table:formula="of:=IF([.N714]=&quot;zákl. prenesená&quot;;[.J714];0)" table:style-name="ce173">
            <text:p>0,00</text:p>
          </table:table-cell>
          <table:table-cell office:value-type="float" office:value="0" table:formula="of:=IF([.N714]=&quot;zníž. prenesená&quot;;[.J714];0)" table:style-name="ce173">
            <text:p>0,00</text:p>
          </table:table-cell>
          <table:table-cell office:value-type="float" office:value="0" table:formula="of:=IF([.N714]=&quot;nulová&quot;;[.J71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14]*[.H71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713359576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 - P1 a P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59,74</text:p>
          </table:table-cell>
          <table:table-cell table:style-name="ce175"/>
          <table:table-cell office:value-type="float" office:value="459.74" table:style-name="ce180">
            <text:p>459,7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132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28376534451</text:p>
          </table:table-cell>
          <table:table-cell office:value-type="string" table:style-name="ce201">
            <text:p>EPS 150S penový polystyrén hrúbka 150 mm</text:p>
          </table:table-cell>
          <table:table-cell office:value-type="string" table:style-name="ce202">
            <text:p>m2</text:p>
          </table:table-cell>
          <table:table-cell office:value-type="float" office:value="468.935" table:style-name="ce203">
            <text:p>468,935</text:p>
          </table:table-cell>
          <table:table-cell table:style-name="ce204"/>
          <table:table-cell office:value-type="float" office:value="0" table:formula="of:=ROUND([.I717]*[.H717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717]*[.H717]" table:style-name="ce170">
            <text:p>0,00000</text:p>
          </table:table-cell>
          <table:table-cell office:value-type="float" office:value="3.9199999999999999E-3" table:style-name="ce170">
            <text:p>0,00392</text:p>
          </table:table-cell>
          <table:table-cell office:value-type="float" office:value="1.8382251999999999" table:formula="of:=[.Q717]*[.H717]" table:style-name="ce170">
            <text:p>1,8382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17]*[.H71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17]=&quot;základná&quot;;[.J717];0)" table:style-name="ce173">
            <text:p>0,00</text:p>
          </table:table-cell>
          <table:table-cell office:value-type="float" office:value="0" table:formula="of:=IF([.N717]=&quot;znížená&quot;;[.J717];0)" table:style-name="ce173">
            <text:p>0,00</text:p>
          </table:table-cell>
          <table:table-cell office:value-type="float" office:value="0" table:formula="of:=IF([.N717]=&quot;zákl. prenesená&quot;;[.J717];0)" table:style-name="ce173">
            <text:p>0,00</text:p>
          </table:table-cell>
          <table:table-cell office:value-type="float" office:value="0" table:formula="of:=IF([.N717]=&quot;zníž. prenesená&quot;;[.J717];0)" table:style-name="ce173">
            <text:p>0,00</text:p>
          </table:table-cell>
          <table:table-cell office:value-type="float" office:value="0" table:formula="of:=IF([.N717]=&quot;nulová&quot;;[.J71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17]*[.H717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874824342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459,74*1,02 'Přepočítané koeficientom množstva</text:p>
          </table:table-cell>
          <table:table-cell table:style-name="ce175"/>
          <table:table-cell office:value-type="float" office:value="468.935" table:style-name="ce180">
            <text:p>468,93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3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3132211</text:p>
          </table:table-cell>
          <table:table-cell office:value-type="string" table:style-name="ce164">
            <text:p>Montáž tepelnej izolácie podzemných stien a základov xps celoplošným prilepením</text:p>
          </table:table-cell>
          <table:table-cell office:value-type="string" table:style-name="ce165">
            <text:p>m2</text:p>
          </table:table-cell>
          <table:table-cell office:value-type="float" office:value="76.730999999999995" table:style-name="ce166">
            <text:p>76,731</text:p>
          </table:table-cell>
          <table:table-cell table:style-name="ce167"/>
          <table:table-cell office:value-type="float" office:value="0" table:formula="of:=ROUND([.I719]*[.H71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19]*[.H719]" table:style-name="ce170">
            <text:p>0,00000</text:p>
          </table:table-cell>
          <table:table-cell office:value-type="float" office:value="4.28E-3" table:style-name="ce170">
            <text:p>0,00428</text:p>
          </table:table-cell>
          <table:table-cell office:value-type="float" office:value="0.32840867999999995" table:formula="of:=[.Q719]*[.H719]" table:style-name="ce170">
            <text:p>0,32841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19]*[.H71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19]=&quot;základná&quot;;[.J719];0)" table:style-name="ce173">
            <text:p>0,00</text:p>
          </table:table-cell>
          <table:table-cell office:value-type="float" office:value="0" table:formula="of:=IF([.N719]=&quot;znížená&quot;;[.J719];0)" table:style-name="ce173">
            <text:p>0,00</text:p>
          </table:table-cell>
          <table:table-cell office:value-type="float" office:value="0" table:formula="of:=IF([.N719]=&quot;zákl. prenesená&quot;;[.J719];0)" table:style-name="ce173">
            <text:p>0,00</text:p>
          </table:table-cell>
          <table:table-cell office:value-type="float" office:value="0" table:formula="of:=IF([.N719]=&quot;zníž. prenesená&quot;;[.J719];0)" table:style-name="ce173">
            <text:p>0,00</text:p>
          </table:table-cell>
          <table:table-cell office:value-type="float" office:value="0" table:formula="of:=IF([.N719]=&quot;nulová&quot;;[.J71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19]*[.H71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453238004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62*(9,115+9,995+18,19+23,23)</text:p>
          </table:table-cell>
          <table:table-cell table:style-name="ce175"/>
          <table:table-cell office:value-type="float" office:value="37.529000000000003" table:style-name="ce180">
            <text:p>37,52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62*(9,005+14,705+26,105+13,414)</text:p>
          </table:table-cell>
          <table:table-cell table:style-name="ce175"/>
          <table:table-cell office:value-type="float" office:value="39.201999999999998" table:style-name="ce180">
            <text:p>39,20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76.730999999999995" table:style-name="ce188">
            <text:p>76,731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34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2837650060</text:p>
          </table:table-cell>
          <table:table-cell office:value-type="string" table:style-name="ce201">
            <text:p>Styrodur 2800 C extrudovaný polystyrén - XPS hrúbka 100 mm</text:p>
          </table:table-cell>
          <table:table-cell office:value-type="string" table:style-name="ce202">
            <text:p>m2</text:p>
          </table:table-cell>
          <table:table-cell office:value-type="float" office:value="78.266000000000005" table:style-name="ce203">
            <text:p>78,266</text:p>
          </table:table-cell>
          <table:table-cell table:style-name="ce204"/>
          <table:table-cell office:value-type="float" office:value="0" table:formula="of:=ROUND([.I723]*[.H723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723]*[.H723]" table:style-name="ce170">
            <text:p>0,00000</text:p>
          </table:table-cell>
          <table:table-cell office:value-type="float" office:value="3.0000000000000001E-3" table:style-name="ce170">
            <text:p>0,00300</text:p>
          </table:table-cell>
          <table:table-cell office:value-type="float" office:value="0.23479800000000003" table:formula="of:=[.Q723]*[.H723]" table:style-name="ce170">
            <text:p>0,2348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23]*[.H72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23]=&quot;základná&quot;;[.J723];0)" table:style-name="ce173">
            <text:p>0,00</text:p>
          </table:table-cell>
          <table:table-cell office:value-type="float" office:value="0" table:formula="of:=IF([.N723]=&quot;znížená&quot;;[.J723];0)" table:style-name="ce173">
            <text:p>0,00</text:p>
          </table:table-cell>
          <table:table-cell office:value-type="float" office:value="0" table:formula="of:=IF([.N723]=&quot;zákl. prenesená&quot;;[.J723];0)" table:style-name="ce173">
            <text:p>0,00</text:p>
          </table:table-cell>
          <table:table-cell office:value-type="float" office:value="0" table:formula="of:=IF([.N723]=&quot;zníž. prenesená&quot;;[.J723];0)" table:style-name="ce173">
            <text:p>0,00</text:p>
          </table:table-cell>
          <table:table-cell office:value-type="float" office:value="0" table:formula="of:=IF([.N723]=&quot;nulová&quot;;[.J72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23]*[.H72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510425202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76,731*1,02 'Přepočítané koeficientom množstva</text:p>
          </table:table-cell>
          <table:table-cell table:style-name="ce175"/>
          <table:table-cell office:value-type="float" office:value="78.266000000000005" table:style-name="ce180">
            <text:p>78,26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3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13142250</text:p>
          </table:table-cell>
          <table:table-cell office:value-type="string" table:style-name="ce164">
            <text:p>Montáž tepelnej izolácie striech plochých do 10° polystyrénom, dvojvrstvová kladenými voľne</text:p>
          </table:table-cell>
          <table:table-cell office:value-type="string" table:style-name="ce165">
            <text:p>m2</text:p>
          </table:table-cell>
          <table:table-cell office:value-type="float" office:value="534.4" table:style-name="ce166">
            <text:p>534,400</text:p>
          </table:table-cell>
          <table:table-cell table:style-name="ce167"/>
          <table:table-cell office:value-type="float" office:value="0" table:formula="of:=ROUND([.I725]*[.H72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25]*[.H72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25]*[.H72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25]*[.H72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25]=&quot;základná&quot;;[.J725];0)" table:style-name="ce173">
            <text:p>0,00</text:p>
          </table:table-cell>
          <table:table-cell office:value-type="float" office:value="0" table:formula="of:=IF([.N725]=&quot;znížená&quot;;[.J725];0)" table:style-name="ce173">
            <text:p>0,00</text:p>
          </table:table-cell>
          <table:table-cell office:value-type="float" office:value="0" table:formula="of:=IF([.N725]=&quot;zákl. prenesená&quot;;[.J725];0)" table:style-name="ce173">
            <text:p>0,00</text:p>
          </table:table-cell>
          <table:table-cell office:value-type="float" office:value="0" table:formula="of:=IF([.N725]=&quot;zníž. prenesená&quot;;[.J725];0)" table:style-name="ce173">
            <text:p>0,00</text:p>
          </table:table-cell>
          <table:table-cell office:value-type="float" office:value="0" table:formula="of:=IF([.N725]=&quot;nulová&quot;;[.J72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25]*[.H725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214384316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22,5</text:p>
          </table:table-cell>
          <table:table-cell table:style-name="ce175"/>
          <table:table-cell office:value-type="float" office:value="422.5" table:style-name="ce180">
            <text:p>422,5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.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50,3</text:p>
          </table:table-cell>
          <table:table-cell table:style-name="ce175"/>
          <table:table-cell office:value-type="float" office:value="50.3" table:style-name="ce180">
            <text:p>50,3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.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61,6</text:p>
          </table:table-cell>
          <table:table-cell table:style-name="ce175"/>
          <table:table-cell office:value-type="float" office:value="61.6" table:style-name="ce180">
            <text:p>61,6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34.4" table:style-name="ce188">
            <text:p>534,40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136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2837653501</text:p>
          </table:table-cell>
          <table:table-cell office:value-type="string" table:style-name="ce201">
            <text:p>EPS spádová doska spádový penový polystyrén 100S</text:p>
          </table:table-cell>
          <table:table-cell office:value-type="string" table:style-name="ce202">
            <text:p>m3</text:p>
          </table:table-cell>
          <table:table-cell office:value-type="float" office:value="242.19300000000001" table:style-name="ce203">
            <text:p>242,193</text:p>
          </table:table-cell>
          <table:table-cell table:style-name="ce204"/>
          <table:table-cell office:value-type="float" office:value="0" table:formula="of:=ROUND([.I733]*[.H733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733]*[.H733]" table:style-name="ce170">
            <text:p>0,00000</text:p>
          </table:table-cell>
          <table:table-cell office:value-type="float" office:value="1.95E-2" table:style-name="ce170">
            <text:p>0,01950</text:p>
          </table:table-cell>
          <table:table-cell office:value-type="float" office:value="4.7227635000000001" table:formula="of:=[.Q733]*[.H733]" table:style-name="ce170">
            <text:p>4,7227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33]*[.H73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33]=&quot;základná&quot;;[.J733];0)" table:style-name="ce173">
            <text:p>0,00</text:p>
          </table:table-cell>
          <table:table-cell office:value-type="float" office:value="0" table:formula="of:=IF([.N733]=&quot;znížená&quot;;[.J733];0)" table:style-name="ce173">
            <text:p>0,00</text:p>
          </table:table-cell>
          <table:table-cell office:value-type="float" office:value="0" table:formula="of:=IF([.N733]=&quot;zákl. prenesená&quot;;[.J733];0)" table:style-name="ce173">
            <text:p>0,00</text:p>
          </table:table-cell>
          <table:table-cell office:value-type="float" office:value="0" table:formula="of:=IF([.N733]=&quot;zníž. prenesená&quot;;[.J733];0)" table:style-name="ce173">
            <text:p>0,00</text:p>
          </table:table-cell>
          <table:table-cell office:value-type="float" office:value="0" table:formula="of:=IF([.N733]=&quot;nulová&quot;;[.J73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33]*[.H73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07150519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35+0,53)/2*422,5*1,05</text:p>
          </table:table-cell>
          <table:table-cell table:style-name="ce175"/>
          <table:table-cell office:value-type="float" office:value="195.19499999999999" table:style-name="ce180">
            <text:p>195,19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2.1 a ST2.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4*(50,3+61,6)*1,05</text:p>
          </table:table-cell>
          <table:table-cell table:style-name="ce175"/>
          <table:table-cell office:value-type="float" office:value="46.997999999999998" table:style-name="ce180">
            <text:p>46,99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42.19300000000001" table:style-name="ce188">
            <text:p>242,193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3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713202</text:p>
          </table:table-cell>
          <table:table-cell office:value-type="string" table:style-name="ce164">
            <text:p>Presun hmôt pre izolácie tepelné v objektoch výšky nad 6 m do 12 m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739]*[.H73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39]*[.H73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39]*[.H73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39]*[.H73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39]=&quot;základná&quot;;[.J739];0)" table:style-name="ce173">
            <text:p>0,00</text:p>
          </table:table-cell>
          <table:table-cell office:value-type="float" office:value="0" table:formula="of:=IF([.N739]=&quot;znížená&quot;;[.J739];0)" table:style-name="ce173">
            <text:p>0,00</text:p>
          </table:table-cell>
          <table:table-cell office:value-type="float" office:value="0" table:formula="of:=IF([.N739]=&quot;zákl. prenesená&quot;;[.J739];0)" table:style-name="ce173">
            <text:p>0,00</text:p>
          </table:table-cell>
          <table:table-cell office:value-type="float" office:value="0" table:formula="of:=IF([.N739]=&quot;zníž. prenesená&quot;;[.J739];0)" table:style-name="ce173">
            <text:p>0,00</text:p>
          </table:table-cell>
          <table:table-cell office:value-type="float" office:value="0" table:formula="of:=IF([.N739]=&quot;nulová&quot;;[.J73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39]*[.H73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469966500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22</text:p>
          </table:table-cell>
          <table:table-cell office:value-type="string" table:style-name="ce159">
            <text:p>Zdravotechnika</text:p>
          </table:table-cell>
          <table:table-cell table:number-columns-repeated="2" table:style-name="ce148"/>
          <table:table-cell table:style-name="ce152"/>
          <table:table-cell office:value-type="float" office:value="0" table:formula="of:=[.BK740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[.P741]" table:style-name="ce155">
            <text:p>0,00000</text:p>
          </table:table-cell>
          <table:table-cell table:style-name="ce148"/>
          <table:table-cell office:value-type="float" office:value="0" table:formula="of:=[.R741]" table:style-name="ce155">
            <text:p>0,00000</text:p>
          </table:table-cell>
          <table:table-cell table:style-name="ce148"/>
          <table:table-cell office:value-type="float" office:value="0" table:formula="of:=[.T741]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[.BK741]" table:style-name="ce158">
            <text:p>0,000</text:p>
          </table:table-cell>
          <table:table-cell table:number-columns-repeated="16321" table:style-name="ce148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3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221000</text:p>
          </table:table-cell>
          <table:table-cell office:value-type="string" table:style-name="ce164">
            <text:p>Zdravotechnika - viď samostatný rozpočet</text:p>
          </table:table-cell>
          <table:table-cell office:value-type="string" table:style-name="ce165">
            <text:p>kpl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741]*[.H741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41]*[.H74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41]*[.H74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41]*[.H74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41]=&quot;základná&quot;;[.J741];0)" table:style-name="ce173">
            <text:p>0,00</text:p>
          </table:table-cell>
          <table:table-cell office:value-type="float" office:value="0" table:formula="of:=IF([.N741]=&quot;znížená&quot;;[.J741];0)" table:style-name="ce173">
            <text:p>0,00</text:p>
          </table:table-cell>
          <table:table-cell office:value-type="float" office:value="0" table:formula="of:=IF([.N741]=&quot;zákl. prenesená&quot;;[.J741];0)" table:style-name="ce173">
            <text:p>0,00</text:p>
          </table:table-cell>
          <table:table-cell office:value-type="float" office:value="0" table:formula="of:=IF([.N741]=&quot;zníž. prenesená&quot;;[.J741];0)" table:style-name="ce173">
            <text:p>0,00</text:p>
          </table:table-cell>
          <table:table-cell office:value-type="float" office:value="0" table:formula="of:=IF([.N741]=&quot;nulová&quot;;[.J74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41]*[.H74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955459814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23</text:p>
          </table:table-cell>
          <table:table-cell office:value-type="string" table:style-name="ce159">
            <text:p>Plynovod</text:p>
          </table:table-cell>
          <table:table-cell table:number-columns-repeated="2" table:style-name="ce148"/>
          <table:table-cell table:style-name="ce152"/>
          <table:table-cell office:value-type="float" office:value="0" table:formula="of:=[.BK742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743:.P744])" table:style-name="ce155">
            <text:p>0,00000</text:p>
          </table:table-cell>
          <table:table-cell table:style-name="ce148"/>
          <table:table-cell office:value-type="float" office:value="0" table:formula="of:=SUM([.R743:.R744])" table:style-name="ce155">
            <text:p>0,00000</text:p>
          </table:table-cell>
          <table:table-cell table:style-name="ce148"/>
          <table:table-cell office:value-type="float" office:value="0" table:formula="of:=SUM([.T743:.T744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743:.BK744])" table:style-name="ce158">
            <text:p>0,000</text:p>
          </table:table-cell>
          <table:table-cell table:number-columns-repeated="16321" table:style-name="ce148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3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231000</text:p>
          </table:table-cell>
          <table:table-cell office:value-type="string" table:style-name="ce164">
            <text:p>Vnútorný rozvod plynu - viď samostatný rozpočet</text:p>
          </table:table-cell>
          <table:table-cell office:value-type="string" table:style-name="ce165">
            <text:p>kpl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743]*[.H743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43]*[.H74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43]*[.H74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43]*[.H74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43]=&quot;základná&quot;;[.J743];0)" table:style-name="ce173">
            <text:p>0,00</text:p>
          </table:table-cell>
          <table:table-cell office:value-type="float" office:value="0" table:formula="of:=IF([.N743]=&quot;znížená&quot;;[.J743];0)" table:style-name="ce173">
            <text:p>0,00</text:p>
          </table:table-cell>
          <table:table-cell office:value-type="float" office:value="0" table:formula="of:=IF([.N743]=&quot;zákl. prenesená&quot;;[.J743];0)" table:style-name="ce173">
            <text:p>0,00</text:p>
          </table:table-cell>
          <table:table-cell office:value-type="float" office:value="0" table:formula="of:=IF([.N743]=&quot;zníž. prenesená&quot;;[.J743];0)" table:style-name="ce173">
            <text:p>0,00</text:p>
          </table:table-cell>
          <table:table-cell office:value-type="float" office:value="0" table:formula="of:=IF([.N743]=&quot;nulová&quot;;[.J74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43]*[.H74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955687950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4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232000</text:p>
          </table:table-cell>
          <table:table-cell office:value-type="string" table:style-name="ce164">
            <text:p>Vonkajší rozvod plynu <text:s/>- viď samostatný rozpočet</text:p>
          </table:table-cell>
          <table:table-cell office:value-type="string" table:style-name="ce165">
            <text:p>kpl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744]*[.H744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44]*[.H74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44]*[.H74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44]*[.H74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44]=&quot;základná&quot;;[.J744];0)" table:style-name="ce173">
            <text:p>0,00</text:p>
          </table:table-cell>
          <table:table-cell office:value-type="float" office:value="0" table:formula="of:=IF([.N744]=&quot;znížená&quot;;[.J744];0)" table:style-name="ce173">
            <text:p>0,00</text:p>
          </table:table-cell>
          <table:table-cell office:value-type="float" office:value="0" table:formula="of:=IF([.N744]=&quot;zákl. prenesená&quot;;[.J744];0)" table:style-name="ce173">
            <text:p>0,00</text:p>
          </table:table-cell>
          <table:table-cell office:value-type="float" office:value="0" table:formula="of:=IF([.N744]=&quot;zníž. prenesená&quot;;[.J744];0)" table:style-name="ce173">
            <text:p>0,00</text:p>
          </table:table-cell>
          <table:table-cell office:value-type="float" office:value="0" table:formula="of:=IF([.N744]=&quot;nulová&quot;;[.J74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44]*[.H74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524346813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33</text:p>
          </table:table-cell>
          <table:table-cell office:value-type="string" table:style-name="ce159">
            <text:p>Ústredné kúrenie</text:p>
          </table:table-cell>
          <table:table-cell table:number-columns-repeated="2" table:style-name="ce148"/>
          <table:table-cell table:style-name="ce152"/>
          <table:table-cell office:value-type="float" office:value="0" table:formula="of:=[.BK745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[.P746]" table:style-name="ce155">
            <text:p>0,00000</text:p>
          </table:table-cell>
          <table:table-cell table:style-name="ce148"/>
          <table:table-cell office:value-type="float" office:value="0" table:formula="of:=[.R746]" table:style-name="ce155">
            <text:p>0,00000</text:p>
          </table:table-cell>
          <table:table-cell table:style-name="ce148"/>
          <table:table-cell office:value-type="float" office:value="0" table:formula="of:=[.T746]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[.BK746]" table:style-name="ce158">
            <text:p>0,000</text:p>
          </table:table-cell>
          <table:table-cell table:number-columns-repeated="16321" table:style-name="ce148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4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3310000</text:p>
          </table:table-cell>
          <table:table-cell office:value-type="string" table:style-name="ce164">
            <text:p>Ústredné kúrenie - viď samostatný rozpočet</text:p>
          </table:table-cell>
          <table:table-cell office:value-type="string" table:style-name="ce165">
            <text:p>kpl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746]*[.H746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46]*[.H746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46]*[.H746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46]*[.H74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46]=&quot;základná&quot;;[.J746];0)" table:style-name="ce173">
            <text:p>0,00</text:p>
          </table:table-cell>
          <table:table-cell office:value-type="float" office:value="0" table:formula="of:=IF([.N746]=&quot;znížená&quot;;[.J746];0)" table:style-name="ce173">
            <text:p>0,00</text:p>
          </table:table-cell>
          <table:table-cell office:value-type="float" office:value="0" table:formula="of:=IF([.N746]=&quot;zákl. prenesená&quot;;[.J746];0)" table:style-name="ce173">
            <text:p>0,00</text:p>
          </table:table-cell>
          <table:table-cell office:value-type="float" office:value="0" table:formula="of:=IF([.N746]=&quot;zníž. prenesená&quot;;[.J746];0)" table:style-name="ce173">
            <text:p>0,00</text:p>
          </table:table-cell>
          <table:table-cell office:value-type="float" office:value="0" table:formula="of:=IF([.N746]=&quot;nulová&quot;;[.J74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46]*[.H74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665083386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62</text:p>
          </table:table-cell>
          <table:table-cell office:value-type="string" table:style-name="ce159">
            <text:p>Konštrukcie tesárske</text:p>
          </table:table-cell>
          <table:table-cell table:number-columns-repeated="2" table:style-name="ce148"/>
          <table:table-cell table:style-name="ce152"/>
          <table:table-cell office:value-type="float" office:value="0" table:formula="of:=[.BK747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748:.P759])" table:style-name="ce155">
            <text:p>0,00000</text:p>
          </table:table-cell>
          <table:table-cell table:style-name="ce148"/>
          <table:table-cell office:value-type="float" office:value="1.67550328" table:formula="of:=SUM([.R748:.R759])" table:style-name="ce155">
            <text:p>1,67550</text:p>
          </table:table-cell>
          <table:table-cell table:style-name="ce148"/>
          <table:table-cell office:value-type="float" office:value="0" table:formula="of:=SUM([.T748:.T759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748:.BK759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4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2332110</text:p>
          </table:table-cell>
          <table:table-cell office:value-type="string" table:style-name="ce164">
            <text:p>Montáž viazaných konštrukcií krovov striech z reziva priemernej plochy do 120 cm2</text:p>
          </table:table-cell>
          <table:table-cell office:value-type="string" table:style-name="ce165">
            <text:p>m</text:p>
          </table:table-cell>
          <table:table-cell office:value-type="float" office:value="194" table:style-name="ce166">
            <text:p>194,000</text:p>
          </table:table-cell>
          <table:table-cell table:style-name="ce167"/>
          <table:table-cell office:value-type="float" office:value="0" table:formula="of:=ROUND([.I748]*[.H74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48]*[.H748]" table:style-name="ce170">
            <text:p>0,00000</text:p>
          </table:table-cell>
          <table:table-cell office:value-type="float" office:value="2.5999999999999998E-4" table:style-name="ce170">
            <text:p>0,00026</text:p>
          </table:table-cell>
          <table:table-cell office:value-type="float" office:value="5.0439999999999999E-2" table:formula="of:=[.Q748]*[.H748]" table:style-name="ce170">
            <text:p>0,0504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48]*[.H74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48]=&quot;základná&quot;;[.J748];0)" table:style-name="ce173">
            <text:p>0,00</text:p>
          </table:table-cell>
          <table:table-cell office:value-type="float" office:value="0" table:formula="of:=IF([.N748]=&quot;znížená&quot;;[.J748];0)" table:style-name="ce173">
            <text:p>0,00</text:p>
          </table:table-cell>
          <table:table-cell office:value-type="float" office:value="0" table:formula="of:=IF([.N748]=&quot;zákl. prenesená&quot;;[.J748];0)" table:style-name="ce173">
            <text:p>0,00</text:p>
          </table:table-cell>
          <table:table-cell office:value-type="float" office:value="0" table:formula="of:=IF([.N748]=&quot;zníž. prenesená&quot;;[.J748];0)" table:style-name="ce173">
            <text:p>0,00</text:p>
          </table:table-cell>
          <table:table-cell office:value-type="float" office:value="0" table:formula="of:=IF([.N748]=&quot;nulová&quot;;[.J74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48]*[.H748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667576985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atika spoj.chodb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1+62+17+28+42+14</text:p>
          </table:table-cell>
          <table:table-cell table:style-name="ce175"/>
          <table:table-cell office:value-type="float" office:value="194" table:style-name="ce180">
            <text:p>194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143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051590201</text:p>
          </table:table-cell>
          <table:table-cell office:value-type="string" table:style-name="ce201">
            <text:p>Rezivo</text:p>
          </table:table-cell>
          <table:table-cell office:value-type="string" table:style-name="ce202">
            <text:p>m3</text:p>
          </table:table-cell>
          <table:table-cell office:value-type="float" office:value="1.2929999999999999" table:style-name="ce203">
            <text:p>1,293</text:p>
          </table:table-cell>
          <table:table-cell table:style-name="ce204"/>
          <table:table-cell office:value-type="float" office:value="0" table:formula="of:=ROUND([.I751]*[.H751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751]*[.H751]" table:style-name="ce170">
            <text:p>0,00000</text:p>
          </table:table-cell>
          <table:table-cell office:value-type="float" office:value="0.55000000000000004" table:style-name="ce170">
            <text:p>0,55000</text:p>
          </table:table-cell>
          <table:table-cell office:value-type="float" office:value="0.71115000000000006" table:formula="of:=[.Q751]*[.H751]" table:style-name="ce170">
            <text:p>0,7111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51]*[.H75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51]=&quot;základná&quot;;[.J751];0)" table:style-name="ce173">
            <text:p>0,00</text:p>
          </table:table-cell>
          <table:table-cell office:value-type="float" office:value="0" table:formula="of:=IF([.N751]=&quot;znížená&quot;;[.J751];0)" table:style-name="ce173">
            <text:p>0,00</text:p>
          </table:table-cell>
          <table:table-cell office:value-type="float" office:value="0" table:formula="of:=IF([.N751]=&quot;zákl. prenesená&quot;;[.J751];0)" table:style-name="ce173">
            <text:p>0,00</text:p>
          </table:table-cell>
          <table:table-cell office:value-type="float" office:value="0" table:formula="of:=IF([.N751]=&quot;zníž. prenesená&quot;;[.J751];0)" table:style-name="ce173">
            <text:p>0,00</text:p>
          </table:table-cell>
          <table:table-cell office:value-type="float" office:value="0" table:formula="of:=IF([.N751]=&quot;nulová&quot;;[.J75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51]*[.H75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358604834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68+0,495)*1,1</text:p>
          </table:table-cell>
          <table:table-cell table:style-name="ce175"/>
          <table:table-cell office:value-type="float" office:value="1.2929999999999999" table:style-name="ce180">
            <text:p>1,29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4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2431315</text:p>
          </table:table-cell>
          <table:table-cell office:value-type="string" table:style-name="ce164">
            <text:p>Obloženie stien z dosiek OSB skrutkovaných na pero a drážku hr. dosky 25 mm</text:p>
          </table:table-cell>
          <table:table-cell office:value-type="string" table:style-name="ce165">
            <text:p>m2</text:p>
          </table:table-cell>
          <table:table-cell office:value-type="float" office:value="78.245999999999995" table:style-name="ce166">
            <text:p>78,246</text:p>
          </table:table-cell>
          <table:table-cell table:style-name="ce167"/>
          <table:table-cell office:value-type="float" office:value="0" table:formula="of:=ROUND([.I753]*[.H75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53]*[.H753]" table:style-name="ce170">
            <text:p>0,00000</text:p>
          </table:table-cell>
          <table:table-cell office:value-type="float" office:value="1.1679999999999999E-2" table:style-name="ce170">
            <text:p>0,01168</text:p>
          </table:table-cell>
          <table:table-cell office:value-type="float" office:value="0.91391327999999994" table:formula="of:=[.Q753]*[.H753]" table:style-name="ce170">
            <text:p>0,91391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53]*[.H75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53]=&quot;základná&quot;;[.J753];0)" table:style-name="ce173">
            <text:p>0,00</text:p>
          </table:table-cell>
          <table:table-cell office:value-type="float" office:value="0" table:formula="of:=IF([.N753]=&quot;znížená&quot;;[.J753];0)" table:style-name="ce173">
            <text:p>0,00</text:p>
          </table:table-cell>
          <table:table-cell office:value-type="float" office:value="0" table:formula="of:=IF([.N753]=&quot;zákl. prenesená&quot;;[.J753];0)" table:style-name="ce173">
            <text:p>0,00</text:p>
          </table:table-cell>
          <table:table-cell office:value-type="float" office:value="0" table:formula="of:=IF([.N753]=&quot;zníž. prenesená&quot;;[.J753];0)" table:style-name="ce173">
            <text:p>0,00</text:p>
          </table:table-cell>
          <table:table-cell office:value-type="float" office:value="0" table:formula="of:=IF([.N753]=&quot;nulová&quot;;[.J75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53]*[.H75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72422427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atika spojovacie chodb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1+28</text:p>
          </table:table-cell>
          <table:table-cell table:style-name="ce175"/>
          <table:table-cell office:value-type="float" office:value="59" table:style-name="ce180">
            <text:p>59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ýdaj strav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5,647+5,37+0,88+0,765)/2*1,52*2</text:p>
          </table:table-cell>
          <table:table-cell table:style-name="ce175"/>
          <table:table-cell office:value-type="float" office:value="19.245999999999999" table:style-name="ce180">
            <text:p>19,24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78.245999999999995" table:style-name="ce188">
            <text:p>78,246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4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762202</text:p>
          </table:table-cell>
          <table:table-cell office:value-type="string" table:style-name="ce164">
            <text:p>Presun hmôt pre konštrukcie tesárske v objektoch výšky do 12 m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759]*[.H75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59]*[.H75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59]*[.H75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59]*[.H75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59]=&quot;základná&quot;;[.J759];0)" table:style-name="ce173">
            <text:p>0,00</text:p>
          </table:table-cell>
          <table:table-cell office:value-type="float" office:value="0" table:formula="of:=IF([.N759]=&quot;znížená&quot;;[.J759];0)" table:style-name="ce173">
            <text:p>0,00</text:p>
          </table:table-cell>
          <table:table-cell office:value-type="float" office:value="0" table:formula="of:=IF([.N759]=&quot;zákl. prenesená&quot;;[.J759];0)" table:style-name="ce173">
            <text:p>0,00</text:p>
          </table:table-cell>
          <table:table-cell office:value-type="float" office:value="0" table:formula="of:=IF([.N759]=&quot;zníž. prenesená&quot;;[.J759];0)" table:style-name="ce173">
            <text:p>0,00</text:p>
          </table:table-cell>
          <table:table-cell office:value-type="float" office:value="0" table:formula="of:=IF([.N759]=&quot;nulová&quot;;[.J75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59]*[.H75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905296973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63</text:p>
          </table:table-cell>
          <table:table-cell office:value-type="string" table:style-name="ce159">
            <text:p>Konštrukcie - drevostavby</text:p>
          </table:table-cell>
          <table:table-cell table:number-columns-repeated="2" table:style-name="ce148"/>
          <table:table-cell table:style-name="ce152"/>
          <table:table-cell office:value-type="float" office:value="0" table:formula="of:=[.BK760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761:.P770])" table:style-name="ce155">
            <text:p>0,00000</text:p>
          </table:table-cell>
          <table:table-cell table:style-name="ce148"/>
          <table:table-cell office:value-type="float" office:value="4.6570730300000003" table:formula="of:=SUM([.R761:.R770])" table:style-name="ce155">
            <text:p>4,65707</text:p>
          </table:table-cell>
          <table:table-cell table:style-name="ce148"/>
          <table:table-cell office:value-type="float" office:value="0" table:formula="of:=SUM([.T761:.T770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761:.BK770])" table:style-name="ce158">
            <text:p>0,000</text:p>
          </table:table-cell>
          <table:table-cell table:number-columns-repeated="16321" table:style-name="ce148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14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3122242</text:p>
          </table:table-cell>
          <table:table-cell office:value-type="string" table:style-name="ce164">
            <text:p>Predsadená SDK stena KNAUF W623 hr. 65 mm, jednoduchá kca UD a CD dosky GKBI hr. 15 mm TI hr. 50 mm</text:p>
          </table:table-cell>
          <table:table-cell office:value-type="string" table:style-name="ce165">
            <text:p>m2</text:p>
          </table:table-cell>
          <table:table-cell office:value-type="float" office:value="5.1589999999999998" table:style-name="ce166">
            <text:p>5,159</text:p>
          </table:table-cell>
          <table:table-cell table:style-name="ce167"/>
          <table:table-cell office:value-type="float" office:value="0" table:formula="of:=ROUND([.I761]*[.H761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61]*[.H761]" table:style-name="ce170">
            <text:p>0,00000</text:p>
          </table:table-cell>
          <table:table-cell office:value-type="float" office:value="1.417E-2" table:style-name="ce170">
            <text:p>0,01417</text:p>
          </table:table-cell>
          <table:table-cell office:value-type="float" office:value="7.3103029999999999E-2" table:formula="of:=[.Q761]*[.H761]" table:style-name="ce170">
            <text:p>0,0731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61]*[.H76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61]=&quot;základná&quot;;[.J761];0)" table:style-name="ce173">
            <text:p>0,00</text:p>
          </table:table-cell>
          <table:table-cell office:value-type="float" office:value="0" table:formula="of:=IF([.N761]=&quot;znížená&quot;;[.J761];0)" table:style-name="ce173">
            <text:p>0,00</text:p>
          </table:table-cell>
          <table:table-cell office:value-type="float" office:value="0" table:formula="of:=IF([.N761]=&quot;zákl. prenesená&quot;;[.J761];0)" table:style-name="ce173">
            <text:p>0,00</text:p>
          </table:table-cell>
          <table:table-cell office:value-type="float" office:value="0" table:formula="of:=IF([.N761]=&quot;zníž. prenesená&quot;;[.J761];0)" table:style-name="ce173">
            <text:p>0,00</text:p>
          </table:table-cell>
          <table:table-cell office:value-type="float" office:value="0" table:formula="of:=IF([.N761]=&quot;nulová&quot;;[.J76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61]*[.H76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260226414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 pod schodami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785*(2,39+0,25*2)</text:p>
          </table:table-cell>
          <table:table-cell table:style-name="ce175"/>
          <table:table-cell office:value-type="float" office:value="5.1589999999999998" table:style-name="ce180">
            <text:p>5,15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4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3132220</text:p>
          </table:table-cell>
          <table:table-cell office:value-type="string" table:style-name="ce164">
            <text:p>SDK podhľad KNAUF D112, závesná dvojvrstvová kca profil montažný CD a nosný UD, dosky GKF hr. 15 mm</text:p>
          </table:table-cell>
          <table:table-cell office:value-type="string" table:style-name="ce165">
            <text:p>m2</text:p>
          </table:table-cell>
          <table:table-cell office:value-type="float" office:value="295.74" table:style-name="ce166">
            <text:p>295,740</text:p>
          </table:table-cell>
          <table:table-cell table:style-name="ce167"/>
          <table:table-cell office:value-type="float" office:value="0" table:formula="of:=ROUND([.I764]*[.H76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64]*[.H764]" table:style-name="ce170">
            <text:p>0,00000</text:p>
          </table:table-cell>
          <table:table-cell office:value-type="float" office:value="1.55E-2" table:style-name="ce170">
            <text:p>0,01550</text:p>
          </table:table-cell>
          <table:table-cell office:value-type="float" office:value="4.5839699999999999" table:formula="of:=[.Q764]*[.H764]" table:style-name="ce170">
            <text:p>4,58397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64]*[.H76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64]=&quot;základná&quot;;[.J764];0)" table:style-name="ce173">
            <text:p>0,00</text:p>
          </table:table-cell>
          <table:table-cell office:value-type="float" office:value="0" table:formula="of:=IF([.N764]=&quot;znížená&quot;;[.J764];0)" table:style-name="ce173">
            <text:p>0,00</text:p>
          </table:table-cell>
          <table:table-cell office:value-type="float" office:value="0" table:formula="of:=IF([.N764]=&quot;zákl. prenesená&quot;;[.J764];0)" table:style-name="ce173">
            <text:p>0,00</text:p>
          </table:table-cell>
          <table:table-cell office:value-type="float" office:value="0" table:formula="of:=IF([.N764]=&quot;zníž. prenesená&quot;;[.J764];0)" table:style-name="ce173">
            <text:p>0,00</text:p>
          </table:table-cell>
          <table:table-cell office:value-type="float" office:value="0" table:formula="of:=IF([.N764]=&quot;nulová&quot;;[.J76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64]*[.H76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32982162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76,97+58,67+140,79</text:p>
          </table:table-cell>
          <table:table-cell table:style-name="ce175"/>
          <table:table-cell office:value-type="float" office:value="276.43" table:style-name="ce180">
            <text:p>276,43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91+4,59+1,51+1,91+4,59+1,51+1,51+1,78</text:p>
          </table:table-cell>
          <table:table-cell table:style-name="ce175"/>
          <table:table-cell office:value-type="float" office:value="19.309999999999999" table:style-name="ce180">
            <text:p>19,31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95.74" table:style-name="ce188">
            <text:p>295,74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4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763403</text:p>
          </table:table-cell>
          <table:table-cell office:value-type="string" table:style-name="ce164">
            <text:p>Presun hmôt pre sádrokartónové konštrukcie v stavbách(objektoch )výšky od 7 do 24 m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770]*[.H77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70]*[.H77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70]*[.H77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70]*[.H77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70]=&quot;základná&quot;;[.J770];0)" table:style-name="ce173">
            <text:p>0,00</text:p>
          </table:table-cell>
          <table:table-cell office:value-type="float" office:value="0" table:formula="of:=IF([.N770]=&quot;znížená&quot;;[.J770];0)" table:style-name="ce173">
            <text:p>0,00</text:p>
          </table:table-cell>
          <table:table-cell office:value-type="float" office:value="0" table:formula="of:=IF([.N770]=&quot;zákl. prenesená&quot;;[.J770];0)" table:style-name="ce173">
            <text:p>0,00</text:p>
          </table:table-cell>
          <table:table-cell office:value-type="float" office:value="0" table:formula="of:=IF([.N770]=&quot;zníž. prenesená&quot;;[.J770];0)" table:style-name="ce173">
            <text:p>0,00</text:p>
          </table:table-cell>
          <table:table-cell office:value-type="float" office:value="0" table:formula="of:=IF([.N770]=&quot;nulová&quot;;[.J77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70]*[.H770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886745981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64</text:p>
          </table:table-cell>
          <table:table-cell office:value-type="string" table:style-name="ce159">
            <text:p>Konštrukcie klampiarske</text:p>
          </table:table-cell>
          <table:table-cell table:number-columns-repeated="2" table:style-name="ce148"/>
          <table:table-cell table:style-name="ce152"/>
          <table:table-cell office:value-type="float" office:value="0" table:formula="of:=[.BK771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772:.P784])" table:style-name="ce155">
            <text:p>0,00000</text:p>
          </table:table-cell>
          <table:table-cell table:style-name="ce148"/>
          <table:table-cell office:value-type="float" office:value="0.87921349999999987" table:formula="of:=SUM([.R772:.R784])" table:style-name="ce155">
            <text:p>0,87921</text:p>
          </table:table-cell>
          <table:table-cell table:style-name="ce148"/>
          <table:table-cell office:value-type="float" office:value="0" table:formula="of:=SUM([.T772:.T784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772:.BK784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4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4352427</text:p>
          </table:table-cell>
          <table:table-cell office:value-type="string" table:style-name="ce164">
            <text:p>Žľaby z pozinkovaného farbeného PZf plechu, pododkvapové polkruhové - KP4</text:p>
          </table:table-cell>
          <table:table-cell office:value-type="string" table:style-name="ce165">
            <text:p>m</text:p>
          </table:table-cell>
          <table:table-cell office:value-type="float" office:value="11.3" table:style-name="ce166">
            <text:p>11,300</text:p>
          </table:table-cell>
          <table:table-cell table:style-name="ce167"/>
          <table:table-cell office:value-type="float" office:value="0" table:formula="of:=ROUND([.I772]*[.H772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72]*[.H772]" table:style-name="ce170">
            <text:p>0,00000</text:p>
          </table:table-cell>
          <table:table-cell office:value-type="float" office:value="2.4499999999999999E-3" table:style-name="ce170">
            <text:p>0,00245</text:p>
          </table:table-cell>
          <table:table-cell office:value-type="float" office:value="2.7685000000000001E-2" table:formula="of:=[.Q772]*[.H772]" table:style-name="ce170">
            <text:p>0,0276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72]*[.H77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72]=&quot;základná&quot;;[.J772];0)" table:style-name="ce173">
            <text:p>0,00</text:p>
          </table:table-cell>
          <table:table-cell office:value-type="float" office:value="0" table:formula="of:=IF([.N772]=&quot;znížená&quot;;[.J772];0)" table:style-name="ce173">
            <text:p>0,00</text:p>
          </table:table-cell>
          <table:table-cell office:value-type="float" office:value="0" table:formula="of:=IF([.N772]=&quot;zákl. prenesená&quot;;[.J772];0)" table:style-name="ce173">
            <text:p>0,00</text:p>
          </table:table-cell>
          <table:table-cell office:value-type="float" office:value="0" table:formula="of:=IF([.N772]=&quot;zníž. prenesená&quot;;[.J772];0)" table:style-name="ce173">
            <text:p>0,00</text:p>
          </table:table-cell>
          <table:table-cell office:value-type="float" office:value="0" table:formula="of:=IF([.N772]=&quot;nulová&quot;;[.J77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72]*[.H77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2114227561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5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4359411</text:p>
          </table:table-cell>
          <table:table-cell office:value-type="string" table:style-name="ce164">
            <text:p>Kotlík kónický z pozinkovaného farbeného PZf plechu, pre rúry s priemerom do 100 mm</text:p>
          </table:table-cell>
          <table:table-cell office:value-type="string" table:style-name="ce165">
            <text:p>ks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773]*[.H77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73]*[.H773]" table:style-name="ce170">
            <text:p>0,00000</text:p>
          </table:table-cell>
          <table:table-cell office:value-type="float" office:value="1.58E-3" table:style-name="ce170">
            <text:p>0,00158</text:p>
          </table:table-cell>
          <table:table-cell office:value-type="float" office:value="1.58E-3" table:formula="of:=[.Q773]*[.H773]" table:style-name="ce170">
            <text:p>0,0015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73]*[.H77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73]=&quot;základná&quot;;[.J773];0)" table:style-name="ce173">
            <text:p>0,00</text:p>
          </table:table-cell>
          <table:table-cell office:value-type="float" office:value="0" table:formula="of:=IF([.N773]=&quot;znížená&quot;;[.J773];0)" table:style-name="ce173">
            <text:p>0,00</text:p>
          </table:table-cell>
          <table:table-cell office:value-type="float" office:value="0" table:formula="of:=IF([.N773]=&quot;zákl. prenesená&quot;;[.J773];0)" table:style-name="ce173">
            <text:p>0,00</text:p>
          </table:table-cell>
          <table:table-cell office:value-type="float" office:value="0" table:formula="of:=IF([.N773]=&quot;zníž. prenesená&quot;;[.J773];0)" table:style-name="ce173">
            <text:p>0,00</text:p>
          </table:table-cell>
          <table:table-cell office:value-type="float" office:value="0" table:formula="of:=IF([.N773]=&quot;nulová&quot;;[.J77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73]*[.H77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261413077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5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4359431</text:p>
          </table:table-cell>
          <table:table-cell office:value-type="string" table:style-name="ce164">
            <text:p>Kotlík štvorhranný z pozinkovaného farbeného PZf plechu</text:p>
          </table:table-cell>
          <table:table-cell office:value-type="string" table:style-name="ce165">
            <text:p>ks</text:p>
          </table:table-cell>
          <table:table-cell office:value-type="float" office:value="3" table:style-name="ce166">
            <text:p>3,000</text:p>
          </table:table-cell>
          <table:table-cell table:style-name="ce167"/>
          <table:table-cell office:value-type="float" office:value="0" table:formula="of:=ROUND([.I774]*[.H77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74]*[.H774]" table:style-name="ce170">
            <text:p>0,00000</text:p>
          </table:table-cell>
          <table:table-cell office:value-type="float" office:value="4.6499999999999996E-3" table:style-name="ce170">
            <text:p>0,00465</text:p>
          </table:table-cell>
          <table:table-cell office:value-type="float" office:value="1.3949999999999999E-2" table:formula="of:=[.Q774]*[.H774]" table:style-name="ce170">
            <text:p>0,0139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74]*[.H77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74]=&quot;základná&quot;;[.J774];0)" table:style-name="ce173">
            <text:p>0,00</text:p>
          </table:table-cell>
          <table:table-cell office:value-type="float" office:value="0" table:formula="of:=IF([.N774]=&quot;znížená&quot;;[.J774];0)" table:style-name="ce173">
            <text:p>0,00</text:p>
          </table:table-cell>
          <table:table-cell office:value-type="float" office:value="0" table:formula="of:=IF([.N774]=&quot;zákl. prenesená&quot;;[.J774];0)" table:style-name="ce173">
            <text:p>0,00</text:p>
          </table:table-cell>
          <table:table-cell office:value-type="float" office:value="0" table:formula="of:=IF([.N774]=&quot;zníž. prenesená&quot;;[.J774];0)" table:style-name="ce173">
            <text:p>0,00</text:p>
          </table:table-cell>
          <table:table-cell office:value-type="float" office:value="0" table:formula="of:=IF([.N774]=&quot;nulová&quot;;[.J77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74]*[.H77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30416873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5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4410720</text:p>
          </table:table-cell>
          <table:table-cell office:value-type="string" table:style-name="ce164">
            <text:p>Oplechovanie parapetov z hliníkového farebného Al plechu, vrátane rohov r.š. 160 mm</text:p>
          </table:table-cell>
          <table:table-cell office:value-type="string" table:style-name="ce165">
            <text:p>m</text:p>
          </table:table-cell>
          <table:table-cell office:value-type="float" office:value="68.73" table:style-name="ce166">
            <text:p>68,730</text:p>
          </table:table-cell>
          <table:table-cell table:style-name="ce167"/>
          <table:table-cell office:value-type="float" office:value="0" table:formula="of:=ROUND([.I775]*[.H77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75]*[.H775]" table:style-name="ce170">
            <text:p>0,00000</text:p>
          </table:table-cell>
          <table:table-cell office:value-type="float" office:value="7.5000000000000002E-4" table:style-name="ce170">
            <text:p>0,00075</text:p>
          </table:table-cell>
          <table:table-cell office:value-type="float" office:value="5.1547500000000003E-2" table:formula="of:=[.Q775]*[.H775]" table:style-name="ce170">
            <text:p>0,0515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75]*[.H77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75]=&quot;základná&quot;;[.J775];0)" table:style-name="ce173">
            <text:p>0,00</text:p>
          </table:table-cell>
          <table:table-cell office:value-type="float" office:value="0" table:formula="of:=IF([.N775]=&quot;znížená&quot;;[.J775];0)" table:style-name="ce173">
            <text:p>0,00</text:p>
          </table:table-cell>
          <table:table-cell office:value-type="float" office:value="0" table:formula="of:=IF([.N775]=&quot;zákl. prenesená&quot;;[.J775];0)" table:style-name="ce173">
            <text:p>0,00</text:p>
          </table:table-cell>
          <table:table-cell office:value-type="float" office:value="0" table:formula="of:=IF([.N775]=&quot;zníž. prenesená&quot;;[.J775];0)" table:style-name="ce173">
            <text:p>0,00</text:p>
          </table:table-cell>
          <table:table-cell office:value-type="float" office:value="0" table:formula="of:=IF([.N775]=&quot;nulová&quot;;[.J77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75]*[.H775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2039315923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39+2,4*6+2,4*8+1*6+2*2</text:p>
          </table:table-cell>
          <table:table-cell table:style-name="ce175"/>
          <table:table-cell office:value-type="float" office:value="45.99" table:style-name="ce180">
            <text:p>45,99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39+2+1*2+1*9+2,4*2+0,55*3+0,9</text:p>
          </table:table-cell>
          <table:table-cell table:style-name="ce175"/>
          <table:table-cell office:value-type="float" office:value="22.74" table:style-name="ce180">
            <text:p>22,7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68.73" table:style-name="ce188">
            <text:p>68,73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5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4430425</text:p>
          </table:table-cell>
          <table:table-cell office:value-type="string" table:style-name="ce164">
            <text:p>Oplechovanie muriva a atík z pozinkovaného farbeného PZf plechu, vrátane rohov r.š. 360 mm - KP2</text:p>
          </table:table-cell>
          <table:table-cell office:value-type="string" table:style-name="ce165">
            <text:p>m</text:p>
          </table:table-cell>
          <table:table-cell office:value-type="float" office:value="13.5" table:style-name="ce166">
            <text:p>13,500</text:p>
          </table:table-cell>
          <table:table-cell table:style-name="ce167"/>
          <table:table-cell office:value-type="float" office:value="0" table:formula="of:=ROUND([.I779]*[.H779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79]*[.H779]" table:style-name="ce170">
            <text:p>0,00000</text:p>
          </table:table-cell>
          <table:table-cell office:value-type="float" office:value="2.8700000000000002E-3" table:style-name="ce170">
            <text:p>0,00287</text:p>
          </table:table-cell>
          <table:table-cell office:value-type="float" office:value="3.8745000000000002E-2" table:formula="of:=[.Q779]*[.H779]" table:style-name="ce170">
            <text:p>0,0387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79]*[.H77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79]=&quot;základná&quot;;[.J779];0)" table:style-name="ce173">
            <text:p>0,00</text:p>
          </table:table-cell>
          <table:table-cell office:value-type="float" office:value="0" table:formula="of:=IF([.N779]=&quot;znížená&quot;;[.J779];0)" table:style-name="ce173">
            <text:p>0,00</text:p>
          </table:table-cell>
          <table:table-cell office:value-type="float" office:value="0" table:formula="of:=IF([.N779]=&quot;zákl. prenesená&quot;;[.J779];0)" table:style-name="ce173">
            <text:p>0,00</text:p>
          </table:table-cell>
          <table:table-cell office:value-type="float" office:value="0" table:formula="of:=IF([.N779]=&quot;zníž. prenesená&quot;;[.J779];0)" table:style-name="ce173">
            <text:p>0,00</text:p>
          </table:table-cell>
          <table:table-cell office:value-type="float" office:value="0" table:formula="of:=IF([.N779]=&quot;nulová&quot;;[.J77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79]*[.H77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63464412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5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4430435</text:p>
          </table:table-cell>
          <table:table-cell office:value-type="string" table:style-name="ce164">
            <text:p>Oplechovanie muriva a atík z pozinkovaného farbeného PZf plechu, vrátane rohov r.š. 420 mm - KP3</text:p>
          </table:table-cell>
          <table:table-cell office:value-type="string" table:style-name="ce165">
            <text:p>m</text:p>
          </table:table-cell>
          <table:table-cell office:value-type="float" office:value="30.6" table:style-name="ce166">
            <text:p>30,600</text:p>
          </table:table-cell>
          <table:table-cell table:style-name="ce167"/>
          <table:table-cell office:value-type="float" office:value="0" table:formula="of:=ROUND([.I780]*[.H780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80]*[.H780]" table:style-name="ce170">
            <text:p>0,00000</text:p>
          </table:table-cell>
          <table:table-cell office:value-type="float" office:value="3.4399999999999999E-3" table:style-name="ce170">
            <text:p>0,00344</text:p>
          </table:table-cell>
          <table:table-cell office:value-type="float" office:value="0.105264" table:formula="of:=[.Q780]*[.H780]" table:style-name="ce170">
            <text:p>0,1052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80]*[.H78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80]=&quot;základná&quot;;[.J780];0)" table:style-name="ce173">
            <text:p>0,00</text:p>
          </table:table-cell>
          <table:table-cell office:value-type="float" office:value="0" table:formula="of:=IF([.N780]=&quot;znížená&quot;;[.J780];0)" table:style-name="ce173">
            <text:p>0,00</text:p>
          </table:table-cell>
          <table:table-cell office:value-type="float" office:value="0" table:formula="of:=IF([.N780]=&quot;zákl. prenesená&quot;;[.J780];0)" table:style-name="ce173">
            <text:p>0,00</text:p>
          </table:table-cell>
          <table:table-cell office:value-type="float" office:value="0" table:formula="of:=IF([.N780]=&quot;zníž. prenesená&quot;;[.J780];0)" table:style-name="ce173">
            <text:p>0,00</text:p>
          </table:table-cell>
          <table:table-cell office:value-type="float" office:value="0" table:formula="of:=IF([.N780]=&quot;nulová&quot;;[.J78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80]*[.H780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385164494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5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4430455</text:p>
          </table:table-cell>
          <table:table-cell office:value-type="string" table:style-name="ce164">
            <text:p>Oplechovanie muriva a atík z pozinkovaného farbeného PZf plechu, vrátane rohov r.š. 695 mm - KP1</text:p>
          </table:table-cell>
          <table:table-cell office:value-type="string" table:style-name="ce165">
            <text:p>m</text:p>
          </table:table-cell>
          <table:table-cell office:value-type="float" office:value="82.6" table:style-name="ce166">
            <text:p>82,600</text:p>
          </table:table-cell>
          <table:table-cell table:style-name="ce167"/>
          <table:table-cell office:value-type="float" office:value="0" table:formula="of:=ROUND([.I781]*[.H781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81]*[.H781]" table:style-name="ce170">
            <text:p>0,00000</text:p>
          </table:table-cell>
          <table:table-cell office:value-type="float" office:value="6.3699999999999998E-3" table:style-name="ce170">
            <text:p>0,00637</text:p>
          </table:table-cell>
          <table:table-cell office:value-type="float" office:value="0.52616199999999991" table:formula="of:=[.Q781]*[.H781]" table:style-name="ce170">
            <text:p>0,5261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81]*[.H78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81]=&quot;základná&quot;;[.J781];0)" table:style-name="ce173">
            <text:p>0,00</text:p>
          </table:table-cell>
          <table:table-cell office:value-type="float" office:value="0" table:formula="of:=IF([.N781]=&quot;znížená&quot;;[.J781];0)" table:style-name="ce173">
            <text:p>0,00</text:p>
          </table:table-cell>
          <table:table-cell office:value-type="float" office:value="0" table:formula="of:=IF([.N781]=&quot;zákl. prenesená&quot;;[.J781];0)" table:style-name="ce173">
            <text:p>0,00</text:p>
          </table:table-cell>
          <table:table-cell office:value-type="float" office:value="0" table:formula="of:=IF([.N781]=&quot;zníž. prenesená&quot;;[.J781];0)" table:style-name="ce173">
            <text:p>0,00</text:p>
          </table:table-cell>
          <table:table-cell office:value-type="float" office:value="0" table:formula="of:=IF([.N781]=&quot;nulová&quot;;[.J78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81]*[.H78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996904932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5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4451403</text:p>
          </table:table-cell>
          <table:table-cell office:value-type="string" table:style-name="ce164">
            <text:p>Zvodové rúry z pozinkovaného farbeného PZf plechu, štvorcové s dĺžkou strany 125 mm - KP6</text:p>
          </table:table-cell>
          <table:table-cell office:value-type="string" table:style-name="ce165">
            <text:p>m</text:p>
          </table:table-cell>
          <table:table-cell office:value-type="float" office:value="20" table:style-name="ce166">
            <text:p>20,000</text:p>
          </table:table-cell>
          <table:table-cell table:style-name="ce167"/>
          <table:table-cell office:value-type="float" office:value="0" table:formula="of:=ROUND([.I782]*[.H782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82]*[.H782]" table:style-name="ce170">
            <text:p>0,00000</text:p>
          </table:table-cell>
          <table:table-cell office:value-type="float" office:value="5.3099999999999996E-3" table:style-name="ce170">
            <text:p>0,00531</text:p>
          </table:table-cell>
          <table:table-cell office:value-type="float" office:value="0.10619999999999999" table:formula="of:=[.Q782]*[.H782]" table:style-name="ce170">
            <text:p>0,1062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82]*[.H78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82]=&quot;základná&quot;;[.J782];0)" table:style-name="ce173">
            <text:p>0,00</text:p>
          </table:table-cell>
          <table:table-cell office:value-type="float" office:value="0" table:formula="of:=IF([.N782]=&quot;znížená&quot;;[.J782];0)" table:style-name="ce173">
            <text:p>0,00</text:p>
          </table:table-cell>
          <table:table-cell office:value-type="float" office:value="0" table:formula="of:=IF([.N782]=&quot;zákl. prenesená&quot;;[.J782];0)" table:style-name="ce173">
            <text:p>0,00</text:p>
          </table:table-cell>
          <table:table-cell office:value-type="float" office:value="0" table:formula="of:=IF([.N782]=&quot;zníž. prenesená&quot;;[.J782];0)" table:style-name="ce173">
            <text:p>0,00</text:p>
          </table:table-cell>
          <table:table-cell office:value-type="float" office:value="0" table:formula="of:=IF([.N782]=&quot;nulová&quot;;[.J78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82]*[.H78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579639839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5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4454453</text:p>
          </table:table-cell>
          <table:table-cell office:value-type="string" table:style-name="ce164">
            <text:p>Zvodové rúry z pozinkovaného farbeného PZf plechu, kruhové priemer 100 mm - KP5</text:p>
          </table:table-cell>
          <table:table-cell office:value-type="string" table:style-name="ce165">
            <text:p>m</text:p>
          </table:table-cell>
          <table:table-cell office:value-type="float" office:value="4" table:style-name="ce166">
            <text:p>4,000</text:p>
          </table:table-cell>
          <table:table-cell table:style-name="ce167"/>
          <table:table-cell office:value-type="float" office:value="0" table:formula="of:=ROUND([.I783]*[.H78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83]*[.H783]" table:style-name="ce170">
            <text:p>0,00000</text:p>
          </table:table-cell>
          <table:table-cell office:value-type="float" office:value="2.0200000000000001E-3" table:style-name="ce170">
            <text:p>0,00202</text:p>
          </table:table-cell>
          <table:table-cell office:value-type="float" office:value="8.0800000000000004E-3" table:formula="of:=[.Q783]*[.H783]" table:style-name="ce170">
            <text:p>0,0080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83]*[.H78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83]=&quot;základná&quot;;[.J783];0)" table:style-name="ce173">
            <text:p>0,00</text:p>
          </table:table-cell>
          <table:table-cell office:value-type="float" office:value="0" table:formula="of:=IF([.N783]=&quot;znížená&quot;;[.J783];0)" table:style-name="ce173">
            <text:p>0,00</text:p>
          </table:table-cell>
          <table:table-cell office:value-type="float" office:value="0" table:formula="of:=IF([.N783]=&quot;zákl. prenesená&quot;;[.J783];0)" table:style-name="ce173">
            <text:p>0,00</text:p>
          </table:table-cell>
          <table:table-cell office:value-type="float" office:value="0" table:formula="of:=IF([.N783]=&quot;zníž. prenesená&quot;;[.J783];0)" table:style-name="ce173">
            <text:p>0,00</text:p>
          </table:table-cell>
          <table:table-cell office:value-type="float" office:value="0" table:formula="of:=IF([.N783]=&quot;nulová&quot;;[.J78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83]*[.H78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965984427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5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764202</text:p>
          </table:table-cell>
          <table:table-cell office:value-type="string" table:style-name="ce164">
            <text:p>Presun hmôt pre konštrukcie klampiarske v objektoch výšky nad 6 do 12 m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784]*[.H78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84]*[.H78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784]*[.H78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84]*[.H78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84]=&quot;základná&quot;;[.J784];0)" table:style-name="ce173">
            <text:p>0,00</text:p>
          </table:table-cell>
          <table:table-cell office:value-type="float" office:value="0" table:formula="of:=IF([.N784]=&quot;znížená&quot;;[.J784];0)" table:style-name="ce173">
            <text:p>0,00</text:p>
          </table:table-cell>
          <table:table-cell office:value-type="float" office:value="0" table:formula="of:=IF([.N784]=&quot;zákl. prenesená&quot;;[.J784];0)" table:style-name="ce173">
            <text:p>0,00</text:p>
          </table:table-cell>
          <table:table-cell office:value-type="float" office:value="0" table:formula="of:=IF([.N784]=&quot;zníž. prenesená&quot;;[.J784];0)" table:style-name="ce173">
            <text:p>0,00</text:p>
          </table:table-cell>
          <table:table-cell office:value-type="float" office:value="0" table:formula="of:=IF([.N784]=&quot;nulová&quot;;[.J78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84]*[.H78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359794685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66</text:p>
          </table:table-cell>
          <table:table-cell office:value-type="string" table:style-name="ce159">
            <text:p>Konštrukcie stolárske</text:p>
          </table:table-cell>
          <table:table-cell table:number-columns-repeated="2" table:style-name="ce148"/>
          <table:table-cell table:style-name="ce152"/>
          <table:table-cell office:value-type="float" office:value="0" table:formula="of:=[.BK785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786:.P908])" table:style-name="ce155">
            <text:p>0,00000</text:p>
          </table:table-cell>
          <table:table-cell table:style-name="ce148"/>
          <table:table-cell office:value-type="float" office:value="12.9736329" table:formula="of:=SUM([.R786:.R908])" table:style-name="ce155">
            <text:p>12,97363</text:p>
          </table:table-cell>
          <table:table-cell table:style-name="ce148"/>
          <table:table-cell office:value-type="float" office:value="0" table:formula="of:=SUM([.T786:.T908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786:.BK908])" table:style-name="ce158">
            <text:p>0,000</text:p>
          </table:table-cell>
          <table:table-cell table:number-columns-repeated="16321" table:style-name="ce148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15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6124101</text:p>
          </table:table-cell>
          <table:table-cell office:value-type="string" table:style-name="ce164">
            <text:p>Montáž a dodávka stien záchodových (inštalačný blok WC) s dvoma krídlami alebo s jedným krídlom a dvierkami<text:s text:c="3"/></text:p>
          </table:table-cell>
          <table:table-cell office:value-type="string" table:style-name="ce165">
            <text:p>m2</text:p>
          </table:table-cell>
          <table:table-cell office:value-type="float" office:value="13.4" table:style-name="ce166">
            <text:p>13,400</text:p>
          </table:table-cell>
          <table:table-cell table:style-name="ce167"/>
          <table:table-cell office:value-type="float" office:value="0" table:formula="of:=ROUND([.I786]*[.H786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86]*[.H786]" table:style-name="ce170">
            <text:p>0,00000</text:p>
          </table:table-cell>
          <table:table-cell office:value-type="float" office:value="6.9999999999999994E-5" table:style-name="ce170">
            <text:p>0,00007</text:p>
          </table:table-cell>
          <table:table-cell office:value-type="float" office:value="9.3799999999999992E-4" table:formula="of:=[.Q786]*[.H786]" table:style-name="ce170">
            <text:p>0,0009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86]*[.H78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86]=&quot;základná&quot;;[.J786];0)" table:style-name="ce173">
            <text:p>0,00</text:p>
          </table:table-cell>
          <table:table-cell office:value-type="float" office:value="0" table:formula="of:=IF([.N786]=&quot;znížená&quot;;[.J786];0)" table:style-name="ce173">
            <text:p>0,00</text:p>
          </table:table-cell>
          <table:table-cell office:value-type="float" office:value="0" table:formula="of:=IF([.N786]=&quot;zákl. prenesená&quot;;[.J786];0)" table:style-name="ce173">
            <text:p>0,00</text:p>
          </table:table-cell>
          <table:table-cell office:value-type="float" office:value="0" table:formula="of:=IF([.N786]=&quot;zníž. prenesená&quot;;[.J786];0)" table:style-name="ce173">
            <text:p>0,00</text:p>
          </table:table-cell>
          <table:table-cell office:value-type="float" office:value="0" table:formula="of:=IF([.N786]=&quot;nulová&quot;;[.J78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86]*[.H78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301193515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85*2*2+1,5*2*2</text:p>
          </table:table-cell>
          <table:table-cell table:style-name="ce175"/>
          <table:table-cell office:value-type="float" office:value="13.4" table:style-name="ce180">
            <text:p>13,4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6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6621403</text:p>
          </table:table-cell>
          <table:table-cell office:value-type="string" table:style-name="ce164">
            <text:p>Montáž okien plastových za 1 bm montáže</text:p>
          </table:table-cell>
          <table:table-cell office:value-type="string" table:style-name="ce165">
            <text:p>m</text:p>
          </table:table-cell>
          <table:table-cell office:value-type="float" office:value="374.03" table:style-name="ce166">
            <text:p>374,030</text:p>
          </table:table-cell>
          <table:table-cell table:style-name="ce167"/>
          <table:table-cell office:value-type="float" office:value="0" table:formula="of:=ROUND([.I789]*[.H789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789]*[.H789]" table:style-name="ce170">
            <text:p>0,00000</text:p>
          </table:table-cell>
          <table:table-cell office:value-type="float" office:value="2.1000000000000001E-4" table:style-name="ce170">
            <text:p>0,00021</text:p>
          </table:table-cell>
          <table:table-cell office:value-type="float" office:value="7.8546299999999999E-2" table:formula="of:=[.Q789]*[.H789]" table:style-name="ce170">
            <text:p>0,0785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789]*[.H78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789]=&quot;základná&quot;;[.J789];0)" table:style-name="ce173">
            <text:p>0,00</text:p>
          </table:table-cell>
          <table:table-cell office:value-type="float" office:value="0" table:formula="of:=IF([.N789]=&quot;znížená&quot;;[.J789];0)" table:style-name="ce173">
            <text:p>0,00</text:p>
          </table:table-cell>
          <table:table-cell office:value-type="float" office:value="0" table:formula="of:=IF([.N789]=&quot;zákl. prenesená&quot;;[.J789];0)" table:style-name="ce173">
            <text:p>0,00</text:p>
          </table:table-cell>
          <table:table-cell office:value-type="float" office:value="0" table:formula="of:=IF([.N789]=&quot;zníž. prenesená&quot;;[.J789];0)" table:style-name="ce173">
            <text:p>0,00</text:p>
          </table:table-cell>
          <table:table-cell office:value-type="float" office:value="0" table:formula="of:=IF([.N789]=&quot;nulová&quot;;[.J78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789]*[.H78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61109809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1 - O10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,39+2)*2</text:p>
          </table:table-cell>
          <table:table-cell table:style-name="ce175"/>
          <table:table-cell office:value-type="float" office:value="8.7799999999999994" table:style-name="ce180">
            <text:p>8,7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,4+2)*2*6</text:p>
          </table:table-cell>
          <table:table-cell table:style-name="ce175"/>
          <table:table-cell office:value-type="float" office:value="52.8" table:style-name="ce180">
            <text:p>52,8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,4+2)*2*8</text:p>
          </table:table-cell>
          <table:table-cell table:style-name="ce175"/>
          <table:table-cell office:value-type="float" office:value="70.400000000000006" table:style-name="ce180">
            <text:p>70,4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+2)*2*6</text:p>
          </table:table-cell>
          <table:table-cell table:style-name="ce175"/>
          <table:table-cell office:value-type="float" office:value="36" table:style-name="ce180">
            <text:p>36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4*2</text:p>
          </table:table-cell>
          <table:table-cell table:style-name="ce175"/>
          <table:table-cell office:value-type="float" office:value="16" table:style-name="ce180">
            <text:p>16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,39+2)*2</text:p>
          </table:table-cell>
          <table:table-cell table:style-name="ce175"/>
          <table:table-cell office:value-type="float" office:value="8.7799999999999994" table:style-name="ce180">
            <text:p>8,7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+1,5)*2</text:p>
          </table:table-cell>
          <table:table-cell table:style-name="ce175"/>
          <table:table-cell office:value-type="float" office:value="7" table:style-name="ce180">
            <text:p>7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+2)*2*2</text:p>
          </table:table-cell>
          <table:table-cell table:style-name="ce175"/>
          <table:table-cell office:value-type="float" office:value="12" table:style-name="ce180">
            <text:p>12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+3,05)*2*9</text:p>
          </table:table-cell>
          <table:table-cell table:style-name="ce175"/>
          <table:table-cell office:value-type="float" office:value="72.900000000000006" table:style-name="ce180">
            <text:p>72,9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,4+2)*2*2</text:p>
          </table:table-cell>
          <table:table-cell table:style-name="ce175"/>
          <table:table-cell office:value-type="float" office:value="17.600000000000001" table:style-name="ce180">
            <text:p>17,6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55+3,05)*2*3</text:p>
          </table:table-cell>
          <table:table-cell table:style-name="ce175"/>
          <table:table-cell office:value-type="float" office:value="21.6" table:style-name="ce180">
            <text:p>21,6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9+3,3)*2</text:p>
          </table:table-cell>
          <table:table-cell table:style-name="ce175"/>
          <table:table-cell office:value-type="float" office:value="8.4" table:style-name="ce180">
            <text:p>8,4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sadenie presúvaného okna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+2,5)*2</text:p>
          </table:table-cell>
          <table:table-cell table:style-name="ce175"/>
          <table:table-cell office:value-type="float" office:value="9" table:style-name="ce180">
            <text:p>9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nútorné okná O11, O1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,1+1,21)*2</text:p>
          </table:table-cell>
          <table:table-cell table:style-name="ce175"/>
          <table:table-cell office:value-type="float" office:value="4.62" table:style-name="ce180">
            <text:p>4,62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,3+1,21)*2</text:p>
          </table:table-cell>
          <table:table-cell table:style-name="ce175"/>
          <table:table-cell office:value-type="float" office:value="5.0199999999999996" table:style-name="ce180">
            <text:p>5,02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ýdaj strav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765+1,25+0,88+1,25+0,8+5,37+1,25)*2</text:p>
          </table:table-cell>
          <table:table-cell table:style-name="ce175"/>
          <table:table-cell office:value-type="float" office:value="23.13" table:style-name="ce180">
            <text:p>23,13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374.03" table:style-name="ce188">
            <text:p>374,03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6">
          <table:table-cell table:style-name="ce17"/>
          <table:table-cell table:style-name="ce161"/>
          <table:table-cell office:value-type="string" table:style-name="ce199">
            <text:p>161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4123305</text:p>
          </table:table-cell>
          <table:table-cell office:value-type="string" table:style-name="ce201">
            <text:p>Plastové okno exteriérové, izolačné trojsklo, vrátane vnútorného parapetu a kovania, farba podľa PD</text:p>
          </table:table-cell>
          <table:table-cell office:value-type="string" table:style-name="ce202">
            <text:p>m2</text:p>
          </table:table-cell>
          <table:table-cell office:value-type="float" office:value="148.81299999999999" table:style-name="ce203">
            <text:p>148,813</text:p>
          </table:table-cell>
          <table:table-cell table:style-name="ce204"/>
          <table:table-cell office:value-type="float" office:value="0" table:formula="of:=ROUND([.I811]*[.H811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11]*[.H811]" table:style-name="ce170">
            <text:p>0,00000</text:p>
          </table:table-cell>
          <table:table-cell office:value-type="float" office:value="2.1999999999999999E-2" table:style-name="ce170">
            <text:p>0,02200</text:p>
          </table:table-cell>
          <table:table-cell office:value-type="float" office:value="3.2738859999999996" table:formula="of:=[.Q811]*[.H811]" table:style-name="ce170">
            <text:p>3,2738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11]*[.H81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11]=&quot;základná&quot;;[.J811];0)" table:style-name="ce173">
            <text:p>0,00</text:p>
          </table:table-cell>
          <table:table-cell office:value-type="float" office:value="0" table:formula="of:=IF([.N811]=&quot;znížená&quot;;[.J811];0)" table:style-name="ce173">
            <text:p>0,00</text:p>
          </table:table-cell>
          <table:table-cell office:value-type="float" office:value="0" table:formula="of:=IF([.N811]=&quot;zákl. prenesená&quot;;[.J811];0)" table:style-name="ce173">
            <text:p>0,00</text:p>
          </table:table-cell>
          <table:table-cell office:value-type="float" office:value="0" table:formula="of:=IF([.N811]=&quot;zníž. prenesená&quot;;[.J811];0)" table:style-name="ce173">
            <text:p>0,00</text:p>
          </table:table-cell>
          <table:table-cell office:value-type="float" office:value="0" table:formula="of:=IF([.N811]=&quot;nulová&quot;;[.J81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11]*[.H81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110532634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1 - O10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39*2</text:p>
          </table:table-cell>
          <table:table-cell table:style-name="ce175"/>
          <table:table-cell office:value-type="float" office:value="4.78" table:style-name="ce180">
            <text:p>4,7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4*2*6</text:p>
          </table:table-cell>
          <table:table-cell table:style-name="ce175"/>
          <table:table-cell office:value-type="float" office:value="28.8" table:style-name="ce180">
            <text:p>28,8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4*2*8</text:p>
          </table:table-cell>
          <table:table-cell table:style-name="ce175"/>
          <table:table-cell office:value-type="float" office:value="38.4" table:style-name="ce180">
            <text:p>38,4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*2*6</text:p>
          </table:table-cell>
          <table:table-cell table:style-name="ce175"/>
          <table:table-cell office:value-type="float" office:value="12" table:style-name="ce180">
            <text:p>12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2*2</text:p>
          </table:table-cell>
          <table:table-cell table:style-name="ce175"/>
          <table:table-cell office:value-type="float" office:value="8" table:style-name="ce180">
            <text:p>8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39*2</text:p>
          </table:table-cell>
          <table:table-cell table:style-name="ce175"/>
          <table:table-cell office:value-type="float" office:value="4.78" table:style-name="ce180">
            <text:p>4,7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1,5</text:p>
          </table:table-cell>
          <table:table-cell table:style-name="ce175"/>
          <table:table-cell office:value-type="float" office:value="3" table:style-name="ce180">
            <text:p>3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*2*2</text:p>
          </table:table-cell>
          <table:table-cell table:style-name="ce175"/>
          <table:table-cell office:value-type="float" office:value="4" table:style-name="ce180">
            <text:p>4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*3,05*9</text:p>
          </table:table-cell>
          <table:table-cell table:style-name="ce175"/>
          <table:table-cell office:value-type="float" office:value="27.45" table:style-name="ce180">
            <text:p>27,45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4*2*2</text:p>
          </table:table-cell>
          <table:table-cell table:style-name="ce175"/>
          <table:table-cell office:value-type="float" office:value="9.6" table:style-name="ce180">
            <text:p>9,6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55*3,05*3</text:p>
          </table:table-cell>
          <table:table-cell table:style-name="ce175"/>
          <table:table-cell office:value-type="float" office:value="5.0330000000000004" table:style-name="ce180">
            <text:p>5,03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*3,3</text:p>
          </table:table-cell>
          <table:table-cell table:style-name="ce175"/>
          <table:table-cell office:value-type="float" office:value="2.97" table:style-name="ce180">
            <text:p>2,9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48.81299999999999" table:style-name="ce188">
            <text:p>148,813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7">
          <table:table-cell table:style-name="ce17"/>
          <table:table-cell table:style-name="ce161"/>
          <table:table-cell office:value-type="string" table:style-name="ce199">
            <text:p>162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4123306</text:p>
          </table:table-cell>
          <table:table-cell office:value-type="string" table:style-name="ce201">
            <text:p>Plastové okno interiérové, zvukovoizolačné sklo, vrátane vnútorného parapetu a kovania, farba podľa PD, požiarne EI-C 30</text:p>
          </table:table-cell>
          <table:table-cell office:value-type="string" table:style-name="ce202">
            <text:p>m2</text:p>
          </table:table-cell>
          <table:table-cell office:value-type="float" office:value="2.0609999999999999" table:style-name="ce203">
            <text:p>2,061</text:p>
          </table:table-cell>
          <table:table-cell table:style-name="ce204"/>
          <table:table-cell office:value-type="float" office:value="0" table:formula="of:=ROUND([.I826]*[.H826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26]*[.H826]" table:style-name="ce170">
            <text:p>0,00000</text:p>
          </table:table-cell>
          <table:table-cell office:value-type="float" office:value="2.1999999999999999E-2" table:style-name="ce170">
            <text:p>0,02200</text:p>
          </table:table-cell>
          <table:table-cell office:value-type="float" office:value="4.5341999999999993E-2" table:formula="of:=[.Q826]*[.H826]" table:style-name="ce170">
            <text:p>0,0453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26]*[.H82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26]=&quot;základná&quot;;[.J826];0)" table:style-name="ce173">
            <text:p>0,00</text:p>
          </table:table-cell>
          <table:table-cell office:value-type="float" office:value="0" table:formula="of:=IF([.N826]=&quot;znížená&quot;;[.J826];0)" table:style-name="ce173">
            <text:p>0,00</text:p>
          </table:table-cell>
          <table:table-cell office:value-type="float" office:value="0" table:formula="of:=IF([.N826]=&quot;zákl. prenesená&quot;;[.J826];0)" table:style-name="ce173">
            <text:p>0,00</text:p>
          </table:table-cell>
          <table:table-cell office:value-type="float" office:value="0" table:formula="of:=IF([.N826]=&quot;zníž. prenesená&quot;;[.J826];0)" table:style-name="ce173">
            <text:p>0,00</text:p>
          </table:table-cell>
          <table:table-cell office:value-type="float" office:value="0" table:formula="of:=IF([.N826]=&quot;nulová&quot;;[.J82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26]*[.H82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549017548</text:p>
          </table:table-cell>
          <table:table-cell table:number-columns-repeated="16319" table:style-name="ce17"/>
        </table:table-row>
        <table:table-row table:style-name="ro28">
          <table:table-cell table:style-name="ce17"/>
          <table:table-cell table:style-name="ce161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11</text:p>
          </table:table-cell>
          <table:table-cell table:style-name="ce192"/>
          <table:table-cell table:style-name="ce194"/>
          <table:table-cell table:style-name="ce196"/>
          <table:table-cell table:style-name="ce203"/>
          <table:table-cell table:style-name="ce201"/>
          <table:table-cell table:style-name="ce205"/>
          <table:table-cell table:style-name="ce206"/>
          <table:table-cell table:style-name="ce207"/>
          <table:table-cell table:style-name="ce17"/>
          <table:table-cell table:number-columns-repeated="4" table:style-name="ce170"/>
          <table:table-cell table:style-name="ce171"/>
          <table:table-cell table:number-columns-repeated="23" table:style-name="ce17"/>
          <table:table-cell table:style-name="ce172"/>
          <table:table-cell table:style-name="ce17"/>
          <table:table-cell table:number-columns-repeated="2" table:style-name="ce172"/>
          <table:table-cell table:number-columns-repeated="3" table:style-name="ce17"/>
          <table:table-cell table:style-name="ce4"/>
          <table:table-cell table:number-columns-repeated="5" table:style-name="ce17"/>
          <table:table-cell table:number-columns-repeated="5" table:style-name="ce173"/>
          <table:table-cell table:style-name="ce4"/>
          <table:table-cell table:style-name="ce174"/>
          <table:table-cell table:style-name="ce4"/>
          <table:table-cell table:style-name="ce172"/>
          <table:table-cell table:number-columns-repeated="16319" table:style-name="ce17"/>
        </table:table-row>
        <table:table-row table:style-name="ro28">
          <table:table-cell table:style-name="ce17"/>
          <table:table-cell table:style-name="ce161"/>
          <table:table-cell table:style-name="ce192"/>
          <table:table-cell table:style-name="ce177"/>
          <table:table-cell table:style-name="ce194"/>
          <table:table-cell office:value-type="string" table:style-name="ce208">
            <text:p>1,3*1,21</text:p>
          </table:table-cell>
          <table:table-cell table:style-name="ce192"/>
          <table:table-cell office:value-type="float" office:value="2.0609999999999999" table:style-name="ce209">
            <text:p>2,061</text:p>
          </table:table-cell>
          <table:table-cell table:style-name="ce196"/>
          <table:table-cell table:style-name="ce203"/>
          <table:table-cell table:style-name="ce201"/>
          <table:table-cell table:style-name="ce205"/>
          <table:table-cell table:style-name="ce206"/>
          <table:table-cell table:style-name="ce207"/>
          <table:table-cell table:style-name="ce17"/>
          <table:table-cell table:number-columns-repeated="4" table:style-name="ce170"/>
          <table:table-cell table:style-name="ce171"/>
          <table:table-cell table:number-columns-repeated="23" table:style-name="ce17"/>
          <table:table-cell table:style-name="ce172"/>
          <table:table-cell table:style-name="ce17"/>
          <table:table-cell table:number-columns-repeated="2" table:style-name="ce172"/>
          <table:table-cell table:number-columns-repeated="3" table:style-name="ce17"/>
          <table:table-cell table:style-name="ce4"/>
          <table:table-cell table:number-columns-repeated="5" table:style-name="ce17"/>
          <table:table-cell table:number-columns-repeated="5" table:style-name="ce173"/>
          <table:table-cell table:style-name="ce4"/>
          <table:table-cell table:style-name="ce174"/>
          <table:table-cell table:style-name="ce4"/>
          <table:table-cell table:style-name="ce172"/>
          <table:table-cell table:number-columns-repeated="16319" table:style-name="ce17"/>
        </table:table-row>
        <table:table-row table:style-name="ro26">
          <table:table-cell table:style-name="ce17"/>
          <table:table-cell table:style-name="ce161"/>
          <table:table-cell office:value-type="string" table:style-name="ce199">
            <text:p>163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4123306</text:p>
          </table:table-cell>
          <table:table-cell office:value-type="string" table:style-name="ce201">
            <text:p>Plastové okno interiérové, jednoduché zasklenie, vrátane vnútorného parapetu a kovania, farba podľa PD</text:p>
          </table:table-cell>
          <table:table-cell office:value-type="string" table:style-name="ce202">
            <text:p>m2</text:p>
          </table:table-cell>
          <table:table-cell office:value-type="float" office:value="1.331" table:style-name="ce203">
            <text:p>1,331</text:p>
          </table:table-cell>
          <table:table-cell table:style-name="ce204"/>
          <table:table-cell office:value-type="float" office:value="0" table:formula="of:=ROUND([.I829]*[.H829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table:style-name="ce207"/>
          <table:table-cell table:style-name="ce17"/>
          <table:table-cell table:number-columns-repeated="4" table:style-name="ce170"/>
          <table:table-cell table:style-name="ce171"/>
          <table:table-cell table:number-columns-repeated="23" table:style-name="ce17"/>
          <table:table-cell table:style-name="ce172"/>
          <table:table-cell table:style-name="ce17"/>
          <table:table-cell table:number-columns-repeated="2" table:style-name="ce172"/>
          <table:table-cell table:number-columns-repeated="3" table:style-name="ce17"/>
          <table:table-cell table:style-name="ce4"/>
          <table:table-cell table:number-columns-repeated="5" table:style-name="ce17"/>
          <table:table-cell table:number-columns-repeated="5" table:style-name="ce173"/>
          <table:table-cell table:style-name="ce4"/>
          <table:table-cell table:style-name="ce174"/>
          <table:table-cell table:style-name="ce4"/>
          <table:table-cell table:style-name="ce172"/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1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1*1,21</text:p>
          </table:table-cell>
          <table:table-cell table:style-name="ce175"/>
          <table:table-cell office:value-type="float" office:value="1.331" table:style-name="ce180">
            <text:p>1,33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164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4123307</text:p>
          </table:table-cell>
          <table:table-cell office:value-type="string" table:style-name="ce201">
            <text:p>Interiérové drevené výplne , izolačné sklo, vrátane vnútorného parapetu a kovania, farba podľa PD - výdaj stravy</text:p>
          </table:table-cell>
          <table:table-cell office:value-type="string" table:style-name="ce202">
            <text:p>m2</text:p>
          </table:table-cell>
          <table:table-cell office:value-type="float" office:value="9.798" table:style-name="ce203">
            <text:p>9,798</text:p>
          </table:table-cell>
          <table:table-cell table:style-name="ce204"/>
          <table:table-cell office:value-type="float" office:value="0" table:formula="of:=ROUND([.I832]*[.H832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32]*[.H832]" table:style-name="ce170">
            <text:p>0,00000</text:p>
          </table:table-cell>
          <table:table-cell office:value-type="float" office:value="2.1999999999999999E-2" table:style-name="ce170">
            <text:p>0,02200</text:p>
          </table:table-cell>
          <table:table-cell office:value-type="float" office:value="0.215556" table:formula="of:=[.Q832]*[.H832]" table:style-name="ce170">
            <text:p>0,2155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32]*[.H83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32]=&quot;základná&quot;;[.J832];0)" table:style-name="ce173">
            <text:p>0,00</text:p>
          </table:table-cell>
          <table:table-cell office:value-type="float" office:value="0" table:formula="of:=IF([.N832]=&quot;znížená&quot;;[.J832];0)" table:style-name="ce173">
            <text:p>0,00</text:p>
          </table:table-cell>
          <table:table-cell office:value-type="float" office:value="0" table:formula="of:=IF([.N832]=&quot;zákl. prenesená&quot;;[.J832];0)" table:style-name="ce173">
            <text:p>0,00</text:p>
          </table:table-cell>
          <table:table-cell office:value-type="float" office:value="0" table:formula="of:=IF([.N832]=&quot;zníž. prenesená&quot;;[.J832];0)" table:style-name="ce173">
            <text:p>0,00</text:p>
          </table:table-cell>
          <table:table-cell office:value-type="float" office:value="0" table:formula="of:=IF([.N832]=&quot;nulová&quot;;[.J83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32]*[.H83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2043890175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ýdaj a príjem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25*1,325*2</text:p>
          </table:table-cell>
          <table:table-cell table:style-name="ce175"/>
          <table:table-cell office:value-type="float" office:value="5.9630000000000001" table:style-name="ce180">
            <text:p>5,96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765*1,325</text:p>
          </table:table-cell>
          <table:table-cell table:style-name="ce175"/>
          <table:table-cell office:value-type="float" office:value="1.014" table:style-name="ce180">
            <text:p>1,01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8*2,085</text:p>
          </table:table-cell>
          <table:table-cell table:style-name="ce175"/>
          <table:table-cell office:value-type="float" office:value="1.6679999999999999" table:style-name="ce180">
            <text:p>1,66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87*1,325</text:p>
          </table:table-cell>
          <table:table-cell table:style-name="ce175"/>
          <table:table-cell office:value-type="float" office:value="1.153" table:style-name="ce180">
            <text:p>1,153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9.798" table:style-name="ce188">
            <text:p>9,798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6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66214052</text:p>
          </table:table-cell>
          <table:table-cell office:value-type="string" table:style-name="ce164">
            <text:p>Montáž plastových dverí za 1 bm montáže</text:p>
          </table:table-cell>
          <table:table-cell office:value-type="string" table:style-name="ce165">
            <text:p>m</text:p>
          </table:table-cell>
          <table:table-cell office:value-type="float" office:value="64.260000000000005" table:style-name="ce166">
            <text:p>64,260</text:p>
          </table:table-cell>
          <table:table-cell table:style-name="ce167"/>
          <table:table-cell office:value-type="float" office:value="0" table:formula="of:=ROUND([.I839]*[.H839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839]*[.H839]" table:style-name="ce170">
            <text:p>0,00000</text:p>
          </table:table-cell>
          <table:table-cell office:value-type="float" office:value="2.1000000000000001E-4" table:style-name="ce170">
            <text:p>0,00021</text:p>
          </table:table-cell>
          <table:table-cell office:value-type="float" office:value="1.3494600000000002E-2" table:formula="of:=[.Q839]*[.H839]" table:style-name="ce170">
            <text:p>0,0134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39]*[.H83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39]=&quot;základná&quot;;[.J839];0)" table:style-name="ce173">
            <text:p>0,00</text:p>
          </table:table-cell>
          <table:table-cell office:value-type="float" office:value="0" table:formula="of:=IF([.N839]=&quot;znížená&quot;;[.J839];0)" table:style-name="ce173">
            <text:p>0,00</text:p>
          </table:table-cell>
          <table:table-cell office:value-type="float" office:value="0" table:formula="of:=IF([.N839]=&quot;zákl. prenesená&quot;;[.J839];0)" table:style-name="ce173">
            <text:p>0,00</text:p>
          </table:table-cell>
          <table:table-cell office:value-type="float" office:value="0" table:formula="of:=IF([.N839]=&quot;zníž. prenesená&quot;;[.J839];0)" table:style-name="ce173">
            <text:p>0,00</text:p>
          </table:table-cell>
          <table:table-cell office:value-type="float" office:value="0" table:formula="of:=IF([.N839]=&quot;nulová&quot;;[.J83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39]*[.H83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51147406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D1-VD5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,2+3,05)*2</text:p>
          </table:table-cell>
          <table:table-cell table:style-name="ce175"/>
          <table:table-cell office:value-type="float" office:value="8.5" table:style-name="ce180">
            <text:p>8,5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number-rows-repeated="2"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+3,05)*2</text:p>
          </table:table-cell>
          <table:table-cell table:style-name="ce175"/>
          <table:table-cell office:value-type="float" office:value="8.1" table:style-name="ce180">
            <text:p>8,1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9+3,05)*2</text:p>
          </table:table-cell>
          <table:table-cell table:style-name="ce175"/>
          <table:table-cell office:value-type="float" office:value="7.9" table:style-name="ce180">
            <text:p>7,9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9+2,42)*2</text:p>
          </table:table-cell>
          <table:table-cell table:style-name="ce175"/>
          <table:table-cell office:value-type="float" office:value="6.64" table:style-name="ce180">
            <text:p>6,6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,2+1,27)*2</text:p>
          </table:table-cell>
          <table:table-cell table:style-name="ce175"/>
          <table:table-cell office:value-type="float" office:value="4.9400000000000004" table:style-name="ce180">
            <text:p>4,9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8+1,97)*2*2</text:p>
          </table:table-cell>
          <table:table-cell table:style-name="ce175"/>
          <table:table-cell office:value-type="float" office:value="11.08" table:style-name="ce180">
            <text:p>11,0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0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,4+2,1)*2</text:p>
          </table:table-cell>
          <table:table-cell table:style-name="ce175"/>
          <table:table-cell office:value-type="float" office:value="9" table:style-name="ce180">
            <text:p>9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64.260000000000005" table:style-name="ce188">
            <text:p>64,26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66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5870081</text:p>
          </table:table-cell>
          <table:table-cell office:value-type="string" table:style-name="ce201">
            <text:p>Exteriérové dvere plastové s izol. trojsklom vrátane zárubne, prahu a kovania, farba podľa PD</text:p>
          </table:table-cell>
          <table:table-cell office:value-type="string" table:style-name="ce202">
            <text:p>m2</text:p>
          </table:table-cell>
          <table:table-cell office:value-type="float" office:value="14.683" table:style-name="ce203">
            <text:p>14,683</text:p>
          </table:table-cell>
          <table:table-cell table:style-name="ce204"/>
          <table:table-cell office:value-type="float" office:value="0" table:formula="of:=ROUND([.I853]*[.H853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53]*[.H853]" table:style-name="ce170">
            <text:p>0,00000</text:p>
          </table:table-cell>
          <table:table-cell office:value-type="float" office:value="0.33" table:style-name="ce170">
            <text:p>0,33000</text:p>
          </table:table-cell>
          <table:table-cell office:value-type="float" office:value="4.8453900000000001" table:formula="of:=[.Q853]*[.H853]" table:style-name="ce170">
            <text:p>4,8453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53]*[.H85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53]=&quot;základná&quot;;[.J853];0)" table:style-name="ce173">
            <text:p>0,00</text:p>
          </table:table-cell>
          <table:table-cell office:value-type="float" office:value="0" table:formula="of:=IF([.N853]=&quot;znížená&quot;;[.J853];0)" table:style-name="ce173">
            <text:p>0,00</text:p>
          </table:table-cell>
          <table:table-cell office:value-type="float" office:value="0" table:formula="of:=IF([.N853]=&quot;zákl. prenesená&quot;;[.J853];0)" table:style-name="ce173">
            <text:p>0,00</text:p>
          </table:table-cell>
          <table:table-cell office:value-type="float" office:value="0" table:formula="of:=IF([.N853]=&quot;zníž. prenesená&quot;;[.J853];0)" table:style-name="ce173">
            <text:p>0,00</text:p>
          </table:table-cell>
          <table:table-cell office:value-type="float" office:value="0" table:formula="of:=IF([.N853]=&quot;nulová&quot;;[.J85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53]*[.H85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88713495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VD1-VD5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2*3,05</text:p>
          </table:table-cell>
          <table:table-cell table:style-name="ce175"/>
          <table:table-cell office:value-type="float" office:value="3.66" table:style-name="ce180">
            <text:p>3,66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*3,05*2</text:p>
          </table:table-cell>
          <table:table-cell table:style-name="ce175"/>
          <table:table-cell office:value-type="float" office:value="6.1" table:style-name="ce180">
            <text:p>6,1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*3,05</text:p>
          </table:table-cell>
          <table:table-cell table:style-name="ce175"/>
          <table:table-cell office:value-type="float" office:value="2.7450000000000001" table:style-name="ce180">
            <text:p>2,74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*2,42</text:p>
          </table:table-cell>
          <table:table-cell table:style-name="ce175"/>
          <table:table-cell office:value-type="float" office:value="2.1779999999999999" table:style-name="ce180">
            <text:p>2,17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4.683" table:style-name="ce188">
            <text:p>14,683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67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5870082</text:p>
          </table:table-cell>
          <table:table-cell office:value-type="string" table:style-name="ce201">
            <text:p>Interiérové dvere plastové s presklením vrátane zárubne, prahu a kovania, farba podľa PD</text:p>
          </table:table-cell>
          <table:table-cell office:value-type="string" table:style-name="ce202">
            <text:p>m2</text:p>
          </table:table-cell>
          <table:table-cell office:value-type="float" office:value="10.555999999999999" table:style-name="ce203">
            <text:p>10,556</text:p>
          </table:table-cell>
          <table:table-cell table:style-name="ce204"/>
          <table:table-cell office:value-type="float" office:value="0" table:formula="of:=ROUND([.I860]*[.H860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60]*[.H860]" table:style-name="ce170">
            <text:p>0,00000</text:p>
          </table:table-cell>
          <table:table-cell office:value-type="float" office:value="0.33" table:style-name="ce170">
            <text:p>0,33000</text:p>
          </table:table-cell>
          <table:table-cell office:value-type="float" office:value="3.4834799999999997" table:formula="of:=[.Q860]*[.H860]" table:style-name="ce170">
            <text:p>3,4834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60]*[.H86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60]=&quot;základná&quot;;[.J860];0)" table:style-name="ce173">
            <text:p>0,00</text:p>
          </table:table-cell>
          <table:table-cell office:value-type="float" office:value="0" table:formula="of:=IF([.N860]=&quot;znížená&quot;;[.J860];0)" table:style-name="ce173">
            <text:p>0,00</text:p>
          </table:table-cell>
          <table:table-cell office:value-type="float" office:value="0" table:formula="of:=IF([.N860]=&quot;zákl. prenesená&quot;;[.J860];0)" table:style-name="ce173">
            <text:p>0,00</text:p>
          </table:table-cell>
          <table:table-cell office:value-type="float" office:value="0" table:formula="of:=IF([.N860]=&quot;zníž. prenesená&quot;;[.J860];0)" table:style-name="ce173">
            <text:p>0,00</text:p>
          </table:table-cell>
          <table:table-cell office:value-type="float" office:value="0" table:formula="of:=IF([.N860]=&quot;nulová&quot;;[.J86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60]*[.H860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58208496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2,D0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,2*1,97+0,8*1,97*2</text:p>
          </table:table-cell>
          <table:table-cell table:style-name="ce175"/>
          <table:table-cell office:value-type="float" office:value="5.516" table:style-name="ce180">
            <text:p>5,51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0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4*2,1</text:p>
          </table:table-cell>
          <table:table-cell table:style-name="ce175"/>
          <table:table-cell office:value-type="float" office:value="5.04" table:style-name="ce180">
            <text:p>5,0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0.555999999999999" table:style-name="ce188">
            <text:p>10,556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6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6662112</text:p>
          </table:table-cell>
          <table:table-cell office:value-type="string" table:style-name="ce164">
            <text:p>Montáž dverového krídla otočného jednokrídlového poldrážkového, do existujúcej zárubne, vrátane kovania</text:p>
          </table:table-cell>
          <table:table-cell office:value-type="string" table:style-name="ce165">
            <text:p>ks</text:p>
          </table:table-cell>
          <table:table-cell office:value-type="float" office:value="20" table:style-name="ce166">
            <text:p>20,000</text:p>
          </table:table-cell>
          <table:table-cell table:style-name="ce167"/>
          <table:table-cell office:value-type="float" office:value="0" table:formula="of:=ROUND([.I866]*[.H86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866]*[.H866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866]*[.H866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66]*[.H86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66]=&quot;základná&quot;;[.J866];0)" table:style-name="ce173">
            <text:p>0,00</text:p>
          </table:table-cell>
          <table:table-cell office:value-type="float" office:value="0" table:formula="of:=IF([.N866]=&quot;znížená&quot;;[.J866];0)" table:style-name="ce173">
            <text:p>0,00</text:p>
          </table:table-cell>
          <table:table-cell office:value-type="float" office:value="0" table:formula="of:=IF([.N866]=&quot;zákl. prenesená&quot;;[.J866];0)" table:style-name="ce173">
            <text:p>0,00</text:p>
          </table:table-cell>
          <table:table-cell office:value-type="float" office:value="0" table:formula="of:=IF([.N866]=&quot;zníž. prenesená&quot;;[.J866];0)" table:style-name="ce173">
            <text:p>0,00</text:p>
          </table:table-cell>
          <table:table-cell office:value-type="float" office:value="0" table:formula="of:=IF([.N866]=&quot;nulová&quot;;[.J86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66]*[.H86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48205692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4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5+6</text:p>
          </table:table-cell>
          <table:table-cell table:style-name="ce175"/>
          <table:table-cell office:value-type="float" office:value="11" table:style-name="ce180">
            <text:p>1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5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+2</text:p>
          </table:table-cell>
          <table:table-cell table:style-name="ce175"/>
          <table:table-cell office:value-type="float" office:value="3" table:style-name="ce180">
            <text:p>3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6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+2</text:p>
          </table:table-cell>
          <table:table-cell table:style-name="ce175"/>
          <table:table-cell office:value-type="float" office:value="3" table:style-name="ce180">
            <text:p>3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7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</text:p>
          </table:table-cell>
          <table:table-cell table:style-name="ce175"/>
          <table:table-cell office:value-type="float" office:value="1" table:style-name="ce180">
            <text:p>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8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</text:p>
          </table:table-cell>
          <table:table-cell table:style-name="ce175"/>
          <table:table-cell office:value-type="float" office:value="1" table:style-name="ce180">
            <text:p>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9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</text:p>
          </table:table-cell>
          <table:table-cell table:style-name="ce175"/>
          <table:table-cell office:value-type="float" office:value="1" table:style-name="ce180">
            <text:p>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0" table:style-name="ce188">
            <text:p>20,00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69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491502040</text:p>
          </table:table-cell>
          <table:table-cell office:value-type="string" table:style-name="ce201">
            <text:p>Kovanie - 2x kľučka, povrch nerez brúsený, 2x rozeta BB, FAB</text:p>
          </table:table-cell>
          <table:table-cell office:value-type="string" table:style-name="ce202">
            <text:p>ks</text:p>
          </table:table-cell>
          <table:table-cell office:value-type="float" office:value="20" table:style-name="ce203">
            <text:p>20,000</text:p>
          </table:table-cell>
          <table:table-cell table:style-name="ce204"/>
          <table:table-cell office:value-type="float" office:value="0" table:formula="of:=ROUND([.I880]*[.H880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80]*[.H880]" table:style-name="ce170">
            <text:p>0,00000</text:p>
          </table:table-cell>
          <table:table-cell office:value-type="float" office:value="1E-3" table:style-name="ce170">
            <text:p>0,00100</text:p>
          </table:table-cell>
          <table:table-cell office:value-type="float" office:value="0.02" table:formula="of:=[.Q880]*[.H880]" table:style-name="ce170">
            <text:p>0,02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80]*[.H88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80]=&quot;základná&quot;;[.J880];0)" table:style-name="ce173">
            <text:p>0,00</text:p>
          </table:table-cell>
          <table:table-cell office:value-type="float" office:value="0" table:formula="of:=IF([.N880]=&quot;znížená&quot;;[.J880];0)" table:style-name="ce173">
            <text:p>0,00</text:p>
          </table:table-cell>
          <table:table-cell office:value-type="float" office:value="0" table:formula="of:=IF([.N880]=&quot;zákl. prenesená&quot;;[.J880];0)" table:style-name="ce173">
            <text:p>0,00</text:p>
          </table:table-cell>
          <table:table-cell office:value-type="float" office:value="0" table:formula="of:=IF([.N880]=&quot;zníž. prenesená&quot;;[.J880];0)" table:style-name="ce173">
            <text:p>0,00</text:p>
          </table:table-cell>
          <table:table-cell office:value-type="float" office:value="0" table:formula="of:=IF([.N880]=&quot;nulová&quot;;[.J88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80]*[.H880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201126760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70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6201710</text:p>
          </table:table-cell>
          <table:table-cell office:value-type="string" table:style-name="ce201">
            <text:p>Dvere vnútorné jednokrídlové, výplň papierová voština, povrch dyha M10, plné, šírka 600-900 mm</text:p>
          </table:table-cell>
          <table:table-cell office:value-type="string" table:style-name="ce202">
            <text:p>ks</text:p>
          </table:table-cell>
          <table:table-cell office:value-type="float" office:value="18" table:style-name="ce203">
            <text:p>18,000</text:p>
          </table:table-cell>
          <table:table-cell table:style-name="ce204"/>
          <table:table-cell office:value-type="float" office:value="0" table:formula="of:=ROUND([.I881]*[.H881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81]*[.H881]" table:style-name="ce170">
            <text:p>0,00000</text:p>
          </table:table-cell>
          <table:table-cell office:value-type="float" office:value="2.5000000000000001E-2" table:style-name="ce170">
            <text:p>0,02500</text:p>
          </table:table-cell>
          <table:table-cell office:value-type="float" office:value="0.45" table:formula="of:=[.Q881]*[.H881]" table:style-name="ce170">
            <text:p>0,45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81]*[.H88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81]=&quot;základná&quot;;[.J881];0)" table:style-name="ce173">
            <text:p>0,00</text:p>
          </table:table-cell>
          <table:table-cell office:value-type="float" office:value="0" table:formula="of:=IF([.N881]=&quot;znížená&quot;;[.J881];0)" table:style-name="ce173">
            <text:p>0,00</text:p>
          </table:table-cell>
          <table:table-cell office:value-type="float" office:value="0" table:formula="of:=IF([.N881]=&quot;zákl. prenesená&quot;;[.J881];0)" table:style-name="ce173">
            <text:p>0,00</text:p>
          </table:table-cell>
          <table:table-cell office:value-type="float" office:value="0" table:formula="of:=IF([.N881]=&quot;zníž. prenesená&quot;;[.J881];0)" table:style-name="ce173">
            <text:p>0,00</text:p>
          </table:table-cell>
          <table:table-cell office:value-type="float" office:value="0" table:formula="of:=IF([.N881]=&quot;nulová&quot;;[.J88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81]*[.H88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2120759082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171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6201961</text:p>
          </table:table-cell>
          <table:table-cell office:value-type="string" table:style-name="ce201">
            <text:p>Dvere vnútorné jednokrídlové, výplň DTD doska, povrch dyha M10, plné, šírka 600-900 mm s nadsvetlíkom D08,D09 vrátane oceľovej zárubne</text:p>
          </table:table-cell>
          <table:table-cell office:value-type="string" table:style-name="ce202">
            <text:p>ks</text:p>
          </table:table-cell>
          <table:table-cell office:value-type="float" office:value="2" table:style-name="ce203">
            <text:p>2,000</text:p>
          </table:table-cell>
          <table:table-cell table:style-name="ce204"/>
          <table:table-cell office:value-type="float" office:value="0" table:formula="of:=ROUND([.I882]*[.H882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82]*[.H882]" table:style-name="ce170">
            <text:p>0,00000</text:p>
          </table:table-cell>
          <table:table-cell office:value-type="float" office:value="2.5000000000000001E-2" table:style-name="ce170">
            <text:p>0,02500</text:p>
          </table:table-cell>
          <table:table-cell office:value-type="float" office:value="0.05" table:formula="of:=[.Q882]*[.H882]" table:style-name="ce170">
            <text:p>0,05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82]*[.H88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82]=&quot;základná&quot;;[.J882];0)" table:style-name="ce173">
            <text:p>0,00</text:p>
          </table:table-cell>
          <table:table-cell office:value-type="float" office:value="0" table:formula="of:=IF([.N882]=&quot;znížená&quot;;[.J882];0)" table:style-name="ce173">
            <text:p>0,00</text:p>
          </table:table-cell>
          <table:table-cell office:value-type="float" office:value="0" table:formula="of:=IF([.N882]=&quot;zákl. prenesená&quot;;[.J882];0)" table:style-name="ce173">
            <text:p>0,00</text:p>
          </table:table-cell>
          <table:table-cell office:value-type="float" office:value="0" table:formula="of:=IF([.N882]=&quot;zníž. prenesená&quot;;[.J882];0)" table:style-name="ce173">
            <text:p>0,00</text:p>
          </table:table-cell>
          <table:table-cell office:value-type="float" office:value="0" table:formula="of:=IF([.N882]=&quot;nulová&quot;;[.J88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82]*[.H88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801356308</text:p>
          </table:table-cell>
          <table:table-cell table:number-columns-repeated="16319" table:style-name="ce17"/>
        </table:table-row>
        <table:table-row table:style-name="ro29">
          <table:table-cell table:style-name="ce17"/>
          <table:table-cell table:style-name="ce161"/>
          <table:table-cell office:value-type="string" table:style-name="ce162">
            <text:p>17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6662115</text:p>
          </table:table-cell>
          <table:table-cell office:value-type="string" table:style-name="ce164">
            <text:p>Montáž dverového krídla otočného jednokrídlového protipožiarne /EI-C 15/, do existujúcej zárubne, vrátane kovania</text:p>
          </table:table-cell>
          <table:table-cell office:value-type="string" table:style-name="ce165">
            <text:p>ks</text:p>
          </table:table-cell>
          <table:table-cell office:value-type="float" office:value="7" table:style-name="ce166">
            <text:p>7,000</text:p>
          </table:table-cell>
          <table:table-cell table:style-name="ce167"/>
          <table:table-cell office:value-type="float" office:value="0" table:formula="of:=ROUND([.I883]*[.H883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883]*[.H88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883]*[.H88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83]*[.H88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83]=&quot;základná&quot;;[.J883];0)" table:style-name="ce173">
            <text:p>0,00</text:p>
          </table:table-cell>
          <table:table-cell office:value-type="float" office:value="0" table:formula="of:=IF([.N883]=&quot;znížená&quot;;[.J883];0)" table:style-name="ce173">
            <text:p>0,00</text:p>
          </table:table-cell>
          <table:table-cell office:value-type="float" office:value="0" table:formula="of:=IF([.N883]=&quot;zákl. prenesená&quot;;[.J883];0)" table:style-name="ce173">
            <text:p>0,00</text:p>
          </table:table-cell>
          <table:table-cell office:value-type="float" office:value="0" table:formula="of:=IF([.N883]=&quot;zníž. prenesená&quot;;[.J883];0)" table:style-name="ce173">
            <text:p>0,00</text:p>
          </table:table-cell>
          <table:table-cell office:value-type="float" office:value="0" table:formula="of:=IF([.N883]=&quot;nulová&quot;;[.J88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83]*[.H88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835450484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4*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</text:p>
          </table:table-cell>
          <table:table-cell table:style-name="ce175"/>
          <table:table-cell office:value-type="float" office:value="1" table:style-name="ce180">
            <text:p>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5*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</text:p>
          </table:table-cell>
          <table:table-cell table:style-name="ce175"/>
          <table:table-cell office:value-type="float" office:value="1" table:style-name="ce180">
            <text:p>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U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</text:p>
          </table:table-cell>
          <table:table-cell table:style-name="ce175"/>
          <table:table-cell office:value-type="float" office:value="2" table:style-name="ce180">
            <text:p>2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U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</text:p>
          </table:table-cell>
          <table:table-cell table:style-name="ce175"/>
          <table:table-cell office:value-type="float" office:value="3" table:style-name="ce180">
            <text:p>3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7" table:style-name="ce188">
            <text:p>7,00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73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491502040</text:p>
          </table:table-cell>
          <table:table-cell office:value-type="string" table:style-name="ce201">
            <text:p>Kovanie - 2x kľučka, povrch nerez brúsený, 2x rozeta BB, FAB</text:p>
          </table:table-cell>
          <table:table-cell office:value-type="string" table:style-name="ce202">
            <text:p>ks</text:p>
          </table:table-cell>
          <table:table-cell office:value-type="float" office:value="7" table:style-name="ce203">
            <text:p>7,000</text:p>
          </table:table-cell>
          <table:table-cell table:style-name="ce204"/>
          <table:table-cell office:value-type="float" office:value="0" table:formula="of:=ROUND([.I893]*[.H893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93]*[.H893]" table:style-name="ce170">
            <text:p>0,00000</text:p>
          </table:table-cell>
          <table:table-cell office:value-type="float" office:value="1E-3" table:style-name="ce170">
            <text:p>0,00100</text:p>
          </table:table-cell>
          <table:table-cell office:value-type="float" office:value="7.0000000000000001E-3" table:formula="of:=[.Q893]*[.H893]" table:style-name="ce170">
            <text:p>0,007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93]*[.H89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93]=&quot;základná&quot;;[.J893];0)" table:style-name="ce173">
            <text:p>0,00</text:p>
          </table:table-cell>
          <table:table-cell office:value-type="float" office:value="0" table:formula="of:=IF([.N893]=&quot;znížená&quot;;[.J893];0)" table:style-name="ce173">
            <text:p>0,00</text:p>
          </table:table-cell>
          <table:table-cell office:value-type="float" office:value="0" table:formula="of:=IF([.N893]=&quot;zákl. prenesená&quot;;[.J893];0)" table:style-name="ce173">
            <text:p>0,00</text:p>
          </table:table-cell>
          <table:table-cell office:value-type="float" office:value="0" table:formula="of:=IF([.N893]=&quot;zníž. prenesená&quot;;[.J893];0)" table:style-name="ce173">
            <text:p>0,00</text:p>
          </table:table-cell>
          <table:table-cell office:value-type="float" office:value="0" table:formula="of:=IF([.N893]=&quot;nulová&quot;;[.J89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93]*[.H89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166608550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174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650001040</text:p>
          </table:table-cell>
          <table:table-cell office:value-type="string" table:style-name="ce201">
            <text:p>Dvere vnútorné protipožiarne drevené EI EW 30 D3, šxv 700x1970 mm, požiarna výplň DTD, SK certifikát, CPL lamino 0,2 mm - D05* na toaletu</text:p>
          </table:table-cell>
          <table:table-cell office:value-type="string" table:style-name="ce202">
            <text:p>ks</text:p>
          </table:table-cell>
          <table:table-cell office:value-type="float" office:value="1" table:style-name="ce203">
            <text:p>1,000</text:p>
          </table:table-cell>
          <table:table-cell table:style-name="ce204"/>
          <table:table-cell office:value-type="float" office:value="0" table:formula="of:=ROUND([.I894]*[.H894];3)" table:style-name="ce203">
            <text:p>0,000</text:p>
          </table:table-cell>
          <table:table-cell office:value-type="string" table:style-name="ce201">
            <text:p>CS CENEKON 2019 01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94]*[.H894]" table:style-name="ce170">
            <text:p>0,00000</text:p>
          </table:table-cell>
          <table:table-cell office:value-type="float" office:value="3.7999999999999999E-2" table:style-name="ce170">
            <text:p>0,03800</text:p>
          </table:table-cell>
          <table:table-cell office:value-type="float" office:value="3.7999999999999999E-2" table:formula="of:=[.Q894]*[.H894]" table:style-name="ce170">
            <text:p>0,038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94]*[.H89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94]=&quot;základná&quot;;[.J894];0)" table:style-name="ce173">
            <text:p>0,00</text:p>
          </table:table-cell>
          <table:table-cell office:value-type="float" office:value="0" table:formula="of:=IF([.N894]=&quot;znížená&quot;;[.J894];0)" table:style-name="ce173">
            <text:p>0,00</text:p>
          </table:table-cell>
          <table:table-cell office:value-type="float" office:value="0" table:formula="of:=IF([.N894]=&quot;zákl. prenesená&quot;;[.J894];0)" table:style-name="ce173">
            <text:p>0,00</text:p>
          </table:table-cell>
          <table:table-cell office:value-type="float" office:value="0" table:formula="of:=IF([.N894]=&quot;zníž. prenesená&quot;;[.J894];0)" table:style-name="ce173">
            <text:p>0,00</text:p>
          </table:table-cell>
          <table:table-cell office:value-type="float" office:value="0" table:formula="of:=IF([.N894]=&quot;nulová&quot;;[.J89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94]*[.H89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90266709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175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650001070</text:p>
          </table:table-cell>
          <table:table-cell office:value-type="string" table:style-name="ce201">
            <text:p>Dvere vnútorné protipožiarne drevené EI EW 30 D3, šxv 800x1970 mm, požiarna výplň DTD, SK certifikát, CPL lamino 0,2 mm - D04* do kabinetu</text:p>
          </table:table-cell>
          <table:table-cell office:value-type="string" table:style-name="ce202">
            <text:p>ks</text:p>
          </table:table-cell>
          <table:table-cell office:value-type="float" office:value="1" table:style-name="ce203">
            <text:p>1,000</text:p>
          </table:table-cell>
          <table:table-cell table:style-name="ce204"/>
          <table:table-cell office:value-type="float" office:value="0" table:formula="of:=ROUND([.I895]*[.H895];3)" table:style-name="ce203">
            <text:p>0,000</text:p>
          </table:table-cell>
          <table:table-cell office:value-type="string" table:style-name="ce201">
            <text:p>CS CENEKON 2019 01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95]*[.H895]" table:style-name="ce170">
            <text:p>0,00000</text:p>
          </table:table-cell>
          <table:table-cell office:value-type="float" office:value="3.7999999999999999E-2" table:style-name="ce170">
            <text:p>0,03800</text:p>
          </table:table-cell>
          <table:table-cell office:value-type="float" office:value="3.7999999999999999E-2" table:formula="of:=[.Q895]*[.H895]" table:style-name="ce170">
            <text:p>0,038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95]*[.H89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95]=&quot;základná&quot;;[.J895];0)" table:style-name="ce173">
            <text:p>0,00</text:p>
          </table:table-cell>
          <table:table-cell office:value-type="float" office:value="0" table:formula="of:=IF([.N895]=&quot;znížená&quot;;[.J895];0)" table:style-name="ce173">
            <text:p>0,00</text:p>
          </table:table-cell>
          <table:table-cell office:value-type="float" office:value="0" table:formula="of:=IF([.N895]=&quot;zákl. prenesená&quot;;[.J895];0)" table:style-name="ce173">
            <text:p>0,00</text:p>
          </table:table-cell>
          <table:table-cell office:value-type="float" office:value="0" table:formula="of:=IF([.N895]=&quot;zníž. prenesená&quot;;[.J895];0)" table:style-name="ce173">
            <text:p>0,00</text:p>
          </table:table-cell>
          <table:table-cell office:value-type="float" office:value="0" table:formula="of:=IF([.N895]=&quot;nulová&quot;;[.J89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95]*[.H895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692045755</text:p>
          </table:table-cell>
          <table:table-cell table:number-columns-repeated="16319" table:style-name="ce17"/>
        </table:table-row>
        <table:table-row table:style-name="ro30">
          <table:table-cell table:style-name="ce17"/>
          <table:table-cell table:style-name="ce161"/>
          <table:table-cell office:value-type="string" table:style-name="ce199">
            <text:p>176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650001145</text:p>
          </table:table-cell>
          <table:table-cell office:value-type="string" table:style-name="ce201">
            <text:p>Dvere vnútorné protipožiarne drevené s presklenným okienkom EI EW 30 D3, šxv 900x1970 mm, požiarna výplň DTD, SK certifikát, CPL lamino 0,2 mm - DU1,DU2</text:p>
          </table:table-cell>
          <table:table-cell office:value-type="string" table:style-name="ce202">
            <text:p>ks</text:p>
          </table:table-cell>
          <table:table-cell office:value-type="float" office:value="5" table:style-name="ce203">
            <text:p>5,000</text:p>
          </table:table-cell>
          <table:table-cell table:style-name="ce204"/>
          <table:table-cell office:value-type="float" office:value="0" table:formula="of:=ROUND([.I896]*[.H896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896]*[.H896]" table:style-name="ce170">
            <text:p>0,00000</text:p>
          </table:table-cell>
          <table:table-cell office:value-type="float" office:value="3.7999999999999999E-2" table:style-name="ce170">
            <text:p>0,03800</text:p>
          </table:table-cell>
          <table:table-cell office:value-type="float" office:value="0.19" table:formula="of:=[.Q896]*[.H896]" table:style-name="ce170">
            <text:p>0,19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96]*[.H89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96]=&quot;základná&quot;;[.J896];0)" table:style-name="ce173">
            <text:p>0,00</text:p>
          </table:table-cell>
          <table:table-cell office:value-type="float" office:value="0" table:formula="of:=IF([.N896]=&quot;znížená&quot;;[.J896];0)" table:style-name="ce173">
            <text:p>0,00</text:p>
          </table:table-cell>
          <table:table-cell office:value-type="float" office:value="0" table:formula="of:=IF([.N896]=&quot;zákl. prenesená&quot;;[.J896];0)" table:style-name="ce173">
            <text:p>0,00</text:p>
          </table:table-cell>
          <table:table-cell office:value-type="float" office:value="0" table:formula="of:=IF([.N896]=&quot;zníž. prenesená&quot;;[.J896];0)" table:style-name="ce173">
            <text:p>0,00</text:p>
          </table:table-cell>
          <table:table-cell office:value-type="float" office:value="0" table:formula="of:=IF([.N896]=&quot;nulová&quot;;[.J89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96]*[.H89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212309999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+3</text:p>
          </table:table-cell>
          <table:table-cell table:style-name="ce175"/>
          <table:table-cell office:value-type="float" office:value="5" table:style-name="ce180">
            <text:p>5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31">
          <table:table-cell table:style-name="ce17"/>
          <table:table-cell table:style-name="ce161"/>
          <table:table-cell office:value-type="string" table:style-name="ce162">
            <text:p>17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6662132</text:p>
          </table:table-cell>
          <table:table-cell office:value-type="string" table:style-name="ce164">
            <text:p>Montáž dverového krídla otočného dvojkrídlového poldrážkového, do existujúcej zárubne, vrátane kovania</text:p>
          </table:table-cell>
          <table:table-cell office:value-type="string" table:style-name="ce165">
            <text:p>ks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898]*[.H89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898]*[.H89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898]*[.H89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898]*[.H89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898]=&quot;základná&quot;;[.J898];0)" table:style-name="ce173">
            <text:p>0,00</text:p>
          </table:table-cell>
          <table:table-cell office:value-type="float" office:value="0" table:formula="of:=IF([.N898]=&quot;znížená&quot;;[.J898];0)" table:style-name="ce173">
            <text:p>0,00</text:p>
          </table:table-cell>
          <table:table-cell office:value-type="float" office:value="0" table:formula="of:=IF([.N898]=&quot;zákl. prenesená&quot;;[.J898];0)" table:style-name="ce173">
            <text:p>0,00</text:p>
          </table:table-cell>
          <table:table-cell office:value-type="float" office:value="0" table:formula="of:=IF([.N898]=&quot;zníž. prenesená&quot;;[.J898];0)" table:style-name="ce173">
            <text:p>0,00</text:p>
          </table:table-cell>
          <table:table-cell office:value-type="float" office:value="0" table:formula="of:=IF([.N898]=&quot;nulová&quot;;[.J89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898]*[.H898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8272165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0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</text:p>
          </table:table-cell>
          <table:table-cell table:style-name="ce175"/>
          <table:table-cell office:value-type="float" office:value="1" table:style-name="ce180">
            <text:p>1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78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491502040</text:p>
          </table:table-cell>
          <table:table-cell office:value-type="string" table:style-name="ce201">
            <text:p>Kovanie - 2x kľučka, povrch nerez brúsený, 2x rozeta BB, FAB</text:p>
          </table:table-cell>
          <table:table-cell office:value-type="string" table:style-name="ce202">
            <text:p>ks</text:p>
          </table:table-cell>
          <table:table-cell office:value-type="float" office:value="2" table:style-name="ce203">
            <text:p>2,000</text:p>
          </table:table-cell>
          <table:table-cell table:style-name="ce204"/>
          <table:table-cell office:value-type="float" office:value="0" table:formula="of:=ROUND([.I901]*[.H901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01]*[.H901]" table:style-name="ce170">
            <text:p>0,00000</text:p>
          </table:table-cell>
          <table:table-cell office:value-type="float" office:value="1E-3" table:style-name="ce170">
            <text:p>0,00100</text:p>
          </table:table-cell>
          <table:table-cell office:value-type="float" office:value="2E-3" table:formula="of:=[.Q901]*[.H901]" table:style-name="ce170">
            <text:p>0,002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01]*[.H90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01]=&quot;základná&quot;;[.J901];0)" table:style-name="ce173">
            <text:p>0,00</text:p>
          </table:table-cell>
          <table:table-cell office:value-type="float" office:value="0" table:formula="of:=IF([.N901]=&quot;znížená&quot;;[.J901];0)" table:style-name="ce173">
            <text:p>0,00</text:p>
          </table:table-cell>
          <table:table-cell office:value-type="float" office:value="0" table:formula="of:=IF([.N901]=&quot;zákl. prenesená&quot;;[.J901];0)" table:style-name="ce173">
            <text:p>0,00</text:p>
          </table:table-cell>
          <table:table-cell office:value-type="float" office:value="0" table:formula="of:=IF([.N901]=&quot;zníž. prenesená&quot;;[.J901];0)" table:style-name="ce173">
            <text:p>0,00</text:p>
          </table:table-cell>
          <table:table-cell office:value-type="float" office:value="0" table:formula="of:=IF([.N901]=&quot;nulová&quot;;[.J90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01]*[.H90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035494565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179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6201720</text:p>
          </table:table-cell>
          <table:table-cell office:value-type="string" table:style-name="ce201">
            <text:p>Dvere vnútorné jednokrídlové, výplň papierová voština, povrch dyha M13, 1/3 zasklenie, šírka 600-900 mm + nerez okop.plech /D01/</text:p>
          </table:table-cell>
          <table:table-cell office:value-type="string" table:style-name="ce202">
            <text:p>ks</text:p>
          </table:table-cell>
          <table:table-cell office:value-type="float" office:value="2" table:style-name="ce203">
            <text:p>2,000</text:p>
          </table:table-cell>
          <table:table-cell table:style-name="ce204"/>
          <table:table-cell office:value-type="float" office:value="0" table:formula="of:=ROUND([.I902]*[.H902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02]*[.H902]" table:style-name="ce170">
            <text:p>0,00000</text:p>
          </table:table-cell>
          <table:table-cell office:value-type="float" office:value="2.5000000000000001E-2" table:style-name="ce170">
            <text:p>0,02500</text:p>
          </table:table-cell>
          <table:table-cell office:value-type="float" office:value="0.05" table:formula="of:=[.Q902]*[.H902]" table:style-name="ce170">
            <text:p>0,05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02]*[.H90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02]=&quot;základná&quot;;[.J902];0)" table:style-name="ce173">
            <text:p>0,00</text:p>
          </table:table-cell>
          <table:table-cell office:value-type="float" office:value="0" table:formula="of:=IF([.N902]=&quot;znížená&quot;;[.J902];0)" table:style-name="ce173">
            <text:p>0,00</text:p>
          </table:table-cell>
          <table:table-cell office:value-type="float" office:value="0" table:formula="of:=IF([.N902]=&quot;zákl. prenesená&quot;;[.J902];0)" table:style-name="ce173">
            <text:p>0,00</text:p>
          </table:table-cell>
          <table:table-cell office:value-type="float" office:value="0" table:formula="of:=IF([.N902]=&quot;zníž. prenesená&quot;;[.J902];0)" table:style-name="ce173">
            <text:p>0,00</text:p>
          </table:table-cell>
          <table:table-cell office:value-type="float" office:value="0" table:formula="of:=IF([.N902]=&quot;nulová&quot;;[.J90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02]*[.H90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612408047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8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6662134</text:p>
          </table:table-cell>
          <table:table-cell office:value-type="string" table:style-name="ce164">
            <text:p>Montáž dverového krídla otočného dvojkrídlového protipožiarne, do existujúcej zárubne, vrátane kovania</text:p>
          </table:table-cell>
          <table:table-cell office:value-type="string" table:style-name="ce165">
            <text:p>ks</text:p>
          </table:table-cell>
          <table:table-cell office:value-type="float" office:value="2" table:style-name="ce166">
            <text:p>2,000</text:p>
          </table:table-cell>
          <table:table-cell table:style-name="ce167"/>
          <table:table-cell office:value-type="float" office:value="0" table:formula="of:=ROUND([.I903]*[.H90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03]*[.H90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903]*[.H90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03]*[.H90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03]=&quot;základná&quot;;[.J903];0)" table:style-name="ce173">
            <text:p>0,00</text:p>
          </table:table-cell>
          <table:table-cell office:value-type="float" office:value="0" table:formula="of:=IF([.N903]=&quot;znížená&quot;;[.J903];0)" table:style-name="ce173">
            <text:p>0,00</text:p>
          </table:table-cell>
          <table:table-cell office:value-type="float" office:value="0" table:formula="of:=IF([.N903]=&quot;zákl. prenesená&quot;;[.J903];0)" table:style-name="ce173">
            <text:p>0,00</text:p>
          </table:table-cell>
          <table:table-cell office:value-type="float" office:value="0" table:formula="of:=IF([.N903]=&quot;zníž. prenesená&quot;;[.J903];0)" table:style-name="ce173">
            <text:p>0,00</text:p>
          </table:table-cell>
          <table:table-cell office:value-type="float" office:value="0" table:formula="of:=IF([.N903]=&quot;nulová&quot;;[.J90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03]*[.H90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498043552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D1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+1</text:p>
          </table:table-cell>
          <table:table-cell table:style-name="ce175"/>
          <table:table-cell office:value-type="float" office:value="2" table:style-name="ce180">
            <text:p>2,0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81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491502040</text:p>
          </table:table-cell>
          <table:table-cell office:value-type="string" table:style-name="ce201">
            <text:p>Kovanie - 2x kľučka, povrch nerez brúsený, 2x rozeta BB, FAB</text:p>
          </table:table-cell>
          <table:table-cell office:value-type="string" table:style-name="ce202">
            <text:p>ks</text:p>
          </table:table-cell>
          <table:table-cell office:value-type="float" office:value="2" table:style-name="ce203">
            <text:p>2,000</text:p>
          </table:table-cell>
          <table:table-cell table:style-name="ce204"/>
          <table:table-cell office:value-type="float" office:value="0" table:formula="of:=ROUND([.I906]*[.H906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06]*[.H906]" table:style-name="ce170">
            <text:p>0,00000</text:p>
          </table:table-cell>
          <table:table-cell office:value-type="float" office:value="1E-3" table:style-name="ce170">
            <text:p>0,00100</text:p>
          </table:table-cell>
          <table:table-cell office:value-type="float" office:value="2E-3" table:formula="of:=[.Q906]*[.H906]" table:style-name="ce170">
            <text:p>0,002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06]*[.H90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06]=&quot;základná&quot;;[.J906];0)" table:style-name="ce173">
            <text:p>0,00</text:p>
          </table:table-cell>
          <table:table-cell office:value-type="float" office:value="0" table:formula="of:=IF([.N906]=&quot;znížená&quot;;[.J906];0)" table:style-name="ce173">
            <text:p>0,00</text:p>
          </table:table-cell>
          <table:table-cell office:value-type="float" office:value="0" table:formula="of:=IF([.N906]=&quot;zákl. prenesená&quot;;[.J906];0)" table:style-name="ce173">
            <text:p>0,00</text:p>
          </table:table-cell>
          <table:table-cell office:value-type="float" office:value="0" table:formula="of:=IF([.N906]=&quot;zníž. prenesená&quot;;[.J906];0)" table:style-name="ce173">
            <text:p>0,00</text:p>
          </table:table-cell>
          <table:table-cell office:value-type="float" office:value="0" table:formula="of:=IF([.N906]=&quot;nulová&quot;;[.J90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06]*[.H90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945670754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82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4122601</text:p>
          </table:table-cell>
          <table:table-cell office:value-type="string" table:style-name="ce201">
            <text:p>Kovové dvere 2000x2100 presklenné požiarne s oceľovou zárubňou dvojkrídlové EW - C 45/D1</text:p>
          </table:table-cell>
          <table:table-cell office:value-type="string" table:style-name="ce202">
            <text:p>ks</text:p>
          </table:table-cell>
          <table:table-cell office:value-type="float" office:value="2" table:style-name="ce203">
            <text:p>2,000</text:p>
          </table:table-cell>
          <table:table-cell table:style-name="ce204"/>
          <table:table-cell office:value-type="float" office:value="0" table:formula="of:=ROUND([.I907]*[.H907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07]*[.H907]" table:style-name="ce170">
            <text:p>0,00000</text:p>
          </table:table-cell>
          <table:table-cell office:value-type="float" office:value="8.5000000000000006E-2" table:style-name="ce170">
            <text:p>0,08500</text:p>
          </table:table-cell>
          <table:table-cell office:value-type="float" office:value="0.17" table:formula="of:=[.Q907]*[.H907]" table:style-name="ce170">
            <text:p>0,17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07]*[.H90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07]=&quot;základná&quot;;[.J907];0)" table:style-name="ce173">
            <text:p>0,00</text:p>
          </table:table-cell>
          <table:table-cell office:value-type="float" office:value="0" table:formula="of:=IF([.N907]=&quot;znížená&quot;;[.J907];0)" table:style-name="ce173">
            <text:p>0,00</text:p>
          </table:table-cell>
          <table:table-cell office:value-type="float" office:value="0" table:formula="of:=IF([.N907]=&quot;zákl. prenesená&quot;;[.J907];0)" table:style-name="ce173">
            <text:p>0,00</text:p>
          </table:table-cell>
          <table:table-cell office:value-type="float" office:value="0" table:formula="of:=IF([.N907]=&quot;zníž. prenesená&quot;;[.J907];0)" table:style-name="ce173">
            <text:p>0,00</text:p>
          </table:table-cell>
          <table:table-cell office:value-type="float" office:value="0" table:formula="of:=IF([.N907]=&quot;nulová&quot;;[.J90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07]*[.H907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161196972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8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766202</text:p>
          </table:table-cell>
          <table:table-cell office:value-type="string" table:style-name="ce164">
            <text:p>Presun hmot pre konštrukcie stolárske v objektoch výšky nad 6 do 12 m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908]*[.H90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08]*[.H90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908]*[.H90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08]*[.H90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08]=&quot;základná&quot;;[.J908];0)" table:style-name="ce173">
            <text:p>0,00</text:p>
          </table:table-cell>
          <table:table-cell office:value-type="float" office:value="0" table:formula="of:=IF([.N908]=&quot;znížená&quot;;[.J908];0)" table:style-name="ce173">
            <text:p>0,00</text:p>
          </table:table-cell>
          <table:table-cell office:value-type="float" office:value="0" table:formula="of:=IF([.N908]=&quot;zákl. prenesená&quot;;[.J908];0)" table:style-name="ce173">
            <text:p>0,00</text:p>
          </table:table-cell>
          <table:table-cell office:value-type="float" office:value="0" table:formula="of:=IF([.N908]=&quot;zníž. prenesená&quot;;[.J908];0)" table:style-name="ce173">
            <text:p>0,00</text:p>
          </table:table-cell>
          <table:table-cell office:value-type="float" office:value="0" table:formula="of:=IF([.N908]=&quot;nulová&quot;;[.J90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08]*[.H908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714745518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67</text:p>
          </table:table-cell>
          <table:table-cell office:value-type="string" table:style-name="ce159">
            <text:p>Konštrukcie doplnkové kovové</text:p>
          </table:table-cell>
          <table:table-cell table:number-columns-repeated="2" table:style-name="ce148"/>
          <table:table-cell table:style-name="ce152"/>
          <table:table-cell office:value-type="float" office:value="0" table:formula="of:=[.BK909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910:.P952])" table:style-name="ce155">
            <text:p>0,00000</text:p>
          </table:table-cell>
          <table:table-cell table:style-name="ce148"/>
          <table:table-cell office:value-type="float" office:value="77.581031890000006" table:formula="of:=SUM([.R910:.R952])" table:style-name="ce155">
            <text:p>77,58103</text:p>
          </table:table-cell>
          <table:table-cell table:style-name="ce148"/>
          <table:table-cell office:value-type="float" office:value="0" table:formula="of:=SUM([.T910:.T952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910:.BK952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8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7163035</text:p>
          </table:table-cell>
          <table:table-cell office:value-type="string" table:style-name="ce164">
            <text:p>Montáž zábradlia na terasu a rovné plochy, výplň rebrovanie, kotvenie do podlahy - Z1</text:p>
          </table:table-cell>
          <table:table-cell office:value-type="string" table:style-name="ce165">
            <text:p>m</text:p>
          </table:table-cell>
          <table:table-cell office:value-type="float" office:value="2.5099999999999998" table:style-name="ce166">
            <text:p>2,510</text:p>
          </table:table-cell>
          <table:table-cell table:style-name="ce167"/>
          <table:table-cell office:value-type="float" office:value="0" table:formula="of:=ROUND([.I910]*[.H910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10]*[.H910]" table:style-name="ce170">
            <text:p>0,00000</text:p>
          </table:table-cell>
          <table:table-cell office:value-type="float" office:value="1.72E-3" table:style-name="ce170">
            <text:p>0,00172</text:p>
          </table:table-cell>
          <table:table-cell office:value-type="float" office:value="4.3171999999999993E-3" table:formula="of:=[.Q910]*[.H910]" table:style-name="ce170">
            <text:p>0,00432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10]*[.H91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10]=&quot;základná&quot;;[.J910];0)" table:style-name="ce173">
            <text:p>0,00</text:p>
          </table:table-cell>
          <table:table-cell office:value-type="float" office:value="0" table:formula="of:=IF([.N910]=&quot;znížená&quot;;[.J910];0)" table:style-name="ce173">
            <text:p>0,00</text:p>
          </table:table-cell>
          <table:table-cell office:value-type="float" office:value="0" table:formula="of:=IF([.N910]=&quot;zákl. prenesená&quot;;[.J910];0)" table:style-name="ce173">
            <text:p>0,00</text:p>
          </table:table-cell>
          <table:table-cell office:value-type="float" office:value="0" table:formula="of:=IF([.N910]=&quot;zníž. prenesená&quot;;[.J910];0)" table:style-name="ce173">
            <text:p>0,00</text:p>
          </table:table-cell>
          <table:table-cell office:value-type="float" office:value="0" table:formula="of:=IF([.N910]=&quot;nulová&quot;;[.J91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10]*[.H910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851410021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185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4667281</text:p>
          </table:table-cell>
          <table:table-cell office:value-type="string" table:style-name="ce201">
            <text:p>Zábradlie na terasu a rovné plochy, vertikálna výplň rebrovanie, výška do 120 cm, oceľové komaxit, kotvenie do podlahy, vhodné do interiéru aj exteriéru</text:p>
          </table:table-cell>
          <table:table-cell office:value-type="string" table:style-name="ce202">
            <text:p>m</text:p>
          </table:table-cell>
          <table:table-cell office:value-type="float" office:value="2.5099999999999998" table:style-name="ce203">
            <text:p>2,510</text:p>
          </table:table-cell>
          <table:table-cell table:style-name="ce204"/>
          <table:table-cell office:value-type="float" office:value="0" table:formula="of:=ROUND([.I911]*[.H911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11]*[.H911]" table:style-name="ce170">
            <text:p>0,00000</text:p>
          </table:table-cell>
          <table:table-cell office:value-type="float" office:value="5.0000000000000001E-3" table:style-name="ce170">
            <text:p>0,00500</text:p>
          </table:table-cell>
          <table:table-cell office:value-type="float" office:value="1.2549999999999999E-2" table:formula="of:=[.Q911]*[.H911]" table:style-name="ce170">
            <text:p>0,0125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11]*[.H91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11]=&quot;základná&quot;;[.J911];0)" table:style-name="ce173">
            <text:p>0,00</text:p>
          </table:table-cell>
          <table:table-cell office:value-type="float" office:value="0" table:formula="of:=IF([.N911]=&quot;znížená&quot;;[.J911];0)" table:style-name="ce173">
            <text:p>0,00</text:p>
          </table:table-cell>
          <table:table-cell office:value-type="float" office:value="0" table:formula="of:=IF([.N911]=&quot;zákl. prenesená&quot;;[.J911];0)" table:style-name="ce173">
            <text:p>0,00</text:p>
          </table:table-cell>
          <table:table-cell office:value-type="float" office:value="0" table:formula="of:=IF([.N911]=&quot;zníž. prenesená&quot;;[.J911];0)" table:style-name="ce173">
            <text:p>0,00</text:p>
          </table:table-cell>
          <table:table-cell office:value-type="float" office:value="0" table:formula="of:=IF([.N911]=&quot;nulová&quot;;[.J91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11]*[.H91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810230215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8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7165120</text:p>
          </table:table-cell>
          <table:table-cell office:value-type="string" table:style-name="ce164">
            <text:p>Montáž zábradlia rovného montáž madiel z rúrok alebo tenkostenných profilov zváraním - Z2</text:p>
          </table:table-cell>
          <table:table-cell office:value-type="string" table:style-name="ce165">
            <text:p>m</text:p>
          </table:table-cell>
          <table:table-cell office:value-type="float" office:value="19.012" table:style-name="ce166">
            <text:p>19,012</text:p>
          </table:table-cell>
          <table:table-cell table:style-name="ce167"/>
          <table:table-cell office:value-type="float" office:value="0" table:formula="of:=ROUND([.I912]*[.H912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12]*[.H912]" table:style-name="ce170">
            <text:p>0,00000</text:p>
          </table:table-cell>
          <table:table-cell office:value-type="float" office:value="1.3999999999999999E-4" table:style-name="ce170">
            <text:p>0,00014</text:p>
          </table:table-cell>
          <table:table-cell office:value-type="float" office:value="2.66168E-3" table:formula="of:=[.Q912]*[.H912]" table:style-name="ce170">
            <text:p>0,0026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12]*[.H91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12]=&quot;základná&quot;;[.J912];0)" table:style-name="ce173">
            <text:p>0,00</text:p>
          </table:table-cell>
          <table:table-cell office:value-type="float" office:value="0" table:formula="of:=IF([.N912]=&quot;znížená&quot;;[.J912];0)" table:style-name="ce173">
            <text:p>0,00</text:p>
          </table:table-cell>
          <table:table-cell office:value-type="float" office:value="0" table:formula="of:=IF([.N912]=&quot;zákl. prenesená&quot;;[.J912];0)" table:style-name="ce173">
            <text:p>0,00</text:p>
          </table:table-cell>
          <table:table-cell office:value-type="float" office:value="0" table:formula="of:=IF([.N912]=&quot;zníž. prenesená&quot;;[.J912];0)" table:style-name="ce173">
            <text:p>0,00</text:p>
          </table:table-cell>
          <table:table-cell office:value-type="float" office:value="0" table:formula="of:=IF([.N912]=&quot;nulová&quot;;[.J91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12]*[.H91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873299664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4+1,526+3,98)*2</text:p>
          </table:table-cell>
          <table:table-cell table:style-name="ce175"/>
          <table:table-cell office:value-type="float" office:value="19.012" table:style-name="ce180">
            <text:p>19,01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87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4667370</text:p>
          </table:table-cell>
          <table:table-cell office:value-type="string" table:style-name="ce201">
            <text:p>Madlo schodiskové na stenu, kotvené do steny, drevené - Z2</text:p>
          </table:table-cell>
          <table:table-cell office:value-type="string" table:style-name="ce202">
            <text:p>m</text:p>
          </table:table-cell>
          <table:table-cell office:value-type="float" office:value="19.012" table:style-name="ce203">
            <text:p>19,012</text:p>
          </table:table-cell>
          <table:table-cell table:style-name="ce204"/>
          <table:table-cell office:value-type="float" office:value="0" table:formula="of:=ROUND([.I914]*[.H914];3)" table:style-name="ce203">
            <text:p>0,000</text:p>
          </table:table-cell>
          <table:table-cell office:value-type="string" table:style-name="ce201">
            <text:p>CS CENEKON 2017 02</text:p>
          </table:table-cell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14]*[.H914]" table:style-name="ce170">
            <text:p>0,00000</text:p>
          </table:table-cell>
          <table:table-cell office:value-type="float" office:value="1.1999999999999999E-3" table:style-name="ce170">
            <text:p>0,00120</text:p>
          </table:table-cell>
          <table:table-cell office:value-type="float" office:value="2.2814399999999999E-2" table:formula="of:=[.Q914]*[.H914]" table:style-name="ce170">
            <text:p>0,02281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14]*[.H91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14]=&quot;základná&quot;;[.J914];0)" table:style-name="ce173">
            <text:p>0,00</text:p>
          </table:table-cell>
          <table:table-cell office:value-type="float" office:value="0" table:formula="of:=IF([.N914]=&quot;znížená&quot;;[.J914];0)" table:style-name="ce173">
            <text:p>0,00</text:p>
          </table:table-cell>
          <table:table-cell office:value-type="float" office:value="0" table:formula="of:=IF([.N914]=&quot;zákl. prenesená&quot;;[.J914];0)" table:style-name="ce173">
            <text:p>0,00</text:p>
          </table:table-cell>
          <table:table-cell office:value-type="float" office:value="0" table:formula="of:=IF([.N914]=&quot;zníž. prenesená&quot;;[.J914];0)" table:style-name="ce173">
            <text:p>0,00</text:p>
          </table:table-cell>
          <table:table-cell office:value-type="float" office:value="0" table:formula="of:=IF([.N914]=&quot;nulová&quot;;[.J91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14]*[.H91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492149613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8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7310035</text:p>
          </table:table-cell>
          <table:table-cell office:value-type="string" table:style-name="ce164">
            <text:p>Montáž strešného svetlíka elektricky otváravého do plochej strechy - Z3</text:p>
          </table:table-cell>
          <table:table-cell office:value-type="string" table:style-name="ce165">
            <text:p>ks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915]*[.H915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15]*[.H915]" table:style-name="ce170">
            <text:p>0,00000</text:p>
          </table:table-cell>
          <table:table-cell office:value-type="float" office:value="5.0000000000000002E-5" table:style-name="ce170">
            <text:p>0,00005</text:p>
          </table:table-cell>
          <table:table-cell office:value-type="float" office:value="5.0000000000000002E-5" table:formula="of:=[.Q915]*[.H915]" table:style-name="ce170">
            <text:p>0,0000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15]*[.H91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15]=&quot;základná&quot;;[.J915];0)" table:style-name="ce173">
            <text:p>0,00</text:p>
          </table:table-cell>
          <table:table-cell office:value-type="float" office:value="0" table:formula="of:=IF([.N915]=&quot;znížená&quot;;[.J915];0)" table:style-name="ce173">
            <text:p>0,00</text:p>
          </table:table-cell>
          <table:table-cell office:value-type="float" office:value="0" table:formula="of:=IF([.N915]=&quot;zákl. prenesená&quot;;[.J915];0)" table:style-name="ce173">
            <text:p>0,00</text:p>
          </table:table-cell>
          <table:table-cell office:value-type="float" office:value="0" table:formula="of:=IF([.N915]=&quot;zníž. prenesená&quot;;[.J915];0)" table:style-name="ce173">
            <text:p>0,00</text:p>
          </table:table-cell>
          <table:table-cell office:value-type="float" office:value="0" table:formula="of:=IF([.N915]=&quot;nulová&quot;;[.J91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15]*[.H915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138583862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189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3903000</text:p>
          </table:table-cell>
          <table:table-cell office:value-type="string" table:style-name="ce201">
            <text:p>Strešný svetlík nad schodiskom, 2x vetracie krídlo, izol.trojsklo, diaľkovo ovládané 6310x2560 mm - Z3</text:p>
          </table:table-cell>
          <table:table-cell office:value-type="string" table:style-name="ce202">
            <text:p>ks</text:p>
          </table:table-cell>
          <table:table-cell office:value-type="float" office:value="1" table:style-name="ce203">
            <text:p>1,000</text:p>
          </table:table-cell>
          <table:table-cell table:style-name="ce204"/>
          <table:table-cell office:value-type="float" office:value="0" table:formula="of:=ROUND([.I916]*[.H916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16]*[.H916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916]*[.H916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16]*[.H91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16]=&quot;základná&quot;;[.J916];0)" table:style-name="ce173">
            <text:p>0,00</text:p>
          </table:table-cell>
          <table:table-cell office:value-type="float" office:value="0" table:formula="of:=IF([.N916]=&quot;znížená&quot;;[.J916];0)" table:style-name="ce173">
            <text:p>0,00</text:p>
          </table:table-cell>
          <table:table-cell office:value-type="float" office:value="0" table:formula="of:=IF([.N916]=&quot;zákl. prenesená&quot;;[.J916];0)" table:style-name="ce173">
            <text:p>0,00</text:p>
          </table:table-cell>
          <table:table-cell office:value-type="float" office:value="0" table:formula="of:=IF([.N916]=&quot;zníž. prenesená&quot;;[.J916];0)" table:style-name="ce173">
            <text:p>0,00</text:p>
          </table:table-cell>
          <table:table-cell office:value-type="float" office:value="0" table:formula="of:=IF([.N916]=&quot;nulová&quot;;[.J91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16]*[.H91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693877238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9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7310100</text:p>
          </table:table-cell>
          <table:table-cell office:value-type="string" table:style-name="ce164">
            <text:p>Montáž výlezu do plochej strechy - Z4</text:p>
          </table:table-cell>
          <table:table-cell office:value-type="string" table:style-name="ce165">
            <text:p>ks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917]*[.H917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17]*[.H917]" table:style-name="ce170">
            <text:p>0,00000</text:p>
          </table:table-cell>
          <table:table-cell office:value-type="float" office:value="5.0000000000000002E-5" table:style-name="ce170">
            <text:p>0,00005</text:p>
          </table:table-cell>
          <table:table-cell office:value-type="float" office:value="5.0000000000000002E-5" table:formula="of:=[.Q917]*[.H917]" table:style-name="ce170">
            <text:p>0,00005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17]*[.H91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17]=&quot;základná&quot;;[.J917];0)" table:style-name="ce173">
            <text:p>0,00</text:p>
          </table:table-cell>
          <table:table-cell office:value-type="float" office:value="0" table:formula="of:=IF([.N917]=&quot;znížená&quot;;[.J917];0)" table:style-name="ce173">
            <text:p>0,00</text:p>
          </table:table-cell>
          <table:table-cell office:value-type="float" office:value="0" table:formula="of:=IF([.N917]=&quot;zákl. prenesená&quot;;[.J917];0)" table:style-name="ce173">
            <text:p>0,00</text:p>
          </table:table-cell>
          <table:table-cell office:value-type="float" office:value="0" table:formula="of:=IF([.N917]=&quot;zníž. prenesená&quot;;[.J917];0)" table:style-name="ce173">
            <text:p>0,00</text:p>
          </table:table-cell>
          <table:table-cell office:value-type="float" office:value="0" table:formula="of:=IF([.N917]=&quot;nulová&quot;;[.J91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17]*[.H917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65102379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191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6113902685</text:p>
          </table:table-cell>
          <table:table-cell office:value-type="string" table:style-name="ce201">
            <text:p>Strešný výlez 800x800 mm pre plochú strechu</text:p>
          </table:table-cell>
          <table:table-cell office:value-type="string" table:style-name="ce202">
            <text:p>ks</text:p>
          </table:table-cell>
          <table:table-cell office:value-type="float" office:value="1" table:style-name="ce203">
            <text:p>1,000</text:p>
          </table:table-cell>
          <table:table-cell table:style-name="ce204"/>
          <table:table-cell office:value-type="float" office:value="0" table:formula="of:=ROUND([.I918]*[.H918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18]*[.H918]" table:style-name="ce170">
            <text:p>0,00000</text:p>
          </table:table-cell>
          <table:table-cell office:value-type="float" office:value="1.4999999999999999E-2" table:style-name="ce170">
            <text:p>0,01500</text:p>
          </table:table-cell>
          <table:table-cell office:value-type="float" office:value="1.4999999999999999E-2" table:formula="of:=[.Q918]*[.H918]" table:style-name="ce170">
            <text:p>0,015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18]*[.H91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18]=&quot;základná&quot;;[.J918];0)" table:style-name="ce173">
            <text:p>0,00</text:p>
          </table:table-cell>
          <table:table-cell office:value-type="float" office:value="0" table:formula="of:=IF([.N918]=&quot;znížená&quot;;[.J918];0)" table:style-name="ce173">
            <text:p>0,00</text:p>
          </table:table-cell>
          <table:table-cell office:value-type="float" office:value="0" table:formula="of:=IF([.N918]=&quot;zákl. prenesená&quot;;[.J918];0)" table:style-name="ce173">
            <text:p>0,00</text:p>
          </table:table-cell>
          <table:table-cell office:value-type="float" office:value="0" table:formula="of:=IF([.N918]=&quot;zníž. prenesená&quot;;[.J918];0)" table:style-name="ce173">
            <text:p>0,00</text:p>
          </table:table-cell>
          <table:table-cell office:value-type="float" office:value="0" table:formula="of:=IF([.N918]=&quot;nulová&quot;;[.J91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18]*[.H918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268797980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9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7640025</text:p>
          </table:table-cell>
          <table:table-cell office:value-type="string" table:style-name="ce164">
            <text:p>Montáž plastových presklenných stien za 1 bm montáže</text:p>
          </table:table-cell>
          <table:table-cell office:value-type="string" table:style-name="ce165">
            <text:p>m</text:p>
          </table:table-cell>
          <table:table-cell office:value-type="float" office:value="178.17099999999999" table:style-name="ce166">
            <text:p>178,171</text:p>
          </table:table-cell>
          <table:table-cell table:style-name="ce167"/>
          <table:table-cell office:value-type="float" office:value="0" table:formula="of:=ROUND([.I919]*[.H919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19]*[.H919]" table:style-name="ce170">
            <text:p>0,00000</text:p>
          </table:table-cell>
          <table:table-cell office:value-type="float" office:value="2.1000000000000001E-4" table:style-name="ce170">
            <text:p>0,00021</text:p>
          </table:table-cell>
          <table:table-cell office:value-type="float" office:value="3.7415909999999997E-2" table:formula="of:=[.Q919]*[.H919]" table:style-name="ce170">
            <text:p>0,03742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19]*[.H91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19]=&quot;základná&quot;;[.J919];0)" table:style-name="ce173">
            <text:p>0,00</text:p>
          </table:table-cell>
          <table:table-cell office:value-type="float" office:value="0" table:formula="of:=IF([.N919]=&quot;znížená&quot;;[.J919];0)" table:style-name="ce173">
            <text:p>0,00</text:p>
          </table:table-cell>
          <table:table-cell office:value-type="float" office:value="0" table:formula="of:=IF([.N919]=&quot;zákl. prenesená&quot;;[.J919];0)" table:style-name="ce173">
            <text:p>0,00</text:p>
          </table:table-cell>
          <table:table-cell office:value-type="float" office:value="0" table:formula="of:=IF([.N919]=&quot;zníž. prenesená&quot;;[.J919];0)" table:style-name="ce173">
            <text:p>0,00</text:p>
          </table:table-cell>
          <table:table-cell office:value-type="float" office:value="0" table:formula="of:=IF([.N919]=&quot;nulová&quot;;[.J91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19]*[.H91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660905863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6,945+3,05)*2</text:p>
          </table:table-cell>
          <table:table-cell table:style-name="ce175"/>
          <table:table-cell office:value-type="float" office:value="19.989999999999998" table:style-name="ce180">
            <text:p>19,99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6,674+3,05)*2</text:p>
          </table:table-cell>
          <table:table-cell table:style-name="ce175"/>
          <table:table-cell office:value-type="float" office:value="19.448" table:style-name="ce180">
            <text:p>19,44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13,414+2,847)*2</text:p>
          </table:table-cell>
          <table:table-cell table:style-name="ce175"/>
          <table:table-cell office:value-type="float" office:value="32.521999999999998" table:style-name="ce180">
            <text:p>32,52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4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7+2,865+19,139+1,72+26,105)</text:p>
          </table:table-cell>
          <table:table-cell table:style-name="ce175"/>
          <table:table-cell office:value-type="float" office:value="56.829000000000001" table:style-name="ce180">
            <text:p>56,82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5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,5+3,62)*2</text:p>
          </table:table-cell>
          <table:table-cell table:style-name="ce175"/>
          <table:table-cell office:value-type="float" office:value="12.24" table:style-name="ce180">
            <text:p>12,2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6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3,62*2+3,291+8,04)*2</text:p>
          </table:table-cell>
          <table:table-cell table:style-name="ce175"/>
          <table:table-cell office:value-type="float" office:value="37.142000000000003" table:style-name="ce180">
            <text:p>37,14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78.17099999999999" table:style-name="ce188">
            <text:p>178,171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193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5870001</text:p>
          </table:table-cell>
          <table:table-cell office:value-type="string" table:style-name="ce201">
            <text:p>Plastové presklenné steny s dverami a vetracími otvormi, izolačné 3-sklo, vrátane kovaní a zámkov, protipožiarne časti v Al-ráme, farba antracit obojstranne</text:p>
          </table:table-cell>
          <table:table-cell office:value-type="string" table:style-name="ce202">
            <text:p>m2</text:p>
          </table:table-cell>
          <table:table-cell office:value-type="float" office:value="143.58099999999999" table:style-name="ce203">
            <text:p>143,581</text:p>
          </table:table-cell>
          <table:table-cell table:style-name="ce204"/>
          <table:table-cell office:value-type="float" office:value="0" table:formula="of:=ROUND([.I933]*[.H933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33]*[.H933]" table:style-name="ce170">
            <text:p>0,00000</text:p>
          </table:table-cell>
          <table:table-cell office:value-type="float" office:value="0.4" table:style-name="ce170">
            <text:p>0,40000</text:p>
          </table:table-cell>
          <table:table-cell office:value-type="float" office:value="57.432400000000001" table:formula="of:=[.Q933]*[.H933]" table:style-name="ce170">
            <text:p>57,4324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33]*[.H93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33]=&quot;základná&quot;;[.J933];0)" table:style-name="ce173">
            <text:p>0,00</text:p>
          </table:table-cell>
          <table:table-cell office:value-type="float" office:value="0" table:formula="of:=IF([.N933]=&quot;znížená&quot;;[.J933];0)" table:style-name="ce173">
            <text:p>0,00</text:p>
          </table:table-cell>
          <table:table-cell office:value-type="float" office:value="0" table:formula="of:=IF([.N933]=&quot;zákl. prenesená&quot;;[.J933];0)" table:style-name="ce173">
            <text:p>0,00</text:p>
          </table:table-cell>
          <table:table-cell office:value-type="float" office:value="0" table:formula="of:=IF([.N933]=&quot;zníž. prenesená&quot;;[.J933];0)" table:style-name="ce173">
            <text:p>0,00</text:p>
          </table:table-cell>
          <table:table-cell office:value-type="float" office:value="0" table:formula="of:=IF([.N933]=&quot;nulová&quot;;[.J93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33]*[.H93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83079559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1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05*6,945</text:p>
          </table:table-cell>
          <table:table-cell table:style-name="ce175"/>
          <table:table-cell office:value-type="float" office:value="21.181999999999999" table:style-name="ce180">
            <text:p>21,182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05*6,674</text:p>
          </table:table-cell>
          <table:table-cell table:style-name="ce175"/>
          <table:table-cell office:value-type="float" office:value="20.356000000000002" table:style-name="ce180">
            <text:p>20,35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3,414*2,847</text:p>
          </table:table-cell>
          <table:table-cell table:style-name="ce175"/>
          <table:table-cell office:value-type="float" office:value="38.19" table:style-name="ce180">
            <text:p>38,19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4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7*2,865</text:p>
          </table:table-cell>
          <table:table-cell table:style-name="ce175"/>
          <table:table-cell office:value-type="float" office:value="20.055" table:style-name="ce180">
            <text:p>20,05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,865+1,72)/2*(26,105-7)</text:p>
          </table:table-cell>
          <table:table-cell table:style-name="ce175"/>
          <table:table-cell office:value-type="float" office:value="43.798000000000002" table:style-name="ce180">
            <text:p>43,79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143.58099999999999" table:style-name="ce188">
            <text:p>143,581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99">
            <text:p>194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5870003</text:p>
          </table:table-cell>
          <table:table-cell office:value-type="string" table:style-name="ce201">
            <text:p>Plastové interiérové presklenné steny s dverami a vetracími otvormi, izolačné 2-sklo, vrátane kovaní a zámkov, protipožiarne časti v Al-ráme, farba antracit obojstranne</text:p>
          </table:table-cell>
          <table:table-cell office:value-type="string" table:style-name="ce202">
            <text:p>m2</text:p>
          </table:table-cell>
          <table:table-cell office:value-type="float" office:value="50.067999999999998" table:style-name="ce203">
            <text:p>50,068</text:p>
          </table:table-cell>
          <table:table-cell table:style-name="ce204"/>
          <table:table-cell office:value-type="float" office:value="0" table:formula="of:=ROUND([.I944]*[.H944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44]*[.H944]" table:style-name="ce170">
            <text:p>0,00000</text:p>
          </table:table-cell>
          <table:table-cell office:value-type="float" office:value="0.4" table:style-name="ce170">
            <text:p>0,40000</text:p>
          </table:table-cell>
          <table:table-cell office:value-type="float" office:value="20.027200000000001" table:formula="of:=[.Q944]*[.H944]" table:style-name="ce170">
            <text:p>20,0272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44]*[.H94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44]=&quot;základná&quot;;[.J944];0)" table:style-name="ce173">
            <text:p>0,00</text:p>
          </table:table-cell>
          <table:table-cell office:value-type="float" office:value="0" table:formula="of:=IF([.N944]=&quot;znížená&quot;;[.J944];0)" table:style-name="ce173">
            <text:p>0,00</text:p>
          </table:table-cell>
          <table:table-cell office:value-type="float" office:value="0" table:formula="of:=IF([.N944]=&quot;zákl. prenesená&quot;;[.J944];0)" table:style-name="ce173">
            <text:p>0,00</text:p>
          </table:table-cell>
          <table:table-cell office:value-type="float" office:value="0" table:formula="of:=IF([.N944]=&quot;zníž. prenesená&quot;;[.J944];0)" table:style-name="ce173">
            <text:p>0,00</text:p>
          </table:table-cell>
          <table:table-cell office:value-type="float" office:value="0" table:formula="of:=IF([.N944]=&quot;nulová&quot;;[.J94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44]*[.H94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421723276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5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,5*3,62</text:p>
          </table:table-cell>
          <table:table-cell table:style-name="ce175"/>
          <table:table-cell office:value-type="float" office:value="9.0500000000000007" table:style-name="ce180">
            <text:p>9,05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LOP6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,62*(3,291+8,04)</text:p>
          </table:table-cell>
          <table:table-cell table:style-name="ce175"/>
          <table:table-cell office:value-type="float" office:value="41.018000000000001" table:style-name="ce180">
            <text:p>41,018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0.067999999999998" table:style-name="ce188">
            <text:p>50,068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9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7832101</text:p>
          </table:table-cell>
          <table:table-cell office:value-type="string" table:style-name="ce164">
            <text:p>Montáž rebríkov do muriva - Z5</text:p>
          </table:table-cell>
          <table:table-cell office:value-type="string" table:style-name="ce165">
            <text:p>m</text:p>
          </table:table-cell>
          <table:table-cell office:value-type="float" office:value="3.03" table:style-name="ce166">
            <text:p>3,030</text:p>
          </table:table-cell>
          <table:table-cell table:style-name="ce167"/>
          <table:table-cell office:value-type="float" office:value="0" table:formula="of:=ROUND([.I950]*[.H950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50]*[.H950]" table:style-name="ce170">
            <text:p>0,00000</text:p>
          </table:table-cell>
          <table:table-cell office:value-type="float" office:value="9.0000000000000006E-5" table:style-name="ce170">
            <text:p>0,00009</text:p>
          </table:table-cell>
          <table:table-cell office:value-type="float" office:value="2.7270000000000001E-4" table:formula="of:=[.Q950]*[.H950]" table:style-name="ce170">
            <text:p>0,00027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50]*[.H950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50]=&quot;základná&quot;;[.J950];0)" table:style-name="ce173">
            <text:p>0,00</text:p>
          </table:table-cell>
          <table:table-cell office:value-type="float" office:value="0" table:formula="of:=IF([.N950]=&quot;znížená&quot;;[.J950];0)" table:style-name="ce173">
            <text:p>0,00</text:p>
          </table:table-cell>
          <table:table-cell office:value-type="float" office:value="0" table:formula="of:=IF([.N950]=&quot;zákl. prenesená&quot;;[.J950];0)" table:style-name="ce173">
            <text:p>0,00</text:p>
          </table:table-cell>
          <table:table-cell office:value-type="float" office:value="0" table:formula="of:=IF([.N950]=&quot;zníž. prenesená&quot;;[.J950];0)" table:style-name="ce173">
            <text:p>0,00</text:p>
          </table:table-cell>
          <table:table-cell office:value-type="float" office:value="0" table:formula="of:=IF([.N950]=&quot;nulová&quot;;[.J95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50]*[.H950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447938442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196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4720401</text:p>
          </table:table-cell>
          <table:table-cell office:value-type="string" table:style-name="ce201">
            <text:p>Rebrik oceľový vrátane povrchovej úpravy - Z5</text:p>
          </table:table-cell>
          <table:table-cell office:value-type="string" table:style-name="ce202">
            <text:p>ks</text:p>
          </table:table-cell>
          <table:table-cell office:value-type="float" office:value="1" table:style-name="ce203">
            <text:p>1,000</text:p>
          </table:table-cell>
          <table:table-cell table:style-name="ce204"/>
          <table:table-cell office:value-type="float" office:value="0" table:formula="of:=ROUND([.I951]*[.H951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51]*[.H951]" table:style-name="ce170">
            <text:p>0,00000</text:p>
          </table:table-cell>
          <table:table-cell office:value-type="float" office:value="2.63E-2" table:style-name="ce170">
            <text:p>0,02630</text:p>
          </table:table-cell>
          <table:table-cell office:value-type="float" office:value="2.63E-2" table:formula="of:=[.Q951]*[.H951]" table:style-name="ce170">
            <text:p>0,0263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51]*[.H95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51]=&quot;základná&quot;;[.J951];0)" table:style-name="ce173">
            <text:p>0,00</text:p>
          </table:table-cell>
          <table:table-cell office:value-type="float" office:value="0" table:formula="of:=IF([.N951]=&quot;znížená&quot;;[.J951];0)" table:style-name="ce173">
            <text:p>0,00</text:p>
          </table:table-cell>
          <table:table-cell office:value-type="float" office:value="0" table:formula="of:=IF([.N951]=&quot;zákl. prenesená&quot;;[.J951];0)" table:style-name="ce173">
            <text:p>0,00</text:p>
          </table:table-cell>
          <table:table-cell office:value-type="float" office:value="0" table:formula="of:=IF([.N951]=&quot;zníž. prenesená&quot;;[.J951];0)" table:style-name="ce173">
            <text:p>0,00</text:p>
          </table:table-cell>
          <table:table-cell office:value-type="float" office:value="0" table:formula="of:=IF([.N951]=&quot;nulová&quot;;[.J95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51]*[.H95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460566675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19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767202</text:p>
          </table:table-cell>
          <table:table-cell office:value-type="string" table:style-name="ce164">
            <text:p>Presun hmôt pre kovové stavebné doplnkové konštrukcie v objektoch výšky nad 6 do 12 m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952]*[.H952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52]*[.H952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952]*[.H952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52]*[.H95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52]=&quot;základná&quot;;[.J952];0)" table:style-name="ce173">
            <text:p>0,00</text:p>
          </table:table-cell>
          <table:table-cell office:value-type="float" office:value="0" table:formula="of:=IF([.N952]=&quot;znížená&quot;;[.J952];0)" table:style-name="ce173">
            <text:p>0,00</text:p>
          </table:table-cell>
          <table:table-cell office:value-type="float" office:value="0" table:formula="of:=IF([.N952]=&quot;zákl. prenesená&quot;;[.J952];0)" table:style-name="ce173">
            <text:p>0,00</text:p>
          </table:table-cell>
          <table:table-cell office:value-type="float" office:value="0" table:formula="of:=IF([.N952]=&quot;zníž. prenesená&quot;;[.J952];0)" table:style-name="ce173">
            <text:p>0,00</text:p>
          </table:table-cell>
          <table:table-cell office:value-type="float" office:value="0" table:formula="of:=IF([.N952]=&quot;nulová&quot;;[.J95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52]*[.H95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392629715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69</text:p>
          </table:table-cell>
          <table:table-cell office:value-type="string" table:style-name="ce159">
            <text:p>Montáže vzduchotechnických zariad.</text:p>
          </table:table-cell>
          <table:table-cell table:number-columns-repeated="2" table:style-name="ce148"/>
          <table:table-cell table:style-name="ce152"/>
          <table:table-cell office:value-type="float" office:value="0" table:formula="of:=[.BK953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[.P954]" table:style-name="ce155">
            <text:p>0,00000</text:p>
          </table:table-cell>
          <table:table-cell table:style-name="ce148"/>
          <table:table-cell office:value-type="float" office:value="0" table:formula="of:=[.R954]" table:style-name="ce155">
            <text:p>0,00000</text:p>
          </table:table-cell>
          <table:table-cell table:style-name="ce148"/>
          <table:table-cell office:value-type="float" office:value="0" table:formula="of:=[.T954]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[.BK954]" table:style-name="ce158">
            <text:p>0,000</text:p>
          </table:table-cell>
          <table:table-cell table:number-columns-repeated="16321" table:style-name="ce148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9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691000</text:p>
          </table:table-cell>
          <table:table-cell office:value-type="string" table:style-name="ce164">
            <text:p>Vzduchotechnika - viď samostatný rozpočet</text:p>
          </table:table-cell>
          <table:table-cell office:value-type="string" table:style-name="ce165">
            <text:p>kpl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954]*[.H954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54]*[.H95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954]*[.H95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54]*[.H95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54]=&quot;základná&quot;;[.J954];0)" table:style-name="ce173">
            <text:p>0,00</text:p>
          </table:table-cell>
          <table:table-cell office:value-type="float" office:value="0" table:formula="of:=IF([.N954]=&quot;znížená&quot;;[.J954];0)" table:style-name="ce173">
            <text:p>0,00</text:p>
          </table:table-cell>
          <table:table-cell office:value-type="float" office:value="0" table:formula="of:=IF([.N954]=&quot;zákl. prenesená&quot;;[.J954];0)" table:style-name="ce173">
            <text:p>0,00</text:p>
          </table:table-cell>
          <table:table-cell office:value-type="float" office:value="0" table:formula="of:=IF([.N954]=&quot;zníž. prenesená&quot;;[.J954];0)" table:style-name="ce173">
            <text:p>0,00</text:p>
          </table:table-cell>
          <table:table-cell office:value-type="float" office:value="0" table:formula="of:=IF([.N954]=&quot;nulová&quot;;[.J95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54]*[.H95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744508514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76</text:p>
          </table:table-cell>
          <table:table-cell office:value-type="string" table:style-name="ce159">
            <text:p>Podlahy povlakové</text:p>
          </table:table-cell>
          <table:table-cell table:number-columns-repeated="2" table:style-name="ce148"/>
          <table:table-cell table:style-name="ce152"/>
          <table:table-cell office:value-type="float" office:value="0" table:formula="of:=[.BK955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956:.P964])" table:style-name="ce155">
            <text:p>0,00000</text:p>
          </table:table-cell>
          <table:table-cell table:style-name="ce148"/>
          <table:table-cell office:value-type="float" office:value="3.0473570000000003" table:formula="of:=SUM([.R956:.R964])" table:style-name="ce155">
            <text:p>3,04736</text:p>
          </table:table-cell>
          <table:table-cell table:style-name="ce148"/>
          <table:table-cell office:value-type="float" office:value="0" table:formula="of:=SUM([.T956:.T964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956:.BK964])" table:style-name="ce158">
            <text:p>0,000</text:p>
          </table:table-cell>
          <table:table-cell table:number-columns-repeated="16321" table:style-name="ce148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19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76560010</text:p>
          </table:table-cell>
          <table:table-cell office:value-type="string" table:style-name="ce164">
            <text:p>Lepenie povlakových podláh z prírodného linolea</text:p>
          </table:table-cell>
          <table:table-cell office:value-type="string" table:style-name="ce165">
            <text:p>m2</text:p>
          </table:table-cell>
          <table:table-cell office:value-type="float" office:value="823.61" table:style-name="ce166">
            <text:p>823,610</text:p>
          </table:table-cell>
          <table:table-cell table:style-name="ce167"/>
          <table:table-cell office:value-type="float" office:value="0" table:formula="of:=ROUND([.I956]*[.H95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56]*[.H956]" table:style-name="ce170">
            <text:p>0,00000</text:p>
          </table:table-cell>
          <table:table-cell office:value-type="float" office:value="4.0000000000000002E-4" table:style-name="ce170">
            <text:p>0,00040</text:p>
          </table:table-cell>
          <table:table-cell office:value-type="float" office:value="0.32944400000000001" table:formula="of:=[.Q956]*[.H956]" table:style-name="ce170">
            <text:p>0,32944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56]*[.H95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56]=&quot;základná&quot;;[.J956];0)" table:style-name="ce173">
            <text:p>0,00</text:p>
          </table:table-cell>
          <table:table-cell office:value-type="float" office:value="0" table:formula="of:=IF([.N956]=&quot;znížená&quot;;[.J956];0)" table:style-name="ce173">
            <text:p>0,00</text:p>
          </table:table-cell>
          <table:table-cell office:value-type="float" office:value="0" table:formula="of:=IF([.N956]=&quot;zákl. prenesená&quot;;[.J956];0)" table:style-name="ce173">
            <text:p>0,00</text:p>
          </table:table-cell>
          <table:table-cell office:value-type="float" office:value="0" table:formula="of:=IF([.N956]=&quot;zníž. prenesená&quot;;[.J956];0)" table:style-name="ce173">
            <text:p>0,00</text:p>
          </table:table-cell>
          <table:table-cell office:value-type="float" office:value="0" table:formula="of:=IF([.N956]=&quot;nulová&quot;;[.J95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56]*[.H95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96596742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P1,P3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59,74</text:p>
          </table:table-cell>
          <table:table-cell table:style-name="ce175"/>
          <table:table-cell office:value-type="float" office:value="459.74" table:style-name="ce180">
            <text:p>459,7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P2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363,87</text:p>
          </table:table-cell>
          <table:table-cell table:style-name="ce175"/>
          <table:table-cell office:value-type="float" office:value="363.87" table:style-name="ce180">
            <text:p>363,87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823.61" table:style-name="ce188">
            <text:p>823,61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200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2843105015</text:p>
          </table:table-cell>
          <table:table-cell office:value-type="string" table:style-name="ce201">
            <text:p>Vinylová podlaha pre vysoké zaťaženie vrátane soklových líšt</text:p>
          </table:table-cell>
          <table:table-cell office:value-type="string" table:style-name="ce202">
            <text:p>m2</text:p>
          </table:table-cell>
          <table:table-cell office:value-type="float" office:value="905.971" table:style-name="ce203">
            <text:p>905,971</text:p>
          </table:table-cell>
          <table:table-cell table:style-name="ce204"/>
          <table:table-cell office:value-type="float" office:value="0" table:formula="of:=ROUND([.I962]*[.H962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62]*[.H962]" table:style-name="ce170">
            <text:p>0,00000</text:p>
          </table:table-cell>
          <table:table-cell office:value-type="float" office:value="3.0000000000000001E-3" table:style-name="ce170">
            <text:p>0,00300</text:p>
          </table:table-cell>
          <table:table-cell office:value-type="float" office:value="2.7179130000000002" table:formula="of:=[.Q962]*[.H962]" table:style-name="ce170">
            <text:p>2,71791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62]*[.H96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62]=&quot;základná&quot;;[.J962];0)" table:style-name="ce173">
            <text:p>0,00</text:p>
          </table:table-cell>
          <table:table-cell office:value-type="float" office:value="0" table:formula="of:=IF([.N962]=&quot;znížená&quot;;[.J962];0)" table:style-name="ce173">
            <text:p>0,00</text:p>
          </table:table-cell>
          <table:table-cell office:value-type="float" office:value="0" table:formula="of:=IF([.N962]=&quot;zákl. prenesená&quot;;[.J962];0)" table:style-name="ce173">
            <text:p>0,00</text:p>
          </table:table-cell>
          <table:table-cell office:value-type="float" office:value="0" table:formula="of:=IF([.N962]=&quot;zníž. prenesená&quot;;[.J962];0)" table:style-name="ce173">
            <text:p>0,00</text:p>
          </table:table-cell>
          <table:table-cell office:value-type="float" office:value="0" table:formula="of:=IF([.N962]=&quot;nulová&quot;;[.J96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62]*[.H96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566225056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823,61*1,1 'Přepočítané koeficientom množstva</text:p>
          </table:table-cell>
          <table:table-cell table:style-name="ce175"/>
          <table:table-cell office:value-type="float" office:value="905.971" table:style-name="ce180">
            <text:p>905,971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0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776202</text:p>
          </table:table-cell>
          <table:table-cell office:value-type="string" table:style-name="ce164">
            <text:p>Presun hmôt pre podlahy povlakové v objektoch výšky nad 6 do 12 m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964]*[.H964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64]*[.H96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964]*[.H96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64]*[.H964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64]=&quot;základná&quot;;[.J964];0)" table:style-name="ce173">
            <text:p>0,00</text:p>
          </table:table-cell>
          <table:table-cell office:value-type="float" office:value="0" table:formula="of:=IF([.N964]=&quot;znížená&quot;;[.J964];0)" table:style-name="ce173">
            <text:p>0,00</text:p>
          </table:table-cell>
          <table:table-cell office:value-type="float" office:value="0" table:formula="of:=IF([.N964]=&quot;zákl. prenesená&quot;;[.J964];0)" table:style-name="ce173">
            <text:p>0,00</text:p>
          </table:table-cell>
          <table:table-cell office:value-type="float" office:value="0" table:formula="of:=IF([.N964]=&quot;zníž. prenesená&quot;;[.J964];0)" table:style-name="ce173">
            <text:p>0,00</text:p>
          </table:table-cell>
          <table:table-cell office:value-type="float" office:value="0" table:formula="of:=IF([.N964]=&quot;nulová&quot;;[.J964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64]*[.H964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352845192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81</text:p>
          </table:table-cell>
          <table:table-cell office:value-type="string" table:style-name="ce159">
            <text:p>Obklady</text:p>
          </table:table-cell>
          <table:table-cell table:number-columns-repeated="2" table:style-name="ce148"/>
          <table:table-cell table:style-name="ce152"/>
          <table:table-cell office:value-type="float" office:value="0" table:formula="of:=[.BK965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966:.P983])" table:style-name="ce155">
            <text:p>0,00000</text:p>
          </table:table-cell>
          <table:table-cell table:style-name="ce148"/>
          <table:table-cell office:value-type="float" office:value="7.3783752000000007" table:formula="of:=SUM([.R966:.R983])" table:style-name="ce155">
            <text:p>7,37838</text:p>
          </table:table-cell>
          <table:table-cell table:style-name="ce148"/>
          <table:table-cell office:value-type="float" office:value="0" table:formula="of:=SUM([.T966:.T983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966:.BK983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0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81445207</text:p>
          </table:table-cell>
          <table:table-cell office:value-type="string" table:style-name="ce164">
            <text:p>Montáž obkladov vnútor. stien z obkladačiek kladených do tmelu flexibilného</text:p>
          </table:table-cell>
          <table:table-cell office:value-type="string" table:style-name="ce165">
            <text:p>m2</text:p>
          </table:table-cell>
          <table:table-cell office:value-type="float" office:value="288.33" table:style-name="ce166">
            <text:p>288,330</text:p>
          </table:table-cell>
          <table:table-cell table:style-name="ce167"/>
          <table:table-cell office:value-type="float" office:value="0" table:formula="of:=ROUND([.I966]*[.H96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66]*[.H966]" table:style-name="ce170">
            <text:p>0,00000</text:p>
          </table:table-cell>
          <table:table-cell office:value-type="float" office:value="3.5400000000000002E-3" table:style-name="ce170">
            <text:p>0,00354</text:p>
          </table:table-cell>
          <table:table-cell office:value-type="float" office:value="1.0206881999999999" table:formula="of:=[.Q966]*[.H966]" table:style-name="ce170">
            <text:p>1,0206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66]*[.H96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66]=&quot;základná&quot;;[.J966];0)" table:style-name="ce173">
            <text:p>0,00</text:p>
          </table:table-cell>
          <table:table-cell office:value-type="float" office:value="0" table:formula="of:=IF([.N966]=&quot;znížená&quot;;[.J966];0)" table:style-name="ce173">
            <text:p>0,00</text:p>
          </table:table-cell>
          <table:table-cell office:value-type="float" office:value="0" table:formula="of:=IF([.N966]=&quot;zákl. prenesená&quot;;[.J966];0)" table:style-name="ce173">
            <text:p>0,00</text:p>
          </table:table-cell>
          <table:table-cell office:value-type="float" office:value="0" table:formula="of:=IF([.N966]=&quot;zníž. prenesená&quot;;[.J966];0)" table:style-name="ce173">
            <text:p>0,00</text:p>
          </table:table-cell>
          <table:table-cell office:value-type="float" office:value="0" table:formula="of:=IF([.N966]=&quot;nulová&quot;;[.J96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66]*[.H96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809339841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(2,6+2,5+0,15*2+5,665)*2</text:p>
          </table:table-cell>
          <table:table-cell table:style-name="ce175"/>
          <table:table-cell office:value-type="float" office:value="44.26" table:style-name="ce180">
            <text:p>44,26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(7,015+1,8*3*2+0,6*2+2,2*2)</text:p>
          </table:table-cell>
          <table:table-cell table:style-name="ce175"/>
          <table:table-cell office:value-type="float" office:value="46.83" table:style-name="ce180">
            <text:p>46,83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9*7,015</text:p>
          </table:table-cell>
          <table:table-cell table:style-name="ce175"/>
          <table:table-cell office:value-type="float" office:value="6.3140000000000001" table:style-name="ce180">
            <text:p>6,31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(1,4+0,15+2,335+1,155+1,21+2,28+2,59+1,04)*2</text:p>
          </table:table-cell>
          <table:table-cell table:style-name="ce175"/>
          <table:table-cell office:value-type="float" office:value="48.64" table:style-name="ce180">
            <text:p>48,6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(2,98*4+1,8+1,674+1,94+1,2)*2</text:p>
          </table:table-cell>
          <table:table-cell table:style-name="ce175"/>
          <table:table-cell office:value-type="float" office:value="74.135999999999996" table:style-name="ce180">
            <text:p>74,13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(2,58*2+1,981+2,25)*2</text:p>
          </table:table-cell>
          <table:table-cell table:style-name="ce175"/>
          <table:table-cell office:value-type="float" office:value="37.564" table:style-name="ce180">
            <text:p>37,564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0,8*1,97*11+1,2*1,97*3+0,7*1,97*3)</text:p>
          </table:table-cell>
          <table:table-cell table:style-name="ce175"/>
          <table:table-cell office:value-type="float" office:value="-28.565000000000001" table:style-name="ce180">
            <text:p>-28,56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1*2*2+0,55*2+0,9*2+1*2*7)</text:p>
          </table:table-cell>
          <table:table-cell table:style-name="ce175"/>
          <table:table-cell office:value-type="float" office:value="-20.9" table:style-name="ce180">
            <text:p>-20,9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(1,2*2+2,86)*2</text:p>
          </table:table-cell>
          <table:table-cell table:style-name="ce175"/>
          <table:table-cell office:value-type="float" office:value="21.04" table:style-name="ce180">
            <text:p>21,0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*(1,435*4+1,85*2+2,58*2+2,63*2)*2</text:p>
          </table:table-cell>
          <table:table-cell table:style-name="ce175"/>
          <table:table-cell office:value-type="float" office:value="79.44" table:style-name="ce180">
            <text:p>79,4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-(0,7*1,97*3+0,6*1,97*6+0,9*2*4+1*1*2)</text:p>
          </table:table-cell>
          <table:table-cell table:style-name="ce175"/>
          <table:table-cell office:value-type="float" office:value="-20.428999999999998" table:style-name="ce180">
            <text:p>-20,429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88.33" table:style-name="ce188">
            <text:p>288,33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8">
          <table:table-cell table:style-name="ce17"/>
          <table:table-cell table:style-name="ce161"/>
          <table:table-cell office:value-type="string" table:style-name="ce199">
            <text:p>203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976574001</text:p>
          </table:table-cell>
          <table:table-cell office:value-type="string" table:style-name="ce201">
            <text:p>Obkladačky keramické glazované jednofarebné hladké</text:p>
          </table:table-cell>
          <table:table-cell office:value-type="string" table:style-name="ce202">
            <text:p>m2</text:p>
          </table:table-cell>
          <table:table-cell office:value-type="float" office:value="302.74700000000001" table:style-name="ce203">
            <text:p>302,747</text:p>
          </table:table-cell>
          <table:table-cell table:style-name="ce204"/>
          <table:table-cell office:value-type="float" office:value="0" table:formula="of:=ROUND([.I981]*[.H981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981]*[.H981]" table:style-name="ce170">
            <text:p>0,00000</text:p>
          </table:table-cell>
          <table:table-cell office:value-type="float" office:value="2.1000000000000001E-2" table:style-name="ce170">
            <text:p>0,02100</text:p>
          </table:table-cell>
          <table:table-cell office:value-type="float" office:value="6.3576870000000003" table:formula="of:=[.Q981]*[.H981]" table:style-name="ce170">
            <text:p>6,3576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81]*[.H981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32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81]=&quot;základná&quot;;[.J981];0)" table:style-name="ce173">
            <text:p>0,00</text:p>
          </table:table-cell>
          <table:table-cell office:value-type="float" office:value="0" table:formula="of:=IF([.N981]=&quot;znížená&quot;;[.J981];0)" table:style-name="ce173">
            <text:p>0,00</text:p>
          </table:table-cell>
          <table:table-cell office:value-type="float" office:value="0" table:formula="of:=IF([.N981]=&quot;zákl. prenesená&quot;;[.J981];0)" table:style-name="ce173">
            <text:p>0,00</text:p>
          </table:table-cell>
          <table:table-cell office:value-type="float" office:value="0" table:formula="of:=IF([.N981]=&quot;zníž. prenesená&quot;;[.J981];0)" table:style-name="ce173">
            <text:p>0,00</text:p>
          </table:table-cell>
          <table:table-cell office:value-type="float" office:value="0" table:formula="of:=IF([.N981]=&quot;nulová&quot;;[.J981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81]*[.H981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799703665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5"/>
          <table:table-cell office:value-type="string" table:style-name="ce179">
            <text:p>288,33*1,05 'Přepočítané koeficientom množstva</text:p>
          </table:table-cell>
          <table:table-cell table:style-name="ce175"/>
          <table:table-cell office:value-type="float" office:value="302.74700000000001" table:style-name="ce180">
            <text:p>302,747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Fals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0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998781202</text:p>
          </table:table-cell>
          <table:table-cell office:value-type="string" table:style-name="ce164">
            <text:p>Presun hmôt pre obklady keramické v objektoch výšky nad 6 do 12 m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983]*[.H983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83]*[.H98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983]*[.H98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83]*[.H983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83]=&quot;základná&quot;;[.J983];0)" table:style-name="ce173">
            <text:p>0,00</text:p>
          </table:table-cell>
          <table:table-cell office:value-type="float" office:value="0" table:formula="of:=IF([.N983]=&quot;znížená&quot;;[.J983];0)" table:style-name="ce173">
            <text:p>0,00</text:p>
          </table:table-cell>
          <table:table-cell office:value-type="float" office:value="0" table:formula="of:=IF([.N983]=&quot;zákl. prenesená&quot;;[.J983];0)" table:style-name="ce173">
            <text:p>0,00</text:p>
          </table:table-cell>
          <table:table-cell office:value-type="float" office:value="0" table:formula="of:=IF([.N983]=&quot;zníž. prenesená&quot;;[.J983];0)" table:style-name="ce173">
            <text:p>0,00</text:p>
          </table:table-cell>
          <table:table-cell office:value-type="float" office:value="0" table:formula="of:=IF([.N983]=&quot;nulová&quot;;[.J983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83]*[.H983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354336217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83</text:p>
          </table:table-cell>
          <table:table-cell office:value-type="string" table:style-name="ce159">
            <text:p>Nátery</text:p>
          </table:table-cell>
          <table:table-cell table:number-columns-repeated="2" table:style-name="ce148"/>
          <table:table-cell table:style-name="ce152"/>
          <table:table-cell office:value-type="float" office:value="0" table:formula="of:=[.BK984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985:.P1004])" table:style-name="ce155">
            <text:p>0,00000</text:p>
          </table:table-cell>
          <table:table-cell table:style-name="ce148"/>
          <table:table-cell office:value-type="float" office:value="6.4006199999999999E-2" table:formula="of:=SUM([.R985:.R1004])" table:style-name="ce155">
            <text:p>0,06401</text:p>
          </table:table-cell>
          <table:table-cell table:style-name="ce148"/>
          <table:table-cell office:value-type="float" office:value="0" table:formula="of:=SUM([.T985:.T1004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985:.BK1004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0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83125130</text:p>
          </table:table-cell>
          <table:table-cell office:value-type="string" table:style-name="ce164">
            <text:p>Nátery oceľ.konštr. syntetické ľahkých C alebo veľmi ľahkých CC dvojnásobné - 70μm</text:p>
          </table:table-cell>
          <table:table-cell office:value-type="string" table:style-name="ce165">
            <text:p>m2</text:p>
          </table:table-cell>
          <table:table-cell office:value-type="float" office:value="57.02" table:style-name="ce166">
            <text:p>57,020</text:p>
          </table:table-cell>
          <table:table-cell table:style-name="ce167"/>
          <table:table-cell office:value-type="float" office:value="0" table:formula="of:=ROUND([.I985]*[.H985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85]*[.H985]" table:style-name="ce170">
            <text:p>0,00000</text:p>
          </table:table-cell>
          <table:table-cell office:value-type="float" office:value="2.5999999999999998E-4" table:style-name="ce170">
            <text:p>0,00026</text:p>
          </table:table-cell>
          <table:table-cell office:value-type="float" office:value="1.48252E-2" table:formula="of:=[.Q985]*[.H985]" table:style-name="ce170">
            <text:p>0,0148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85]*[.H98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85]=&quot;základná&quot;;[.J985];0)" table:style-name="ce173">
            <text:p>0,00</text:p>
          </table:table-cell>
          <table:table-cell office:value-type="float" office:value="0" table:formula="of:=IF([.N985]=&quot;znížená&quot;;[.J985];0)" table:style-name="ce173">
            <text:p>0,00</text:p>
          </table:table-cell>
          <table:table-cell office:value-type="float" office:value="0" table:formula="of:=IF([.N985]=&quot;zákl. prenesená&quot;;[.J985];0)" table:style-name="ce173">
            <text:p>0,00</text:p>
          </table:table-cell>
          <table:table-cell office:value-type="float" office:value="0" table:formula="of:=IF([.N985]=&quot;zníž. prenesená&quot;;[.J985];0)" table:style-name="ce173">
            <text:p>0,00</text:p>
          </table:table-cell>
          <table:table-cell office:value-type="float" office:value="0" table:formula="of:=IF([.N985]=&quot;nulová&quot;;[.J98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85]*[.H985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205072229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0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83125730</text:p>
          </table:table-cell>
          <table:table-cell office:value-type="string" table:style-name="ce164">
            <text:p>Nátery oceľ.konštr. syntetické ľahkých C alebo veľmi ľahkých CC základné - 35μm</text:p>
          </table:table-cell>
          <table:table-cell office:value-type="string" table:style-name="ce165">
            <text:p>m2</text:p>
          </table:table-cell>
          <table:table-cell office:value-type="float" office:value="57.02" table:style-name="ce166">
            <text:p>57,020</text:p>
          </table:table-cell>
          <table:table-cell table:style-name="ce167"/>
          <table:table-cell office:value-type="float" office:value="0" table:formula="of:=ROUND([.I986]*[.H98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86]*[.H986]" table:style-name="ce170">
            <text:p>0,00000</text:p>
          </table:table-cell>
          <table:table-cell office:value-type="float" office:value="1.7000000000000001E-4" table:style-name="ce170">
            <text:p>0,00017</text:p>
          </table:table-cell>
          <table:table-cell office:value-type="float" office:value="9.6934000000000013E-3" table:formula="of:=[.Q986]*[.H986]" table:style-name="ce170">
            <text:p>0,00969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86]*[.H98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86]=&quot;základná&quot;;[.J986];0)" table:style-name="ce173">
            <text:p>0,00</text:p>
          </table:table-cell>
          <table:table-cell office:value-type="float" office:value="0" table:formula="of:=IF([.N986]=&quot;znížená&quot;;[.J986];0)" table:style-name="ce173">
            <text:p>0,00</text:p>
          </table:table-cell>
          <table:table-cell office:value-type="float" office:value="0" table:formula="of:=IF([.N986]=&quot;zákl. prenesená&quot;;[.J986];0)" table:style-name="ce173">
            <text:p>0,00</text:p>
          </table:table-cell>
          <table:table-cell office:value-type="float" office:value="0" table:formula="of:=IF([.N986]=&quot;zníž. prenesená&quot;;[.J986];0)" table:style-name="ce173">
            <text:p>0,00</text:p>
          </table:table-cell>
          <table:table-cell office:value-type="float" office:value="0" table:formula="of:=IF([.N986]=&quot;nulová&quot;;[.J98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86]*[.H98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792473014</text:p>
          </table:table-cell>
          <table:table-cell table:number-columns-repeated="16319" table:style-name="ce17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0,39+4,49+12,14</text:p>
          </table:table-cell>
          <table:table-cell table:style-name="ce175"/>
          <table:table-cell office:value-type="float" office:value="57.02" table:style-name="ce180">
            <text:p>57,02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1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0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83222100</text:p>
          </table:table-cell>
          <table:table-cell office:value-type="string" table:style-name="ce164">
            <text:p>Nátery kov.stav.doplnk.konštr. syntetické farby šedej na vzduchu schnúce dvojnásobné - 70µm</text:p>
          </table:table-cell>
          <table:table-cell office:value-type="string" table:style-name="ce165">
            <text:p>m2</text:p>
          </table:table-cell>
          <table:table-cell office:value-type="float" office:value="37.305" table:style-name="ce166">
            <text:p>37,305</text:p>
          </table:table-cell>
          <table:table-cell table:style-name="ce167"/>
          <table:table-cell office:value-type="float" office:value="0" table:formula="of:=ROUND([.I988]*[.H988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88]*[.H988]" table:style-name="ce170">
            <text:p>0,00000</text:p>
          </table:table-cell>
          <table:table-cell office:value-type="float" office:value="1.6000000000000001E-4" table:style-name="ce170">
            <text:p>0,00016</text:p>
          </table:table-cell>
          <table:table-cell office:value-type="float" office:value="5.9688000000000007E-3" table:formula="of:=[.Q988]*[.H988]" table:style-name="ce170">
            <text:p>0,00597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88]*[.H98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88]=&quot;základná&quot;;[.J988];0)" table:style-name="ce173">
            <text:p>0,00</text:p>
          </table:table-cell>
          <table:table-cell office:value-type="float" office:value="0" table:formula="of:=IF([.N988]=&quot;znížená&quot;;[.J988];0)" table:style-name="ce173">
            <text:p>0,00</text:p>
          </table:table-cell>
          <table:table-cell office:value-type="float" office:value="0" table:formula="of:=IF([.N988]=&quot;zákl. prenesená&quot;;[.J988];0)" table:style-name="ce173">
            <text:p>0,00</text:p>
          </table:table-cell>
          <table:table-cell office:value-type="float" office:value="0" table:formula="of:=IF([.N988]=&quot;zníž. prenesená&quot;;[.J988];0)" table:style-name="ce173">
            <text:p>0,00</text:p>
          </table:table-cell>
          <table:table-cell office:value-type="float" office:value="0" table:formula="of:=IF([.N988]=&quot;nulová&quot;;[.J98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88]*[.H988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309181986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0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83226100</text:p>
          </table:table-cell>
          <table:table-cell office:value-type="string" table:style-name="ce164">
            <text:p>Nátery kov.stav.doplnk.konštr. syntetické na vzduchu schnúce základný - 35µm</text:p>
          </table:table-cell>
          <table:table-cell office:value-type="string" table:style-name="ce165">
            <text:p>m2</text:p>
          </table:table-cell>
          <table:table-cell office:value-type="float" office:value="37.305" table:style-name="ce166">
            <text:p>37,305</text:p>
          </table:table-cell>
          <table:table-cell table:style-name="ce167"/>
          <table:table-cell office:value-type="float" office:value="0" table:formula="of:=ROUND([.I989]*[.H98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89]*[.H989]" table:style-name="ce170">
            <text:p>0,00000</text:p>
          </table:table-cell>
          <table:table-cell office:value-type="float" office:value="8.0000000000000007E-5" table:style-name="ce170">
            <text:p>0,00008</text:p>
          </table:table-cell>
          <table:table-cell office:value-type="float" office:value="2.9844000000000003E-3" table:formula="of:=[.Q989]*[.H989]" table:style-name="ce170">
            <text:p>0,00298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89]*[.H98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89]=&quot;základná&quot;;[.J989];0)" table:style-name="ce173">
            <text:p>0,00</text:p>
          </table:table-cell>
          <table:table-cell office:value-type="float" office:value="0" table:formula="of:=IF([.N989]=&quot;znížená&quot;;[.J989];0)" table:style-name="ce173">
            <text:p>0,00</text:p>
          </table:table-cell>
          <table:table-cell office:value-type="float" office:value="0" table:formula="of:=IF([.N989]=&quot;zákl. prenesená&quot;;[.J989];0)" table:style-name="ce173">
            <text:p>0,00</text:p>
          </table:table-cell>
          <table:table-cell office:value-type="float" office:value="0" table:formula="of:=IF([.N989]=&quot;zníž. prenesená&quot;;[.J989];0)" table:style-name="ce173">
            <text:p>0,00</text:p>
          </table:table-cell>
          <table:table-cell office:value-type="float" office:value="0" table:formula="of:=IF([.N989]=&quot;nulová&quot;;[.J98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89]*[.H98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2123783518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zárubne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*1,97+1,2)*(0,15+2*0,05)</text:p>
          </table:table-cell>
          <table:table-cell table:style-name="ce175"/>
          <table:table-cell office:value-type="float" office:value="1.2849999999999999" table:style-name="ce180">
            <text:p>1,28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*1,97+0,8)*(0,15+2*0,05)*(5+7+1)</text:p>
          </table:table-cell>
          <table:table-cell table:style-name="ce175"/>
          <table:table-cell office:value-type="float" office:value="15.404999999999999" table:style-name="ce180">
            <text:p>15,40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*1,97+0,7)*(0,15+2*0,05)*(1+3+1+1)</text:p>
          </table:table-cell>
          <table:table-cell table:style-name="ce175"/>
          <table:table-cell office:value-type="float" office:value="6.96" table:style-name="ce180">
            <text:p>6,96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*1,97+0,6)*(0,15+2*0,05)*(1+2)</text:p>
          </table:table-cell>
          <table:table-cell table:style-name="ce175"/>
          <table:table-cell office:value-type="float" office:value="3.4049999999999998" table:style-name="ce180">
            <text:p>3,405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*1,8+0,8)*(0,15+2*0,05)</text:p>
          </table:table-cell>
          <table:table-cell table:style-name="ce175"/>
          <table:table-cell office:value-type="float" office:value="1.1000000000000001" table:style-name="ce180">
            <text:p>1,1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*1,97+0,9)*(0,15+2*0,05)*(2+3)</text:p>
          </table:table-cell>
          <table:table-cell table:style-name="ce175"/>
          <table:table-cell office:value-type="float" office:value="6.05" table:style-name="ce180">
            <text:p>6,05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2*2,1+2)*(0,15+2*0,05)*(1+1)</text:p>
          </table:table-cell>
          <table:table-cell table:style-name="ce175"/>
          <table:table-cell office:value-type="float" office:value="3.1" table:style-name="ce180">
            <text:p>3,1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37.305" table:style-name="ce188">
            <text:p>37,305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09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83782203</text:p>
          </table:table-cell>
          <table:table-cell office:value-type="string" table:style-name="ce164">
            <text:p>Nátery tesárskych konštrukcií povrchová impregnácia Bochemitom QB</text:p>
          </table:table-cell>
          <table:table-cell office:value-type="string" table:style-name="ce165">
            <text:p>m2</text:p>
          </table:table-cell>
          <table:table-cell office:value-type="float" office:value="58.72" table:style-name="ce166">
            <text:p>58,720</text:p>
          </table:table-cell>
          <table:table-cell table:style-name="ce167"/>
          <table:table-cell office:value-type="float" office:value="0" table:formula="of:=ROUND([.I999]*[.H999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999]*[.H999]" table:style-name="ce170">
            <text:p>0,00000</text:p>
          </table:table-cell>
          <table:table-cell office:value-type="float" office:value="5.1999999999999995E-4" table:style-name="ce170">
            <text:p>0,00052</text:p>
          </table:table-cell>
          <table:table-cell office:value-type="float" office:value="3.0534399999999996E-2" table:formula="of:=[.Q999]*[.H999]" table:style-name="ce170">
            <text:p>0,03053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999]*[.H99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999]=&quot;základná&quot;;[.J999];0)" table:style-name="ce173">
            <text:p>0,00</text:p>
          </table:table-cell>
          <table:table-cell office:value-type="float" office:value="0" table:formula="of:=IF([.N999]=&quot;znížená&quot;;[.J999];0)" table:style-name="ce173">
            <text:p>0,00</text:p>
          </table:table-cell>
          <table:table-cell office:value-type="float" office:value="0" table:formula="of:=IF([.N999]=&quot;zákl. prenesená&quot;;[.J999];0)" table:style-name="ce173">
            <text:p>0,00</text:p>
          </table:table-cell>
          <table:table-cell office:value-type="float" office:value="0" table:formula="of:=IF([.N999]=&quot;zníž. prenesená&quot;;[.J999];0)" table:style-name="ce173">
            <text:p>0,00</text:p>
          </table:table-cell>
          <table:table-cell office:value-type="float" office:value="0" table:formula="of:=IF([.N999]=&quot;nulová&quot;;[.J99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999]*[.H999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-1249142927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rezivo atik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5*4*(31+28)</text:p>
          </table:table-cell>
          <table:table-cell table:style-name="ce175"/>
          <table:table-cell office:value-type="float" office:value="11.8" table:style-name="ce180">
            <text:p>11,80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0,08*4*(62+42)</text:p>
          </table:table-cell>
          <table:table-cell table:style-name="ce175"/>
          <table:table-cell office:value-type="float" office:value="33.28" table:style-name="ce180">
            <text:p>33,28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(0,08+0,14)*2*(17+14)</text:p>
          </table:table-cell>
          <table:table-cell table:style-name="ce175"/>
          <table:table-cell office:value-type="float" office:value="13.64" table:style-name="ce180">
            <text:p>13,64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58.72" table:style-name="ce188">
            <text:p>58,72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784</text:p>
          </table:table-cell>
          <table:table-cell office:value-type="string" table:style-name="ce159">
            <text:p>Maľby</text:p>
          </table:table-cell>
          <table:table-cell table:number-columns-repeated="2" table:style-name="ce148"/>
          <table:table-cell table:style-name="ce152"/>
          <table:table-cell office:value-type="float" office:value="0" table:formula="of:=[.BK1005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1006:.P1012])" table:style-name="ce155">
            <text:p>0,00000</text:p>
          </table:table-cell>
          <table:table-cell table:style-name="ce148"/>
          <table:table-cell office:value-type="float" office:value="0.89213218000000005" table:formula="of:=SUM([.R1006:.R1012])" table:style-name="ce155">
            <text:p>0,89213</text:p>
          </table:table-cell>
          <table:table-cell table:style-name="ce148"/>
          <table:table-cell office:value-type="float" office:value="0" table:formula="of:=SUM([.T1006:.T1012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2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1006:.BK1012])" table:style-name="ce158">
            <text:p>0,000</text:p>
          </table:table-cell>
          <table:table-cell table:number-columns-repeated="16321" table:style-name="ce148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210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84452261</text:p>
          </table:table-cell>
          <table:table-cell office:value-type="string" table:style-name="ce164">
            <text:p>Maľby z maliarskych zmesí Primalex, Farmal, ručne nanášané jednonásobné základné na podklad jemnozrnný <text:s/>výšky do 3,80 m<text:s text:c="3"/></text:p>
          </table:table-cell>
          <table:table-cell office:value-type="string" table:style-name="ce165">
            <text:p>m2</text:p>
          </table:table-cell>
          <table:table-cell office:value-type="float" office:value="2074.7260000000001" table:style-name="ce166">
            <text:p>2 074,726</text:p>
          </table:table-cell>
          <table:table-cell table:style-name="ce167"/>
          <table:table-cell office:value-type="float" office:value="0" table:formula="of:=ROUND([.I1006]*[.H1006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006]*[.H1006]" table:style-name="ce170">
            <text:p>0,00000</text:p>
          </table:table-cell>
          <table:table-cell office:value-type="float" office:value="1E-4" table:style-name="ce170">
            <text:p>0,00010</text:p>
          </table:table-cell>
          <table:table-cell office:value-type="float" office:value="0.20747260000000003" table:formula="of:=[.Q1006]*[.H1006]" table:style-name="ce170">
            <text:p>0,20747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006]*[.H100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006]=&quot;základná&quot;;[.J1006];0)" table:style-name="ce173">
            <text:p>0,00</text:p>
          </table:table-cell>
          <table:table-cell office:value-type="float" office:value="0" table:formula="of:=IF([.N1006]=&quot;znížená&quot;;[.J1006];0)" table:style-name="ce173">
            <text:p>0,00</text:p>
          </table:table-cell>
          <table:table-cell office:value-type="float" office:value="0" table:formula="of:=IF([.N1006]=&quot;zákl. prenesená&quot;;[.J1006];0)" table:style-name="ce173">
            <text:p>0,00</text:p>
          </table:table-cell>
          <table:table-cell office:value-type="float" office:value="0" table:formula="of:=IF([.N1006]=&quot;zníž. prenesená&quot;;[.J1006];0)" table:style-name="ce173">
            <text:p>0,00</text:p>
          </table:table-cell>
          <table:table-cell office:value-type="float" office:value="0" table:formula="of:=IF([.N1006]=&quot;nulová&quot;;[.J100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006]*[.H1006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770691426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ro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59,74+363,87</text:p>
          </table:table-cell>
          <table:table-cell table:style-name="ce175"/>
          <table:table-cell office:value-type="float" office:value="823.61" table:style-name="ce180">
            <text:p>823,61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sten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245,957+5,159</text:p>
          </table:table-cell>
          <table:table-cell table:style-name="ce175"/>
          <table:table-cell office:value-type="float" office:value="1251.116" table:style-name="ce180">
            <text:p>1 251,116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2074.7260000000001" table:style-name="ce188">
            <text:p>2 074,726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5">
          <table:table-cell table:style-name="ce17"/>
          <table:table-cell table:style-name="ce161"/>
          <table:table-cell office:value-type="string" table:style-name="ce162">
            <text:p>211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784452371</text:p>
          </table:table-cell>
          <table:table-cell office:value-type="string" table:style-name="ce164">
            <text:p>Maľby z maliarskych zmesí Primalex, Farmal, ručne nanášané tónované dvojnásobné na jemnozrnný podklad výšky do 3,80 m<text:s text:c="3"/></text:p>
          </table:table-cell>
          <table:table-cell office:value-type="string" table:style-name="ce165">
            <text:p>m2</text:p>
          </table:table-cell>
          <table:table-cell office:value-type="float" office:value="2074.7260000000001" table:style-name="ce166">
            <text:p>2 074,726</text:p>
          </table:table-cell>
          <table:table-cell table:style-name="ce167"/>
          <table:table-cell office:value-type="float" office:value="0" table:formula="of:=ROUND([.I1012]*[.H1012];3)" table:style-name="ce166">
            <text:p>0,000</text:p>
          </table:table-cell>
          <table:table-cell office:value-type="string" table:style-name="ce164">
            <text:p>CS CENEKON 2017 02</text:p>
          </table:table-cell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012]*[.H1012]" table:style-name="ce170">
            <text:p>0,00000</text:p>
          </table:table-cell>
          <table:table-cell office:value-type="float" office:value="3.3E-4" table:style-name="ce170">
            <text:p>0,00033</text:p>
          </table:table-cell>
          <table:table-cell office:value-type="float" office:value="0.68465958000000005" table:formula="of:=[.Q1012]*[.H1012]" table:style-name="ce170">
            <text:p>0,68466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012]*[.H1012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6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012]=&quot;základná&quot;;[.J1012];0)" table:style-name="ce173">
            <text:p>0,00</text:p>
          </table:table-cell>
          <table:table-cell office:value-type="float" office:value="0" table:formula="of:=IF([.N1012]=&quot;znížená&quot;;[.J1012];0)" table:style-name="ce173">
            <text:p>0,00</text:p>
          </table:table-cell>
          <table:table-cell office:value-type="float" office:value="0" table:formula="of:=IF([.N1012]=&quot;zákl. prenesená&quot;;[.J1012];0)" table:style-name="ce173">
            <text:p>0,00</text:p>
          </table:table-cell>
          <table:table-cell office:value-type="float" office:value="0" table:formula="of:=IF([.N1012]=&quot;zníž. prenesená&quot;;[.J1012];0)" table:style-name="ce173">
            <text:p>0,00</text:p>
          </table:table-cell>
          <table:table-cell office:value-type="float" office:value="0" table:formula="of:=IF([.N1012]=&quot;nulová&quot;;[.J1012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012]*[.H1012];3)" table:style-name="ce174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172">
            <text:p>1609819165</text:p>
          </table:table-cell>
          <table:table-cell table:number-columns-repeated="16319" table:style-name="ce17"/>
        </table:table-row>
        <table:table-row table:style-name="ro9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1">
            <text:p>M</text:p>
          </table:table-cell>
          <table:table-cell office:value-type="string" table:style-name="ce151">
            <text:p>Práce a dodávky M</text:p>
          </table:table-cell>
          <table:table-cell table:number-columns-repeated="2" table:style-name="ce148"/>
          <table:table-cell table:style-name="ce152"/>
          <table:table-cell office:value-type="float" office:value="0" table:formula="of:=[.BK1013]" table:style-name="ce153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[.P1014]+[.P1018]" table:style-name="ce155">
            <text:p>0,00000</text:p>
          </table:table-cell>
          <table:table-cell table:style-name="ce148"/>
          <table:table-cell office:value-type="float" office:value="3749.72" table:formula="of:=[.R1014]+[.R1018]" table:style-name="ce155">
            <text:p>3 749,72000</text:p>
          </table:table-cell>
          <table:table-cell table:style-name="ce148"/>
          <table:table-cell office:value-type="float" office:value="0" table:formula="of:=[.T1014]+[.T1018]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3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0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[.BK1014]+[.BK1018]" table:style-name="ce158">
            <text:p>0,000</text:p>
          </table:table-cell>
          <table:table-cell table:number-columns-repeated="16321" table:style-name="ce148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21-M</text:p>
          </table:table-cell>
          <table:table-cell office:value-type="string" table:style-name="ce159">
            <text:p>Elektromontáže</text:p>
          </table:table-cell>
          <table:table-cell table:number-columns-repeated="2" table:style-name="ce148"/>
          <table:table-cell table:style-name="ce152"/>
          <table:table-cell office:value-type="float" office:value="0" table:formula="of:=[.BK1014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1015:.P1017])" table:style-name="ce155">
            <text:p>0,00000</text:p>
          </table:table-cell>
          <table:table-cell table:style-name="ce148"/>
          <table:table-cell office:value-type="float" office:value="0" table:formula="of:=SUM([.R1015:.R1017])" table:style-name="ce155">
            <text:p>0,00000</text:p>
          </table:table-cell>
          <table:table-cell table:style-name="ce148"/>
          <table:table-cell office:value-type="float" office:value="0" table:formula="of:=SUM([.T1015:.T1017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3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1015:.BK1017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12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1010000</text:p>
          </table:table-cell>
          <table:table-cell office:value-type="string" table:style-name="ce164">
            <text:p>Elektroinštalácia - bleskozvod - viď samostatný rozpočet</text:p>
          </table:table-cell>
          <table:table-cell office:value-type="string" table:style-name="ce165">
            <text:p>kpl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1015]*[.H1015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015]*[.H101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015]*[.H1015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015]*[.H1015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6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015]=&quot;základná&quot;;[.J1015];0)" table:style-name="ce173">
            <text:p>0,00</text:p>
          </table:table-cell>
          <table:table-cell office:value-type="float" office:value="0" table:formula="of:=IF([.N1015]=&quot;znížená&quot;;[.J1015];0)" table:style-name="ce173">
            <text:p>0,00</text:p>
          </table:table-cell>
          <table:table-cell office:value-type="float" office:value="0" table:formula="of:=IF([.N1015]=&quot;zákl. prenesená&quot;;[.J1015];0)" table:style-name="ce173">
            <text:p>0,00</text:p>
          </table:table-cell>
          <table:table-cell office:value-type="float" office:value="0" table:formula="of:=IF([.N1015]=&quot;zníž. prenesená&quot;;[.J1015];0)" table:style-name="ce173">
            <text:p>0,00</text:p>
          </table:table-cell>
          <table:table-cell office:value-type="float" office:value="0" table:formula="of:=IF([.N1015]=&quot;nulová&quot;;[.J1015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015]*[.H1015];3)" table:style-name="ce174">
            <text:p>0,000</text:p>
          </table:table-cell>
          <table:table-cell office:value-type="string" table:style-name="ce4">
            <text:p>64</text:p>
          </table:table-cell>
          <table:table-cell office:value-type="string" table:style-name="ce172">
            <text:p>1454177788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213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1010001</text:p>
          </table:table-cell>
          <table:table-cell office:value-type="string" table:style-name="ce164">
            <text:p>Elektroinštalácia - viď samostatný rozpočet</text:p>
          </table:table-cell>
          <table:table-cell office:value-type="string" table:style-name="ce165">
            <text:p>kpl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1016]*[.H1016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016]*[.H1016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016]*[.H1016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016]*[.H1016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6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016]=&quot;základná&quot;;[.J1016];0)" table:style-name="ce173">
            <text:p>0,00</text:p>
          </table:table-cell>
          <table:table-cell office:value-type="float" office:value="0" table:formula="of:=IF([.N1016]=&quot;znížená&quot;;[.J1016];0)" table:style-name="ce173">
            <text:p>0,00</text:p>
          </table:table-cell>
          <table:table-cell office:value-type="float" office:value="0" table:formula="of:=IF([.N1016]=&quot;zákl. prenesená&quot;;[.J1016];0)" table:style-name="ce173">
            <text:p>0,00</text:p>
          </table:table-cell>
          <table:table-cell office:value-type="float" office:value="0" table:formula="of:=IF([.N1016]=&quot;zníž. prenesená&quot;;[.J1016];0)" table:style-name="ce173">
            <text:p>0,00</text:p>
          </table:table-cell>
          <table:table-cell office:value-type="float" office:value="0" table:formula="of:=IF([.N1016]=&quot;nulová&quot;;[.J1016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016]*[.H1016];3)" table:style-name="ce174">
            <text:p>0,000</text:p>
          </table:table-cell>
          <table:table-cell office:value-type="string" table:style-name="ce4">
            <text:p>64</text:p>
          </table:table-cell>
          <table:table-cell office:value-type="string" table:style-name="ce172">
            <text:p>-1637069578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14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21010002</text:p>
          </table:table-cell>
          <table:table-cell office:value-type="string" table:style-name="ce164">
            <text:p>Elektroinštalácia - NN prípojka OEZ - viď samostatný rozpočet</text:p>
          </table:table-cell>
          <table:table-cell office:value-type="string" table:style-name="ce165">
            <text:p>kpl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1017]*[.H1017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017]*[.H101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017]*[.H1017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017]*[.H101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6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017]=&quot;základná&quot;;[.J1017];0)" table:style-name="ce173">
            <text:p>0,00</text:p>
          </table:table-cell>
          <table:table-cell office:value-type="float" office:value="0" table:formula="of:=IF([.N1017]=&quot;znížená&quot;;[.J1017];0)" table:style-name="ce173">
            <text:p>0,00</text:p>
          </table:table-cell>
          <table:table-cell office:value-type="float" office:value="0" table:formula="of:=IF([.N1017]=&quot;zákl. prenesená&quot;;[.J1017];0)" table:style-name="ce173">
            <text:p>0,00</text:p>
          </table:table-cell>
          <table:table-cell office:value-type="float" office:value="0" table:formula="of:=IF([.N1017]=&quot;zníž. prenesená&quot;;[.J1017];0)" table:style-name="ce173">
            <text:p>0,00</text:p>
          </table:table-cell>
          <table:table-cell office:value-type="float" office:value="0" table:formula="of:=IF([.N1017]=&quot;nulová&quot;;[.J101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017]*[.H1017];3)" table:style-name="ce174">
            <text:p>0,000</text:p>
          </table:table-cell>
          <table:table-cell office:value-type="string" table:style-name="ce4">
            <text:p>64</text:p>
          </table:table-cell>
          <table:table-cell office:value-type="string" table:style-name="ce172">
            <text:p>-481480325</text:p>
          </table:table-cell>
          <table:table-cell table:number-columns-repeated="16319" table:style-name="ce17"/>
        </table:table-row>
        <table:table-row table:style-name="ro21">
          <table:table-cell table:style-name="ce148"/>
          <table:table-cell table:style-name="ce149"/>
          <table:table-cell table:style-name="ce148"/>
          <table:table-cell office:value-type="string" table:style-name="ce150">
            <text:p>D</text:p>
          </table:table-cell>
          <table:table-cell office:value-type="string" table:style-name="ce159">
            <text:p>43-M</text:p>
          </table:table-cell>
          <table:table-cell office:value-type="string" table:style-name="ce159">
            <text:p>Montáž oceľových konštrukcií</text:p>
          </table:table-cell>
          <table:table-cell table:number-columns-repeated="2" table:style-name="ce148"/>
          <table:table-cell table:style-name="ce152"/>
          <table:table-cell office:value-type="float" office:value="0" table:formula="of:=[.BK1018]" table:style-name="ce160">
            <text:p>0,000</text:p>
          </table:table-cell>
          <table:table-cell table:style-name="ce148"/>
          <table:table-cell table:style-name="ce149"/>
          <table:table-cell table:style-name="ce154"/>
          <table:table-cell table:number-columns-repeated="2" table:style-name="ce148"/>
          <table:table-cell office:value-type="float" office:value="0" table:formula="of:=SUM([.P1019:.P1030])" table:style-name="ce155">
            <text:p>0,00000</text:p>
          </table:table-cell>
          <table:table-cell table:style-name="ce148"/>
          <table:table-cell office:value-type="float" office:value="3749.72" table:formula="of:=SUM([.R1019:.R1030])" table:style-name="ce155">
            <text:p>3 749,72000</text:p>
          </table:table-cell>
          <table:table-cell table:style-name="ce148"/>
          <table:table-cell office:value-type="float" office:value="0" table:formula="of:=SUM([.T1019:.T1030])" table:style-name="ce156">
            <text:p>0,00000</text:p>
          </table:table-cell>
          <table:table-cell table:number-columns-repeated="23" table:style-name="ce148"/>
          <table:table-cell office:value-type="string" table:style-name="ce150">
            <text:p>3</text:p>
          </table:table-cell>
          <table:table-cell table:style-name="ce148"/>
          <table:table-cell office:value-type="string" table:style-name="ce157">
            <text:p>D</text:p>
          </table:table-cell>
          <table:table-cell office:value-type="string" table:style-name="ce157">
            <text:p>1</text:p>
          </table:table-cell>
          <table:table-cell table:number-columns-repeated="3" table:style-name="ce148"/>
          <table:table-cell office:value-type="string" table:style-name="ce150">
            <text:p>ROZPOCET</text:p>
          </table:table-cell>
          <table:table-cell table:number-columns-repeated="11" table:style-name="ce148"/>
          <table:table-cell office:value-type="float" office:value="0" table:formula="of:=SUM([.BK1019:.BK1030])" table:style-name="ce158">
            <text:p>0,000</text:p>
          </table:table-cell>
          <table:table-cell table:number-columns-repeated="16321" table:style-name="ce148"/>
        </table:table-row>
        <table:table-row table:style-name="ro24">
          <table:table-cell table:style-name="ce17"/>
          <table:table-cell table:style-name="ce161"/>
          <table:table-cell office:value-type="string" table:style-name="ce162">
            <text:p>215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430861000</text:p>
          </table:table-cell>
          <table:table-cell office:value-type="string" table:style-name="ce164">
            <text:p>Montáž rôznych dielov OK - prvá cenová krivka do 300 kg vrátane</text:p>
          </table:table-cell>
          <table:table-cell office:value-type="string" table:style-name="ce165">
            <text:p>kg</text:p>
          </table:table-cell>
          <table:table-cell office:value-type="float" office:value="3749.72" table:style-name="ce166">
            <text:p>3 749,720</text:p>
          </table:table-cell>
          <table:table-cell table:style-name="ce167"/>
          <table:table-cell office:value-type="float" office:value="0" table:formula="of:=ROUND([.I1019]*[.H1019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019]*[.H101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019]*[.H101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019]*[.H101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6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019]=&quot;základná&quot;;[.J1019];0)" table:style-name="ce173">
            <text:p>0,00</text:p>
          </table:table-cell>
          <table:table-cell office:value-type="float" office:value="0" table:formula="of:=IF([.N1019]=&quot;znížená&quot;;[.J1019];0)" table:style-name="ce173">
            <text:p>0,00</text:p>
          </table:table-cell>
          <table:table-cell office:value-type="float" office:value="0" table:formula="of:=IF([.N1019]=&quot;zákl. prenesená&quot;;[.J1019];0)" table:style-name="ce173">
            <text:p>0,00</text:p>
          </table:table-cell>
          <table:table-cell office:value-type="float" office:value="0" table:formula="of:=IF([.N1019]=&quot;zníž. prenesená&quot;;[.J1019];0)" table:style-name="ce173">
            <text:p>0,00</text:p>
          </table:table-cell>
          <table:table-cell office:value-type="float" office:value="0" table:formula="of:=IF([.N1019]=&quot;nulová&quot;;[.J101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019]*[.H1019];3)" table:style-name="ce174">
            <text:p>0,000</text:p>
          </table:table-cell>
          <table:table-cell office:value-type="string" table:style-name="ce4">
            <text:p>64</text:p>
          </table:table-cell>
          <table:table-cell office:value-type="string" table:style-name="ce172">
            <text:p>-1869392059</text:p>
          </table:table-cell>
          <table:table-cell table:number-columns-repeated="16319" table:style-name="ce17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K spoj.chodby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2106,92</text:p>
          </table:table-cell>
          <table:table-cell table:style-name="ce175"/>
          <table:table-cell office:value-type="float" office:value="2106.92" table:style-name="ce180">
            <text:p>2 106,92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K 1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1163,55</text:p>
          </table:table-cell>
          <table:table-cell table:style-name="ce175"/>
          <table:table-cell office:value-type="float" office:value="1163.55" table:style-name="ce180">
            <text:p>1 163,55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92"/>
          <table:table-cell table:style-name="ce193"/>
          <table:table-cell table:style-name="ce192"/>
          <table:table-cell office:value-type="string" table:style-name="ce177">
            <text:p>VV</text:p>
          </table:table-cell>
          <table:table-cell table:style-name="ce194"/>
          <table:table-cell office:value-type="string" table:style-name="ce195">
            <text:p>OK 2.np</text:p>
          </table:table-cell>
          <table:table-cell table:style-name="ce192"/>
          <table:table-cell table:style-name="ce194"/>
          <table:table-cell table:style-name="ce196"/>
          <table:table-cell table:number-columns-repeated="2" table:style-name="ce192"/>
          <table:table-cell table:style-name="ce193"/>
          <table:table-cell table:style-name="ce197"/>
          <table:table-cell table:number-columns-repeated="6" table:style-name="ce192"/>
          <table:table-cell table:style-name="ce198"/>
          <table:table-cell table:number-columns-repeated="25" table:style-name="ce192"/>
          <table:table-cell office:value-type="string" table:style-name="ce194">
            <text:p>VV</text:p>
          </table:table-cell>
          <table:table-cell office:value-type="string" table:style-name="ce194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True</text:p>
          </table:table-cell>
          <table:table-cell office:value-type="string" table:style-name="ce192">
            <text:p>0</text:p>
          </table:table-cell>
          <table:table-cell office:value-type="string" table:style-name="ce194">
            <text:p>ROZPOCET</text:p>
          </table:table-cell>
          <table:table-cell table:number-columns-repeated="16333" table:style-name="ce192"/>
        </table:table-row>
        <table:table-row table:style-name="ro11">
          <table:table-cell table:style-name="ce175"/>
          <table:table-cell table:style-name="ce176"/>
          <table:table-cell table:style-name="ce175"/>
          <table:table-cell office:value-type="string" table:style-name="ce177">
            <text:p>VV</text:p>
          </table:table-cell>
          <table:table-cell table:style-name="ce178"/>
          <table:table-cell office:value-type="string" table:style-name="ce179">
            <text:p>479,25</text:p>
          </table:table-cell>
          <table:table-cell table:style-name="ce175"/>
          <table:table-cell office:value-type="float" office:value="479.25" table:style-name="ce180">
            <text:p>479,250</text:p>
          </table:table-cell>
          <table:table-cell table:style-name="ce181"/>
          <table:table-cell table:number-columns-repeated="2" table:style-name="ce175"/>
          <table:table-cell table:style-name="ce176"/>
          <table:table-cell table:style-name="ce182"/>
          <table:table-cell table:number-columns-repeated="6" table:style-name="ce175"/>
          <table:table-cell table:style-name="ce183"/>
          <table:table-cell table:number-columns-repeated="25" table:style-name="ce175"/>
          <table:table-cell office:value-type="string" table:style-name="ce178">
            <text:p>VV</text:p>
          </table:table-cell>
          <table:table-cell office:value-type="string" table:style-name="ce178">
            <text:p>2</text:p>
          </table:table-cell>
          <table:table-cell office:value-type="string" table:style-name="ce175">
            <text:p>2</text:p>
          </table:table-cell>
          <table:table-cell office:value-type="string" table:style-name="ce175">
            <text:p>True</text:p>
          </table:table-cell>
          <table:table-cell office:value-type="string" table:style-name="ce175">
            <text:p>0</text:p>
          </table:table-cell>
          <table:table-cell office:value-type="string" table:style-name="ce178">
            <text:p>ROZPOCET</text:p>
          </table:table-cell>
          <table:table-cell table:number-columns-repeated="16333" table:style-name="ce175"/>
        </table:table-row>
        <table:table-row table:style-name="ro11">
          <table:table-cell table:style-name="ce184"/>
          <table:table-cell table:style-name="ce185"/>
          <table:table-cell table:style-name="ce184"/>
          <table:table-cell office:value-type="string" table:style-name="ce177">
            <text:p>VV</text:p>
          </table:table-cell>
          <table:table-cell table:style-name="ce186"/>
          <table:table-cell office:value-type="string" table:style-name="ce187">
            <text:p>Súčet</text:p>
          </table:table-cell>
          <table:table-cell table:style-name="ce184"/>
          <table:table-cell office:value-type="float" office:value="3749.72" table:style-name="ce188">
            <text:p>3 749,720</text:p>
          </table:table-cell>
          <table:table-cell table:style-name="ce189"/>
          <table:table-cell table:number-columns-repeated="2" table:style-name="ce184"/>
          <table:table-cell table:style-name="ce185"/>
          <table:table-cell table:style-name="ce190"/>
          <table:table-cell table:number-columns-repeated="6" table:style-name="ce184"/>
          <table:table-cell table:style-name="ce191"/>
          <table:table-cell table:number-columns-repeated="25" table:style-name="ce184"/>
          <table:table-cell office:value-type="string" table:style-name="ce186">
            <text:p>VV</text:p>
          </table:table-cell>
          <table:table-cell office:value-type="string" table:style-name="ce186">
            <text:p>2</text:p>
          </table:table-cell>
          <table:table-cell office:value-type="string" table:style-name="ce184">
            <text:p>4</text:p>
          </table:table-cell>
          <table:table-cell office:value-type="string" table:style-name="ce184">
            <text:p>True</text:p>
          </table:table-cell>
          <table:table-cell office:value-type="string" table:style-name="ce184">
            <text:p>1</text:p>
          </table:table-cell>
          <table:table-cell office:value-type="string" table:style-name="ce186">
            <text:p>ROZPOCET</text:p>
          </table:table-cell>
          <table:table-cell table:number-columns-repeated="16333" table:style-name="ce184"/>
        </table:table-row>
        <table:table-row table:style-name="ro24">
          <table:table-cell table:style-name="ce17"/>
          <table:table-cell table:style-name="ce161"/>
          <table:table-cell office:value-type="string" table:style-name="ce199">
            <text:p>215</text:p>
          </table:table-cell>
          <table:table-cell office:value-type="string" table:style-name="ce199">
            <text:p>M</text:p>
          </table:table-cell>
          <table:table-cell office:value-type="string" table:style-name="ce200">
            <text:p>5538500112</text:p>
          </table:table-cell>
          <table:table-cell office:value-type="string" table:style-name="ce201">
            <text:p>Prvky pre oceľovú nosnú konštrukciu - výroba a dodávka</text:p>
          </table:table-cell>
          <table:table-cell office:value-type="string" table:style-name="ce202">
            <text:p>kg</text:p>
          </table:table-cell>
          <table:table-cell office:value-type="float" office:value="3749.72" table:style-name="ce203">
            <text:p>3 749,720</text:p>
          </table:table-cell>
          <table:table-cell table:style-name="ce204"/>
          <table:table-cell office:value-type="float" office:value="0" table:formula="of:=ROUND([.I1027]*[.H1027];3)" table:style-name="ce203">
            <text:p>0,000</text:p>
          </table:table-cell>
          <table:table-cell table:style-name="ce201"/>
          <table:table-cell table:style-name="ce205"/>
          <table:table-cell table:style-name="ce206"/>
          <table:table-cell office:value-type="string" table:style-name="ce207">
            <text:p>znížená</text:p>
          </table:table-cell>
          <table:table-cell table:style-name="ce17"/>
          <table:table-cell office:value-type="float" office:value="0" table:formula="of:=[.O1027]*[.H1027]" table:style-name="ce170">
            <text:p>0,00000</text:p>
          </table:table-cell>
          <table:table-cell office:value-type="float" office:value="1" table:style-name="ce170">
            <text:p>1,00000</text:p>
          </table:table-cell>
          <table:table-cell office:value-type="float" office:value="3749.72" table:formula="of:=[.Q1027]*[.H1027]" table:style-name="ce170">
            <text:p>3 749,72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027]*[.H1027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28</text:p>
          </table:table-cell>
          <table:table-cell table:style-name="ce17"/>
          <table:table-cell office:value-type="string" table:style-name="ce172">
            <text:p>M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027]=&quot;základná&quot;;[.J1027];0)" table:style-name="ce173">
            <text:p>0,00</text:p>
          </table:table-cell>
          <table:table-cell office:value-type="float" office:value="0" table:formula="of:=IF([.N1027]=&quot;znížená&quot;;[.J1027];0)" table:style-name="ce173">
            <text:p>0,00</text:p>
          </table:table-cell>
          <table:table-cell office:value-type="float" office:value="0" table:formula="of:=IF([.N1027]=&quot;zákl. prenesená&quot;;[.J1027];0)" table:style-name="ce173">
            <text:p>0,00</text:p>
          </table:table-cell>
          <table:table-cell office:value-type="float" office:value="0" table:formula="of:=IF([.N1027]=&quot;zníž. prenesená&quot;;[.J1027];0)" table:style-name="ce173">
            <text:p>0,00</text:p>
          </table:table-cell>
          <table:table-cell office:value-type="float" office:value="0" table:formula="of:=IF([.N1027]=&quot;nulová&quot;;[.J1027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027]*[.H1027];3)" table:style-name="ce174">
            <text:p>0,000</text:p>
          </table:table-cell>
          <table:table-cell office:value-type="string" table:style-name="ce4">
            <text:p>128</text:p>
          </table:table-cell>
          <table:table-cell office:value-type="string" table:style-name="ce172">
            <text:p>902023519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216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MV</text:p>
          </table:table-cell>
          <table:table-cell office:value-type="string" table:style-name="ce164">
            <text:p>Murárske výpomoci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1028]*[.H1028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028]*[.H102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028]*[.H1028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028]*[.H1028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6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028]=&quot;základná&quot;;[.J1028];0)" table:style-name="ce173">
            <text:p>0,00</text:p>
          </table:table-cell>
          <table:table-cell office:value-type="float" office:value="0" table:formula="of:=IF([.N1028]=&quot;znížená&quot;;[.J1028];0)" table:style-name="ce173">
            <text:p>0,00</text:p>
          </table:table-cell>
          <table:table-cell office:value-type="float" office:value="0" table:formula="of:=IF([.N1028]=&quot;zákl. prenesená&quot;;[.J1028];0)" table:style-name="ce173">
            <text:p>0,00</text:p>
          </table:table-cell>
          <table:table-cell office:value-type="float" office:value="0" table:formula="of:=IF([.N1028]=&quot;zníž. prenesená&quot;;[.J1028];0)" table:style-name="ce173">
            <text:p>0,00</text:p>
          </table:table-cell>
          <table:table-cell office:value-type="float" office:value="0" table:formula="of:=IF([.N1028]=&quot;nulová&quot;;[.J1028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028]*[.H1028];3)" table:style-name="ce174">
            <text:p>0,000</text:p>
          </table:table-cell>
          <table:table-cell office:value-type="string" table:style-name="ce4">
            <text:p>64</text:p>
          </table:table-cell>
          <table:table-cell office:value-type="string" table:style-name="ce172">
            <text:p>1099607259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217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PM</text:p>
          </table:table-cell>
          <table:table-cell office:value-type="string" table:style-name="ce164">
            <text:p>Podružný materiál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1029]*[.H1029];3)" table:style-name="ce166">
            <text:p>0,000</text:p>
          </table:table-cell>
          <table:table-cell table:style-name="ce164"/>
          <table:table-cell table:style-name="ce18"/>
          <table:table-cell table:style-name="ce168"/>
          <table:table-cell office:value-type="string" table:style-name="ce169">
            <text:p>znížená</text:p>
          </table:table-cell>
          <table:table-cell table:style-name="ce17"/>
          <table:table-cell office:value-type="float" office:value="0" table:formula="of:=[.O1029]*[.H102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029]*[.H1029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029]*[.H1029]" table:style-name="ce171">
            <text:p>0,00000</text:p>
          </table:table-cell>
          <table:table-cell table:number-columns-repeated="23" table:style-name="ce17"/>
          <table:table-cell office:value-type="string" table:style-name="ce172">
            <text:p>128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029]=&quot;základná&quot;;[.J1029];0)" table:style-name="ce173">
            <text:p>0,00</text:p>
          </table:table-cell>
          <table:table-cell office:value-type="float" office:value="0" table:formula="of:=IF([.N1029]=&quot;znížená&quot;;[.J1029];0)" table:style-name="ce173">
            <text:p>0,00</text:p>
          </table:table-cell>
          <table:table-cell office:value-type="float" office:value="0" table:formula="of:=IF([.N1029]=&quot;zákl. prenesená&quot;;[.J1029];0)" table:style-name="ce173">
            <text:p>0,00</text:p>
          </table:table-cell>
          <table:table-cell office:value-type="float" office:value="0" table:formula="of:=IF([.N1029]=&quot;zníž. prenesená&quot;;[.J1029];0)" table:style-name="ce173">
            <text:p>0,00</text:p>
          </table:table-cell>
          <table:table-cell office:value-type="float" office:value="0" table:formula="of:=IF([.N1029]=&quot;nulová&quot;;[.J1029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029]*[.H1029];3)" table:style-name="ce174">
            <text:p>0,000</text:p>
          </table:table-cell>
          <table:table-cell office:value-type="string" table:style-name="ce4">
            <text:p>128</text:p>
          </table:table-cell>
          <table:table-cell office:value-type="string" table:style-name="ce172">
            <text:p>876802238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61"/>
          <table:table-cell office:value-type="string" table:style-name="ce162">
            <text:p>218</text:p>
          </table:table-cell>
          <table:table-cell office:value-type="string" table:style-name="ce162">
            <text:p>K</text:p>
          </table:table-cell>
          <table:table-cell office:value-type="string" table:style-name="ce163">
            <text:p>PPV</text:p>
          </table:table-cell>
          <table:table-cell office:value-type="string" table:style-name="ce164">
            <text:p>Podiel pridružených výkonov</text:p>
          </table:table-cell>
          <table:table-cell office:value-type="string" table:style-name="ce165">
            <text:p>%</text:p>
          </table:table-cell>
          <table:table-cell table:number-columns-repeated="2" table:style-name="ce167"/>
          <table:table-cell office:value-type="float" office:value="0" table:formula="of:=ROUND([.I1030]*[.H1030];3)" table:style-name="ce166">
            <text:p>0,000</text:p>
          </table:table-cell>
          <table:table-cell table:style-name="ce164"/>
          <table:table-cell table:style-name="ce18"/>
          <table:table-cell table:style-name="ce210"/>
          <table:table-cell office:value-type="string" table:style-name="ce211">
            <text:p>znížená</text:p>
          </table:table-cell>
          <table:table-cell table:style-name="ce212"/>
          <table:table-cell office:value-type="float" office:value="0" table:formula="of:=[.O1030]*[.H1030]" table:style-name="ce213">
            <text:p>0,00000</text:p>
          </table:table-cell>
          <table:table-cell office:value-type="float" office:value="0" table:style-name="ce213">
            <text:p>0,00000</text:p>
          </table:table-cell>
          <table:table-cell office:value-type="float" office:value="0" table:formula="of:=[.Q1030]*[.H1030]" table:style-name="ce213">
            <text:p>0,00000</text:p>
          </table:table-cell>
          <table:table-cell office:value-type="float" office:value="0" table:style-name="ce213">
            <text:p>0,00000</text:p>
          </table:table-cell>
          <table:table-cell office:value-type="float" office:value="0" table:formula="of:=[.S1030]*[.H1030]" table:style-name="ce214">
            <text:p>0,00000</text:p>
          </table:table-cell>
          <table:table-cell table:number-columns-repeated="23" table:style-name="ce17"/>
          <table:table-cell office:value-type="string" table:style-name="ce172">
            <text:p>64</text:p>
          </table:table-cell>
          <table:table-cell table:style-name="ce17"/>
          <table:table-cell office:value-type="string" table:style-name="ce172">
            <text:p>K</text:p>
          </table:table-cell>
          <table:table-cell office:value-type="string" table:style-name="ce172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030]=&quot;základná&quot;;[.J1030];0)" table:style-name="ce173">
            <text:p>0,00</text:p>
          </table:table-cell>
          <table:table-cell office:value-type="float" office:value="0" table:formula="of:=IF([.N1030]=&quot;znížená&quot;;[.J1030];0)" table:style-name="ce173">
            <text:p>0,00</text:p>
          </table:table-cell>
          <table:table-cell office:value-type="float" office:value="0" table:formula="of:=IF([.N1030]=&quot;zákl. prenesená&quot;;[.J1030];0)" table:style-name="ce173">
            <text:p>0,00</text:p>
          </table:table-cell>
          <table:table-cell office:value-type="float" office:value="0" table:formula="of:=IF([.N1030]=&quot;zníž. prenesená&quot;;[.J1030];0)" table:style-name="ce173">
            <text:p>0,00</text:p>
          </table:table-cell>
          <table:table-cell office:value-type="float" office:value="0" table:formula="of:=IF([.N1030]=&quot;nulová&quot;;[.J1030];0)" table:style-name="ce17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030]*[.H1030];3)" table:style-name="ce174">
            <text:p>0,000</text:p>
          </table:table-cell>
          <table:table-cell office:value-type="string" table:style-name="ce4">
            <text:p>64</text:p>
          </table:table-cell>
          <table:table-cell office:value-type="string" table:style-name="ce172">
            <text:p>1707553568</text:p>
          </table:table-cell>
          <table:table-cell table:number-columns-repeated="16319" table:style-name="ce17"/>
        </table:table-row>
        <table:table-row table:style-name="ro3">
          <table:table-cell table:style-name="ce17"/>
          <table:table-cell table:style-name="ce31"/>
          <table:table-cell table:number-columns-repeated="6" table:style-name="ce20"/>
          <table:table-cell table:style-name="ce118"/>
          <table:table-cell table:number-columns-repeated="2" table:style-name="ce20"/>
          <table:table-cell table:style-name="ce18"/>
          <table:table-cell table:number-columns-repeated="16372" table:style-name="ce17"/>
        </table:table-row>
        <table:table-row table:number-rows-repeated="1047545" table:style-name="ro17">
          <table:table-cell table:number-columns-repeated="16384"/>
        </table:table-row>
        <table:named-expressions>
          <table:named-range table:name="_xlnm._FilterDatabase" table:cell-range-address="10971_-_Prístavba_ZŠ_Rozh___.$C$140:10971_-_Prístavba_ZŠ_Rozh___.$K$1030" table:base-cell-address="10971_-_Prístavba_ZŠ_Rozh___.$A$1"/>
          <table:named-expression table:name="_xlnm.Print_Area" table:expression="of:=&quot;[$'10971 - Prístavba ZŠ Rozh...'.$C$4:.$J$76];[$'10971 - Prístavba ZŠ Rozh...'.$C$82:.$J$124];[$'10971 - Prístavba ZŠ Rozh...'.$C$130:.$K$1030]&quot;" table:base-cell-address="Rekapitulácia_stavby.$A$1"/>
          <table:named-expression table:name="Print_Area" table:expression="of:=['10971_-_Prístavba_ZŠ_Rozh___'.$C$4:.$J$76]~['10971_-_Prístavba_ZŠ_Rozh___'.$C$82:.$J$124]~['10971_-_Prístavba_ZŠ_Rozh___'.$C$130:.$K$1030]" table:base-cell-address="Rekapitulácia_stavby.$A$1"/>
        </table:named-expressions>
      </table:table>
      <table:database-ranges>
        <table:database-range table:target-range-address="10971_-_Prístavba_ZŠ_Rozh___.C140:10971_-_Prístavba_ZŠ_Rozh___.K1030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 number:grouping="true"/>
    </number:number-style>
    <number:percentage-style style:name="N38">
      <number:number number:decimal-places="2" number:min-integer-digits="1" number:grouping="true"/>
      <number:text>%</number:text>
    </number:percentage-style>
    <number:number-style style:name="N39">
      <number:number number:decimal-places="3" number:min-integer-digits="1" number:grouping="true"/>
    </number:number-style>
    <number:number-style style:name="N40">
      <number:number number:decimal-places="5" number:min-integer-digits="1" number:grouping="true"/>
    </number:number-style>
    <number:date-style style:name="N41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ja</meta:initial-creator>
    <dc:creator>ja</dc:creator>
    <meta:creation-date>2019-04-29T14:14:53Z</meta:creation-date>
    <dc:date>2019-04-29T14:26:04Z</dc:date>
    <meta:editing-cycles>3</meta:editing-cycles>
    <meta:editing-duration>PT8101S</meta:editing-duration>
  </office:meta>
</office:document-meta>
</file>