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9B323B00F2673AE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893cm" fo:margin-top="0cm" fo:margin-bottom="0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504cm" fo:margin-top="0cm" fo:margin-bottom="0cm" style:contextual-spacing="false" fo:line-height="108%" fo:text-align="center" style:justify-single-word="false" fo:text-indent="0cm" style:auto-text-indent="false"/>
    </style:style>
    <style:style style:name="P4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bold" officeooo:paragraph-rsid="0016635e" style:font-weight-asian="bold" style:font-name-complex="Calibri1" style:font-size-complex="12pt"/>
    </style:style>
    <style:style style:name="P5" style:family="paragraph" style:parent-style-name="Default">
      <style:paragraph-properties fo:margin-left="1.905cm" fo:margin-right="0.508cm" fo:text-align="justify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>
        <style:tab-stops>
          <style:tab-stop style:position="5.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List_20_Paragraph">
      <style:paragraph-properties fo:margin-left="0.6cm" fo:margin-right="0.499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List_20_Paragraph">
      <style:paragraph-properties fo:margin-left="0.9cm" fo:margin-right="0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List_20_Paragraph">
      <style:paragraph-properties fo:margin-left="1.905cm" fo:margin-right="0.508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List_20_Paragraph">
      <style:paragraph-properties fo:margin-left="2.54cm" fo:margin-right="0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List_20_Paragraph">
      <style:paragraph-properties fo:margin-left="1.27cm" fo:margin-right="0.508cm" fo:margin-top="0cm" fo:margin-bottom="0cm" style:contextual-spacing="true" fo:line-height="100%" fo:text-indent="0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4" style:family="paragraph" style:parent-style-name="Standard">
      <style:paragraph-properties fo:margin-left="0.018cm" fo:margin-right="0.512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-0.009cm" fo:margin-right="0.483cm" fo:margin-top="0cm" fo:margin-bottom="0cm" style:contextual-spacing="false" fo:line-height="100%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0.635cm" fo:margin-right="0.508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.482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margin-left="0.635cm" fo:margin-right="0.483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List_20_Paragraph">
      <style:paragraph-properties fo:margin-left="2cm" fo:margin-right="0cm" fo:margin-top="0cm" fo:margin-bottom="0cm" style:contextual-spacing="true" fo:line-height="110%" fo:text-indent="0cm" style:auto-text-indent="false">
        <style:tab-stops>
          <style:tab-stop style:position="5.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2" style:family="paragraph" style:parent-style-name="List_20_Paragraph">
      <style:paragraph-properties fo:margin-left="0.9cm" fo:margin-right="0cm" fo:margin-top="0cm" fo:margin-bottom="0cm" style:contextual-spacing="true" fo:line-height="108%" fo:text-indent="0cm" style:auto-text-indent="false"/>
      <style:text-properties style:font-name="Calibri" fo:font-size="10pt" style:font-size-asian="10pt" style:font-name-complex="Calibri1" style:font-size-complex="10pt"/>
    </style:style>
    <style:style style:name="P23" style:family="paragraph" style:parent-style-name="List_20_Paragraph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24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5" style:family="paragraph" style:parent-style-name="List_20_Paragraph">
      <style:paragraph-properties fo:margin-left="2.752cm" fo:margin-right="0cm" fo:margin-top="0cm" fo:margin-bottom="0cm" style:contextual-spacing="true" fo:line-height="100%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6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left="2cm" fo:margin-right="0cm" fo:margin-top="0cm" fo:margin-bottom="0cm" style:contextual-spacing="false" fo:line-height="110%" fo:text-indent="-1.499cm" style:auto-text-indent="false">
        <style:tab-stops>
          <style:tab-stop style:position="5.001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name-asian="Times New Roman1" style:font-size-asian="10pt" style:font-name-complex="Calibri1" style:font-size-complex="10pt"/>
    </style:style>
    <style:style style:name="P30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officeooo:paragraph-rsid="0016635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018cm" fo:margin-right="0.512cm" fo:margin-top="0cm" fo:margin-bottom="0cm" style:contextual-spacing="false" fo:line-height="100%" fo:text-align="center" style:justify-single-word="false" fo:text-indent="-0.018cm" style:auto-text-indent="false"/>
    </style:style>
    <style:style style:name="P33" style:family="paragraph" style:parent-style-name="Standard">
      <style:paragraph-properties fo:margin-left="1.954cm" fo:margin-right="0.508cm" fo:margin-top="0cm" fo:margin-bottom="0cm" style:contextual-spacing="false" fo:line-height="100%" fo:text-indent="-0.018cm" style:auto-text-indent="false">
        <style:tab-stops>
          <style:tab-stop style:position="5.08cm"/>
        </style:tab-stops>
      </style:paragraph-properties>
      <style:text-properties officeooo:paragraph-rsid="0016635e"/>
    </style:style>
    <style:style style:name="P34" style:family="paragraph" style:parent-style-name="Standard">
      <style:paragraph-properties fo:margin-left="1.954cm" fo:margin-right="0.508cm" fo:margin-top="0cm" fo:margin-bottom="0cm" style:contextual-spacing="false" fo:line-height="100%" fo:text-indent="-0.018cm" style:auto-text-indent="false"/>
      <style:text-properties officeooo:paragraph-rsid="0016635e"/>
    </style:style>
    <style:style style:name="P35" style:family="paragraph" style:parent-style-name="List_20_Paragraph">
      <style:paragraph-properties fo:margin-left="0.9cm" fo:margin-right="0.483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List_20_Paragraph">
      <style:paragraph-properties fo:margin-left="0.751cm" fo:margin-right="0.483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018cm" fo:margin-right="0.483cm" fo:margin-top="0cm" fo:margin-bottom="0cm" style:contextual-spacing="false" fo:line-height="100%" fo:text-indent="-0.018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</style:style>
    <style:style style:name="P39" style:family="paragraph" style:parent-style-name="Standard">
      <style:paragraph-properties fo:margin-left="0cm" fo:margin-right="0.508cm" fo:margin-top="0cm" fo:margin-bottom="0cm" style:contextual-spacing="false" fo:line-height="100%" fo:text-indent="0cm" style:auto-text-indent="false"/>
    </style:style>
    <style:style style:name="P40" style:family="paragraph" style:parent-style-name="List_20_Paragraph">
      <style:paragraph-properties fo:margin-left="0.9cm" fo:margin-right="0.508cm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43" style:family="paragraph" style:parent-style-name="Standard">
      <style:paragraph-properties fo:margin-left="0.018cm" fo:margin-right="0cm" fo:margin-top="0cm" fo:margin-bottom="0cm" style:contextual-spacing="false" fo:line-height="100%" fo:text-align="start" style:justify-single-word="false" fo:text-indent="-0.018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44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style:use-window-font-color="true" loext:opacity="0%" style:font-name="Calibri" fo:font-size="10pt" style:font-name-asian="Times New Roman1" style:font-size-asian="10pt" style:font-name-complex="Calibri1" style:font-size-complex="10pt"/>
    </style:style>
    <style:style style:name="P45" style:family="paragraph" style:parent-style-name="Standard">
      <style:paragraph-properties fo:margin-left="1.937cm" fo:margin-right="0cm" fo:margin-top="0cm" fo:margin-bottom="0cm" style:contextual-spacing="false" fo:line-height="110%" fo:text-indent="-0.018cm" style:auto-text-indent="false">
        <style:tab-stops>
          <style:tab-stop style:position="5.001cm"/>
        </style:tab-stops>
      </style:paragraph-properties>
    </style:style>
    <style:style style:name="P46" style:family="paragraph" style:parent-style-name="Standard">
      <style:paragraph-properties fo:margin-left="1.937cm" fo:margin-right="0cm" fo:margin-top="0cm" fo:margin-bottom="0cm" style:contextual-spacing="false" fo:line-height="110%" fo:text-indent="-0.018cm" style:auto-text-indent="false">
        <style:tab-stops>
          <style:tab-stop style:position="5.001cm"/>
        </style:tab-stops>
      </style:paragraph-properties>
      <style:text-properties officeooo:paragraph-rsid="0016635e"/>
    </style:style>
    <style:style style:name="P47" style:family="paragraph" style:parent-style-name="Heading_20_2" style:master-page-name="First_20_Page">
      <style:paragraph-properties fo:margin-left="0cm" fo:margin-right="0.508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2.595cm" style:type="center"/>
          <style:tab-stop style:position="8.253cm" style:type="center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48" style:family="paragraph" style:parent-style-name="Heading_20_2">
      <style:paragraph-properties fo:margin-left="0cm" fo:margin-right="0.50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95cm" style:type="center"/>
          <style:tab-stop style:position="8.253cm" style:type="center"/>
        </style:tab-stops>
      </style:paragraph-properties>
      <style:text-properties style:font-name="Calibri" fo:font-size="10pt" fo:font-weight="normal" style:font-size-asian="10pt" style:font-weight-asian="normal" style:font-name-complex="Calibri1" style:font-size-complex="10pt"/>
    </style:style>
    <style:style style:name="P49" style:family="paragraph" style:parent-style-name="Default" style:list-style-name="WWNum4">
      <style:paragraph-properties fo:text-align="justify" style:justify-single-word="false"/>
    </style:style>
    <style:style style:name="P50" style:family="paragraph" style:parent-style-name="Default" style:list-style-name="WWNum4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51" style:family="paragraph" style:parent-style-name="Default" style:list-style-name="WWNum4">
      <style:paragraph-properties fo:text-align="justify" style:justify-single-word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5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53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10pt" officeooo:paragraph-rsid="0016635e" style:font-size-asian="10pt" style:font-name-complex="Calibri1"/>
    </style:style>
    <style:style style:name="P54" style:family="paragraph" style:parent-style-name="Header">
      <style:paragraph-properties fo:text-align="end" style:justify-single-word="false" fo:padding-left="0cm" fo:padding-right="0cm" fo:padding-top="0cm" fo:padding-bottom="0.6cm" fo:border-left="none" fo:border-right="none" fo:border-top="none" fo:border-bottom="0.51pt solid #000000">
        <style:tab-stops>
          <style:tab-stop style:position="16.002cm" style:type="right"/>
        </style:tab-stops>
      </style:paragraph-properties>
      <style:text-properties style:font-name="Calibri" fo:font-size="10pt" officeooo:paragraph-rsid="0016635e" style:font-name-asian="Times New Roman1" style:font-size-asian="10pt" style:font-name-complex="Calibri1"/>
    </style:style>
    <style:style style:name="P55" style:family="paragraph" style:parent-style-name="Heading_20_1" style:list-style-name="WWNum4">
      <style:paragraph-properties fo:margin-left="0.9cm" fo:margin-right="0.482cm" fo:margin-top="0cm" fo:margin-bottom="0cm" style:contextual-spacing="false" fo:line-height="100%" fo:text-indent="-0.9cm" style:auto-text-indent="false"/>
    </style:style>
    <style:style style:name="P56" style:family="paragraph" style:parent-style-name="Heading_20_1" style:list-style-name="">
      <style:paragraph-properties fo:margin-left="0cm" fo:margin-right="0.482cm" fo:margin-top="0cm" fo:margin-bottom="0cm" style:contextual-spacing="false" fo:line-height="100%" fo:text-indent="0cm" style:auto-text-indent="false"/>
    </style:style>
    <style:style style:name="P57" style:family="paragraph" style:parent-style-name="Heading_20_1" style:list-style-name="WWNum4">
      <style:paragraph-properties fo:margin-left="0.9cm" fo:margin-right="0.482cm" fo:margin-top="0cm" fo:margin-bottom="0cm" style:contextual-spacing="false" fo:line-height="100%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58" style:family="paragraph" style:parent-style-name="Heading_20_1" style:list-style-name="">
      <style:paragraph-properties fo:margin-left="0cm" fo:margin-right="0.482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59" style:family="paragraph" style:parent-style-name="Heading_20_1" style:list-style-name="WWNum4">
      <style:paragraph-properties fo:margin-left="0.9cm" fo:margin-right="0.482cm" fo:margin-top="0cm" fo:margin-bottom="0cm" style:contextual-spacing="false" fo:line-height="100%" fo:text-indent="-0.9cm" style:auto-text-indent="false">
        <style:tab-stops>
          <style:tab-stop style:position="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60" style:family="paragraph" style:parent-style-name="Heading_20_1" style:list-style-name="WWNum4">
      <style:paragraph-properties fo:margin-left="0.9cm" fo:margin-right="0.482cm" fo:margin-top="0cm" fo:margin-bottom="0cm" style:contextual-spacing="false" fo:line-height="100%" fo:text-indent="-0.9cm" style:auto-text-indent="false"/>
      <style:text-properties style:font-name="Calibri" fo:font-size="10pt" fo:font-weight="normal" style:font-size-asian="10pt" style:font-weight-asian="normal" style:font-name-complex="Calibri1" style:font-size-complex="10pt" style:font-weight-complex="bold"/>
    </style:style>
    <style:style style:name="P61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>
        <style:tab-stops>
          <style:tab-stop style:position="5.08cm"/>
        </style:tab-stops>
      </style:paragraph-properties>
    </style:style>
    <style:style style:name="P62" style:family="paragraph" style:parent-style-name="List_20_Paragraph" style:list-style-name="WWNum4">
      <style:paragraph-properties fo:margin-left="0.9cm" fo:margin-right="0.482cm" fo:margin-top="0cm" fo:margin-bottom="0cm" style:contextual-spacing="true" fo:line-height="100%" fo:text-indent="-0.9cm" style:auto-text-indent="false"/>
      <style:text-properties officeooo:paragraph-rsid="0016635e"/>
    </style:style>
    <style:style style:name="P63" style:family="paragraph" style:parent-style-name="List_20_Paragraph" style:list-style-name="WWNum4">
      <style:paragraph-properties fo:margin-left="0.9cm" fo:margin-right="0.482cm" fo:margin-top="0cm" fo:margin-bottom="0cm" style:contextual-spacing="true" fo:line-height="100%" fo:text-indent="-0.9cm" style:auto-text-indent="false"/>
    </style:style>
    <style:style style:name="P64" style:family="paragraph" style:parent-style-name="List_20_Paragraph" style:list-style-name="WWNum4">
      <style:paragraph-properties fo:margin-left="0.9cm" fo:margin-right="0.499cm" fo:margin-top="0cm" fo:margin-bottom="0cm" style:contextual-spacing="true" fo:line-height="100%" fo:text-indent="-0.9cm" style:auto-text-indent="false"/>
      <style:text-properties officeooo:paragraph-rsid="001691e0"/>
    </style:style>
    <style:style style:name="P65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/>
      <style:text-properties officeooo:paragraph-rsid="001691e0"/>
    </style:style>
    <style:style style:name="P66" style:family="paragraph" style:parent-style-name="List_20_Paragraph" style:list-style-name="WWNum4">
      <style:paragraph-properties fo:margin-left="0.9cm" fo:margin-right="0.508cm" fo:margin-top="0cm" fo:margin-bottom="0cm" style:contextual-spacing="true" fo:line-height="100%" fo:text-indent="-0.9cm" style:auto-text-indent="false"/>
    </style:style>
    <style:style style:name="P67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/>
    </style:style>
    <style:style style:name="P68" style:family="paragraph" style:parent-style-name="List_20_Paragraph" style:list-style-name="WWNum4">
      <style:paragraph-properties fo:margin-left="0.9cm" fo:margin-right="0.483cm" fo:margin-top="0cm" fo:margin-bottom="0cm" style:contextual-spacing="true" fo:line-height="100%" fo:text-indent="-0.9cm" style:auto-text-indent="false"/>
    </style:style>
    <style:style style:name="P69" style:family="paragraph" style:parent-style-name="List_20_Paragraph" style:list-style-name="WWNum4">
      <style:paragraph-properties fo:margin-left="0.9cm" fo:margin-right="0.482cm" fo:margin-top="0cm" fo:margin-bottom="0cm" style:contextual-spacing="true" fo:line-height="100%" fo:text-indent="-0.9cm" style:auto-text-indent="false">
        <style:tab-stops>
          <style:tab-stop style:position="7.251cm"/>
        </style:tab-stops>
      </style:paragraph-properties>
    </style:style>
    <style:style style:name="P70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List_20_Paragraph" style:list-style-name="WWNum4">
      <style:paragraph-properties fo:margin-left="0.9cm" fo:margin-right="0.483cm" fo:margin-top="0cm" fo:margin-bottom="0cm" style:contextual-spacing="true" fo:line-height="100%" fo:text-indent="-0.9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List_20_Paragraph" style:list-style-name="WWNum11">
      <style:paragraph-properties fo:margin-left="3.175cm" fo:margin-right="0.483cm" fo:margin-top="0cm" fo:margin-bottom="0cm" style:contextual-spacing="true" fo:line-height="100%" fo:text-indent="-0.635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List_20_Paragraph" style:list-style-name="WWNum7">
      <style:paragraph-properties fo:margin-left="2.752cm" fo:margin-right="0cm" fo:margin-top="0cm" fo:margin-bottom="0cm" style:contextual-spacing="true" fo:line-height="100%" fo:text-indent="-0.501cm" style:auto-text-indent="false"/>
    </style:style>
    <style:style style:name="P74" style:family="paragraph" style:parent-style-name="List_20_Paragraph" style:list-style-name="WWNum6">
      <style:paragraph-properties fo:margin-left="2.54cm" fo:margin-right="0cm" fo:margin-top="0cm" fo:margin-bottom="0cm" style:contextual-spacing="true" fo:line-height="100%" fo:text-indent="-0.635cm" style:auto-text-indent="false"/>
    </style:style>
    <style:style style:name="P75" style:family="paragraph" style:parent-style-name="List_20_Paragraph" style:list-style-name="WWNum10">
      <style:paragraph-properties fo:margin-left="1.27cm" fo:margin-right="0cm" fo:margin-top="0cm" fo:margin-bottom="0cm" style:contextual-spacing="true" fo:line-height="100%" fo:text-align="start" style:justify-single-word="false" fo:text-indent="-0.635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76" style:family="paragraph" style:parent-style-name="List_20_Paragraph" style:list-style-name="WWNum4">
      <style:paragraph-properties fo:margin-left="0.9cm" fo:margin-right="0.508cm" fo:margin-top="0cm" fo:margin-bottom="0cm" style:contextual-spacing="true" fo:line-height="100%" fo:text-indent="-0.9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77" style:family="paragraph" style:parent-style-name="List_20_Paragraph" style:list-style-name="WWNum4">
      <style:paragraph-properties fo:margin-left="0.9cm" fo:margin-right="0.508cm" fo:margin-top="0cm" fo:margin-bottom="0cm" style:contextual-spacing="true" fo:line-height="100%" fo:text-indent="-0.9cm" style:auto-text-indent="false">
        <style:tab-stops>
          <style:tab-stop style:position="5.08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8" style:family="paragraph" style:parent-style-name="List_20_Paragraph">
      <style:paragraph-properties fo:margin-left="0.9cm" fo:margin-right="0.483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9" style:family="paragraph" style:parent-style-name="List_20_Paragraph" style:list-style-name="WWNum11">
      <style:paragraph-properties fo:margin-left="3.175cm" fo:margin-right="0.483cm" fo:margin-top="0cm" fo:margin-bottom="0cm" style:contextual-spacing="true" fo:line-height="100%" fo:text-indent="-0.635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80" style:family="paragraph" style:parent-style-name="List_20_Paragraph" style:list-style-name="WWNum4">
      <style:paragraph-properties fo:margin-left="0.9cm" fo:margin-right="0.508cm" fo:margin-top="0cm" fo:margin-bottom="0cm" style:contextual-spacing="true" fo:line-height="100%" fo:text-indent="-0.9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1" style:family="paragraph" style:parent-style-name="List_20_Paragraph" style:list-style-name="WWNum4">
      <style:paragraph-properties fo:margin-left="0.9cm" fo:margin-right="0.483cm" fo:margin-top="0cm" fo:margin-bottom="0cm" style:contextual-spacing="true" fo:line-height="100%" fo:text-indent="-0.9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2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3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4" style:family="paragraph" style:parent-style-name="List_20_Paragraph" style:list-style-name="WWNum4">
      <style:paragraph-properties fo:margin-left="0.9cm" fo:margin-right="0.482cm" fo:margin-top="0cm" fo:margin-bottom="0cm" style:contextual-spacing="true" fo:line-height="100%" fo:text-indent="-0.9cm" style:auto-text-indent="false"/>
      <style:text-properties style:font-name="Calibri" fo:font-size="10pt" style:font-name-asian="Arial2" style:font-size-asian="10pt" style:font-name-complex="Calibri1" style:font-size-complex="10pt"/>
    </style:style>
    <style:style style:name="P85" style:family="paragraph" style:parent-style-name="List_20_Paragraph" style:list-style-name="WWNum4">
      <style:paragraph-properties fo:margin-left="0.9cm" fo:margin-right="0.508cm" fo:margin-top="0cm" fo:margin-bottom="0cm" style:contextual-spacing="true" fo:line-height="100%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86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87" style:family="paragraph" style:parent-style-name="List_20_Paragraph" style:list-style-name="WWNum4">
      <style:paragraph-properties fo:margin-left="0.9cm" fo:margin-right="0.482cm" fo:margin-top="0cm" fo:margin-bottom="0cm" style:contextual-spacing="true" fo:line-height="100%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88" style:family="paragraph" style:parent-style-name="List_20_Paragraph" style:list-style-name="WWNum4">
      <style:paragraph-properties fo:margin-left="0.9cm" fo:margin-right="0.483cm" fo:margin-top="0cm" fo:margin-bottom="0cm" style:contextual-spacing="true" fo:line-height="100%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89" style:family="paragraph" style:parent-style-name="List_20_Paragraph" style:list-style-name="WWNum3">
      <style:paragraph-properties fo:margin-left="2.519cm" fo:margin-right="0cm" fo:margin-top="0cm" fo:margin-bottom="0cm" style:contextual-spacing="tru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90" style:family="paragraph" style:parent-style-name="List_20_Paragraph" style:list-style-name="WWNum12">
      <style:paragraph-properties fo:margin-left="1.905cm" fo:margin-right="0cm" fo:margin-top="0cm" fo:margin-bottom="0cm" style:contextual-spacing="tru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91" style:family="paragraph" style:parent-style-name="List_20_Paragraph">
      <style:paragraph-properties fo:margin-left="1.27cm" fo:margin-right="0.508cm" fo:margin-top="0cm" fo:margin-bottom="0cm" style:contextual-spacing="true" fo:line-height="100%" fo:text-indent="0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2" style:family="paragraph" style:parent-style-name="List_20_Paragraph" style:list-style-name="WWNum4">
      <style:paragraph-properties fo:margin-left="0.9cm" fo:margin-right="0.48cm" fo:margin-top="0cm" fo:margin-bottom="0cm" style:contextual-spacing="true" fo:line-height="100%" fo:text-align="start" style:justify-single-word="false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93" style:family="paragraph" style:parent-style-name="List_20_Paragraph" style:list-style-name="WWNum4">
      <style:paragraph-properties fo:margin-left="0.9cm" fo:margin-right="0cm" fo:margin-top="0cm" fo:margin-bottom="0cm" style:contextual-spacing="true" fo:line-height="100%" fo:text-indent="-0.9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94" style:family="paragraph" style:parent-style-name="List_20_Paragraph">
      <style:paragraph-properties fo:margin-left="0.635cm" fo:margin-right="0.48cm" fo:margin-top="0cm" fo:margin-bottom="0cm" style:contextual-spacing="true" fo:line-height="100%" fo:text-indent="0cm" style:auto-text-indent="false"/>
      <style:text-properties style:font-name="Calibri" fo:font-size="10pt" style:font-name-asian="Times New Roman1" style:font-size-asian="10pt" style:font-name-complex="Calibri1" style:font-size-complex="10pt"/>
    </style:style>
    <style:style style:name="P95" style:family="paragraph" style:parent-style-name="List_20_Paragraph" style:list-style-name="WWNum4">
      <style:paragraph-properties fo:margin-left="0.9cm" fo:margin-right="0cm" fo:margin-top="0cm" fo:margin-bottom="0cm" style:contextual-spacing="true" fo:line-height="108%" fo:text-indent="-0.9cm" style:auto-text-indent="false"/>
    </style:style>
    <style:style style:name="P96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ff0000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97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  <style:text-properties style:font-name="Calibri" fo:font-size="8pt" style:font-name-asian="Times New Roman1" style:font-size-asian="8pt" style:font-name-complex="Calibri1" style:font-size-complex="8pt"/>
    </style:style>
    <style:style style:name="P98" style:family="paragraph" style:parent-style-name="Standard">
      <style:paragraph-properties fo:margin-left="0cm" fo:margin-right="0.422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8pt" fo:font-weight="normal" officeooo:paragraph-rsid="0016635e" style:font-name-asian="Times New Roman1" style:font-size-asian="8pt" style:font-weight-asian="normal" style:font-name-complex="Calibri1" style:font-size-complex="8pt" style:font-weight-complex="normal"/>
    </style:style>
    <style:style style:name="P99" style:family="paragraph" style:parent-style-name="Standard">
      <style:paragraph-properties fo:margin-left="0cm" fo:margin-right="0.422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8pt" fo:font-weight="normal" officeooo:paragraph-rsid="0016635e" style:font-size-asian="8pt" style:font-weight-asian="normal" style:font-name-complex="Calibri1" style:font-size-complex="8pt" style:font-weight-complex="normal"/>
    </style:style>
    <style:style style:name="P100" style:family="paragraph" style:parent-style-name="Standard">
      <style:paragraph-properties fo:margin-left="0cm" fo:margin-right="0.422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8pt" officeooo:paragraph-rsid="0016635e" style:font-size-asian="8pt" style:font-name-complex="Calibri1" style:font-size-complex="8pt" style:font-weight-complex="bold"/>
    </style:style>
    <style:style style:name="P101" style:family="paragraph" style:parent-style-name="Standard">
      <style:paragraph-properties fo:margin-left="0.018cm" fo:margin-right="0.512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102" style:family="paragraph" style:parent-style-name="Standard">
      <style:paragraph-properties fo:margin-left="0cm" fo:margin-right="0.422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04" style:family="paragraph" style:parent-style-name="Standard">
      <style:paragraph-properties fo:margin-left="0.018cm" fo:margin-right="0.483cm" fo:margin-top="0cm" fo:margin-bottom="0cm" style:contextual-spacing="false" fo:line-height="100%" fo:text-indent="-0.018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05" style:family="paragraph" style:parent-style-name="Standard">
      <style:paragraph-properties fo:margin-left="0.018cm" fo:margin-right="0.48cm" fo:margin-top="0cm" fo:margin-bottom="0cm" style:contextual-spacing="false" fo:line-height="100%" fo:text-align="start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106" style:family="paragraph" style:parent-style-name="Standard" style:list-style-name="WWNum1">
      <style:paragraph-properties fo:margin-left="0.635cm" fo:margin-right="0.483cm" fo:margin-top="0cm" fo:margin-bottom="0cm" style:contextual-spacing="fals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107" style:family="paragraph" style:parent-style-name="Standard">
      <style:paragraph-properties fo:margin-left="0.018cm" fo:margin-right="0cm" fo:margin-top="0cm" fo:margin-bottom="0cm" style:contextual-spacing="false" fo:line-height="110%" fo:text-indent="-0.018cm" style:auto-text-indent="false">
        <style:tab-stops>
          <style:tab-stop style:position="5.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08" style:family="paragraph" style:parent-style-name="Standard">
      <style:paragraph-properties fo:margin-left="1.937cm" fo:margin-right="0cm" fo:margin-top="0cm" fo:margin-bottom="0cm" style:contextual-spacing="false" fo:line-height="110%" fo:text-indent="-0.018cm" style:auto-text-indent="false">
        <style:tab-stops>
          <style:tab-stop style:position="5.00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09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110" style:family="paragraph" style:parent-style-name="Standard">
      <style:paragraph-properties fo:margin-left="0cm" fo:margin-right="0.422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11" style:family="paragraph" style:parent-style-name="Standard">
      <style:paragraph-properties fo:margin-left="0cm" fo:margin-right="0.893cm" fo:margin-top="0cm" fo:margin-bottom="0cm" style:contextual-spacing="false" fo:line-height="108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114" style:family="paragraph" style:parent-style-name="Standard">
      <style:paragraph-properties fo:margin-left="0.018cm" fo:margin-right="0.508cm" fo:margin-top="0cm" fo:margin-bottom="0cm" style:contextual-spacing="false" fo:line-height="100%" fo:text-indent="-0.501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P115" style:family="paragraph" style:parent-style-name="Štýl1" style:list-style-name="WWNum4">
      <style:paragraph-properties fo:margin-left="0.9cm" fo:margin-right="0cm" fo:text-indent="-0.9cm" style:auto-text-indent="false"/>
    </style:style>
    <style:style style:name="P116" style:family="paragraph" style:parent-style-name="Štýl1" style:list-style-name="WWNum4">
      <style:paragraph-properties fo:margin-left="0.9cm" fo:margin-right="0cm" fo:text-indent="-0.9cm" style:auto-text-indent="false"/>
      <style:text-properties style:font-name="Calibri" fo:font-size="10pt" style:font-size-asian="10pt" style:font-name-complex="Calibri1" style:font-size-complex="10pt"/>
    </style:style>
    <style:style style:name="P117" style:family="paragraph" style:parent-style-name="Štýl1" style:list-style-name="WWNum9">
      <style:paragraph-properties fo:margin-left="3.175cm" fo:margin-right="0cm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.5pt" style:font-name-asian="Arial2" style:font-size-asian="11.5pt" style:font-name-complex="Arial2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Calibri" fo:font-size="8pt" style:font-name-asian="Times New Roman1" style:font-size-asian="8pt" style:font-name-complex="Calibri1" style:font-size-complex="8pt"/>
    </style:style>
    <style:style style:name="T4" style:family="text">
      <style:text-properties style:font-name="Calibri" fo:font-size="8pt" fo:font-weight="bold" style:font-name-asian="Times New Roman1" style:font-size-asian="8pt" style:font-weight-asian="bold" style:font-name-complex="Calibri1" style:font-size-complex="8pt"/>
    </style:style>
    <style:style style:name="T5" style:family="text">
      <style:text-properties style:font-name="Calibri" fo:font-weight="bold" style:font-weight-asian="bold" style:font-name-complex="Calibri1" style:font-size-complex="12pt"/>
    </style:style>
    <style:style style:name="T6" style:family="text">
      <style:text-properties style:font-name="Calibri" fo:font-size="10pt" style:font-size-asian="10pt" style:font-name-complex="Calibri1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officeooo:rsid="0016635e" style:font-size-asian="10pt" style:font-name-complex="Calibri1" style:font-size-complex="10pt"/>
    </style:style>
    <style:style style:name="T10" style:family="text">
      <style:text-properties style:font-name="Calibri" fo:font-size="10pt" officeooo:rsid="001691e0" style:font-size-asian="10pt" style:font-name-complex="Calibri1" style:font-size-complex="10pt"/>
    </style:style>
    <style:style style:name="T11" style:family="text">
      <style:text-properties style:font-name="Calibri" fo:font-size="10pt" officeooo:rsid="0017df37" style:font-size-asian="10pt" style:font-name-complex="Calibri1" style:font-size-complex="10pt"/>
    </style:style>
    <style:style style:name="T12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3" style:family="text">
      <style:text-properties style:font-name="Calibri" fo:font-size="10pt" fo:font-weight="normal" style:font-size-asian="10pt" style:font-weight-asian="normal" style:font-name-complex="Calibri1" style:font-size-complex="10pt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17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18" style:family="text">
      <style:text-properties style:font-name="Calibri" fo:font-size="10pt" fo:font-weight="bold" officeooo:rsid="0016635e" style:font-name-asian="Arial2" style:font-size-asian="10pt" style:font-weight-asian="bold" style:font-name-complex="Calibri1" style:font-size-complex="10pt"/>
    </style:style>
    <style:style style:name="T19" style:family="text">
      <style:text-properties style:font-name="Calibri" fo:font-size="10pt" style:font-name-asian="Arial2" style:font-size-asian="10pt" style:font-name-complex="Calibri1" style:font-size-complex="10pt"/>
    </style:style>
    <style:style style:name="T20" style:family="text">
      <style:text-properties style:font-name="Calibri" fo:font-size="10pt" officeooo:rsid="0016635e" style:font-name-asian="Arial2" style:font-size-asian="10pt" style:font-name-complex="Calibri1" style:font-size-complex="10pt"/>
    </style:style>
    <style:style style:name="T2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24" style:family="text">
      <style:text-properties style:font-name="Calibri" fo:font-size="10pt" style:text-underline-style="solid" style:text-underline-width="auto" style:text-underline-color="#000000" style:font-size-asian="10pt" style:font-name-complex="Calibri1" style:font-size-complex="10pt"/>
    </style:style>
    <style:style style:name="T25" style:family="text">
      <style:text-properties fo:font-size="14pt" fo:letter-spacing="0.011cm" fo:font-weight="bold" style:font-size-asian="14pt" style:font-weight-asian="bold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use-window-font-color="true" loext:opacity="0%" style:font-name="Calibri" fo:font-size="10pt" style:font-size-asian="10pt" style:font-name-complex="Calibri1" style:font-size-complex="10pt"/>
    </style:style>
    <style:style style:name="T28" style:family="text">
      <style:text-properties style:use-window-font-color="true" loext:opacity="0%" style:font-name="Calibri" fo:font-size="10pt" officeooo:rsid="0016635e" style:font-size-asian="10pt" style:font-name-complex="Calibri1" style:font-size-complex="10pt"/>
    </style:style>
    <style:style style:name="T29" style:family="text">
      <style:text-properties style:use-window-font-color="true" loext:opacity="0%" style:font-name="Calibri" fo:font-size="10pt" officeooo:rsid="001691e0" style:font-size-asian="10pt" style:font-name-complex="Calibri1" style:font-size-complex="10pt"/>
    </style:style>
    <style:style style:name="T30" style:family="text">
      <style:text-properties style:use-window-font-color="true" loext:opacity="0%" style:font-name="Calibri" fo:font-size="10pt" fo:background-color="#ffffff" loext:char-shading-value="0" style:font-size-asian="10pt" style:font-name-complex="Calibri1" style:font-size-complex="10pt"/>
    </style:style>
    <style:style style:name="T31" style:family="text">
      <style:text-properties style:use-window-font-color="true" loext:opacity="0%" style:font-name="Calibri" fo:font-size="10pt" officeooo:rsid="001691e0" fo:background-color="#ffffff" loext:char-shading-value="0" style:font-size-asian="10pt" style:font-name-complex="Calibri1" style:font-size-complex="10pt"/>
    </style:style>
    <style:style style:name="T32" style:family="text">
      <style:text-properties style:use-window-font-color="true" loext:opacity="0%" style:font-name="Calibri" fo:font-size="10pt" officeooo:rsid="0017df37" fo:background-color="#ffffff" loext:char-shading-value="0" style:font-size-asian="10pt" style:font-name-complex="Calibri1" style:font-size-complex="10pt"/>
    </style:style>
    <style:style style:name="T33" style:family="text">
      <style:text-properties style:use-window-font-color="true" loext:opacity="0%" style:font-name="Calibri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Calibri1" style:font-size-complex="10pt"/>
    </style:style>
    <style:style style:name="T34" style:family="text">
      <style:text-properties style:use-window-font-color="true" loext:opacity="0%" style:font-name="Calibri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35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6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37" style:family="text">
      <style:text-properties fo:color="#000000" loext:opacity="100%" style:font-name="Calibri" fo:font-size="10pt" officeooo:rsid="0016635e" style:font-size-asian="10pt" style:font-name-complex="Calibri1" style:font-size-complex="10pt"/>
    </style:style>
    <style:style style:name="T38" style:family="text">
      <style:text-properties fo:color="#333333" loext:opacity="100%" style:font-name="Calibri" fo:font-size="10pt" fo:font-weight="normal" style:font-size-asian="10pt" style:font-weight-asian="normal" style:font-name-complex="Calibri1" style:font-size-complex="10pt" style:font-weight-complex="bold"/>
    </style:style>
    <style:style style:name="T39" style:family="text">
      <style:text-properties fo:font-size="10pt" fo:font-weight="bold" style:font-size-asian="10pt" style:font-weight-asian="bold" style:font-name-complex="Calibri1" style:font-size-complex="10pt"/>
    </style:style>
    <style:style style:name="T40" style:family="text">
      <style:text-properties officeooo:rsid="0017df37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891cm" fo:min-width="11.268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2"><text:s text:c="2"/>VÝZVA NA PREDKLADANIE PONÚK</text:h>
      <text:h text:style-name="P48" text:outline-level="2">(ďalej len „Výzva“)</text:h>
      <text:p text:style-name="P14">realizovaná postupom zadávania zákazky s nízkou hodnotou podľa § 117 zákona č. 243/2015 Z. z. o verejnom obstarávaní a o zmene a doplnení niektorých zákonov v znení neskorších predpisov</text:p>
      <text:p text:style-name="P14">(ďalej len „ZVO“)</text:p>
      <text:p text:style-name="P102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><text:span text:style-name="T7">Názov zákazky: </text:span><text:span text:style-name="T14"><text:s/></text:span></text:p>
      <text:p text:style-name="P110"><text:bookmark text:name="_Hlk72404661"/>Zabezpečenie dodávky potravín pre jedáleň Strednej priemyselnej školy Jozefa Murgaša - komodita Vajcia </text:p>
      <text:p text:style-name="P110"/>
      <text:p text:style-name="P15"/>
      <text:p text:style-name="P15"/>
      <text:p text:style-name="P15"/>
      <text:p text:style-name="P15"/>
      <text:p text:style-name="P15"/>
      <text:p text:style-name="P1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27">V Banskej Bystrici, </text:span><text:span text:style-name="T28">január</text:span><text:span text:style-name="T27"> 202</text:span><text:span text:style-name="T28">3</text:span>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2"/>
      <text:p text:style-name="P41">Obsah:</text:p>
      <text:p text:style-name="P41"/>
      <text:list text:style-name="WWNum10">
        <text:list-item>
          <text:p text:style-name="P75">Identifikácia verejného obstarávateľa</text:p>
        </text:list-item>
        <text:list-item>
          <text:p text:style-name="P75">Predmet zákazky</text:p>
        </text:list-item>
        <text:list-item>
          <text:p text:style-name="P75">CPV kód</text:p>
        </text:list-item>
        <text:list-item>
          <text:p text:style-name="P75">Miesto realizácie predmetu zákazky</text:p>
        </text:list-item>
        <text:list-item>
          <text:p text:style-name="P75">Typ zmluvy</text:p>
        </text:list-item>
        <text:list-item>
          <text:p text:style-name="P75">Predpokladaná hodnota zákazky</text:p>
        </text:list-item>
        <text:list-item>
          <text:p text:style-name="P75">Lehota na uskutočnenie predmetu zákazky</text:p>
        </text:list-item>
        <text:list-item>
          <text:p text:style-name="P75">Obhliadka predmetu zákazky</text:p>
        </text:list-item>
        <text:list-item>
          <text:p text:style-name="P75">Zdroj finančných prostriedkov</text:p>
        </text:list-item>
        <text:list-item>
          <text:p text:style-name="P75">Rozdelenie predmetu zákazky</text:p>
        </text:list-item>
        <text:list-item>
          <text:p text:style-name="P75">Jazyk ponuky</text:p>
        </text:list-item>
        <text:list-item>
          <text:p text:style-name="P75">Podmienky predkladania ponúk</text:p>
        </text:list-item>
        <text:list-item>
          <text:p text:style-name="P75">Podmienky účasti</text:p>
        </text:list-item>
        <text:list-item>
          <text:p text:style-name="P75">Obsah ponuky</text:p>
        </text:list-item>
        <text:list-item>
          <text:p text:style-name="P75">Doplnenie, zmena a odvolanie ponuky</text:p>
        </text:list-item>
        <text:list-item>
          <text:p text:style-name="P75">Lehota na predkladanie ponúk</text:p>
        </text:list-item>
        <text:list-item>
          <text:p text:style-name="P75">Náklady na ponuku</text:p>
        </text:list-item>
        <text:list-item>
          <text:p text:style-name="P75">Podmienky zrušenia použitého postupu zadávania zákazky </text:p>
        </text:list-item>
        <text:list-item>
          <text:p text:style-name="P75">Komunikácia</text:p>
        </text:list-item>
        <text:list-item>
          <text:p text:style-name="P75">Vysvetlenie požiadaviek uvedených vo Výzve</text:p>
        </text:list-item>
        <text:list-item>
          <text:p text:style-name="P75">Kritériá na vyhodnotenie ponúk a pravidlá ich uplatnenia </text:p>
        </text:list-item>
        <text:list-item>
          <text:p text:style-name="P75">Elektronická aukcia</text:p>
        </text:list-item>
        <text:list-item>
          <text:p text:style-name="P75">Prijatie ponuky a uzatvorenie zmluvy</text:p>
        </text:list-item>
        <text:list-item>
          <text:p text:style-name="P75">Záverečné ustanovenia</text:p>
        </text:list-item>
        <text:list-item>
          <text:p text:style-name="P75">Prílohy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6"/>
      <text:list xml:id="list311003420" text:style-name="WWNum4">
        <text:list-item>
          <text:p text:style-name="P61"><text:span text:style-name="T14">Identifikácia verejného obstarávateľa</text:span><text:span text:style-name="T7"> </text:span></text:p>
          <text:list>
            <text:list-item>
              <text:p text:style-name="P77">Verejný obstarávateľ </text:p>
            </text:list-item>
          </text:list>
        </text:list-item>
      </text:list>
      <text:p text:style-name="P33"><text:span text:style-name="T7"><text:tab/>Názov: <text:tab/><text:tab/><text:tab/></text:span><text:span text:style-name="T8">Stredná priemyselná škola Jozefa Murgaša</text:span><text:span text:style-name="T7"><text:tab/> </text:span></text:p>
      <text:p text:style-name="P33"><text:span text:style-name="T7">IČO: <text:tab/><text:tab/><text:tab/>00161471</text:span></text:p>
      <text:p text:style-name="P33"><text:span text:style-name="T7">Sídlo:<text:tab/><text:tab/><text:tab/>Hurbanova 6, 975 18 Banská Bystrica</text:span></text:p>
      <text:p text:style-name="P34"><text:span text:style-name="T7">Štatutárny orgán:<text:tab/><text:tab/><text:tab/>Ing. Kamil Kordík riaditeľ SPŠJM</text:span></text:p>
      <text:p text:style-name="P34"><text:span text:style-name="T36">Typ verejného obstarávateľa: <text:tab/><text:tab/>rozpočtová organizácia</text:span></text:p>
      <text:p text:style-name="P21"/>
      <text:p text:style-name="P107">V prípade tohto verejného obstarávania poskytuje verejnému obstarávateľovi podporné činnosti vo verejnom obstarávaní centrálna obstarávacia organizácia v zmysle § 15 ods. 2 písm.  a) ZVO:</text:p>
      <text:p text:style-name="P28"/>
      <text:p text:style-name="P108"><text:tab/>Názov: <text:tab/><text:tab/><text:tab/>Banskobystrický samosprávny kraj</text:p>
      <text:p text:style-name="P108">IČO: <text:tab/><text:tab/><text:tab/>378 28 100</text:p>
      <text:p text:style-name="P45"><text:span text:style-name="T7">Sídlo:</text:span><text:span text:style-name="T36"> <text:tab/><text:tab/><text:tab/>Námestie SNP 23, 974 01 Banská Bystrica</text:span></text:p>
      <text:p text:style-name="P108">Kontaktná osoba vo veciach </text:p>
      <text:p text:style-name="P46"><text:span text:style-name="T7">procesu verejného obstarávania: <text:tab/></text:span><text:span text:style-name="T9">Zuzana Rovenská</text:span><text:span text:style-name="T7">– odborná referentka pre verejné obstarávanie, <text:tab/><text:tab/><text:tab/></text:span><text:a xlink:type="simple" xlink:href="mailto:zuzana.rovenska@bbsk.sk" text:style-name="Internet_20_link" text:visited-style-name="Visited_20_Internet_20_Link"><text:span text:style-name="T9">zuzana.rovenska</text:span><text:span text:style-name="Internet_20_link"><text:span text:style-name="T7">@bbsk.s</text:span></text:span><text:span text:style-name="T9">k</text:span></text:a><text:span text:style-name="T9">, </text:span><text:span text:style-name="T37">0940636718</text:span></text:p>
      <text:p text:style-name="P45"><text:span text:style-name="T7">Komunikačné rozhranie: <text:tab/></text:span><text:span text:style-name="T14"><text:tab/></text:span><text:a xlink:type="simple" xlink:href="https://josephine.proebiz.com/" text:style-name="Internet_20_link" text:visited-style-name="Visited_20_Internet_20_Link"><text:span text:style-name="Internet_20_link"><text:span text:style-name="T7">https://josephine.proebiz.com/</text:span></text:span></text:a><text:span text:style-name="T7"> </text:span></text:p>
      <text:p text:style-name="P114"><text:tab/></text:p>
      <text:list xml:id="list103612806790389" text:continue-numbering="true" text:style-name="WWNum4">
        <text:list-item>
          <text:h text:style-name="P55" text:outline-level="1"><text:bookmark-start text:name="_Toc12160"/><text:span text:style-name="T7">Predmet zákazky</text:span><text:span text:style-name="T12"> </text:span><text:bookmark-end text:name="_Toc12160"/></text:h>
          <text:list>
            <text:list-item>
              <text:p text:style-name="P62"><text:span text:style-name="T19">Predmetom zákazky je pravidelné zabezpečovanie dodávok potravín – </text:span><text:span text:style-name="T17">čerstvých slepačích vajec</text:span><text:span text:style-name="T19"> vrátane dopravy na určené miesto a vyloženie tovaru na určené miesto <text:s/>- </text:span><text:span text:style-name="T16">jedáleň Strednej priemyselnej školy Jozefa Murgaša.</text:span></text:p>
            </text:list-item>
            <text:list-item>
              <text:p text:style-name="P63"><text:span text:style-name="T19">Súčasťou tejto výzvy je aj Príloha č. 1 Špecifikácia cien a položiek, ktorá obsahuje špecifikáciu položiek a požiadaviek </text:span><text:span text:style-name="T20">pre predmet</text:span><text:span text:style-name="T19"> zákazky a bude neoddeliteľnou súčasťou rámcovej dohody ako výsledok VO.</text:span></text:p>
            </text:list-item>
            <text:list-item>
              <text:p text:style-name="P63"><text:span text:style-name="T19">Výsledkom VO bude rámcová dohoda uzavretá </text:span><text:span text:style-name="T16">medzi úspešným uchádzačom </text:span><text:span text:style-name="T18">na</text:span><text:span text:style-name="T16"> predmet zákazky.</text:span></text:p>
            </text:list-item>
            <text:list-item>
              <text:p text:style-name="P84">Zabezpečením dopravy sa rozumie doprava tovaru na miesto plnenia určeného verejným obstarávateľom.</text:p>
            </text:list-item>
            <text:list-item>
              <text:p text:style-name="P84">Zabezpečením vykládky sa rozumie vyloženie dodaného tovaru na určené miesto v objekte miesta plnenia určeného verejným obstarávateľom.</text:p>
            </text:list-item>
            <text:list-item>
              <text:p text:style-name="P84">Predpokladané množstvá jednotlivých častí predmetu zákazky, ktoré sú uvedené v Prílohe č. 1 Špecifikácia položiek a požiadaviek tejto Výzvy sú orientačné predpokladané množstvá spotrebované počas trvania rámcovej dohody.</text:p>
            </text:list-item>
            <text:list-item>
              <text:p text:style-name="P69"><text:span text:style-name="T19">Podrobný opis predmetu zákazky je bližšie špecifikovaný v prílohách tejto Výzvy, najmä v Prílohe č. 1 Špecifikácia položiek a požiadaviek a Prílohe č. 2 Rámcov</text:span><text:span text:style-name="T20">á</text:span><text:span text:style-name="T19"> dohod</text:span><text:span text:style-name="T20">a.</text:span></text:p>
            </text:list-item>
          </text:list>
        </text:list-item>
      </text:list>
      <text:p text:style-name="P29"/>
      <text:list xml:id="list103613619251781" text:continue-numbering="true" text:style-name="WWNum4">
        <text:list-item>
          <text:h text:style-name="P57" text:outline-level="1">CPV kódy</text:h>
          <text:list>
            <text:list-item>
              <text:h text:style-name="P60" text:outline-level="1">Spoločný slovník obstarávania (CPV):</text:h>
            </text:list-item>
          </text:list>
        </text:list-item>
      </text:list>
      <text:p text:style-name="P24"/>
      <text:h text:style-name="P58" text:outline-level="1"><text:s/><text:tab/>Hlavný predmet: </text:h>
      <text:h text:style-name="P56" text:outline-level="1"><text:span text:style-name="T7"><text:tab/></text:span><text:span text:style-name="T13">1</text:span><text:span text:style-name="select2-selection_5f__5f_rendered9"><text:span text:style-name="T38">5000000-8 - Potraviny, nápoje, tabak a príbuzné produkty</text:span></text:span></text:h>
      <text:p text:style-name="Standard"/>
      <text:h text:style-name="P58" text:outline-level="1"><text:tab/>Doplňujúci CPV:<text:tab/><text:tab/></text:h>
      <text:p text:style-name="P109"><text:s/><text:tab/>03142500-0 Vajcia</text:p>
      <text:p text:style-name="P109"><text:s/><text:tab/>60000000-8 Dopravné služby (bez prepravy odpadu)</text:p>
      <text:p text:style-name="P7"/>
      <text:list xml:id="list103613862631538" text:continue-numbering="true" text:style-name="WWNum4">
        <text:list-item>
          <text:h text:style-name="P57" text:outline-level="1">Miesto dodania predmetu zákazky</text:h>
          <text:list>
            <text:list-item>
              <text:p text:style-name="P64"><text:span text:style-name="T7">Miestom dodania predmetu zákazky je organizácia v zriaďovateľskej pôsobnosti Banskobystrického samosprávneho kraja: <text:s/></text:span><text:span text:style-name="T8">Stredná priemyselná škola Jozefa Murgaša.</text:span></text:p>
            </text:list-item>
          </text:list>
        </text:list-item>
      </text:list>
      <text:p text:style-name="P8"/>
      <text:list xml:id="list103612160344688" text:continue-numbering="true" text:style-name="WWNum4">
        <text:list-item>
          <text:h text:style-name="P55" text:outline-level="1"><text:bookmark-start text:name="_Toc12162"/><text:span text:style-name="T7">Typ zmluvy</text:span><text:span text:style-name="T12"> </text:span><text:bookmark-end text:name="_Toc12162"/></text:h>
          <text:list>
            <text:list-item>
              <text:p text:style-name="P115"><text:span text:style-name="T7">S úspešným uchádzačom bude uzavretá Rámcová dohoda, pre </text:span><text:span text:style-name="T10">predmet</text:span><text:span text:style-name="T7"> zákazky. Záväzný návrh rámcov</text:span><text:span text:style-name="T10">ej</text:span><text:span text:style-name="T7"> dohd</text:span><text:span text:style-name="T10">y</text:span><text:span text:style-name="T7"> </text:span><text:span text:style-name="T10">je</text:span><text:span text:style-name="T7"> v Prílohe č. 2 tejto Výzvy.</text:span></text:p>
            </text:list-item>
            <text:list-item>
              <text:p text:style-name="P115"><text:soft-page-break/><text:span text:style-name="T7">Verejný obstarávateľ určuje svoj</text:span><text:span text:style-name="T10">e</text:span><text:span text:style-name="T7"> obchodné podmienky dodania predmetu zákazky v Rámcovej dohode, ktorá bude uzavretá s úspešným uchádzačom</text:span><text:span text:style-name="T15">.</text:span><text:span text:style-name="T22"> Uchádzač predložením ponuky vyjadruje súhlas so zmluvnými podmienkami</text:span><text:span text:style-name="T23">, ktoré verejný obstarávateľ uviedol v Prílohe č. 2 tejto Výzvy.</text:span></text:p>
            </text:list-item>
            <text:list-item>
              <text:p text:style-name="P116">Verejný obstarávateľ považuje zmluvné podmienky uvedené v Prílohe č. 2 tejto Výzvy za nemenné s výnimkou zmien vo formálnych náležitostiach zmluvy a takých zmien, ktoré by pozíciu verejného obstarávateľa (kupujúci) oproti úspešnému uchádzačovi (predávajúci) zvýhodňovali (išli by v neprospech úspešného uchádzač).</text:p>
            </text:list-item>
            <text:list-item>
              <text:p text:style-name="P116">Pre všetky časti zákazky platí:</text:p>
            </text:list-item>
          </text:list>
        </text:list-item>
      </text:list>
      <text:list text:style-name="WWNum9">
        <text:list-item>
          <text:p text:style-name="P117">Uchádzač pri plnení tejto zákazky dodržiava platné predpisy SR a EÚ, dodržiava príslušné platné predpisy týkajúce sa hygienických požiadaviek podľa osobitných predpisov na skladovanie, manipuláciu a prepravu potravín, nakladania s odpadmi.</text:p>
        </text:list-item>
        <text:list-item>
          <text:p text:style-name="P117">Všetky tovary požadované verejným obstarávateľom, teda ich balenie, označenie, preprava musia spĺňať požiadavky Potravinového kódexu SR a zákona č. 152/1995 Z. z. o potravinách v znení neskorších predpisov.</text:p>
        </text:list-item>
      </text:list>
      <text:p text:style-name="P16"/>
      <text:list xml:id="list103612864839759" text:continue-list="list103612160344688" text:style-name="WWNum4">
        <text:list-item>
          <text:h text:style-name="P57" text:outline-level="1">Predpokladaná hodnota zákazky</text:h>
          <text:list>
            <text:list-item>
              <text:p text:style-name="P65"><text:span text:style-name="T7">Predpokladaná hodnota celého predmetu zákazky je:<text:tab/></text:span><text:span text:style-name="T14">5 000,00 </text:span><text:span text:style-name="T39"><text:s/></text:span><text:span text:style-name="T14">€ bez DPH</text:span></text:p>
            </text:list-item>
          </text:list>
        </text:list-item>
      </text:list>
      <text:p text:style-name="P9"/>
      <text:list xml:id="list103612802975278" text:continue-numbering="true" text:style-name="WWNum4">
        <text:list-item>
          <text:h text:style-name="P57" text:outline-level="1">Lehota na dodanie premetu zákazky </text:h>
          <text:list>
            <text:list-item>
              <text:p text:style-name="P95"><text:span text:style-name="T7">Zmluv</text:span><text:span text:style-name="T10">a</text:span><text:span text:style-name="T7"> sa uzatvára na dobu určitú </text:span><text:span text:style-name="T10">od 01.03.2023 do </text:span><text:span text:style-name="T11">30</text:span><text:span text:style-name="T10">.</text:span><text:span text:style-name="T11">06</text:span><text:span text:style-name="T10">.202</text:span><text:span text:style-name="T11">4</text:span><text:span text:style-name="T10"> </text:span><text:span text:style-name="T7">alebo do vyčerpania finančného limitu, podľa toho, ktorá skutočnosť nastane skôr.</text:span></text:p>
            </text:list-item>
          </text:list>
        </text:list-item>
      </text:list>
      <text:p text:style-name="P22"/>
      <text:list xml:id="list103612617944281" text:continue-numbering="true" text:style-name="WWNum4">
        <text:list-item>
          <text:h text:style-name="P57" text:outline-level="1">Obhliadka predmetu zákazky</text:h>
          <text:list>
            <text:list-item>
              <text:p text:style-name="P85">Obhliadka miesta predmetu zákazky nie je potrebná.</text:p>
            </text:list-item>
          </text:list>
        </text:list-item>
      </text:list>
      <text:p text:style-name="P10"/>
      <text:list xml:id="list103613641567904" text:continue-numbering="true" text:style-name="WWNum4">
        <text:list-item>
          <text:h text:style-name="P57" text:outline-level="1">Zdroj finančných prostriedkov</text:h>
          <text:list>
            <text:list-item>
              <text:p text:style-name="P85">Predmet zákazky bude financovaný z rozpočtových prostriedkov verejného obstarávateľa určených na tento účel.</text:p>
            </text:list-item>
            <text:list-item>
              <text:p text:style-name="P76">Na plnenie predmetu zákazky verejný obstarávateľ neposkytne finančné preddavky ani zálohové platby.</text:p>
            </text:list-item>
          </text:list>
        </text:list-item>
      </text:list>
      <text:p text:style-name="P17"/>
      <text:list xml:id="list103612710283569" text:continue-numbering="true" text:style-name="WWNum4">
        <text:list-item>
          <text:h text:style-name="P57" text:outline-level="1">Rozdelenie predmetu zákazky</text:h>
          <text:list>
            <text:list-item>
              <text:p text:style-name="P66"><text:span text:style-name="T7">Predmet zákazky </text:span><text:span text:style-name="T10">nie </text:span><text:span text:style-name="T7">je rozdelený </text:span><text:span text:style-name="T10">na časti. </text:span></text:p>
            </text:list-item>
          </text:list>
        </text:list-item>
      </text:list>
      <text:p text:style-name="P10"/>
      <text:list xml:id="list103612627261876" text:continue-numbering="true" text:style-name="WWNum4">
        <text:list-item>
          <text:p text:style-name="P80">Jazyk ponuky</text:p>
          <text:list>
            <text:list-item>
              <text:p text:style-name="P85">Uchádzač predkladá ponuku v slovenskom alebo českom jazyku. Ak je jej súčasťou doklad alebo dokument vyhotovený v cudzom jazyku, predkladá sa spolu s jeho úradným prekladom do slovenčiny; to neplatí pre doklady a dokumenty vyhotovené v českom jazyku. Ponuka musí byť predložená v čitateľnej a reprodukovateľnej podobe.</text:p>
            </text:list-item>
          </text:list>
        </text:list-item>
      </text:list>
      <text:p text:style-name="P10"/>
      <text:list xml:id="list103612183530455" text:continue-numbering="true" text:style-name="WWNum4">
        <text:list-item>
          <text:h text:style-name="P55" text:outline-level="1"><text:bookmark-start text:name="_Toc12164"/><text:span text:style-name="T7">Podmienky predkladania ponúk </text:span><text:span text:style-name="T12"><text:s/></text:span><text:bookmark-end text:name="_Toc12164"/></text:h>
          <text:list>
            <text:list-item>
              <text:p text:style-name="P67"><text:span text:style-name="T7">Ponuka je vyhotovená elektronicky a vložená do systému JOSEPHINE umiestnenom na webovej adrese </text:span><text:a xlink:type="simple" xlink:href="https://josephine.proebiz.com/" text:style-name="Internet_20_link" text:visited-style-name="Visited_20_Internet_20_Link"><text:span text:style-name="Internet_20_link"><text:span text:style-name="T7">https://josephine.proebiz.com/</text:span></text:span></text:a><text:span text:style-name="T7">.</text:span></text:p>
            </text:list-item>
            <text:list-item>
              <text:p text:style-name="P70"><text:span text:style-name="T7"><text:s/>Uchádzač má možnosť sa registrovať do systému JOSEPHINE pomocou vyplnenia registračného formulára a následným prihlásením.</text:span><text:span text:style-name="T24"> </text:span></text:p>
            </text:list-item>
            <text:list-item>
              <text:p text:style-name="P86">Uchádzač si po prihlásení do systému JOSEPHINE v prehľade - zozname obstarávaní vyberie predmetné obstarávanie a vloží svoju ponuku do určeného formulára na príjem ponúk, ktorý nájde v záložke „Ponuky a žiadosti“.</text:p>
            </text:list-item>
            <text:list-item>
              <text:p text:style-name="P67"><text:span text:style-name="T7">V predloženej ponuke prostredníctvom systému JOSEPHINE musia byť pripojené požadované naskenované doklady (odporúčaný formát je Excel pre Špecifikáciu položiek a .pdf pre ostatné dokumenty) tak, ako je uvedené v bode 14 tejto Výzvy </text:span><text:span text:style-name="T21">a vyplnenie celkovej ceny za <text:s/>časť predmetu zákazky, uvedenej v elektronickom formulári</text:span><text:span text:style-name="T7">. Doklady musia byť k termínu predloženia ponuky platné a aktuálne. Ak ponuka obsahuje dôverné informácie, uchádzač ich v ponuke viditeľne označí.</text:span></text:p>
            </text:list-item>
            <text:list-item>
              <text:p text:style-name="P86">Uchádzačom navrhovaná celková cena za dodanie požadovaného predmetu zákazky, uvedená v ponuke uchádzača, bude vyjadrená v EUR s presnosťou na tri desatinné miesta a vložená do systému JOSEPHINE v tejto štruktúre: </text:p>
            </text:list-item>
          </text:list>
        </text:list-item>
      </text:list>
      <text:list text:style-name="WWNum3">
        <text:list-item>
          <text:p text:style-name="P89">cena v EUR za mernú jednotku jednotlivých položiek bez DPH</text:p>
        </text:list-item>
        <text:list-item>
          <text:p text:style-name="P89">sadzba DPH v %, </text:p>
        </text:list-item>
        <text:list-item>
          <text:p text:style-name="P89"><text:soft-page-break/>cena v EUR za predpokladané odobraté množstvo s DPH podľa jednotlivých položiek</text:p>
        </text:list-item>
        <text:list-item>
          <text:p text:style-name="P89">celková cena za predmet zákazky v EUR s DPH.</text:p>
        </text:list-item>
      </text:list>
      <text:list xml:id="list103613489478646" text:continue-list="list103612183530455" text:style-name="WWNum4">
        <text:list-item>
          <text:list>
            <text:list-item>
              <text:p text:style-name="P87">V prípade, že uchádzač predloží listinnú ponuku, verejný obstarávateľ na ňu nebude prihliadať. <text:s/></text:p>
            </text:list-item>
            <text:list-item>
              <text:p text:style-name="P68"><text:span text:style-name="T7">Ponuka, pre účely zadávania tejto zákazky, je </text:span><text:span text:style-name="T23">prejav slobodnej vôle uchádzača, že chce za úhradu poskytnúť verejnému obstarávateľovi určené plnenie pri dodržaní podmienok stanovených verejným obstarávateľom bez určovania svojich osobitných podmienok. </text:span></text:p>
            </text:list-item>
            <text:list-item>
              <text:p text:style-name="P88">Ponuku môžu predkladať všetky hospodárske subjekty (fyzické, právnické osoby alebo skupina fyzických alebo právnických osôb vystupujúcich voči verejnému obstarávateľovi spoločne). V prípade, že je uchádzačom skupina, takýto uchádzač je povinný predložiť doklad podpísaný všetkými členmi skupiny o nominovaní vedúceho člena oprávneného konať v mene ostatných členov skupiny v súvislosti s touto zákazkou. V prípade, ak bude ponuka skupiny uchádzačov vyhodnotená ako úspešná, táto skupina bude povinná vytvoriť združenie osôb podľa relevantných ustanovení súkromného práva. Z dokumentácie preukazujúcej vznik združenia (resp. inej zákonnej formy spolupráce fyzických alebo právnických osôb) musí byť jasné a zrejmé, ako sú stanovené vzájomné práva a povinnosti, kto a akou časťou sa bude na plnení podieľať a skutočnosť, že všetci členovia združenia ručia za záväzky združenia spoločne a nerozdielne. </text:p>
            </text:list-item>
            <text:list-item>
              <text:p text:style-name="P86">Uchádzač alebo skupina uchádzačov môže predložiť iba jednu ponuku. Uchádzač nemôže byť v tom istom postupe zadávania zákazky členom skupiny dodávateľov, ktorá predkladá ponuku. Verejný obstarávateľ alebo obstarávateľ vylúči uchádzača, ktorý je súčasne členom skupiny dodávateľov. <text:s/></text:p>
            </text:list-item>
          </text:list>
        </text:list-item>
      </text:list>
      <text:p text:style-name="P7"/>
      <text:list xml:id="list103613585852521" text:continue-numbering="true" text:style-name="WWNum4">
        <text:list-item>
          <text:p text:style-name="P81">Podmienky účasti</text:p>
          <text:list>
            <text:list-item>
              <text:p text:style-name="P67"><text:span text:style-name="T7">Uchádzač </text:span><text:span text:style-name="T21">musí</text:span><text:span text:style-name="T7"> spĺňať podmienku účasti týkajúcu sa </text:span><text:span text:style-name="T21">osobného postavenia podľa:</text:span><text:span text:style-name="T7"> </text:span></text:p>
            </text:list-item>
          </text:list>
        </text:list-item>
      </text:list>
      <text:p text:style-name="P44"/>
      <text:list xml:id="list2994322048" text:style-name="WWNum7">
        <text:list-item>
          <text:p text:style-name="P73"><text:span text:style-name="T21">§ 32 ods. 1 písm. e) ZVO,</text:span><text:span text:style-name="T14"> </text:span><text:span text:style-name="T7">t. j. uchádzač </text:span><text:span text:style-name="T14">je oprávnený dodávať tovar alebo poskytovať služby</text:span><text:span text:style-name="T7">, <text:s/>zodpovedajúce predmetu zákazky</text:span><text:span text:style-name="T30">.</text:span></text:p>
        </text:list-item>
      </text:list>
      <text:p text:style-name="P44"/>
      <text:list xml:id="list103612925239119" text:continue-numbering="true" text:style-name="WWNum7">
        <text:list-item>
          <text:p text:style-name="P73"><text:span text:style-name="T21">§ 32 ods. 1 písm</text:span><text:span text:style-name="T23">. </text:span><text:span text:style-name="T21">f)</text:span><text:span text:style-name="T33"> ZVO</text:span><text:span text:style-name="T34">,</text:span><text:span text:style-name="T30"> t. j. </text:span><text:span text:style-name="T34">čestné vyhlásenie, </text:span><text:span text:style-name="T30">že uchádzač nemá uložený zákaz účasti vo verejnom obstarávaní potvrdený konečným rozhodnutím v Slovenskej republike </text:span><text:span text:style-name="T31">a</text:span><text:span text:style-name="T30"> v štáte sídla, miesta podnikania alebo obvyklého pobytu. Pre splnenie predmetnej podmienky účasti </text:span><text:span text:style-name="T33">sa vyžaduje</text:span><text:span text:style-name="T30"> predloženie čestného vyhlásenia. Dokument musí byť </text:span><text:span text:style-name="T34">podpísaný</text:span><text:span text:style-name="T30"> štatutárnym zástupcom alebo osobou oprávnenou konať za uchádzača, nahratý vo formáte .pdf (Príloha č. </text:span><text:span text:style-name="T32">3</text:span><text:span text:style-name="T30"> Výzvy).</text:span></text:p>
        </text:list-item>
      </text:list>
      <text:p text:style-name="P25"/>
      <text:list xml:id="list103614158241925" text:continue-list="list103613585852521" text:style-name="WWNum4">
        <text:list-item>
          <text:list>
            <text:list-item>
              <text:p text:style-name="P67"><text:span text:style-name="T7">Verejný obstarávateľ informuje uchádzačov, že doklady ktoré podľa § 32 ods. 3 ZVO </text:span><text:span text:style-name="T21">nevyžaduje od uchádzačov</text:span><text:span text:style-name="T7"> predkladať z dôvodu použitia údajov z informačných systémov verejnej správy, sú:</text:span></text:p>
            </text:list-item>
          </text:list>
        </text:list-item>
      </text:list>
      <text:list text:style-name="WWNum12">
        <text:list-item>
          <text:p text:style-name="P90">doklad o oprávnení dodávať tovar, uskutočňovať stavebné práce alebo poskytovať službu, ktorý zodpovedná predmetu zákazky (§ 32 ods. 2 písm. e) ZVO). </text:p>
        </text:list-item>
      </text:list>
      <text:p text:style-name="P38"><text:span text:style-name="T7"><text:s text:c="11"/>Uvedené platí v prípade uchádzačov </text:span><text:span text:style-name="T23">so sídlom v Slovenskej republike</text:span><text:span text:style-name="T7">.</text:span></text:p>
      <text:p text:style-name="P18"/>
      <text:list xml:id="list103612569908033" text:continue-list="list103614158241925" text:style-name="WWNum4">
        <text:list-item>
          <text:h text:style-name="P55" text:outline-level="1"><text:bookmark-start text:name="_Toc12166"/><text:span text:style-name="T7">Obsah ponuky</text:span><text:span text:style-name="T12"> </text:span><text:bookmark-end text:name="_Toc12166"/></text:h>
          <text:list>
            <text:list-item>
              <text:p text:style-name="P86">Ponuka musí obsahovať: </text:p>
            </text:list-item>
          </text:list>
        </text:list-item>
      </text:list>
      <text:list text:style-name="WWNum6">
        <text:list-item>
          <text:p text:style-name="P74"><text:span text:style-name="T14">doklady a dokumenty</text:span><text:span text:style-name="T7">, ktorými uchádzač alebo skupina uchádzačov preukazuje splnenie podmienok účasti týkajúcich sa osobného postavenia </text:span><text:span text:style-name="T14">podľa bodu 13. Výzvy</text:span><text:span text:style-name="T7"> (Čestné vyhlásenie)</text:span></text:p>
        </text:list-item>
        <text:list-item>
          <text:p text:style-name="P74"><text:span text:style-name="T14">vyplnenú <text:s/>tabuľku špecifikácie položiek, </text:span><text:span text:style-name="T7">ktorá tvorí Prílohu č. 1 Výzvy podľa príslušnej časti, na ktorú uchádzač predkladá ponuku (do systému JOSEPHINE nahrať formát Excel)</text:span></text:p>
        </text:list-item>
      </text:list>
      <text:p text:style-name="P11"/>
      <text:list xml:id="list103613224704552" text:continue-list="list103612569908033" text:style-name="WWNum4">
        <text:list-item>
          <text:h text:style-name="P55" text:outline-level="1"><text:bookmark-start text:name="_Toc12167"/><text:span text:style-name="T7">Lehota na predkladanie ponúk</text:span><text:span text:style-name="T12"> </text:span><text:bookmark-end text:name="_Toc12167"/></text:h>
          <text:list>
            <text:list-item>
              <text:h text:style-name="P55" text:outline-level="1"><text:span text:style-name="T13">Ponuky musia byť doručené </text:span><text:span text:style-name="T27">do </text:span><text:span text:style-name="T29">10</text:span><text:span text:style-name="T27">.</text:span><text:span text:style-name="T29">02</text:span><text:span text:style-name="T27">.202</text:span><text:span text:style-name="T29">3</text:span><text:span text:style-name="T27"> do 10:00 </text:span><text:span text:style-name="T7">hod. </text:span></text:h>
            </text:list-item>
          </text:list>
        </text:list-item>
      </text:list>
      <text:p text:style-name="P12"/>
      <text:p text:style-name="P96">UPOZORNENIE</text:p>
      <text:p text:style-name="P26">Ponuka uchádzača predložená po uplynutí lehoty na predkladanie ponúk sa elektronicky neotvorí, čo znamená, že nebude zaradená do vyhodnocovania. Z uvedeného dôvodu verejný obstarávateľ odporúča, aby záujemcovia nečakali s predložením ponuky na posledné okamihy pred uplynutím lehoty na predkladanie ponúk a aby svoju ponuku predložili s dostatočným časovým predstihom.</text:p>
      <text:p text:style-name="P26"/>
      <text:p text:style-name="P26"/>
      <text:p text:style-name="P26"/>
      <text:p text:style-name="P26"><text:soft-page-break/></text:p>
      <text:list xml:id="list103613852019672" text:continue-numbering="true" text:style-name="WWNum4">
        <text:list-item>
          <text:p text:style-name="P82">Doplnenie, zmena a odvolanie ponuky</text:p>
          <text:list>
            <text:list-item>
              <text:p text:style-name="P93">Uchádzač môže predloženú ponuku zmeniť, doplniť alebo odvolať do uplynutia lehoty na predkladanie ponúk. Doplnenie alebo zmenu je možné vykonať prostredníctvom funkcionality webovej aplikácie JOSEPHINE v primeranej lehote pred uplynutím lehoty na predkladanie ponúk. Uchádzač pri zmene a odvolaní ponuky postupuje obdobne ako pri vložení prvotnej ponuky (kliknutím na tlačidlo „Stiahnuť ponuku“ a predložením novej ponuky).</text:p>
            </text:list-item>
          </text:list>
        </text:list-item>
      </text:list>
      <text:p text:style-name="P23"/>
      <text:list xml:id="list103612458323232" text:continue-numbering="true" text:style-name="WWNum4">
        <text:list-item>
          <text:p text:style-name="P82">Náklady na ponuku</text:p>
          <text:list>
            <text:list-item>
              <text:p text:style-name="P93">Všetky výdavky spojené s prípravou a predložením ponuky znáša uchádzač bez akéhokoľvek finančného alebo iného nároku voči verejnému obstarávateľovi a to aj v prípade, že verejný obstarávateľ neprijme ani jednu z predložených ponúk alebo zruší postup zadávania zákazky.</text:p>
            </text:list-item>
          </text:list>
        </text:list-item>
      </text:list>
      <text:p text:style-name="P23"/>
      <text:list xml:id="list103613808360816" text:continue-numbering="true" text:style-name="WWNum4">
        <text:list-item>
          <text:p text:style-name="P82">Podmienky zrušenia použitého postupu </text:p>
          <text:list>
            <text:list-item>
              <text:p text:style-name="P93">Verejný obstarávateľ môže zrušiť použitý postup zadávania zákazky. Verejný obstarávateľ si vyhradzuje právo zrušiť postup zadávania zákazky aj v prípade, ak cena za celý predmet zákazky bude vyššia ako predpokladaná hodnota zákazky. </text:p>
            </text:list-item>
          </text:list>
        </text:list-item>
      </text:list>
      <text:p text:style-name="P18"><text:s/></text:p>
      <text:list xml:id="list103613005484682" text:continue-numbering="true" text:style-name="WWNum4">
        <text:list-item>
          <text:h text:style-name="P55" text:outline-level="1"><text:bookmark-start text:name="_Toc12175"/><text:span text:style-name="T7">Komunikácia</text:span><text:span text:style-name="T12"> </text:span><text:bookmark-end text:name="_Toc12175"/></text:h>
          <text:list>
            <text:list-item>
              <text:p text:style-name="P50">Poskytovanie vysvetlení, odovzdávanie podkladov a komunikácia („ďalej len komunikácia“) medzi verejným obstarávateľom a záujemcami/uchádzačmi sa bude uskutočňovať v štátnom (slovenskom) jazyku a spôsobom, ktorý zabezpečí úplnosť a obsah týchto údajov uvedených v ponuke, podmienkach účasti a zaručí ochranu dôverných a osobných údajov uvedených v týchto dokumentoch. </text:p>
            </text:list-item>
            <text:list-item>
              <text:p text:style-name="P51">Verejný obstarávateľ bude pri komunikácii so záujemcami/uchádzačmi postupovať prostredníctvom komunikačného rozhrania systému JOSEPHINE. Tento spôsob komunikácie sa týka akejkoľvek komunikácie a podaní medzi verejným obstarávateľom a záujemcami, resp. uchádzačmi. </text:p>
            </text:list-item>
            <text:list-item>
              <text:p text:style-name="P49"><text:span text:style-name="T7">JOSEPHINE je na účely tohto verejného obstarávania softvér na elektronizáciu zadávania verejných zákaziek. JOSEPHINE je webová aplikácia na doméne </text:span><text:a xlink:type="simple" xlink:href="https://josephine.proebiz.com/" text:style-name="Internet_20_link" text:visited-style-name="Visited_20_Internet_20_Link"><text:span text:style-name="Internet_20_link"><text:span text:style-name="T27">https://josephine.proebiz.com</text:span></text:span></text:a><text:span text:style-name="T7">. </text:span></text:p>
            </text:list-item>
            <text:list-item>
              <text:p text:style-name="P50">Na bezproblémové používanie systému JOSEPHINE je nutné používať jeden z podporovaných internetových prehliadačov:</text:p>
            </text:list-item>
          </text:list>
        </text:list-item>
      </text:list>
      <text:p text:style-name="P13"><text:tab/>- Microsoft Internet Explorer verzia 11.0 a vyššia, </text:p>
      <text:p text:style-name="P13"><text:tab/>- Mozilla Firefox verzia 13.0 a vyššia alebo </text:p>
      <text:p text:style-name="P13"><text:tab/>- Google Chrome</text:p>
      <text:p text:style-name="P13"><text:tab/>- GoogleEdge.</text:p>
      <text:p text:style-name="P13"/>
      <text:list xml:id="list103613251945197" text:continue-numbering="true" text:style-name="WWNum4">
        <text:list-item>
          <text:list>
            <text:list-item>
              <text:p text:style-name="P50">Pravidlá pre doručovanie – zásielka sa považuje za doručenú záujemcovi/uchádzačovi ak jej adresát bude mať objektívnu možnosť oboznámiť sa s jej obsahom, tzn. ako náhle sa dostane zásielka do sféry jeho dispozície. Za okamih doručenia sa v systéme JOSEPHINE považuje okamih jej odoslania v systéme JOSEPHINE a to v súlade s funkcionalitou systému. </text:p>
            </text:list-item>
            <text:list-item>
              <text:p text:style-name="P50">Obsahom komunikácie prostredníctvom komunikačného rozhrania systému JOSEPHINE bude predkladanie ponúk, vysvetľovanie výzvy na predloženie ponuky, prípadné doplnenie výzvy, vysvetľovanie predložených ponúk, vysvetľovanie predložených dokladov a atď. V prípade, že verejný obstarávateľ rozhodne aj o možnosti iného spôsobu komunikácie než prostredníctvom komunikačného rozhrania JOSEPHINE, tak vo výzve túto skutočnosť zreteľne uvedie. Ak bude uchádzač alebo ponuka uchádzača z daného tendru vylúčená, uchádzačovi bude prostredníctvom komunikačného rozhrania systému JOSEPHINE oznámené vylúčenie s uvedením dôvodu. Úspešnému uchádzačovi bude prostredníctvom komunikačného rozhrania systému JOSEPHINE zaslané oznámenie, že sa jeho ponuku prijíma. </text:p>
            </text:list-item>
            <text:list-item>
              <text:p text:style-name="P50">Ak je odosielateľom zásielky verejný obstarávateľ, tak záujemcovi resp. uchádzačovi bude na ním určený kontaktný e-mail/e-maily bezodkladne odoslaná informácia o tom, že k predmetnej zákazke existuje nová zásielka/správa. Záujemca resp. uchádzač sa prihlási do systému a v komunikačnom rozhraní zákazky bude mať zobrazený obsah komunikácie – zásielky, správy. Záujemca resp. uchádzač si môže v komunikačnom rozhraní zobraziť celú históriu o svojej komunikácii s verejným obstarávateľom. </text:p>
            </text:list-item>
            <text:list-item>
              <text:p text:style-name="P50">Ak je odosielateľom zásielky záujemca resp. uchádzač, tak po prihlásení do systému a k predmetnému obstarávaniu môže prostredníctvom komunikačného rozhrania odosielať správy a potrebné prílohy verejnému obstarávateľovi. Takáto zásielka sa považuje za doručenú verejnému obstarávateľovi okamihom jej odoslania v systéme JOSEPHINE v súlade s funkcionalitou systému.</text:p>
            </text:list-item>
            <text:list-item>
              <text:p text:style-name="P49"><text:soft-page-break/><text:span text:style-name="T27">Ak Výzva nie je verejná, prístup k danému obstarávaniu si môžete zabezpečiť vložením kódu do systému JOSEPHINE, ktorý Vám bude zaslaný zo systému e-mailom. Kód máte možnosť vložiť po registrácii a prihlásení na doméne </text:span><text:a xlink:type="simple" xlink:href="https://josephine.proebiz.com/" text:style-name="Internet_20_link" text:visited-style-name="Visited_20_Internet_20_Link"><text:span text:style-name="Internet_20_link"><text:span text:style-name="T7">https://josephine.proebiz.com/</text:span></text:span></text:a><text:span text:style-name="T27">. Po vložení kódu sa pre Vás dané obstarávanie (zákazka) zverejní a budete tak mať dostupné všetky informácie poskytované verejným obstarávateľom k tomuto tendru. Verejný obstarávateľ odporúča záujemcom, ktorí si vyhľadali obstarávania prostredníctvom webovej stránky verejného obstarávateľa, resp. v systéme JOSEPHINE (https://josephine.proebiz.com), a zároveň ktorí chcú byť informovaní o prípadných aktualizáciách týkajúcich sa konkrétneho obstarávania prostredníctvom notifikačných e-mailov, aby v danom obstarávaní zaklikli tlačidlo </text:span><text:span text:style-name="T35">„ZAUJÍMA MA TO“ </text:span><text:span text:style-name="T27">(v pravej hornej časti obrazovky).</text:span></text:p>
            </text:list-item>
          </text:list>
        </text:list-item>
      </text:list>
      <text:p text:style-name="P5"/>
      <text:list xml:id="list103613844052369" text:continue-numbering="true" text:style-name="WWNum4">
        <text:list-item>
          <text:h text:style-name="P57" text:outline-level="1"><text:bookmark-start text:name="_Toc12176"/>Vysvetlenie požiadaviek uvedených vo Výzve<text:bookmark-end text:name="_Toc12176"/></text:h>
          <text:list>
            <text:list-item>
              <text:p text:style-name="P50">V prípade nejasností týkajúcich sa požiadaviek uvedených vo Výzve alebo inej sprievodnej dokumentácií, môže uchádzač elektronicky požiadať verejného obstarávateľa v systéme JOSEPHINE prostredníctvom okna „KOMUNIKÁCIA“ o ich vysvetlenie. Do predmetu správy je uchádzač povinný uviesť „Žiadosť o vysvetlenie“. Uchádzač musí svoju žiadosť doručiť verejnému obstarávateľovi max. 48 hodín (počas pracovných dní) pred uplynutím lehoty na predkladanie ponúk, tak aby mal verejný obstarávateľ dostatok času na spracovanie žiadosti a doručenie odpovede všetkým uchádzačom. Uchádzačom bude vysvetlenie doručené elektronicky v systéme JOSEPHINE prostredníctvom okna „KOMUNIKÁCIA“ najneskôr 24 hodín (počas pracovných dní) pred uplynutím lehoty na predkladanie ponúk. O doručení správy bude uchádzač informovaný prostredníctvom notifikačného e-mailu na e-mailovú adresu zadanú pri registrácií. </text:p>
            </text:list-item>
          </text:list>
        </text:list-item>
      </text:list>
      <text:p text:style-name="P19"/>
      <text:list xml:id="list103612511501539" text:continue-numbering="true" text:style-name="WWNum4">
        <text:list-item>
          <text:h text:style-name="P55" text:outline-level="1"><text:bookmark-start text:name="_Toc12179"/><text:span text:style-name="T7">Kritériá na vyhodnotenie ponúk a pravidlá ich uplatnenia </text:span><text:span text:style-name="T12"><text:s/></text:span><text:bookmark-end text:name="_Toc12179"/></text:h>
          <text:list>
            <text:list-item>
              <text:p text:style-name="P86">Kritériom na vyhodnotenie ponúk je najnižšia celková cena za predmet zákazky v EUR s DPH, zaokrúhlená na tri desatinné miesta.</text:p>
            </text:list-item>
            <text:list-item>
              <text:p text:style-name="P86">Verejný obstarávateľ po uplynutí lehoty na predkladanie ponúk vyhodnotí splnenie podmienok účasti a požiadaviek na predmet zákazky u uchádzača, ktorý sa umiestnil na prvom mieste v poradí z hľadiska plnenia kritéria na vyhodnotenie ponúk.</text:p>
            </text:list-item>
            <text:list-item>
              <text:p text:style-name="P86">Poradie ostatných uchádzačov sa stanoví podľa stanoveného kritéria, t. j. na druhom mieste sa umiestni uchádzač s druhou najnižšou celkovou cenou za predmet zákazky, na treťom mieste sa umiestni uchádzač s treťou najnižšou celkovou cenou za predmet zákazky atď. </text:p>
            </text:list-item>
            <text:list-item>
              <text:p text:style-name="P67"><text:span text:style-name="T7">Uchádzač vloží svoju cenovú ponuku, ako celkovú cenu vo finančnom vyjadrení, do formulára v aplikácií JOSEPHINE. </text:span><text:span text:style-name="T23">Do konečnej ceny zákazky, teda ceny, ktorá bude zmluvnou cenou, sú započítané všetky doteraz vynaložené výdavky a v budúcnosti vynaložené výdavky úspešného uchádzača, súvisiace s plnením predmetu tejto zákazky.</text:span><text:span text:style-name="T7"> Prípadné zmeny sú upravené zmluvou.</text:span></text:p>
            </text:list-item>
          </text:list>
        </text:list-item>
      </text:list>
      <text:p text:style-name="P7"/>
      <text:list xml:id="list103613481704223" text:continue-numbering="true" text:style-name="WWNum4">
        <text:list-item>
          <text:h text:style-name="P57" text:outline-level="1">Elektronická aukcia</text:h>
          <text:list>
            <text:list-item>
              <text:p text:style-name="P86">Nepoužije sa.</text:p>
            </text:list-item>
          </text:list>
        </text:list-item>
      </text:list>
      <text:p text:style-name="P7"/>
      <text:list xml:id="list103612996504167" text:continue-numbering="true" text:style-name="WWNum4">
        <text:list-item>
          <text:h text:style-name="P59" text:outline-level="1">Prijatie ponuky a uzavretie zmluvy</text:h>
          <text:list>
            <text:list-item>
              <text:p text:style-name="P49"><text:span text:style-name="T7">Verejný obstarávateľ príjme ponuku uchádzača </text:span><text:span text:style-name="T15">s najnižšou celkovou cenou v EUR s DPH pre predmetu zákazky</text:span><text:span text:style-name="T7">. Ostatní uchádzači budú neúspešní.</text:span></text:p>
            </text:list-item>
            <text:list-item>
              <text:p text:style-name="P50">V prípade, ak sa na 1. mieste v poradí umiestnia viaceré ponuky uchádzačov (zhodné kritérium na vyhodnotenie ponúk), verejný obstarávateľ rovnakým dielom rozdelí zákazky všetkým uchádzačom, ktorí sa umiestnili na 1. mieste v poradí.</text:p>
            </text:list-item>
            <text:list-item>
              <text:p text:style-name="P50"><text:bookmark-start text:name="_Toc12183"/>Verejný obstarávateľ zašle bezodkladne po vyhodnotení ponúk z hľadiska plnenia kritéria uchádzačom, ktorých ponuky sa vyhodnocovali, oznámenie o výsledku vyhodnotenia ponúk, v ktorom úspešnému uchádzačovi alebo úspešným uchádzačom oznámi, že jeho ponuku prijíma a neúspešným uchádzačom oznámi, že ich ponuky neprijíma a uvedie dôvody neprijatia ich ponúk a poradie uchádzačov. </text:p>
            </text:list-item>
            <text:list-item>
              <text:p text:style-name="P71"><text:span text:style-name="T7"><text:s/>Úspešný uchádzač bezodkladne, najneskôr však </text:span><text:span text:style-name="T15">do 5 pracovných</text:span><text:span text:style-name="T7"> dní odo dňa doručenia oznámenia o prijatí ponuky doručí</text:span></text:p>
            </text:list-item>
          </text:list>
        </text:list-item>
      </text:list>
      <text:p text:style-name="P78">A)</text:p>
      <text:p text:style-name="P35"><text:span text:style-name="T15">-listinne</text:span><text:span text:style-name="T7"> prostredníctvom pošty alebo inej doručovacej služby na adresu verejného obstarávateľa Domov sociálnych služieb Čeláre-Kírť:</text:span></text:p>
      <text:list xml:id="list114758206" text:style-name="WWNum11">
        <text:list-item>
          <text:p text:style-name="P72"><text:span text:style-name="T22">vyplnenú a podpísanú Rámcovú dohodu</text:span><text:span text:style-name="T7"> v 2 vyhotoveniach s platnosťou originálu, vrátane príloh. </text:span></text:p>
        </text:list-item>
      </text:list>
      <text:p text:style-name="P36"><text:span text:style-name="T15"><text:s text:c="2"/></text:span><text:span text:style-name="T22">B)</text:span></text:p>
      <text:p text:style-name="P37"><text:span text:style-name="T7"><text:s text:c="11"/>-</text:span><text:span text:style-name="T15">elektronicky </text:span><text:span text:style-name="T7">prostredníctvom komunikačného rozhrania systému Josephine </text:span></text:p>
      <text:list xml:id="list103612898036531" text:continue-numbering="true" text:style-name="WWNum11">
        <text:list-item>
          <text:p text:style-name="P79"><text:soft-page-break/>zoznam subdodávateľov resp. čestné prehlásenie o ich nevyužití.</text:p>
        </text:list-item>
      </text:list>
      <text:p text:style-name="P104"><text:tab/><text:tab/>Skutočnosti uvedené v tomto bode platia pre všetky časti predmetu zákazky, uchádzač môže predložiť 1 dokument, ak bude úspešný vo viacerých častiach predmetu zákazky (uvedie pre ktoré časti zákazky je dokument platný). </text:p>
      <text:p text:style-name="P104"><text:tab/><text:tab/> </text:p>
      <text:list xml:id="list103614121987865" text:continue-list="list103612996504167" text:style-name="WWNum4">
        <text:list-item>
          <text:h text:style-name="P55" text:outline-level="1"><text:span text:style-name="T7">Záverečné ustanovenia</text:span><text:span text:style-name="T12"> </text:span><text:bookmark-end text:name="_Toc12183"/></text:h>
          <text:list>
            <text:list-item>
              <text:p text:style-name="P92">Verejný obstarávateľ bude pri uskutočňovaní tohto postupu zadávania zákazky postupovať v súlade so ZVO,</text:p>
            </text:list-item>
          </text:list>
        </text:list-item>
      </text:list>
      <text:p text:style-name="P105"><text:s text:c="11"/>prípadne inými všeobecne záväznými právnymi predpismi. </text:p>
      <text:list xml:id="list103613496429498" text:continue-numbering="true" text:style-name="WWNum4">
        <text:list-item>
          <text:list>
            <text:list-item>
              <text:p text:style-name="P92">Proti rozhodnutiu verejného obstarávateľa pri postupe zadávania zákazky podľa § 117 ZVO nie je možné v zmysle § 170 ods. 7 písm. c) ZVO podať námietky.</text:p>
            </text:list-item>
          </text:list>
        </text:list-item>
      </text:list>
      <text:p text:style-name="P94"><text:s/></text:p>
      <text:list xml:id="list103613536465307" text:continue-numbering="true" text:style-name="WWNum4">
        <text:list-item>
          <text:h text:style-name="P55" text:outline-level="1"><text:span text:style-name="T7">Prílohy</text:span><text:span text:style-name="T12"> </text:span></text:h>
        </text:list-item>
      </text:list>
      <text:p text:style-name="P40"/>
      <text:list text:style-name="WWNum1">
        <text:list-item>
          <text:p text:style-name="P106">Príloha č. 1 Výzvy - Špecifikácia položiek</text:p>
        </text:list-item>
        <text:list-item>
          <text:p text:style-name="P106">Príloha č. <text:span text:style-name="T40">2</text:span> Výzvy – Návrh Rámcovej dohody </text:p>
        </text:list-item>
        <text:list-item>
          <text:p text:style-name="P106">Príloha č. <text:span text:style-name="T40">3</text:span> Výzvy - Čestné vyhlásenie v zmysle § 32 ods. 1 písm. f) ZVO</text:p>
        </text:list-item>
      </text:list>
      <text:p text:style-name="P20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1" style:font-size-asian="11pt" style:language-asian="sk" style:country-asian="SK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Segoe UI1" style:font-size-asian="11pt" style:language-asian="sk" style:country-asian="SK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508cm" fo:margin-top="0cm" fo:margin-bottom="0.007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WWNum2" style:class="text">
      <style:paragraph-properties fo:margin-top="0cm" fo:margin-bottom="0.018cm" style:contextual-spacing="false" fo:line-height="111%" fo:text-align="justify" style:justify-single-word="false" fo:keep-together="always" fo:orphans="2" fo:widows="2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next-style-name="Standard" loext:linked-style-name="Nadpis_20_2_20_Char" style:default-outline-level="2" style:list-style-name="" style:class="text">
      <style:paragraph-properties fo:margin-left="0.018cm" fo:margin-right="0cm" fo:margin-top="0cm" fo:margin-bottom="0.018cm" style:contextual-spacing="false" fo:line-height="111%" fo:text-align="justify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WWNum5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ontents_20_1" style:display-name="Contents 1" style:family="paragraph" style:class="index">
      <style:paragraph-properties fo:margin-left="0.434cm" fo:margin-right="0.519cm" fo:margin-top="0cm" fo:margin-bottom="0.21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.508cm" fo:margin-top="0cm" fo:margin-bottom="0.007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254cm" fo:margin-bottom="0.25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s_20_level_20_1" style:display-name="Bullets level 1" style:family="paragraph" style:parent-style-name="Standard" loext:linked-style-name="Bullets_20_level_20_1_20_Char">
      <style:paragraph-properties fo:margin-left="0.321cm" fo:margin-right="0cm" fo:margin-top="0.212cm" fo:margin-bottom="0cm" style:contextual-spacing="false" fo:line-height="100%" fo:text-indent="-0.071cm" style:auto-text-indent="false"/>
      <style:text-properties style:font-name="Arial" fo:font-family="Arial" style:font-family-generic="roman" style:font-pitch="variable" fo:font-size="9.5pt" fo:language="en" fo:country="GB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Zarážka_20_základného_20_textu_20_Char" style:class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itle" style:family="paragraph" style:parent-style-name="Standard" loext:linked-style-name="Názov_20_Char" style:class="chap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 Black" fo:font-family="'Arial Black'" style:font-family-generic="roman" style:font-pitch="variable" fo:font-size="24pt" style:rfc-language-tag="x-none" fo:font-style="italic" style:font-name-asian="Times New Roman1" style:font-family-asian="'Times New Roman'" style:font-family-generic-asian="system" style:font-pitch-asian="variable" style:font-size-asian="24pt" style:language-asian="en" style:country-asian="US" style:font-style-asian="italic" style:font-name-complex="Arial Unicode MS" style:font-family-complex="'Arial Unicode MS'" style:font-family-generic-complex="system" style:font-pitch-complex="variable" style:language-complex="si" style:country-complex="LK" style:font-style-complex="italic" style:font-weight-complex="bold"/>
    </style:style>
    <style:style style:name="Odsek_20_zoznamu1" style:display-name="Odsek zoznamu1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yl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Arial" fo:font-family="Arial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.499cm" fo:margin-right="0.508cm" fo:margin-top="0cm" fo:margin-bottom="0.212cm" style:contextual-spacing="false" fo:line-height="200%" fo:text-indent="-0.018cm" style:auto-text-indent="false"/>
    </style:style>
    <style:style style:name="Štýl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ahoma" fo:font-family="Tahoma" style:font-family-generic="roman" style:font-pitch="variable" fo:font-size="9pt" style:font-name-asian="Calibri1" style:font-family-asian="Calibri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Normal_20_Indent" style:display-name="Normal Indent" style:family="paragraph" style:parent-style-name="Standard" loext:linked-style-name="Normálny_20_so_20_zarážkami_20_Char">
      <style:paragraph-properties fo:margin-left="1.249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Základný_20_text_20_21" style:display-name="Základný text 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_20_2" style:display-name="Style 2" style:family="paragraph" style:parent-style-name="Standard" loext:linked-style-name="Char_20_Style_20_10">
      <loext:graphic-properties draw:fill="solid" draw:fill-color="#ffffff"/>
      <style:paragraph-properties fo:margin-left="0cm" fo:margin-right="0cm" fo:margin-top="0.318cm" fo:margin-bottom="0cm" style:contextual-spacing="false" fo:line-height="0.406cm" fo:text-align="center" style:justify-single-word="false" fo:orphans="0" fo:widows="0" fo:text-indent="-1.411cm" style:auto-text-indent="false" fo:background-color="#ffffff"/>
      <style:text-properties style:use-window-font-color="true" loext:opacity="0%" style:font-name="Arial" fo:font-family="Arial" style:font-family-generic="roman" style:font-pitch="variable" fo:font-size="9.5pt" style:font-name-asian="Segoe UI1" style:font-family-asian="'Segoe UI'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Style_20_8" style:display-name="Style 8" style:family="paragraph" style:parent-style-name="Standard" loext:linked-style-name="Char_20_Style_20_9" style:default-outline-level="4" style:list-style-name="">
      <loext:graphic-properties draw:fill="solid" draw:fill-color="#ffffff"/>
      <style:paragraph-properties fo:margin-left="0cm" fo:margin-right="0cm" fo:margin-top="0cm" fo:margin-bottom="0cm" style:contextual-spacing="false" fo:line-height="0.55cm" fo:text-align="center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yle_20_12" style:display-name="Style 12" style:family="paragraph" style:parent-style-name="Standard" loext:linked-style-name="Char_20_Style_20_13" style:default-outline-level="5" style:list-style-name="">
      <loext:graphic-properties draw:fill="solid" draw:fill-color="#ffffff"/>
      <style:paragraph-properties fo:margin-left="0cm" fo:margin-right="0cm" fo:margin-top="0cm" fo:margin-bottom="0.847cm" style:contextual-spacing="false" fo:line-height="0.434cm" fo:text-align="center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weight="bold" style:font-name-asian="Segoe UI1" style:font-family-asian="'Segoe UI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_20_47" style:display-name="Style 47" style:family="paragraph" style:parent-style-name="Standard" loext:linked-style-name="Char_20_Style_20_48">
      <loext:graphic-properties draw:fill="solid" draw:fill-color="#ffffff"/>
      <style:paragraph-properties fo:margin-left="0cm" fo:margin-right="0cm" fo:margin-top="0cm" fo:margin-bottom="0cm" style:contextual-spacing="false" fo:line-height="0.356cm" fo:text-align="center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weight="bold" style:font-name-asian="Segoe UI1" style:font-family-asian="'Segoe UI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Style_20_5" style:display-name="Style 5" style:family="paragraph" style:parent-style-name="Standard" loext:linked-style-name="Char_20_Style_20_30">
      <loext:graphic-properties draw:fill="solid" draw:fill-color="#ffffff"/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background-color="#ffffff"/>
      <style:text-properties style:use-window-font-color="true" loext:opacity="0%" style:font-name="Calibri" fo:font-family="Calibri" style:font-family-generic="roman" style:font-pitch="variable" fo:font-size="10.5pt" style:font-name-asian="Segoe UI1" style:font-family-asian="'Segoe UI'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/>
    </style:style>
    <style:style style:name="Style_20_22" style:display-name="Style 22" style:family="paragraph" style:parent-style-name="Standard" loext:linked-style-name="Char_20_Style_20_23_20_Exact">
      <loext:graphic-properties draw:fill="solid" draw:fill-color="#ffffff"/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Style_20_4" style:display-name="Style 4" style:family="paragraph" style:parent-style-name="Standard" loext:linked-style-name="Char_20_Style_20_15">
      <loext:graphic-properties draw:fill="solid" draw:fill-color="#ffffff"/>
      <style:paragraph-properties fo:margin-left="0cm" fo:margin-right="0cm" fo:margin-top="0.459cm" fo:margin-bottom="0cm" style:contextual-spacing="false" fo:line-height="0.469cm" fo:text-align="start" style:justify-single-word="false" fo:orphans="0" fo:widows="0" fo:text-indent="-0.811cm" style:auto-text-indent="false" fo:background-color="#ffffff"/>
      <style:text-properties style:use-window-font-color="true" loext:opacity="0%" style:font-name="Calibri" fo:font-family="Calibri" style:font-family-generic="roman" style:font-pitch="variable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Style_20_27" style:display-name="Style 27" style:family="paragraph" style:parent-style-name="Standard" loext:linked-style-name="Char_20_Style_20_28" style:default-outline-level="1" style:list-style-name="">
      <loext:graphic-properties draw:fill="solid" draw:fill-color="#ffffff"/>
      <style:paragraph-properties fo:margin-left="0cm" fo:margin-right="0cm" fo:margin-top="0cm" fo:margin-bottom="0cm" style:contextual-spacing="false" fo:line-height="0.78cm" fo:text-align="start" style:justify-single-word="false" fo:orphans="0" fo:widows="0" fo:text-indent="0cm" style:auto-text-indent="false" fo:background-color="#ffffff"/>
      <style:text-properties style:use-window-font-color="true" loext:opacity="0%" style:font-name="Calibri" fo:font-family="Calibri" style:font-family-generic="roman" style:font-pitch="variable" fo:font-size="20pt" style:font-name-asian="Segoe UI1" style:font-family-asian="'Segoe UI'" style:font-family-generic-asian="system" style:font-pitch-asian="variable" style:font-size-asian="20pt" style:font-name-complex="Tahoma1" style:font-family-complex="Tahoma" style:font-family-generic-complex="system" style:font-pitch-complex="variable"/>
    </style:style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TML_20_Variable" style:display-name="HTML Variable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Bullets_20_level_20_1_20_Char" style:display-name="Bullets level 1 Char" style:family="text" loext:linked-style-name="Bullets_20_level_20_1">
      <style:text-properties fo:color="#000000" loext:opacity="100%" style:font-name="Arial" fo:font-family="Arial" style:font-family-generic="roman" style:font-pitch="variable" fo:font-size="9.5pt" fo:language="en" fo:country="GB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Odsek_20_zoznamu_20_Char" style:display-name="Odsek zoznamu Char" style:family="text" style:parent-style-name="Default_20_Paragraph_20_Font" loext:linked-style-name="List_20_Paragraph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arážka_20_základného_20_textu_20_Char" style:display-name="Zarážka základného textu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Základný_20_text_20_Char" style:display-name="Základný text Char" style:family="text" style:parent-style-name="Default_20_Paragraph_20_Font">
      <style:text-properties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Arial2" style:font-family-complex="Arial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fo:color="#ff0000" loext:opacity="100%" style:font-name="Arial Black" fo:font-family="'Arial Black'" style:font-family-generic="roman" style:font-pitch="variable" fo:font-size="24pt" style:rfc-language-tag="x-none" fo:font-style="italic" style:font-name-asian="Times New Roman1" style:font-family-asian="'Times New Roman'" style:font-family-generic-asian="system" style:font-pitch-asian="variable" style:font-size-asian="24pt" style:language-asian="en" style:country-asian="US" style:font-style-asian="italic" style:font-name-complex="Arial Unicode MS" style:font-family-complex="'Arial Unicode MS'" style:font-family-generic-complex="system" style:font-pitch-complex="variable" style:language-complex="si" style:country-complex="LK" style:font-style-complex="italic" style:font-weight-complex="bold"/>
    </style:style>
    <style:style style:name="h1a4" style:family="text">
      <style:text-properties fo:color="#505050" loext:opacity="100%" style:font-name="Trebuchet MS" fo:font-family="'Trebuchet MS'" style:font-family-generic="roman" style:font-pitch="variable" fo:font-size="12pt" style:font-size-asian="12pt" style:font-size-complex="12pt" text:display="true"/>
    </style:style>
    <style:style style:name="Zarážka_20_základného_20_textu_20_2_20_Char" style:display-name="Zarážka základného textu 2 Char" style:family="text" style:parent-style-name="Default_20_Paragraph_20_Font" loext:linked-style-name="Body_20_Text_20_Indent_20_2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ormálny_20_so_20_zarážkami_20_Char" style:display-name="Normálny so zarážkami Char" style:family="text" style:parent-style-name="Default_20_Paragraph_20_Font" loext:linked-style-name="Normal_20_Inde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_20_Style_20_9" style:display-name="Char Style 9" style:family="text" style:parent-style-name="Default_20_Paragraph_20_Font" loext:linked-style-name="Style_20_8">
      <style:text-properties style:font-name="Arial" fo:font-family="Arial" style:font-family-generic="roman" style:font-pitch="variable" fo:font-size="14pt" fo:font-weight="bold" fo:background-color="#ffffff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har_20_Style_20_10" style:display-name="Char Style 10" style:family="text" style:parent-style-name="Default_20_Paragraph_20_Font" loext:linked-style-name="Style_20_2">
      <style:text-properties style:font-name="Arial" fo:font-family="Arial" style:font-family-generic="roman" style:font-pitch="variable" fo:font-size="9.5pt" fo:background-color="#ffffff" style:font-size-asian="9.5pt" style:font-name-complex="Arial2" style:font-family-complex="Arial" style:font-family-generic-complex="system" style:font-pitch-complex="variable" style:font-size-complex="9.5pt"/>
    </style:style>
    <style:style style:name="Char_20_Style_20_13" style:display-name="Char Style 13" style:family="text" style:parent-style-name="Default_20_Paragraph_20_Font" loext:linked-style-name="Style_20_12">
      <style:text-properties style:font-name="Arial" fo:font-family="Arial" style:font-family-generic="roman" style:font-pitch="variable" fo:font-weight="bold" fo:background-color="#ffffff" style:font-weight-asian="bold" style:font-name-complex="Arial2" style:font-family-complex="Arial" style:font-family-generic-complex="system" style:font-pitch-complex="variable" style:font-weight-complex="bold"/>
    </style:style>
    <style:style style:name="Char_20_Style_20_11" style:display-name="Char Style 11" style:family="text" style:parent-style-name="Char_20_Style_20_10">
      <style:text-properties style:font-name="Arial" fo:font-family="Arial" style:font-family-generic="roman" style:font-pitch="variable" fo:font-size="9.5pt" style:text-underline-style="none" fo:font-weight="bold" fo:background-color="#ffffff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Char_20_Style_20_36" style:display-name="Char Style 36" style:family="text" style:parent-style-name="Default_20_Paragraph_20_Font">
      <style:text-properties fo:font-size="10.5pt" style:text-underline-style="none" style:font-size-asian="10.5pt" style:font-size-complex="10.5pt"/>
    </style:style>
    <style:style style:name="Char_20_Style_20_48" style:display-name="Char Style 48" style:family="text" style:parent-style-name="Default_20_Paragraph_20_Font" loext:linked-style-name="Style_20_47">
      <style:text-properties style:font-name="Arial" fo:font-family="Arial" style:font-family-generic="roman" style:font-pitch="variable" fo:font-weight="bold" fo:background-color="#ffffff" style:font-weight-asian="bold" style:font-name-complex="Arial2" style:font-family-complex="Arial" style:font-family-generic-complex="system" style:font-pitch-complex="variable" style:font-weight-complex="bold"/>
    </style:style>
    <style:style style:name="Char_20_Style_20_30" style:display-name="Char Style 30" style:family="text" style:parent-style-name="Default_20_Paragraph_20_Font" loext:linked-style-name="Style_20_5">
      <style:text-properties fo:font-size="10.5pt" fo:background-color="#ffffff" style:font-size-asian="10.5pt" style:font-size-complex="10.5pt"/>
    </style:style>
    <style:style style:name="Char_20_Style_20_23_20_Exact" style:display-name="Char Style 23 Exact" style:family="text" style:parent-style-name="Default_20_Paragraph_20_Font" loext:linked-style-name="Style_20_22">
      <style:text-properties style:font-name="Arial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short_5f_text" style:display-name="short_text" style:family="text"/>
    <style:style style:name="Char_20_Style_20_15" style:display-name="Char Style 15" style:family="text" loext:linked-style-name="Style_20_4">
      <style:text-properties fo:background-color="#ffffff"/>
    </style:style>
    <style:style style:name="Char_20_Style_20_28" style:display-name="Char Style 28" style:family="text" loext:linked-style-name="Style_20_27">
      <style:text-properties fo:font-size="20pt" fo:background-color="#ffffff" style:font-size-asian="20pt"/>
    </style:style>
    <style:style style:name="Char_20_Style_20_5" style:display-name="Char Style 5" style:family="text">
      <style:text-properties style:font-name="Arial" fo:font-family="Arial" style:font-family-generic="roman" style:font-pitch="variable" fo:font-size="10.5pt" fo:font-weight="bold" fo:background-color="#ffffff" style:font-size-asian="10.5pt" style:font-weight-asian="bold" style:font-name-complex="Arial2" style:font-family-complex="Arial" style:font-family-generic-complex="system" style:font-pitch-complex="variable" style:font-size-complex="10.5pt" style:font-weight-complex="bold"/>
    </style:style>
    <style:style style:name="Char_20_Style_20_8" style:display-name="Char Style 8" style:family="text" style:parent-style-name="Default_20_Paragraph_20_Font">
      <style:text-properties fo:font-size="10.5pt" style:text-underline-style="none" style:font-size-asian="10.5pt" style:font-size-complex="10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elect2-selection_5f__5f_rendered9" style:display-name="select2-selection__rendered9" style:family="text" style:parent-style-name="Default_20_Paragraph_20_Fon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0pt" fo:font-weight="bold" style:font-size-asian="10pt" style:font-weight-asian="bold" style:font-size-complex="10pt"/>
    </style:style>
    <style:style style:name="ListLabel_20_29" style:display-name="ListLabel 29" style:family="text">
      <style:text-properties fo:color="#000000" loext:opacity="100%" style:font-name="Calibri" fo:font-family="Calibri" style:font-family-generic="roman" style:font-pitch="variable" fo:font-size="10pt" fo:font-weight="normal" style:font-size-asian="10pt" style:font-weight-asian="normal" style:font-size-complex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size-complex="11pt" loext:padding="0cm" loext:border="none" loext:shadow="non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0.265cm" fo:margin-left="0.635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 fo:text-align="end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93cm" fo:margin-top="0cm" fo:margin-bottom="0cm" style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  <style:text-properties style:font-name="Calibri" fo:font-size="8pt" style:font-name-asian="Times New Roman1" style:font-size-asian="8pt" style:font-name-complex="Calibri1" style:font-size-complex="8pt"/>
    </style:style>
    <style:style style:name="MP3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0.422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8pt" fo:font-weight="normal" officeooo:paragraph-rsid="0016635e" style:font-name-asian="Times New Roman1" style:font-size-asian="8pt" style:font-weight-asian="normal" style:font-name-complex="Calibri1" style:font-size-complex="8pt" style:font-weight-complex="normal"/>
    </style:style>
    <style:style style:name="MP5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bold" officeooo:paragraph-rsid="0016635e" style:font-weight-asian="bold" style:font-name-complex="Calibri1" style:font-size-complex="12pt"/>
    </style:style>
    <style:style style:name="MP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officeooo:paragraph-rsid="0016635e"/>
    </style:style>
    <style:style style:name="MP9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10pt" officeooo:paragraph-rsid="0016635e" style:font-size-asian="10pt" style:font-name-complex="Calibri1"/>
    </style:style>
    <style:style style:name="MP10" style:family="paragraph" style:parent-style-name="Header">
      <style:paragraph-properties fo:text-align="end" style:justify-single-word="false" fo:padding-left="0cm" fo:padding-right="0cm" fo:padding-top="0cm" fo:padding-bottom="0.6cm" fo:border-left="none" fo:border-right="none" fo:border-top="none" fo:border-bottom="0.51pt solid #000000">
        <style:tab-stops>
          <style:tab-stop style:position="16.002cm" style:type="right"/>
        </style:tab-stops>
      </style:paragraph-properties>
      <style:text-properties style:font-name="Calibri" fo:font-size="10pt" officeooo:paragraph-rsid="0016635e" style:font-name-asian="Times New Roman1" style:font-size-asian="10pt" style:font-name-complex="Calibri1"/>
    </style:style>
    <style:style style:name="MP11" style:family="paragraph" style:parent-style-name="Standard">
      <style:paragraph-properties fo:margin-left="0cm" fo:margin-right="0.893cm" fo:margin-top="0cm" fo:margin-bottom="0cm" style:contextual-spacing="false" fo:line-height="108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MP12" style:family="paragraph" style:parent-style-name="Standard">
      <style:paragraph-properties fo:margin-left="0cm" fo:margin-right="0.422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8pt" officeooo:paragraph-rsid="0016635e" style:font-size-asian="8pt" style:font-name-complex="Calibri1" style:font-size-complex="8pt" style:font-weight-complex="bold"/>
    </style:style>
    <style:style style:name="MP13" style:family="paragraph" style:parent-style-name="Standard">
      <style:paragraph-properties fo:margin-left="0cm" fo:margin-right="0.422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8pt" fo:font-weight="normal" officeooo:paragraph-rsid="0016635e" style:font-size-asian="8pt" style:font-weight-asian="normal" style:font-name-complex="Calibri1" style:font-size-complex="8pt" style:font-weight-complex="normal"/>
    </style:style>
    <style:style style:name="MP14" style:family="paragraph" style:parent-style-name="Standard">
      <style:paragraph-properties fo:margin-left="0cm" fo:margin-right="0.504cm" fo:margin-top="0cm" fo:margin-bottom="0cm" style:contextual-spacing="false" fo:line-height="108%" fo:text-align="center" style:justify-single-word="false" fo:text-indent="0cm" style:auto-text-indent="false"/>
    </style:style>
    <style:style style:name="MP1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MT1" style:family="text">
      <style:text-properties style:font-name="Arial" fo:font-size="11.5pt" style:font-name-asian="Arial2" style:font-size-asian="11.5pt" style:font-name-complex="Arial2"/>
    </style:style>
    <style:style style:name="MT2" style:family="text">
      <style:text-properties style:font-name="Times New Roman" fo:font-size="12pt" style:font-name-asian="Times New Roman1" style:font-size-asian="12pt" style:font-name-complex="Times New Roman1"/>
    </style:style>
    <style:style style:name="MT3" style:family="text">
      <style:text-properties style:font-name="Calibri" fo:font-size="8pt" style:font-name-asian="Times New Roman1" style:font-size-asian="8pt" style:font-name-complex="Calibri1" style:font-size-complex="8pt"/>
    </style:style>
    <style:style style:name="MT4" style:family="text">
      <style:text-properties style:font-name="Calibri" fo:font-size="8pt" fo:font-weight="bold" style:font-name-asian="Times New Roman1" style:font-size-asian="8pt" style:font-weight-asian="bold" style:font-name-complex="Calibri1" style:font-size-complex="8pt"/>
    </style:style>
    <style:style style:name="MT5" style:family="text">
      <style:text-properties fo:font-size="14pt" fo:letter-spacing="0.011cm" fo:font-weight="bold" style:font-size-asian="14pt" style:font-weight-asian="bold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style:font-name="Calibri" fo:font-weight="bold" style:font-weight-asian="bold" style:font-name-complex="Calibri1" style:font-size-complex="12pt"/>
    </style:style>
    <style:style style:name="MT8" style:family="text">
      <style:text-properties style:font-name="Calibri" fo:font-size="10pt" style:font-size-asian="10pt" style:font-name-complex="Calibri1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891cm" fo:min-width="11.268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9cm" fo:margin-left="2.251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1.281cm" fo:margin-left="0cm" fo:margin-right="0cm" fo:margin-top="1.1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<text:s/></text:span></text:p>
      </style:header>
      <style:footer>
        <text:p text:style-name="MP2">___________________________________________________________________________________________________________________</text:p>
        <text:p text:style-name="MP3"><text:span text:style-name="MT3">Výzva na predkladanie ponúk<text:tab/><text:tab/><text:tab/><text:tab/><text:tab/><text:tab/><text:tab/><text:tab/><text:tab/><text:tab/>Strana </text:span><text:span text:style-name="MT4"><text:page-number text:select-page="current">8</text:page-number></text:span><text:span text:style-name="MT3"><text:s/>z </text:span><text:span text:style-name="MT4"><text:page-count>8</text:page-count></text:span><text:span text:style-name="MT3"><text:s/></text:span></text:p>
        <text:p text:style-name="MP4"><text:bookmark text:name="_Hlk7240466111"/>Zabezpečenie dodávky potravín pre jedáleň Strednej priemyselnej školy Jozefa Murgaša - komodita Vajcia 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><draw:frame draw:style-name="Mfr1" draw:name="Obrázok 7" text:anchor-type="char" svg:y="0.485cm" svg:width="1.325cm" svg:height="1.408cm" draw:z-index="2"><draw:image xlink:href="Pictures/100000000000007100000079B323B00F2673AE81.jpg" xlink:type="simple" xlink:show="embed" xlink:actuate="onLoad" draw:mime-type="image/jpeg"/><svg:desc>ERBVucBB</svg:desc><draw:contour-polygon svg:width="2.842cm" svg:height="3.156cm" svg:viewBox="0 0 2842 3156" draw:points="25,0 25,3156 2867,3156 2867,0" draw:recreate-on-edit="false"/></draw:frame><draw:custom-shape text:anchor-type="char" draw:z-index="0" draw:name="Text Box 65" draw:style-name="Mgr1" draw:text-style-name="MP7" svg:width="11.775cm" svg:height="2.144cm" svg:x="1.138cm" svg:y="0.49cm"><text:p text:style-name="Frame_20_contents"><text:span text:style-name="MT5">BANSKOBYSTRICKÝ </text:span><text:span text:style-name="MT6">SAMOSPRÁVNY KRAJ</text:span></text:p><text:p text:style-name="M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><text:span text:style-name="MT7"><text:s text:c="22"/></text:span><text:span text:style-name="MT8">Školská jedáleň SPŠJM</text:span></text:p>
        <text:p text:style-name="MP9">Hurbanova 6</text:p>
        <text:p text:style-name="MP10">975 18 Banská Bystrica</text:p>
        <text:p text:style-name="MP11"><text:s/></text:p>
      </style:header>
      <style:footer>
        <text:p text:style-name="MP12">Výzva na predkladanie ponúk</text:p>
        <text:p text:style-name="MP13"><text:bookmark text:name="_Hlk724046611"/>Zabezpečenie dodávky potravín pre jedáleň Strednej priemyselnej školy Jozefa Murgaša - komodita Vajcia </text:p>
        <text:p text:style-name="MP14"><text:span text:style-name="MT3">Strana </text:span><text:span text:style-name="MT4"><text:page-number text:select-page="current">1</text:page-number></text:span><text:span text:style-name="MT3"><text:s/>z </text:span><text:span text:style-name="MT4"><text:page-count>8</text:page-count></text:span></text:p>
        <text:p text:style-name="MP1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láčik Ľuboš</meta:initial-creator>
    <meta:editing-cycles>5</meta:editing-cycles>
    <meta:print-date>2019-07-29T12:57:00</meta:print-date>
    <meta:creation-date>2022-11-10T09:36:00</meta:creation-date>
    <dc:date>2023-01-31T10:36:11.853000000</dc:date>
    <meta:editing-duration>PT1H41M21S</meta:editing-duration>
    <meta:generator>LibreOffice/7.4.2.3$Windows_X86_64 LibreOffice_project/382eef1f22670f7f4118c8c2dd222ec7ad009daf</meta:generator>
    <meta:document-statistic meta:table-count="0" meta:image-count="1" meta:object-count="0" meta:page-count="8" meta:paragraph-count="180" meta:word-count="2757" meta:character-count="20148" meta:non-whitespace-character-count="17491"/>
    <meta:user-defined meta:name="AppVersion">16.0000</meta:user-defined>
    <meta:template xlink:type="simple" xlink:actuate="onRequest" xlink:title="Normal" xlink:href=""/>
  </office:meta>
</office:document-meta>
</file>