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 Black"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Black" style:font-name-complex="Arial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text-indent="-0.0527in"/>
    </style:style>
    <style:style style:name="P21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Standard" style:family="paragraph">
      <style:paragraph-properties fo:margin-left="0.1972in" fo:margin-right="-0.0013in" fo:text-indent="-0.1972in">
        <style:tab-stops/>
      </style:paragraph-properties>
    </style:style>
    <style:style style:name="T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 fo:color="#000000"/>
    </style:style>
    <style:style style:name="P45" style:parent-style-name="Standard" style:family="paragraph">
      <style:paragraph-properties fo:text-align="justify"/>
      <style:text-properties fo:font-weight="bold" style:font-weight-asian="bold" fo:background-color="#FFFF00"/>
    </style:style>
    <style:style style:name="P4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Predvolenépísmoodseku" style:family="text">
      <style:text-properties fo:color="#000000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font-weight="bold" style:font-weight-asian="bold" fo:color="#000000"/>
    </style:style>
    <style:style style:name="T87" style:parent-style-name="Predvolenépísmoodseku" style:family="text">
      <style:text-properties fo:font-weight="bold" style:font-weight-asian="bold" fo:color="#000000"/>
    </style:style>
    <style:style style:name="P88" style:parent-style-name="Standard" style:family="paragraph">
      <style:paragraph-properties fo:text-align="justify"/>
      <style:text-properties fo:font-weight="bold" style:font-weight-asian="bold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fo:font-weight="bold" style:font-weight-asian="bold"/>
    </style:style>
    <style:style style:name="P9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P120" style:parent-style-name="Standard" style:family="paragraph">
      <style:paragraph-properties fo:text-align="justify"/>
      <style:text-properties fo:font-weight="bold" style:font-weight-asian="bold"/>
    </style:style>
    <style:style style:name="P121" style:parent-style-name="Standard" style:family="paragraph">
      <style:paragraph-properties fo:text-align="justify" fo:text-indent="-0.1972in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fo:color="#00000A"/>
    </style:style>
    <style:style style:name="T128" style:parent-style-name="Predvolenépísmoodseku" style:family="text">
      <style:text-properties fo:color="#00000A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fo:color="#00000A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fo:color="#00000A"/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6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44" style:parent-style-name="Odsekzoznamu" style:list-style-name="LFO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47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style-complex="italic"/>
    </style:style>
    <style:style style:name="P148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9" style:parent-style-name="Predvolenépísmoodseku" style:family="text">
      <style:text-properties style:font-weight-complex="bold"/>
    </style:style>
    <style:style style:name="T150" style:parent-style-name="Predvolenépísmoodseku" style:family="text">
      <style:text-properties style:font-weight-complex="bold"/>
    </style:style>
    <style:style style:name="P151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55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56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list-style-name="WWNum12" style:family="paragraph">
      <style:paragraph-properties fo:text-align="justify" fo:margin-left="0.1972in" fo:text-indent="-0.1972in">
        <style:tab-stops/>
      </style:paragraph-properties>
    </style:style>
    <style:style style:name="P158" style:parent-style-name="Standard" style:family="paragraph">
      <style:paragraph-properties fo:text-align="justify" fo:margin-left="0.2083in">
        <style:tab-stops/>
      </style:paragraph-properties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  <style:text-properties style:font-weight-complex="bold"/>
    </style:style>
    <style:style style:name="P165" style:parent-style-name="Standard" style:family="paragraph">
      <style:paragraph-properties fo:text-align="justify"/>
    </style:style>
    <style:style style:name="T1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paragraph-properties fo:text-align="justify"/>
      <style:text-properties fo:font-weight="bold" style:font-weight-asian="bold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Standard" style:family="paragraph">
      <style:paragraph-properties fo:text-align="justify"/>
      <style:text-properties fo:font-weight="bold" style:font-weight-asian="bold"/>
    </style:style>
    <style:style style:name="P1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style:font-style-complex="italic"/>
    </style:style>
    <style:style style:name="T185" style:parent-style-name="Predvolenépísmoodseku" style:family="text">
      <style:text-properties style:font-style-complex="italic"/>
    </style:style>
    <style:style style:name="T186" style:parent-style-name="Predvolenépísmoodseku" style:family="text">
      <style:text-properties style:font-style-complex="italic"/>
    </style:style>
    <style:style style:name="T187" style:parent-style-name="Predvolenépísmoodseku" style:family="text">
      <style:text-properties style:font-style-complex="italic"/>
    </style:style>
    <style:style style:name="P188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189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90" style:parent-style-name="Predvolenépísmoodseku" style:family="text">
      <style:text-properties fo:font-weight="bold" style:font-weight-asian="bold" style:font-weight-complex="bold" fo:color="#000000"/>
    </style:style>
    <style:style style:name="T191" style:parent-style-name="Predvolenépísmoodseku" style:family="text">
      <style:text-properties fo:color="#000000"/>
    </style:style>
    <style:style style:name="T192" style:parent-style-name="Predvolenépísmoodseku" style:family="text">
      <style:text-properties fo:font-weight="bold" style:font-weight-asian="bold" style:font-weight-complex="bold" fo:color="#000000"/>
    </style:style>
    <style:style style:name="T193" style:parent-style-name="Predvolenépísmoodseku" style:family="text">
      <style:text-properties fo:color="#000000"/>
    </style:style>
    <style:style style:name="T194" style:parent-style-name="Predvolenépísmoodseku" style:family="text">
      <style:text-properties fo:color="#000000"/>
    </style:style>
    <style:style style:name="P19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196" style:parent-style-name="Predvolenépísmoodseku" style:family="text">
      <style:text-properties fo:color="#000000"/>
    </style:style>
    <style:style style:name="T197" style:parent-style-name="Predvolenépísmoodseku" style:family="text">
      <style:text-properties fo:color="#000000"/>
    </style:style>
    <style:style style:name="T198" style:parent-style-name="Predvolenépísmoodseku" style:family="text">
      <style:text-properties fo:font-weight="bold" style:font-weight-asian="bold" style:font-weight-complex="bold" fo:color="#000000"/>
    </style:style>
    <style:style style:name="T199" style:parent-style-name="Predvolenépísmoodseku" style:family="text"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fo:font-weight="bold" style:font-weight-asian="bold" style:font-weight-complex="bold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P212" style:parent-style-name="Normálny" style:family="paragraph">
      <style:paragraph-properties fo:widows="2" fo:orphans="2" style:vertical-align="auto"/>
      <style:text-properties style:font-name="Times New Roman" style:font-name-asian="Times New Roman" fo:color="#000000" style:letter-kerning="false" fo:font-size="12pt" style:font-size-asian="12pt" style:font-size-complex="12pt" fo:hyphenate="true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Normálny" style:family="paragraph">
      <style:text-properties style:language-asian="ar" style:country-asian="SA"/>
    </style:style>
  </office:automatic-styles>
  <office:body>
    <office:text text:use-soft-page-breaks="true">
      <text:p text:style-name="P1"/>
      <text:p text:style-name="P4">Bytový podnik mesta Košice, s. r. o.</text:p>
      <text:p text:style-name="P5">Južné nábrežie 13, 042 19 Košice</text:p>
      <text:p text:style-name="P6"/>
      <text:p text:style-name="P7">Spis č.: 062/2019/VO-§117<text:s/></text:p>
      <text:p text:style-name="P8"><text:s text:c="67"/></text:p>
      <text:p text:style-name="P9">Výzva na predloženie ponuky – zákazky s nízkou hodnotou</text:p>
      <text:p text:style-name="P10"/>
      <text:p text:style-name="P11"/>
      <text:p text:style-name="P12">v rámci postupu verejného obstarávania podľa §117 zákona č. 343/2015 Z. z. o verejnom obstarávaní a o zmene a doplnení niektorých zákonov v znení neskorších predpisov</text:p>
      <text:p text:style-name="P13"/>
      <text:p text:style-name="P14">1. Identifikácia verejného<text:s/>obstarávateľa:</text:p>
      <text:p text:style-name="P15">Názov:<text:tab/><text:tab/><text:tab/><text:s text:c="9"/>Bytový podnik mesta Košice, s. r. o.</text:p>
      <text:p text:style-name="P16">IČO: <text:s text:c="35"/>44 518 684</text:p>
      <text:p text:style-name="P17">Štatutárny orgán: <text:s text:c="16"/>Ing.<text:s/>Peter Vrábel<text:s/>– konateľ spoločnosti</text:p>
      <text:p text:style-name="P18">Sídlo:<text:tab/><text:tab/><text:tab/><text:s text:c="9"/>Južné nábrežie č.13, PSČ 042 19 Košice<text:tab/></text:p>
      <text:p text:style-name="P19">Kontaktná osoba pre VO: <text:s text:c="2"/>Gabriela Porembová</text:p>
      <text:p text:style-name="P20"><text:s/>Telefón:<text:tab/><text:tab/><text:s text:c="9"/>+421 557871350</text:p>
      <text:p text:style-name="P21">Pracovný kontakt pre vysvetlenie výzvy na predloženie ponuky: <text:s/>gabriela.porembova@bpmk.sk</text:p>
      <text:p text:style-name="P22"><text:span text:style-name="T23">Komunikácia pre uvedenú zákazku sa uskutočňuje prostredníctvom systému na <text:s text:c="3"/>elektro</text:span><text:span text:style-name="T24">nickú komunikáciu – JOSEPHINE:<text:s/></text:span><text:a xlink:href="https://josephine.proebiz.com/sk/" office:target-frame-name="_top" xlink:show="replace"><text:span text:style-name="T25">https://josephine.proebiz.com/sk/</text:span></text:a></text:p>
      <text:p text:style-name="P26"/>
      <text:p text:style-name="P27"><text:span text:style-name="T28">2.</text:span><text:s/><text:span text:style-name="T29">Názov predmetu zákazky:</text:span></text:p>
      <text:p text:style-name="P30"><text:span text:style-name="T31">Deratizačné služby</text:span><text:span text:style-name="T32"><text:s text:c="3"/></text:span></text:p>
      <text:p text:style-name="P33"><text:span text:style-name="T34">Zákazka<text:s/></text:span>je na:<text:s/><text:span text:style-name="T35">služby</text:span></text:p>
      <text:p text:style-name="P36">CPV 90923000-3 Deratizačné služby</text:p>
      <text:p text:style-name="P37"/>
      <text:p text:style-name="P38">3. Stručný opis predmetu zákazky:</text:p>
      <text:p text:style-name="P39">Predmetom zákazky je vykonávanie deratizačných prác v rámci jesennej deratizácie v roku 2019 resp. do vyčerpania finančného limitu 10 000€ bez DPH pre potreby BPMK, s.r.o. so sídlom Južné nábrežie č.13, PSČ 042 19 Košice.<text:s/>Verejný obstarávateľ požaduje použiť primerané formy deratizácie s ohľadom na zamorenie bytových domov, nebytových priestorov, základných škôl, materských škôl a detských jaslí.</text:p>
      <text:p text:style-name="P40"/>
      <text:p text:style-name="P41"><text:span text:style-name="T42">4. <text:s/>Predpokladaná hodnota zákazk</text:span><text:span text:style-name="T43">y</text:span><text:span text:style-name="T44">: <text:s text:c="3"/>10 000,00 € bez DPH</text:span></text:p>
      <text:p text:style-name="P45"/>
      <text:p text:style-name="P46">5. <text:s/>Základné zmluvné podmienky:</text:p>
      <text:p text:style-name="P47"><text:span text:style-name="T48"><text:s text:c="2"/>-<text:s/></text:span><text:span text:style-name="T49">Miesto a čas dodania služby</text:span><text:span text:style-name="T50">:</text:span><text:span text:style-name="T51"><text:s/>všetky objekty (bytové, nebytové priestory a školské zariadenia) pracoviská a verejné priestranstvá vo vlastníctve, správe resp. nájme BPMK, s.r.o., ktoré sa nachád</text:span><text:span text:style-name="T52">zajú na území mesta Košice na jesennú deratizáciu v roku 2019</text:span><text:span text:style-name="T53">, podrobný zoznam objektov viď. Príloha č.2</text:span></text:p>
      <text:p text:style-name="P54"><text:span text:style-name="T55"><text:s text:c="2"/>- <text:s/></text:span><text:span text:style-name="T56">Lehota na dodanie predmetu zákazky</text:span><text:span text:style-name="T57">:<text:s/></text:span><text:span text:style-name="T58">do<text:s/></text:span><text:span text:style-name="T59">5<text:s/></text:span><text:span text:style-name="T60">pracovných<text:s/></text:span><text:span text:style-name="T61">dní <text:s/>od doručenia objednávky</text:span><text:span text:style-name="T62"><text:s/></text:span><text:span text:style-name="T63"><text:s text:c="75"/></text:span><text:span text:style-name="T64"><text:s text:c="4"/></text:span></text:p>
      <text:p text:style-name="P65"><text:span text:style-name="T66"><text:s text:c="2"/>-<text:s/></text:span><text:span text:style-name="T67"><text:s/>Platba:<text:s/></text:span><text:span text:style-name="T68">faktúrou</text:span><text:span text:style-name="T69"><text:s text:c="3"/></text:span></text:p>
      <text:p text:style-name="P70"><text:span text:style-name="T71"><text:s text:c="2"/>- <text:s/></text:span><text:span text:style-name="T72">Lehota splatnosti faktúr</text:span><text:span text:style-name="T73">:</text:span><text:span text:style-name="T74"><text:s/></text:span><text:span text:style-name="T75">60 dní</text:span></text:p>
      <text:p text:style-name="P76"><text:span text:style-name="T77"><text:s text:c="51"/></text:span></text:p>
      <text:p text:style-name="P78"><text:span text:style-name="T79">6.<text:s/></text:span><text:span text:style-name="T80">Lehota na predkladanie ponúk do: <text:s/></text:span><text:span text:style-name="T81">10</text:span><text:span text:style-name="T82">.</text:span><text:span text:style-name="T83">10</text:span><text:span text:style-name="T84">.2019 <text:s/>do 10:00 hod.</text:span><text:span text:style-name="T85"><text:s text:c="5"/></text:span><text:span text:style-name="T86"><text:s text:c="64"/></text:span><text:span text:style-name="T87"><text:s text:c="62"/></text:span></text:p>
      <text:p text:style-name="P88"/>
      <text:p text:style-name="P89"><text:span text:style-name="T90">7. <text:s/>Stanovenie ceny:</text:span></text:p>
      <text:p text:style-name="P91">Cenu je potrebné spracovať na základe predpokladaného požadovaného rozsahu, kvality a ďalších požiadaviek uvedených v Prílohe č.1 tejto Výzvy, prípadne zohľadniť výsledky<text:s/>- <text:s/>zo spoločnej obhliadky predmetu obstarávania. Do ceny je potrebné zapracovať všetky náklady<text:s/></text:p>
      <text:p text:style-name="P92"/>
      <text:p text:style-name="P93"/>
      <text:p text:style-name="P94"/>
      <text:p text:style-name="P95">súvisiace s výkonom služieb vrátane ceny deratizačných prípravkov a dopravy na miesto plnenia.<text:s/></text:p>
      <text:p text:style-name="P96">Cenu je potrebné uvádzať v eurách (€). V ponuke je potrebné uvádzať jednotkovú cenu za MJ/m2 bez DPH, MJ/m2 s DPH a cenu celkom za predpokladané množstvo v € bez DPH a cenu celkom za množstvo s DPH. Ak uchádzač nie je platcom DPH uvedie túto skutočnosť v ponuke.</text:p>
      <text:p text:style-name="P97"/>
      <text:p text:style-name="P98"><text:span text:style-name="T99">6. <text:s/>Obhliadka: <text:s/></text:span></text:p>
      <text:p text:style-name="P100">Predmetom obstarávania je zabezpečenie deratizačných služieb pre potreby BPMK, s.r.o.</text:p>
      <text:p text:style-name="P101">Jedná sa <text:s/>o jesennú deratizáciu vo všetkých objektoch (bytové, nebytové priestory a školské zariadenia), pracoviskách a verejných priestranstvách vo vlastníctve, v správe resp. v nájme Bytového podniku mesta<text:s/>Košice, s.r.o., ktoré sa nachádzajú na území mesta Košice. <text:s text:c="150"/></text:p>
      <text:p text:style-name="P102">Vykonávanie týchto služieb je z pohľadu verejného obstarávania pri každom objekte, resp. <text:s/>byte rôzne a podľa aktuálnej skutočnosti je potrebné zvoliť rozsah a postup akým sa budú služby zabezpečovať.<text:s/></text:p>
      <text:p text:style-name="P103"><text:span text:style-name="T104">Verejný obstarávateľ doporučuje vykonať záujemcom obhliadku objektov a to so začatím <text:s text:c="2"/>obhliadky na<text:s/></text:span><text:span text:style-name="T105">Luníku IX pred bytovým domom na Podjavorinskej 6-8 dňa<text:s/></text:span><text:span text:style-name="T106"><text:s/></text:span><text:span text:style-name="T107">07</text:span><text:span text:style-name="T108">.</text:span><text:span text:style-name="T109">10</text:span><text:span text:style-name="T110">.2019 o</text:span><text:span text:style-name="T111"><text:s/></text:span><text:span text:style-name="T112">10:00 hod</text:span><text:span text:style-name="T113">., s následným pokračovaním do ďalších objektov.<text:s/></text:span><text:span text:style-name="T114">Kontaktná osoba JUDr. Baštiová, mobil 0915 699 685. <text:s text:c="15"/></text:span></text:p>
      <text:p text:style-name="P115"/>
      <text:p text:style-name="P116"><text:span text:style-name="T117">9. Postup vo verejnom obstarávaní:</text:span><text:s text:c="2"/></text:p>
      <text:p text:style-name="P118">Je jednoetapový.</text:p>
      <text:p text:style-name="P119"/>
      <text:p text:style-name="P120">10. Predkladanie dokladov a ponuky:</text:p>
      <text:p text:style-name="P121"><text:span text:style-name="T122"><text:s text:c="5"/></text:span>Ponuku je potrebné predložiť v príslušnom elektronickom systéme na komunikáciu vo verejnom obstarávaní. Ponuky sa predkladajú v slovenskom alebo českom jazyku. Ponuky zaslané po termíne na predkladania ponúk, v inom jazyku alebo inak nebudú <text:s/>brané do úvahy a nebudú vyhodnocované. Zároveň, ak uchádzač nepredloží doklad na požadovanú <text:s/>podmienku účasti alebo uchádzač nebude spĺňať podmienky účasti alebo nebude spĺňať požiadavky na predmet zákazky podľa Výzvy, takéto ponuky nebudú brané do úvahy a nebudú vyhodnocované. Ponuku uchádzač zašle spolu so skenovanými dokladmi, ak sú požadované. Ponuka musí byť predložená na celý predmet zákazky. K ponuke je potrebné priložiť aj nacenenú cenovú ponuku podľa Prílohy č.1.</text:p>
      <text:p text:style-name="P123">Ponuka je vyhotovená elektronicky a vložená do systému JOSEPHINE umiestnenom na webovej adrese https://josephine.proebiz.com/.</text:p>
      <text:p text:style-name="P124">- Uchádzač má možnosť sa registrovať do systému JOSEPHINE pomocou vyplnenia registračného formulára a následným prihlásením.</text:p>
      <text:p text:style-name="P125">- Uchádzač si po<text:s/>prihlásení do systému JOSEPHINE v prehľade - zozname obstarávaní vyberie predmetné obstarávanie a vloží svoju ponuku do určeného formulára na príjem ponúk, ktorý nájde v záložke „Ponuky“.</text:p>
      <text:p text:style-name="P126"><text:span text:style-name="T127">-<text:s/></text:span><text:span text:style-name="T128">V predloženej <text:s/>ponuke <text:s/>prostredníctvom <text:s/>systému <text:s/>JOSEPHINE <text:s/>musia<text:s/></text:span><text:span text:style-name="T129"><text:s/>byť <text:s text:c="2"/>pripojené požadované <text:s/>naskenované <text:s/>doklady</text:span><text:span text:style-name="T130"><text:s/>(odporúčaný formát je v pdf) tak, ako je uvedené v bode 11. tejto Výzvy . Doklady musia byť k termínu predloženia ponuky platné a aktuálne.</text:span></text:p>
      <text:p text:style-name="P131">Ak <text:s/>ponuka obsahuje dôverné informácie, uchádzač ich v ponuke<text:s/>viditeľne označí.</text:p>
      <text:p text:style-name="P132"/>
      <text:p text:style-name="P133">11. <text:s/>Podmienky účasti podľa Výzvy sú <text:s/>nasledovné:</text:p>
      <text:p text:style-name="P134"/>
      <text:p text:style-name="P135">Splnenie podmienok účasti podľa Výzvy doložením dokladov:</text:p>
      <text:list text:style-name="WWNum12">
        <text:list-item>
          <text:p text:style-name="P136">Oprávnenie ktoré zodpovedá predmetu zákazky (výpis z obchodného registra alebo výpis zo živnostenského registra alebo iný doklad)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list text:style-name="WWNum12" text:continue-numbering="true">
        <text:list-item>
          <text:p text:style-name="P143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3 Výzvy).</text:p>
        </text:list-item>
      </text:list>
      <text:list text:style-name="LFO16" text:continue-numbering="true">
        <text:list-item>
          <text:p text:style-name="P144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45"/>
      <text:p text:style-name="P146">Na preukázanie splnenia <text:s/>podmienok účasti <text:s/>je potrebné predložiť tieto doklady:</text:p>
      <text:list text:style-name="WWNum12">
        <text:list-item>
          <text:p text:style-name="P147">Kópiu oprávnenia na uskutočňovanie deratizačných služieb, ktorý zodpovedá predmetu zákazky, uchádzač tento doklad nemusí predkladať, ak je zapísaný v Zozname hospodárskych subjektov vedený Úradom pre<text:s/>verejné obstarávanie.</text:p>
        </text:list-item>
      </text:list>
      <text:list text:style-name="WWNum13">
        <text:list-item>
          <text:p text:style-name="P148">Čestné vyhlásenie uchádzača, že nemá uložený zákaz účasti vo verejnom obstarávaní potvrdený konečným rozhodnutím v Slovenskej republike alebo v štáte sídla, miesta podnikania alebo obvyklého pobytu, ktorý bude<text:s/><text:span text:style-name="T149">podpísaný oprávnenou oso</text:span><text:span text:style-name="T150">bou uchádzača (vzor viď Príloha č.3 Výzvy),</text:span></text:p>
        </text:list-item>
        <text:list-item>
          <text:p text:style-name="P151">Uchádzač doklad o konflikte záujmov nepredkladá. V prípade vylúčenia uchádzača dôkazné <text:s/>bremeno je na <text:s/>verejnom obstarávateľovi.</text:p>
        </text:list-item>
      </text:list>
      <text:p text:style-name="P152"/>
      <text:p text:style-name="P153">Obsah ponuky a požadované doklady:</text:p>
      <text:list text:style-name="WWNum12">
        <text:list-item>
          <text:p text:style-name="P154">Oprávnenie na podnikanie v danej oblasti - kópia</text:p>
        </text:list-item>
        <text:list-item>
          <text:p text:style-name="P155">Príloha č.1 - Nacenená Cenová ponuka<text:s/></text:p>
        </text:list-item>
        <text:list-item>
          <text:p text:style-name="P156">Návrh riešenia likvidácie odpadu živočíšneho pôvodu vzniknutého ako dôsledok výkonu služieb <text:s/></text:p>
        </text:list-item>
        <text:list-item>
          <text:p text:style-name="P157">Príloha č.3 - Čestné vyhlásenie uchádzača<text:s/></text:p>
        </text:list-item>
      </text:list>
      <text:p text:style-name="P158"/>
      <text:p text:style-name="P159">12. Kritéria na vyhodnotenie ponúk:</text:p>
      <text:p text:style-name="P160">Úspešným uchádzačom bude ten, kto bude mať<text:s/>najnižšiu celkovú cenu spolu za predmet<text:s/><text:line-break/>zákazky v € bez DPH podľa <text:s/>Prílohy č.1.</text:p>
      <text:p text:style-name="P161"/>
      <text:p text:style-name="P162">13. Vyhodnotenie ponúk:</text:p>
      <text:p text:style-name="P163">Verejný obstarávateľ po uplynutí lehoty na predkladanie ponúk vyhodnotí splnenie podmienok účasti a požiadaviek na predmet zákazky u uchádzača, ktorý<text:s/>sa umiestnil na prvom mieste v poradí, z hľadiska uplatnenia kritéria na vyhodnotenie ponúk.</text:p>
      <text:p text:style-name="P164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65"><text:span text:style-name="T166">V prípade, ak pon</text:span><text:span text:style-name="T167">uka uchádzača, ktorý sa umiestnil na prvom mieste nebude spĺňať</text:span><text:s text:c="6"/><text:span text:style-name="T168">požiadavky verejného obstarávateľa, pristúpi k vyhodnoteniu ponuky uchádzača, ktorý <text:s/>sa</text:span><text:s text:c="2"/><text:span text:style-name="T169">umiestnil v poradí na nasledujúcom mieste.</text:span><text:s text:c="7"/></text:p>
      <text:p text:style-name="P170">Uchádzačom, ktorí nesplnia požiadavky na predmet<text:s/>zákazky zašle verejný obstarávateľ <text:s text:c="6"/>správu s názvom „Oznámenie o vylúčení“, ktorú elektronicky doručí v systéme <text:s text:c="5"/>JOSEPHINE prostredníctvom okna „KOMUNIKÁCIA“. O doručení správy bude uchádzač informovaný aj prostredníctvom notifikačného e-mailu na<text:s/>e-mailovú adresu zadanú pri registrácii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14. Prijatie ponuky:</text:p>
      <text:p text:style-name="P180">Úspešnému uchádzačovi bude verejný obstarávateľ vystavovať opakované objednávky v roku 2019 podľa svojich potrieb do vyčerpania finančného limitu 10 000,0€ bez DPH.<text:s/></text:p>
      <text:p text:style-name="P181"/>
      <text:p text:style-name="P182"><text:span text:style-name="T183">15.<text:s/></text:span><text:span text:style-name="T184">Verejný<text:s/></text:span><text:span text:style-name="T185">obstarávateľ môže pred uzatvorením zmluvného vzťahu požiadať úspešného<text:s/></text:span><text:span text:style-name="T186"><text:line-break/></text:span><text:span text:style-name="T187">uchádzača o predloženie originálu alebo overenej kópie oprávnenia na dodanie predmetu zákazky – uskutočňovanie služby.</text:span></text:p>
      <text:p text:style-name="P188"/>
      <text:p text:style-name="P189"><text:span text:style-name="T190">16.<text:s/></text:span><text:span text:style-name="T191">Verejný</text:span><text:span text:style-name="T192"><text:s/></text:span><text:span text:style-name="T193">obstarávateľ v súlade s §11 zákona č. 343/2015 Z.z.o</text:span><text:span text:style-name="T194"><text:s/>verejnom obstarávaní neuzavrie zmluvu s úspešným uchádzačom, ktorý má byť zapísaný v registri <text:s/>partnerov verejného sektora ( ďalej len RPVS ) <text:s/>a nie je zapísaný v RPVS. Vyššie uvedená požiadavka</text:span></text:p>
      <text:p text:style-name="P195"><text:span text:style-name="T196">vyplýva §2 ods.2 zákona č.315/2016 Z.z. O registri <text:s/>partnero</text:span><text:span text:style-name="T197">v verejného sektora pri jednorazovom poskytnutí finančných prostriedkov prevyšujúcich sumu 100.000 Eur alebo v úhrne sumu 250.000 Eur <text:s/>kalendárnom roku, ak ide o opakujúce sa plnenie.</text:span><text:span text:style-name="T198"><text:s/>Predpokladaná hodnota predmetnej zákazky neprevyšuje <text:s/>sumu 100.000 Eur s</text:span><text:span text:style-name="T199"><text:s/>DPH.</text:span></text:p>
      <text:p text:style-name="P200"/>
      <text:p text:style-name="P201"><text:span text:style-name="T202">17 . Ďalšie informácie verejného obstarávateľa:</text:span></text:p>
      <text:p text:style-name="P203">Verejný obstarávateľ bude pri uskutočňovaní tohto postupu zadávania zákazky postupovať <text:s/>v súlade so ZVO, prípadne inými všeobecne záväznými právnymi predpismi.</text:p>
      <text:p text:style-name="P204">Proti rozhodnutiu verejného obstarávateľa<text:s/>pri postupe zadávania zákazky podľa §117 ZVO nie je možné v zmysle §170 ods. 7 písm. b) ZVO podať námietky. Všetky výdavky spojené s prípravou a predložením ponuky znáša uchádzač bez akéhokoľvek finančného alebo iného nároku voči verejnému obstarávateľovi<text:s/>a to aj v prípade, že verejný obstarávateľ neprijme ani jednu z predložených ponúk alebo zruší postup zadávania zákazky. <text:s text:c="9"/></text:p>
      <text:p text:style-name="Default">Verejný obstarávateľ môže zrušiť použitý postup zadávania zákazky z nasledovných dôvodov:</text:p>
      <text:p text:style-name="Default"><text:s text:c="3"/>a) <text:s text:c="2"/>nebude predložená ani jedna ponuka</text:p>
      <text:p text:style-name="Default"><text:s text:c="3"/>b) <text:s/>ani jedna z predložených ponúk nebude zodpovedať určeným požiadavkám verejného</text:p>
      <text:p text:style-name="Default"><text:s text:c="9"/>obstarávateľa</text:p>
      <text:p text:style-name="Default"><text:s text:c="3"/>c) <text:s/>ak sa zmenili okolnosti, za ktorých sa vyhlásilo toto verejné obstarávanie</text:p>
      <text:p text:style-name="Default"><text:s text:c="3"/>d) <text:s/>jej zrušenie nariadil úrad</text:p>
      <text:p text:style-name="P205"/>
      <text:p text:style-name="P206"/>
      <text:p text:style-name="P207"/>
      <text:p text:style-name="P208"/>
      <text:p text:style-name="P209">Schválil:</text:p>
      <text:p text:style-name="P210"><text:tab/><text:tab/><text:tab/><text:tab/><text:tab/><text:tab/><text:tab/>.......................................................</text:p>
      <text:p text:style-name="Normálny"><text:tab/><text:tab/><text:s text:c="64"/><text:s text:c="6"/><text:s text:c="6"/><text:s text:c="3"/><text:span text:style-name="T211">Bytový podnik mesta Košice, s.r.o.</text:span></text:p>
      <text:p text:style-name="P212">   <text:s/><text:s text:c="84"/>v.z. Ing. Bartolomej Szabó</text:p>
      <text:p text:style-name="P213"/>
      <text:p text:style-name="P214"/>
      <text:p text:style-name="P215"/>
      <text:p text:style-name="P216">Prílohy:</text:p>
      <text:p text:style-name="P217">Príloha č.1 – Cenová ponuka<text:s/></text:p>
      <text:p text:style-name="P218">Príloha č.2 – Zoznam aktuálnych objektov (miesta plnenia)</text:p>
      <text:p text:style-name="Standard">Príloha č.3 – Čestné vyhlásenie uchádzača, že nemá zákaz <text:s/>účasti vo VO <text:s/></text:p>
      <text:p text:style-name="Standard"/>
      <text:p text:style-name="P21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">
        <style:list-level-properties/>
        <style:text-properties style:font-name="Symbol"/>
      </text:list-level-style-bullet>
      <text:list-level-style-bullet text:level="4" text:style-name="WW_CharLFO13LVL4" text:bullet-char="">
        <style:list-level-properties/>
        <style:text-properties style:font-name="Symbol"/>
      </text:list-level-style-bullet>
      <text:list-level-style-bullet text:level="5" text:style-name="WW_CharLFO13LVL5" text:bullet-char="">
        <style:list-level-properties/>
        <style:text-properties style:font-name="Symbol"/>
      </text:list-level-style-bullet>
      <text:list-level-style-bullet text:level="6" text:style-name="WW_CharLFO13LVL6" text:bullet-char="">
        <style:list-level-properties/>
        <style:text-properties style:font-name="Symbol"/>
      </text:list-level-style-bullet>
      <text:list-level-style-bullet text:level="7" text:style-name="WW_CharLFO13LVL7" text:bullet-char="">
        <style:list-level-properties/>
        <style:text-properties style:font-name="Symbol"/>
      </text:list-level-style-bullet>
      <text:list-level-style-bullet text:level="8" text:style-name="WW_CharLFO13LVL8" text:bullet-char="">
        <style:list-level-properties/>
        <style:text-properties style:font-name="Symbol"/>
      </text:list-level-style-bullet>
      <text:list-level-style-bullet text:level="9" text:style-name="WW_CharLFO13LVL9" text:bullet-char="">
        <style:list-level-properties/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orembova</meta:initial-creator>
    <dc:creator>porembova</dc:creator>
    <meta:creation-date>2014-09-17T07:58:00Z</meta:creation-date>
    <dc:date>2019-10-02T13:28:00Z</dc:date>
    <meta:print-date>2019-10-02T13:28:00Z</meta:print-date>
    <meta:template xlink:href="Normal" xlink:type="simple"/>
    <meta:editing-cycles>61</meta:editing-cycles>
    <meta:editing-duration>PT9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84" meta:character-count="11264" meta:row-count="80" meta:non-whitespace-character-count="9602"/>
  </office:meta>
</office:document-meta>
</file>