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álne" style:font-family-generic="roman" style:font-pitch="variable" style:font-charset="x-symbol"/>
    <style:font-face style:name="0" svg:font-family="0"/>
    <style:font-face style:name="Arial" svg:font-family="Arial" style:font-family-generic="roman" style:font-pitch="variable"/>
    <style:font-face style:name="Arial Narrow1"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1" svg:font-family="Arial" style:font-family-generic="system" style:font-pitch="variable"/>
    <style:font-face style:name="Arial Narrow2" svg:font-family="'Arial Narrow'"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office:font-face-decls>
  <office:automatic-styles>
    <style:style style:name="Tabuľka1" style:family="table">
      <style:table-properties style:width="17.177cm" fo:margin-left="-0.191cm" fo:margin-top="0cm" fo:margin-bottom="0cm" table:align="left" style:writing-mode="lr-tb"/>
    </style:style>
    <style:style style:name="Tabuľka1.A" style:family="table-column">
      <style:table-column-properties style:column-width="11.675cm"/>
    </style:style>
    <style:style style:name="Tabuľka1.B" style:family="table-column">
      <style:table-column-properties style:column-width="5.502cm"/>
    </style:style>
    <style:style style:name="Tabuľka1.1" style:family="table-row">
      <style:table-row-properties style:min-row-height="0.967cm" fo:keep-together="auto"/>
    </style:style>
    <style:style style:name="Tabuľka1.A1" style:family="table-cell">
      <style:table-cell-properties style:vertical-align="" fo:padding-left="0.191cm" fo:padding-right="0.191cm" fo:padding-top="0cm" fo:padding-bottom="0cm" fo:border="0.5pt solid #000000" style:writing-mode="lr-tb"/>
    </style:style>
    <style:style style:name="Tabuľka1.2" style:family="table-row">
      <style:table-row-properties style:min-row-height="0.889cm" fo:keep-together="auto"/>
    </style:style>
    <style:style style:name="Tabuľka2" style:family="table">
      <style:table-properties style:width="17.187cm" fo:margin-left="-0.191cm" fo:margin-top="0cm" fo:margin-bottom="0cm" table:align="left" style:writing-mode="lr-tb"/>
    </style:style>
    <style:style style:name="Tabuľka2.A" style:family="table-column">
      <style:table-column-properties style:column-width="7.687cm"/>
    </style:style>
    <style:style style:name="Tabuľka2.B" style:family="table-column">
      <style:table-column-properties style:column-width="2cm"/>
    </style:style>
    <style:style style:name="Tabuľka2.C" style:family="table-column">
      <style:table-column-properties style:column-width="3.501cm"/>
    </style:style>
    <style:style style:name="Tabuľka2.D" style:family="table-column">
      <style:table-column-properties style:column-width="3.999cm"/>
    </style:style>
    <style:style style:name="Tabuľka2.1" style:family="table-row">
      <style:table-row-properties style:min-row-height="1.129cm" fo:keep-together="auto"/>
    </style:style>
    <style:style style:name="Tabuľka2.A1" style:family="table-cell">
      <style:table-cell-properties style:vertical-align="" fo:padding-left="0.191cm" fo:padding-right="0.191cm" fo:padding-top="0cm" fo:padding-bottom="0cm" fo:border="0.5pt solid #000000" style:writing-mode="lr-tb"/>
    </style:style>
    <style:style style:name="Tabuľka2.2" style:family="table-row">
      <style:table-row-properties style:min-row-height="1.247cm" fo:keep-together="auto"/>
    </style:style>
    <style:style style:name="Tabuľka3" style:family="table">
      <style:table-properties style:width="17.184cm" fo:margin-left="-0.191cm" fo:margin-top="0cm" fo:margin-bottom="0cm" table:align="left" style:writing-mode="lr-tb"/>
    </style:style>
    <style:style style:name="Tabuľka3.A" style:family="table-column">
      <style:table-column-properties style:column-width="7.692cm"/>
    </style:style>
    <style:style style:name="Tabuľka3.B" style:family="table-column">
      <style:table-column-properties style:column-width="2cm"/>
    </style:style>
    <style:style style:name="Tabuľka3.C" style:family="table-column">
      <style:table-column-properties style:column-width="7.491cm"/>
    </style:style>
    <style:style style:name="Tabuľka3.1" style:family="table-row">
      <style:table-row-properties style:min-row-height="0.78cm" fo:keep-together="auto"/>
    </style:style>
    <style:style style:name="Tabuľka3.A1" style:family="table-cell">
      <style:table-cell-properties style:vertical-align="" fo:padding-left="0.191cm" fo:padding-right="0.191cm" fo:padding-top="0cm" fo:padding-bottom="0cm" fo:border="0.5pt solid #000000" style:writing-mode="lr-tb"/>
    </style:style>
    <style:style style:name="Tabuľka3.2" style:family="table-row">
      <style:table-row-properties fo:keep-together="auto"/>
    </style:style>
    <style:style style:name="Tabuľka3.3" style:family="table-row">
      <style:table-row-properties fo:keep-together="auto"/>
    </style:style>
    <style:style style:name="Tabuľka3.4" style:family="table-row">
      <style:table-row-properties fo:keep-together="auto"/>
    </style:style>
    <style:style style:name="Tabuľka3.5" style:family="table-row">
      <style:table-row-properties fo:keep-together="auto"/>
    </style:style>
    <style:style style:name="Tabuľka4" style:family="table">
      <style:table-properties style:width="17.184cm" fo:margin-left="-0.191cm" fo:margin-top="0cm" fo:margin-bottom="0cm" table:align="left" style:writing-mode="lr-tb"/>
    </style:style>
    <style:style style:name="Tabuľka4.A" style:family="table-column">
      <style:table-column-properties style:column-width="7.692cm"/>
    </style:style>
    <style:style style:name="Tabuľka4.B" style:family="table-column">
      <style:table-column-properties style:column-width="2cm"/>
    </style:style>
    <style:style style:name="Tabuľka4.C" style:family="table-column">
      <style:table-column-properties style:column-width="7.491cm"/>
    </style:style>
    <style:style style:name="Tabuľka4.1" style:family="table-row">
      <style:table-row-properties style:min-row-height="0.78cm" fo:keep-together="auto"/>
    </style:style>
    <style:style style:name="Tabuľka4.A1" style:family="table-cell">
      <style:table-cell-properties style:vertical-align="" fo:padding-left="0.191cm" fo:padding-right="0.191cm" fo:padding-top="0cm" fo:padding-bottom="0cm" fo:border="0.5pt solid #000000" style:writing-mode="lr-tb"/>
    </style:style>
    <style:style style:name="Tabuľka4.2" style:family="table-row">
      <style:table-row-properties fo:keep-together="auto"/>
    </style:style>
    <style:style style:name="Tabuľka4.3" style:family="table-row">
      <style:table-row-properties fo:keep-together="auto"/>
    </style:style>
    <style:style style:name="Tabuľka4.4" style:family="table-row">
      <style:table-row-properties fo:keep-together="auto"/>
    </style:style>
    <style:style style:name="Tabuľka4.5" style:family="table-row">
      <style:table-row-properties fo:keep-together="auto"/>
    </style:style>
    <style:style style:name="Tabuľka4.6" style:family="table-row">
      <style:table-row-properties fo:keep-together="auto"/>
    </style:style>
    <style:style style:name="Tabuľka4.7" style:family="table-row">
      <style:table-row-properties fo:keep-together="auto"/>
    </style:style>
    <style:style style:name="Tabuľka5" style:family="table">
      <style:table-properties style:width="17.184cm" fo:margin-left="-0.191cm" fo:margin-top="0cm" fo:margin-bottom="0cm" table:align="left" style:writing-mode="lr-tb"/>
    </style:style>
    <style:style style:name="Tabuľka5.A" style:family="table-column">
      <style:table-column-properties style:column-width="7.692cm"/>
    </style:style>
    <style:style style:name="Tabuľka5.B" style:family="table-column">
      <style:table-column-properties style:column-width="2cm"/>
    </style:style>
    <style:style style:name="Tabuľka5.C" style:family="table-column">
      <style:table-column-properties style:column-width="7.491cm"/>
    </style:style>
    <style:style style:name="Tabuľka5.1" style:family="table-row">
      <style:table-row-properties style:min-row-height="0.78cm" fo:keep-together="auto"/>
    </style:style>
    <style:style style:name="Tabuľka5.A1" style:family="table-cell">
      <style:table-cell-properties style:vertical-align="" fo:padding-left="0.191cm" fo:padding-right="0.191cm" fo:padding-top="0cm" fo:padding-bottom="0cm" fo:border="0.5pt solid #000000" style:writing-mode="lr-tb"/>
    </style:style>
    <style:style style:name="Tabuľka5.2" style:family="table-row">
      <style:table-row-properties fo:keep-together="auto"/>
    </style:style>
    <style:style style:name="Tabuľka5.3" style:family="table-row">
      <style:table-row-properties fo:keep-together="auto"/>
    </style:style>
    <style:style style:name="Tabuľka6" style:family="table">
      <style:table-properties style:width="17.184cm" fo:margin-left="-0.191cm" fo:margin-top="0cm" fo:margin-bottom="0cm" table:align="left" style:writing-mode="lr-tb"/>
    </style:style>
    <style:style style:name="Tabuľka6.A" style:family="table-column">
      <style:table-column-properties style:column-width="7.692cm"/>
    </style:style>
    <style:style style:name="Tabuľka6.B" style:family="table-column">
      <style:table-column-properties style:column-width="2cm"/>
    </style:style>
    <style:style style:name="Tabuľka6.C" style:family="table-column">
      <style:table-column-properties style:column-width="7.491cm"/>
    </style:style>
    <style:style style:name="Tabuľka6.1" style:family="table-row">
      <style:table-row-properties style:min-row-height="0.78cm" fo:keep-together="auto"/>
    </style:style>
    <style:style style:name="Tabuľka6.A1" style:family="table-cell">
      <style:table-cell-properties style:vertical-align="" fo:padding-left="0.191cm" fo:padding-right="0.191cm" fo:padding-top="0cm" fo:padding-bottom="0cm" fo:border="0.5pt solid #000000" style:writing-mode="lr-tb"/>
    </style:style>
    <style:style style:name="Tabuľka6.2" style:family="table-row">
      <style:table-row-properties fo:keep-together="auto"/>
    </style:style>
    <style:style style:name="Tabuľka6.3" style:family="table-row">
      <style:table-row-properties fo:keep-together="auto"/>
    </style:style>
    <style:style style:name="Tabuľka6.4" style:family="table-row">
      <style:table-row-properties fo:keep-together="auto"/>
    </style:style>
    <style:style style:name="Tabuľka7" style:family="table">
      <style:table-properties style:width="17.184cm" fo:margin-left="-0.191cm" fo:margin-top="0cm" fo:margin-bottom="0cm" table:align="left" style:writing-mode="lr-tb"/>
    </style:style>
    <style:style style:name="Tabuľka7.A" style:family="table-column">
      <style:table-column-properties style:column-width="7.692cm"/>
    </style:style>
    <style:style style:name="Tabuľka7.B" style:family="table-column">
      <style:table-column-properties style:column-width="2cm"/>
    </style:style>
    <style:style style:name="Tabuľka7.C" style:family="table-column">
      <style:table-column-properties style:column-width="7.491cm"/>
    </style:style>
    <style:style style:name="Tabuľka7.1" style:family="table-row">
      <style:table-row-properties style:min-row-height="0.78cm" fo:keep-together="auto"/>
    </style:style>
    <style:style style:name="Tabuľka7.A1" style:family="table-cell">
      <style:table-cell-properties style:vertical-align="" fo:padding-left="0.191cm" fo:padding-right="0.191cm" fo:padding-top="0cm" fo:padding-bottom="0cm" fo:border="0.5pt solid #000000" style:writing-mode="lr-tb"/>
    </style:style>
    <style:style style:name="Tabuľka7.2" style:family="table-row">
      <style:table-row-properties fo:keep-together="auto"/>
    </style:style>
    <style:style style:name="Tabuľka7.3" style:family="table-row">
      <style:table-row-properties fo:keep-together="auto"/>
    </style:style>
    <style:style style:name="Tabuľka7.4" style:family="table-row">
      <style:table-row-properties fo:keep-together="auto"/>
    </style:style>
    <style:style style:name="Tabuľka7.5" style:family="table-row">
      <style:table-row-properties fo:keep-together="auto"/>
    </style:style>
    <style:style style:name="Tabuľka7.6" style:family="table-row">
      <style:table-row-properties fo:keep-together="auto"/>
    </style:style>
    <style:style style:name="Tabuľka8" style:family="table">
      <style:table-properties style:width="16.619cm" fo:margin-left="-0.123cm" fo:margin-top="0cm" fo:margin-bottom="0cm" table:align="left" style:writing-mode="lr-tb"/>
    </style:style>
    <style:style style:name="Tabuľka8.A" style:family="table-column">
      <style:table-column-properties style:column-width="1.871cm"/>
    </style:style>
    <style:style style:name="Tabuľka8.B" style:family="table-column">
      <style:table-column-properties style:column-width="14.748cm"/>
    </style:style>
    <style:style style:name="Tabuľka8.1" style:family="table-row">
      <style:table-row-properties fo:keep-together="auto"/>
    </style:style>
    <style:style style:name="Tabuľka8.A1" style:family="table-cell">
      <style:table-cell-properties style:vertical-align="" fo:padding-left="0.123cm" fo:padding-right="0.123cm" fo:padding-top="0cm" fo:padding-bottom="0cm" fo:border="none" style:writing-mode="lr-tb"/>
    </style:style>
    <style:style style:name="Tabuľka9" style:family="table">
      <style:table-properties style:width="16.505cm" fo:margin-left="-0.123cm" fo:margin-top="0cm" fo:margin-bottom="0cm" table:align="left" style:writing-mode="lr-tb"/>
    </style:style>
    <style:style style:name="Tabuľka9.A" style:family="table-column">
      <style:table-column-properties style:column-width="1.746cm"/>
    </style:style>
    <style:style style:name="Tabuľka9.B" style:family="table-column">
      <style:table-column-properties style:column-width="6.75cm"/>
    </style:style>
    <style:style style:name="Tabuľka9.C" style:family="table-column">
      <style:table-column-properties style:column-width="1.499cm"/>
    </style:style>
    <style:style style:name="Tabuľka9.D" style:family="table-column">
      <style:table-column-properties style:column-width="1.401cm"/>
    </style:style>
    <style:style style:name="Tabuľka9.E" style:family="table-column">
      <style:table-column-properties style:column-width="2.429cm"/>
    </style:style>
    <style:style style:name="Tabuľka9.F" style:family="table-column">
      <style:table-column-properties style:column-width="2.679cm"/>
    </style:style>
    <style:style style:name="Tabuľka9.1" style:family="table-row">
      <style:table-row-properties fo:keep-together="always"/>
    </style:style>
    <style:style style:name="Tabuľka9.A1" style:family="table-cell">
      <style:table-cell-properties style:vertical-align="" fo:padding-left="0.123cm" fo:padding-right="0.123cm" fo:padding-top="0cm" fo:padding-bottom="0cm" fo:border="0.75pt solid #000000" style:writing-mode="lr-tb"/>
    </style:style>
    <style:style style:name="Tabuľka9.B1" style:family="table-cell">
      <style:table-cell-properties style:vertical-align="middle" fo:padding-left="0.123cm" fo:padding-right="0.123cm" fo:padding-top="0cm" fo:padding-bottom="0cm" fo:border="0.75pt solid #000000" style:writing-mode="lr-tb"/>
    </style:style>
    <style:style style:name="Tabuľka9.D1" style:family="table-cell">
      <style:table-cell-properties style:vertical-align="" fo:padding-left="0.123cm" fo:padding-right="0.123cm" fo:padding-top="0cm" fo:padding-bottom="0cm" fo:border-left="0.75pt solid #000000" fo:border-right="0.75pt solid #000000" fo:border-top="0.75pt solid #000000" fo:border-bottom="none" style:writing-mode="lr-tb"/>
    </style:style>
    <style:style style:name="Tabuľka9.D2" style:family="table-cell">
      <style:table-cell-properties style:vertical-align="" fo:padding-left="0.123cm" fo:padding-right="0.123cm" fo:padding-top="0cm" fo:padding-bottom="0cm" fo:border-left="0.75pt solid #000000" fo:border-right="0.75pt solid #000000" fo:border-top="none" fo:border-bottom="none" style:writing-mode="lr-tb"/>
    </style:style>
    <style:style style:name="Tabuľka9.3" style:family="table-row">
      <style:table-row-properties fo:keep-together="auto"/>
    </style:style>
    <style:style style:name="Tabuľka10" style:family="table">
      <style:table-properties style:width="16.619cm" fo:margin-left="-0.123cm" fo:margin-top="0cm" fo:margin-bottom="0cm" table:align="left" style:writing-mode="lr-tb"/>
    </style:style>
    <style:style style:name="Tabuľka10.A" style:family="table-column">
      <style:table-column-properties style:column-width="1.871cm"/>
    </style:style>
    <style:style style:name="Tabuľka10.B" style:family="table-column">
      <style:table-column-properties style:column-width="14.748cm"/>
    </style:style>
    <style:style style:name="Tabuľka10.1" style:family="table-row">
      <style:table-row-properties fo:keep-together="auto"/>
    </style:style>
    <style:style style:name="Tabuľka10.A1" style:family="table-cell">
      <style:table-cell-properties style:vertical-align="" fo:padding-left="0.123cm" fo:padding-right="0.123cm" fo:padding-top="0cm" fo:padding-bottom="0cm" fo:border="none" style:writing-mode="lr-tb"/>
    </style:style>
    <style:style style:name="Tabuľka11" style:family="table">
      <style:table-properties style:width="16.505cm" fo:margin-left="0cm" fo:margin-top="0cm" fo:margin-bottom="0cm" table:align="left" style:writing-mode="lr-tb"/>
    </style:style>
    <style:style style:name="Tabuľka11.A" style:family="table-column">
      <style:table-column-properties style:column-width="1.746cm"/>
    </style:style>
    <style:style style:name="Tabuľka11.B" style:family="table-column">
      <style:table-column-properties style:column-width="6.75cm"/>
    </style:style>
    <style:style style:name="Tabuľka11.C" style:family="table-column">
      <style:table-column-properties style:column-width="1.499cm"/>
    </style:style>
    <style:style style:name="Tabuľka11.D" style:family="table-column">
      <style:table-column-properties style:column-width="1.401cm"/>
    </style:style>
    <style:style style:name="Tabuľka11.E" style:family="table-column">
      <style:table-column-properties style:column-width="2.429cm"/>
    </style:style>
    <style:style style:name="Tabuľka11.F" style:family="table-column">
      <style:table-column-properties style:column-width="2.679cm"/>
    </style:style>
    <style:style style:name="Tabuľka11.1" style:family="table-row">
      <style:table-row-properties fo:keep-together="always"/>
    </style:style>
    <style:style style:name="Tabuľka11.A1" style:family="table-cell">
      <style:table-cell-properties style:vertical-align="" fo:padding-left="0.123cm" fo:padding-right="0.123cm" fo:padding-top="0cm" fo:padding-bottom="0cm" fo:border="0.75pt solid #000000" style:writing-mode="lr-tb"/>
    </style:style>
    <style:style style:name="Tabuľka11.B1" style:family="table-cell">
      <style:table-cell-properties style:vertical-align="middle" fo:padding-left="0.123cm" fo:padding-right="0.123cm" fo:padding-top="0cm" fo:padding-bottom="0cm" fo:border="0.75pt solid #000000" style:writing-mode="lr-tb"/>
    </style:style>
    <style:style style:name="Tabuľka11.D1" style:family="table-cell">
      <style:table-cell-properties style:vertical-align="" fo:padding-left="0.123cm" fo:padding-right="0.123cm" fo:padding-top="0cm" fo:padding-bottom="0cm" fo:border-left="0.75pt solid #000000" fo:border-right="0.75pt solid #000000" fo:border-top="0.75pt solid #000000" fo:border-bottom="none" style:writing-mode="lr-tb"/>
    </style:style>
    <style:style style:name="Tabuľka11.D2" style:family="table-cell">
      <style:table-cell-properties style:vertical-align="" fo:padding-left="0.123cm" fo:padding-right="0.123cm" fo:padding-top="0cm" fo:padding-bottom="0cm" fo:border-left="0.75pt solid #000000" fo:border-right="0.75pt solid #000000" fo:border-top="none" fo:border-bottom="none" style:writing-mode="lr-tb"/>
    </style:style>
    <style:style style:name="Tabuľka11.3" style:family="table-row">
      <style:table-row-properties fo:keep-together="auto"/>
    </style:style>
    <style:style style:name="P1" style:family="paragraph" style:parent-style-name="Standard">
      <style:paragraph-properties fo:margin-left="0cm" fo:margin-right="0cm" fo:text-align="start" style:justify-single-word="false" fo:orphans="0" fo:widows="0" fo:hyphenation-ladder-count="no-limit" fo:text-indent="0cm" style:auto-text-indent="false" fo:padding="0cm" fo:border-left="none" fo:border-right="none" fo:border-top="none" fo:border-bottom="0.74pt solid #000000" style:vertical-align="auto" style:writing-mode="lr-tb">
        <style:tab-stops>
          <style:tab-stop style:position="7.327cm" style:type="center"/>
          <style:tab-stop style:position="14.656cm" style:type="right"/>
        </style:tab-stops>
      </style:paragraph-properties>
      <style:text-properties style:use-window-font-color="true" style:font-name="Arial Narrow1" fo:font-size="9pt" fo:language="sk" fo:country="SK" style:letter-kerning="true" style:font-name-asian="Liberation Serif1" style:font-size-asian="9pt" style:language-asian="cs" style:country-asian="CZ" style:font-name-complex="Arial Narrow2" fo:hyphenate="false" fo:hyphenation-remain-char-count="2" fo:hyphenation-push-char-count="2"/>
    </style:style>
    <style:style style:name="P2" style:family="paragraph" style:parent-style-name="Standard">
      <style:paragraph-properties fo:margin-left="0cm" fo:margin-right="0cm" fo:text-align="justify" style:justify-single-word="false" fo:orphans="0" fo:widows="0" fo:hyphenation-ladder-count="no-limit" fo:text-indent="0cm" style:auto-text-indent="false" style:vertical-align="auto" style:writing-mode="lr-tb">
        <style:tab-stops>
          <style:tab-stop style:position="7.327cm" style:type="center"/>
          <style:tab-stop style:position="14.656cm" style:type="right"/>
        </style:tab-stops>
      </style:paragraph-properties>
      <style:text-properties style:use-window-font-color="true" style:font-name="Times New Roman" fo:font-size="8pt" fo:language="cs" fo:country="CZ" style:letter-kerning="true" style:font-name-asian="Liberation Serif1" style:font-size-asian="8pt" style:language-asian="cs" style:country-asian="CZ" fo:hyphenate="false" fo:hyphenation-remain-char-count="2" fo:hyphenation-push-char-count="2"/>
    </style:style>
    <style:style style:name="P3" style:family="paragraph" style:parent-style-name="Body_20_Text_20_Indent_20_3">
      <style:paragraph-properties fo:margin-left="0cm" fo:margin-right="0cm" fo:text-indent="0cm" style:auto-text-indent="false"/>
    </style:style>
    <style:style style:name="P4" style:family="paragraph" style:parent-style-name="Body_20_Text_20_Indent_20_3">
      <style:paragraph-properties fo:margin-left="0cm" fo:margin-right="0cm" fo:text-indent="0cm" style:auto-text-indent="false"/>
      <style:text-properties fo:color="#000000" style:font-name="Arial Narrow1" fo:font-size="12pt" fo:font-weight="bold" style:font-size-asian="12pt" style:font-weight-asian="bold" style:font-name-complex="Arial Narrow2"/>
    </style:style>
    <style:style style:name="P5" style:family="paragraph" style:parent-style-name="Body_20_Text_20_3">
      <style:paragraph-properties fo:margin-left="0cm" fo:margin-right="0cm" fo:margin-top="0cm" fo:margin-bottom="0cm" loext:contextual-spacing="false" fo:text-align="justify" style:justify-single-word="false" fo:text-indent="0cm" style:auto-text-indent="false"/>
    </style:style>
    <style:style style:name="P6" style:family="paragraph" style:parent-style-name="Body_20_Text_20_2">
      <style:paragraph-properties fo:margin-left="0cm" fo:margin-right="0cm" fo:margin-top="0cm" fo:margin-bottom="0cm" loext:contextual-spacing="false" fo:line-height="200%" fo:text-align="justify" style:justify-single-word="false" fo:text-indent="0cm" style:auto-text-indent="false"/>
    </style:style>
    <style:style style:name="P7" style:family="paragraph" style:parent-style-name="Body_20_Text_20_21">
      <style:paragraph-properties fo:margin-left="0cm" fo:margin-right="0cm" fo:text-indent="0cm" style:auto-text-indent="false"/>
    </style:style>
    <style:style style:name="P8" style:family="paragraph" style:parent-style-name="Body_20_Text_20_21">
      <style:paragraph-properties fo:margin-left="0cm" fo:margin-right="0cm" fo:text-indent="0cm" style:auto-text-indent="false"/>
      <style:text-properties fo:color="#000000"/>
    </style:style>
    <style:style style:name="P9" style:family="paragraph" style:parent-style-name="Body_20_Text_20_21">
      <style:paragraph-properties fo:margin-left="0cm" fo:margin-right="0cm" fo:text-indent="0cm" style:auto-text-indent="false"/>
      <style:text-properties fo:color="#000000" style:font-name="Arial Narrow1" fo:font-size="12pt" fo:font-style="italic" fo:font-weight="bold" style:font-size-asian="12pt" style:font-style-asian="italic" style:font-weight-asian="bold" style:font-name-complex="Arial Narrow2"/>
    </style:style>
    <style:style style:name="P10" style:family="paragraph" style:parent-style-name="Body_20_Text_20_21">
      <style:paragraph-properties fo:margin-left="0cm" fo:margin-right="0cm" fo:text-indent="0cm" style:auto-text-indent="false"/>
      <style:text-properties fo:color="#000000" style:font-name="Arial Narrow1" fo:font-size="12pt" style:font-size-asian="12pt" style:font-name-complex="Arial Narrow2"/>
    </style:style>
    <style:style style:name="P11" style:family="paragraph" style:parent-style-name="Body_20_Text_20_21">
      <style:paragraph-properties fo:margin-left="0cm" fo:margin-right="0cm" fo:text-indent="0cm" style:auto-text-indent="false"/>
      <style:text-properties fo:color="#000000" style:font-name="Arial Narrow1" fo:font-size="13pt" style:text-underline-style="solid" style:text-underline-width="auto" style:text-underline-color="font-color" style:font-size-asian="13pt" style:font-name-complex="Arial Narrow2"/>
    </style:style>
    <style:style style:name="P12" style:family="paragraph" style:parent-style-name="Body_20_Text_20_21">
      <style:paragraph-properties fo:margin-left="0cm" fo:margin-right="0cm" fo:text-indent="0cm" style:auto-text-indent="false"/>
      <style:text-properties fo:color="#000000" style:font-name="Arial Narrow1" fo:font-size="8pt" style:font-size-asian="8pt" style:font-name-complex="Arial Narrow2"/>
    </style:style>
    <style:style style:name="P13" style:family="paragraph" style:parent-style-name="Body_20_Text_20_21">
      <style:paragraph-properties fo:margin-left="0cm" fo:margin-right="0cm" fo:text-indent="0cm" style:auto-text-indent="false"/>
      <style:text-properties fo:color="#000000" style:font-name="Arial Narrow1" fo:font-size="4pt" style:font-size-asian="4pt" style:font-name-complex="Arial Narrow2"/>
    </style:style>
    <style:style style:name="P14" style:family="paragraph" style:parent-style-name="Body_20_Text_20_21">
      <style:paragraph-properties fo:margin-left="0cm" fo:margin-right="0cm" fo:text-indent="0cm" style:auto-text-indent="false"/>
      <style:text-properties fo:color="#000000" fo:font-size="13pt" style:font-size-asian="13pt"/>
    </style:style>
    <style:style style:name="P15" style:family="paragraph" style:parent-style-name="Body_20_Text_20_21">
      <style:paragraph-properties fo:margin-left="0cm" fo:margin-right="0cm" fo:text-indent="0cm" style:auto-text-indent="false"/>
      <style:text-properties fo:color="#000000" fo:font-size="4pt" style:font-size-asian="4pt"/>
    </style:style>
    <style:style style:name="P16" style:family="paragraph" style:parent-style-name="Body_20_Text_20_21">
      <style:paragraph-properties fo:margin-left="0cm" fo:margin-right="0cm" fo:text-indent="0cm" style:auto-text-indent="false"/>
      <style:text-properties fo:text-transform="uppercase" fo:color="#000000" style:font-name="Arial Narrow1" fo:font-size="12pt" fo:font-weight="bold" style:font-size-asian="12pt" style:font-weight-asian="bold" style:font-name-complex="Arial Narrow2"/>
    </style:style>
    <style:style style:name="P17" style:family="paragraph" style:parent-style-name="Standard">
      <style:paragraph-properties fo:margin-left="0cm" fo:margin-right="0cm" fo:text-indent="0cm" style:auto-text-indent="false"/>
    </style:style>
    <style:style style:name="P18" style:family="paragraph" style:parent-style-name="Standard">
      <style:paragraph-properties fo:margin-left="0cm" fo:margin-right="0cm" fo:text-indent="0cm" style:auto-text-indent="false"/>
      <style:text-properties fo:text-transform="uppercase" fo:color="#000000" style:font-name="Arial Narrow1" fo:font-size="13pt" fo:language="sk" fo:country="SK" fo:font-weight="bold" style:font-size-asian="13pt" style:font-weight-asian="bold" style:font-name-complex="Arial Narrow2"/>
    </style:style>
    <style:style style:name="P19" style:family="paragraph" style:parent-style-name="Standard">
      <style:paragraph-properties fo:margin-left="0cm" fo:margin-right="0cm" fo:text-indent="0cm" style:auto-text-indent="false"/>
      <style:text-properties fo:text-transform="uppercase" fo:color="#000000" style:font-name="Arial Narrow1" fo:language="sk" fo:country="SK" fo:font-weight="bold" style:font-weight-asian="bold" style:font-name-complex="Arial Narrow2"/>
    </style:style>
    <style:style style:name="P20" style:family="paragraph" style:parent-style-name="Standard">
      <style:paragraph-properties fo:margin-left="0cm" fo:margin-right="0cm" fo:text-align="justify" style:justify-single-word="false" fo:text-indent="0cm" style:auto-text-indent="false">
        <style:tab-stops>
          <style:tab-stop style:position="1cm"/>
        </style:tab-stops>
      </style:paragraph-properties>
      <style:text-properties fo:text-transform="uppercase" fo:color="#000000" style:font-name="Arial Narrow1" fo:font-size="12pt" fo:language="sk" fo:country="SK" fo:font-weight="bold" style:font-size-asian="12pt" style:font-weight-asian="bold" style:font-name-complex="Arial Narrow2"/>
    </style:style>
    <style:style style:name="P21" style:family="paragraph" style:parent-style-name="Standard">
      <style:paragraph-properties fo:margin-left="0cm" fo:margin-right="0cm" fo:orphans="0" fo:widows="0" fo:text-indent="0cm" style:auto-text-indent="false"/>
      <style:text-properties fo:color="#000000" style:font-name="Arial Narrow1" fo:font-size="12pt" fo:language="sk" fo:country="SK" fo:font-weight="bold" style:font-size-asian="12pt" style:font-weight-asian="bold" style:font-name-complex="Arial Narrow2"/>
    </style:style>
    <style:style style:name="P22" style:family="paragraph" style:parent-style-name="Standard">
      <style:paragraph-properties fo:margin-left="0cm" fo:margin-right="0cm" fo:text-indent="0cm" style:auto-text-indent="false"/>
      <style:text-properties fo:color="#000000" style:font-name="Arial Narrow1" fo:font-size="12pt" fo:language="sk" fo:country="SK" style:font-size-asian="12pt" style:font-name-complex="Arial Narrow2"/>
    </style:style>
    <style:style style:name="P23" style:family="paragraph" style:parent-style-name="Standard">
      <style:paragraph-properties fo:margin-left="0cm" fo:margin-right="0cm" fo:text-align="justify" style:justify-single-word="false" fo:text-indent="0cm" style:auto-text-indent="false"/>
      <style:text-properties fo:color="#000000" style:font-name="Arial Narrow1" fo:font-size="12pt" fo:language="sk" fo:country="SK" style:font-size-asian="12pt" style:font-name-complex="Arial Narrow2"/>
    </style:style>
    <style:style style:name="P24" style:family="paragraph" style:parent-style-name="Standard">
      <style:paragraph-properties fo:margin-left="0cm" fo:margin-right="0cm" fo:text-align="justify" style:justify-single-word="false" fo:orphans="0" fo:widows="0" fo:text-indent="0cm" style:auto-text-indent="false"/>
      <style:text-properties fo:color="#000000" style:font-name="Arial Narrow1" fo:font-size="12pt" fo:language="sk" fo:country="SK" style:font-size-asian="12pt" style:font-name-complex="Arial Narrow2"/>
    </style:style>
    <style:style style:name="P25" style:family="paragraph" style:parent-style-name="Standard">
      <style:paragraph-properties fo:margin-left="0cm" fo:margin-right="0cm" fo:text-align="justify" style:justify-single-word="false" fo:text-indent="0cm" style:auto-text-indent="false"/>
      <style:text-properties fo:color="#000000" style:font-name="Arial Narrow1" fo:font-size="12pt" fo:language="sk" fo:country="SK" officeooo:paragraph-rsid="0022cca5" style:font-size-asian="12pt" style:font-name-complex="Arial Narrow2"/>
    </style:style>
    <style:style style:name="P26" style:family="paragraph" style:parent-style-name="Standard">
      <style:paragraph-properties fo:margin-left="0cm" fo:margin-right="0cm" fo:text-align="justify" style:justify-single-word="false" fo:text-indent="0cm" style:auto-text-indent="false"/>
      <style:text-properties fo:color="#000000" style:font-name="Arial Narrow1" fo:font-size="12pt" fo:language="sk" fo:country="SK" officeooo:paragraph-rsid="00235726" style:font-size-asian="12pt" style:font-name-complex="Arial Narrow2"/>
    </style:style>
    <style:style style:name="P27" style:family="paragraph" style:parent-style-name="Standard">
      <style:paragraph-properties fo:margin-left="0cm" fo:margin-right="0cm" fo:text-align="justify" style:justify-single-word="false" fo:text-indent="0cm" style:auto-text-indent="false">
        <style:tab-stops>
          <style:tab-stop style:position="1cm"/>
        </style:tab-stops>
      </style:paragraph-properties>
      <style:text-properties fo:color="#000000" style:font-name="Arial Narrow1" fo:font-size="12pt" fo:language="sk" fo:country="SK" fo:font-style="italic" fo:font-weight="bold" style:font-size-asian="12pt" style:font-style-asian="italic" style:font-weight-asian="bold" style:font-name-complex="Arial Narrow2"/>
    </style:style>
    <style:style style:name="P28" style:family="paragraph" style:parent-style-name="Standard">
      <style:paragraph-properties fo:margin-left="0cm" fo:margin-right="0cm" fo:line-height="150%" fo:text-align="justify" style:justify-single-word="false" fo:text-indent="0cm" style:auto-text-indent="false">
        <style:tab-stops>
          <style:tab-stop style:position="1cm"/>
        </style:tab-stops>
      </style:paragraph-properties>
      <style:text-properties fo:color="#000000" style:font-name="Arial Narrow1" fo:font-size="12pt" fo:language="sk" fo:country="SK" fo:font-style="italic" fo:font-weight="bold" style:font-size-asian="12pt" style:font-style-asian="italic" style:font-weight-asian="bold" style:font-name-complex="Arial Narrow2"/>
    </style:style>
    <style:style style:name="P29" style:family="paragraph" style:parent-style-name="Standard">
      <style:paragraph-properties fo:margin-left="0cm" fo:margin-right="0cm" fo:text-align="justify" style:justify-single-word="false" fo:text-indent="0cm" style:auto-text-indent="false"/>
      <style:text-properties fo:color="#000000" style:font-name="Arial Narrow1" fo:font-size="12pt" fo:language="sk" fo:country="SK" fo:font-style="italic" style:text-underline-style="solid" style:text-underline-width="auto" style:text-underline-color="font-color" fo:font-weight="bold" style:font-size-asian="12pt" style:font-style-asian="italic" style:font-weight-asian="bold" style:font-name-complex="Arial Narrow2"/>
    </style:style>
    <style:style style:name="P30" style:family="paragraph" style:parent-style-name="Standard">
      <style:paragraph-properties fo:margin-left="0cm" fo:margin-right="0cm" fo:text-indent="0cm" style:auto-text-indent="false"/>
      <style:text-properties fo:color="#000000" style:font-name="Arial Narrow1" fo:font-size="11pt" fo:language="sk" fo:country="SK" style:font-size-asian="11pt" style:font-name-complex="Arial Narrow2"/>
    </style:style>
    <style:style style:name="P31" style:family="paragraph" style:parent-style-name="Standard">
      <style:paragraph-properties fo:margin-left="0cm" fo:margin-right="0cm" fo:text-align="justify" style:justify-single-word="false" fo:text-indent="0cm" style:auto-text-indent="false">
        <style:tab-stops>
          <style:tab-stop style:position="1cm"/>
        </style:tab-stops>
      </style:paragraph-properties>
      <style:text-properties fo:color="#000000" style:font-name="Arial Narrow1" fo:font-size="11pt" fo:language="sk" fo:country="SK" style:font-size-asian="11pt" style:font-name-complex="Arial Narrow2"/>
    </style:style>
    <style:style style:name="P32" style:family="paragraph" style:parent-style-name="Standard">
      <style:paragraph-properties fo:margin-left="0cm" fo:margin-right="0cm" fo:text-align="justify" style:justify-single-word="false" fo:text-indent="0cm" style:auto-text-indent="false"/>
      <style:text-properties fo:color="#000000" style:font-name="Arial Narrow1" fo:font-size="11pt" fo:language="sk" fo:country="SK" fo:font-weight="bold" style:font-size-asian="11pt" style:font-weight-asian="bold" style:font-name-complex="Arial Narrow2"/>
    </style:style>
    <style:style style:name="P33" style:family="paragraph" style:parent-style-name="Standard">
      <style:paragraph-properties fo:margin-left="0cm" fo:margin-right="0cm" fo:text-indent="0cm" style:auto-text-indent="false"/>
      <style:text-properties fo:color="#000000" style:font-name="Arial Narrow1" fo:font-size="8pt" fo:language="sk" fo:country="SK" style:font-size-asian="8pt" style:font-name-complex="Arial Narrow2"/>
    </style:style>
    <style:style style:name="P34" style:family="paragraph" style:parent-style-name="Standard">
      <style:paragraph-properties fo:margin-left="0cm" fo:margin-right="0cm" fo:text-align="justify" style:justify-single-word="false" fo:text-indent="0cm" style:auto-text-indent="false"/>
      <style:text-properties fo:color="#000000" style:font-name="Arial Narrow1" fo:font-size="8pt" fo:language="sk" fo:country="SK" style:font-size-asian="8pt" style:font-name-complex="Arial Narrow2"/>
    </style:style>
    <style:style style:name="P35" style:family="paragraph" style:parent-style-name="Standard">
      <style:paragraph-properties fo:margin-left="0cm" fo:margin-right="0cm" fo:text-indent="0cm" style:auto-text-indent="false"/>
      <style:text-properties fo:color="#000000" style:font-name="Arial Narrow1" fo:font-size="8pt" fo:language="sk" fo:country="SK" fo:font-weight="bold" style:font-size-asian="8pt" style:font-weight-asian="bold" style:font-name-complex="Arial Narrow2"/>
    </style:style>
    <style:style style:name="P36" style:family="paragraph" style:parent-style-name="Standard">
      <style:paragraph-properties fo:margin-left="0cm" fo:margin-right="0cm" fo:text-align="justify" style:justify-single-word="false" fo:text-indent="0cm" style:auto-text-indent="false"/>
      <style:text-properties fo:color="#000000" style:font-name="Arial Narrow1" fo:font-size="8pt" fo:language="sk" fo:country="SK" fo:font-weight="bold" style:font-size-asian="8pt" style:font-weight-asian="bold" style:font-name-complex="Arial Narrow2"/>
    </style:style>
    <style:style style:name="P37" style:family="paragraph" style:parent-style-name="Standard">
      <style:paragraph-properties fo:margin-left="0cm" fo:margin-right="0cm" fo:text-indent="0cm" style:auto-text-indent="false"/>
      <style:text-properties fo:color="#000000" style:font-name="Arial Narrow1" fo:font-size="14pt" fo:language="sk" fo:country="SK" fo:font-weight="bold" style:font-size-asian="14pt" style:font-weight-asian="bold" style:font-name-complex="Arial Narrow2"/>
    </style:style>
    <style:style style:name="P38" style:family="paragraph" style:parent-style-name="Standard">
      <style:paragraph-properties fo:margin-left="0cm" fo:margin-right="0cm" fo:text-align="justify" style:justify-single-word="false" fo:text-indent="0cm" style:auto-text-indent="false"/>
      <style:text-properties fo:color="#000000" style:font-name="Arial Narrow1" fo:font-size="14pt" fo:language="sk" fo:country="SK" fo:font-weight="bold" style:font-size-asian="14pt" style:font-weight-asian="bold" style:font-name-complex="Arial Narrow2"/>
    </style:style>
    <style:style style:name="P39" style:family="paragraph" style:parent-style-name="Standard">
      <style:paragraph-properties fo:margin-left="0cm" fo:margin-right="0cm" fo:text-align="justify" style:justify-single-word="false" fo:orphans="0" fo:widows="0" fo:text-indent="0cm" style:auto-text-indent="false"/>
      <style:text-properties fo:color="#000000" style:font-name="Arial Narrow1" fo:font-size="14pt" fo:language="sk" fo:country="SK" fo:font-weight="bold" style:font-size-asian="14pt" style:font-weight-asian="bold" style:font-name-complex="Arial Narrow2"/>
    </style:style>
    <style:style style:name="P40" style:family="paragraph" style:parent-style-name="Standard">
      <style:paragraph-properties fo:margin-left="0cm" fo:margin-right="0cm" fo:text-indent="0cm" style:auto-text-indent="false"/>
      <style:text-properties fo:color="#000000" style:font-name="Arial Narrow1" fo:font-size="6pt" fo:language="sk" fo:country="SK" style:font-size-asian="6pt" style:font-name-complex="Arial Narrow2"/>
    </style:style>
    <style:style style:name="P41" style:family="paragraph" style:parent-style-name="Standard">
      <style:paragraph-properties fo:margin-left="0cm" fo:margin-right="0cm" fo:text-align="justify" style:justify-single-word="false" fo:text-indent="0cm" style:auto-text-indent="false"/>
      <style:text-properties fo:color="#000000" style:font-name="Arial Narrow1" fo:font-size="6pt" fo:language="sk" fo:country="SK" style:font-size-asian="6pt" style:font-name-complex="Arial Narrow2"/>
    </style:style>
    <style:style style:name="P42" style:family="paragraph" style:parent-style-name="Standard">
      <style:paragraph-properties fo:margin-left="0cm" fo:margin-right="0cm" fo:text-indent="0cm" style:auto-text-indent="false"/>
      <style:text-properties fo:color="#000000" style:font-name="Arial Narrow1" fo:font-size="1pt" fo:language="sk" fo:country="SK" style:font-size-asian="1pt" style:font-name-complex="Arial Narrow2"/>
    </style:style>
    <style:style style:name="P43" style:family="paragraph" style:parent-style-name="Standard">
      <style:paragraph-properties fo:margin-left="0cm" fo:margin-right="0cm" fo:text-align="justify" style:justify-single-word="false" fo:text-indent="0cm" style:auto-text-indent="false"/>
      <style:text-properties fo:color="#000000" style:font-name="Arial Narrow1" fo:font-size="5pt" fo:language="sk" fo:country="SK" style:font-size-asian="5pt" style:font-name-complex="Arial Narrow2"/>
    </style:style>
    <style:style style:name="P44" style:family="paragraph" style:parent-style-name="Standard">
      <style:paragraph-properties fo:margin-left="0cm" fo:margin-right="0cm" fo:text-indent="0cm" style:auto-text-indent="false"/>
      <style:text-properties fo:color="#000000" style:font-name="Arial Narrow1" fo:font-size="4pt" fo:language="sk" fo:country="SK" style:font-size-asian="4pt" style:font-name-complex="Arial Narrow2"/>
    </style:style>
    <style:style style:name="P45" style:family="paragraph" style:parent-style-name="Standard">
      <style:paragraph-properties fo:margin-left="0cm" fo:margin-right="0cm" fo:text-align="justify" style:justify-single-word="false" fo:text-indent="0cm" style:auto-text-indent="false"/>
      <style:text-properties fo:color="#000000" style:font-name="Arial Narrow1" fo:language="sk" fo:country="SK" style:font-name-complex="Arial Narrow2"/>
    </style:style>
    <style:style style:name="P46" style:family="paragraph" style:parent-style-name="Standard">
      <style:paragraph-properties fo:margin-left="0cm" fo:margin-right="0cm" fo:text-indent="0cm" style:auto-text-indent="false">
        <style:tab-stops/>
      </style:paragraph-properties>
      <style:text-properties fo:color="#000000" style:font-name="Arial Narrow1" fo:language="sk" fo:country="SK" fo:font-style="italic" fo:font-weight="bold" style:font-style-asian="italic" style:font-weight-asian="bold" style:font-name-complex="Arial Narrow2"/>
    </style:style>
    <style:style style:name="P47" style:family="paragraph" style:parent-style-name="Standard">
      <style:paragraph-properties fo:margin-left="0cm" fo:margin-right="0cm" fo:text-align="justify" style:justify-single-word="false" fo:text-indent="0cm" style:auto-text-indent="false"/>
      <style:text-properties fo:color="#000000" style:font-name="Arial Narrow1" fo:font-size="13pt" fo:language="sk" fo:country="SK" style:font-size-asian="13pt" style:font-name-complex="Arial Narrow2"/>
    </style:style>
    <style:style style:name="P48" style:family="paragraph" style:parent-style-name="Standard">
      <style:paragraph-properties fo:margin-left="0cm" fo:margin-right="0cm" fo:line-height="150%" fo:text-align="justify" style:justify-single-word="false" fo:text-indent="0cm" style:auto-text-indent="false">
        <style:tab-stops>
          <style:tab-stop style:position="1cm"/>
        </style:tab-stops>
      </style:paragraph-properties>
      <style:text-properties fo:color="#000000" style:font-name="Arial Narrow1" fo:font-size="13pt" fo:language="sk" fo:country="SK" fo:font-weight="bold" style:font-size-asian="13pt" style:font-weight-asian="bold" style:font-name-complex="Arial Narrow2"/>
    </style:style>
    <style:style style:name="P49" style:family="paragraph" style:parent-style-name="Standard">
      <style:paragraph-properties fo:margin-left="0cm" fo:margin-right="0cm" fo:orphans="0" fo:widows="0" fo:text-indent="0cm" style:auto-text-indent="false"/>
      <style:text-properties fo:color="#000000" style:font-name="Arial Narrow1" fo:font-size="18pt" fo:language="sk" fo:country="SK" fo:font-weight="bold" style:font-size-asian="18pt" style:font-weight-asian="bold" style:font-name-complex="Arial Narrow2"/>
    </style:style>
    <style:style style:name="P50" style:family="paragraph" style:parent-style-name="Standard">
      <style:paragraph-properties fo:margin-left="0cm" fo:margin-right="0cm" fo:text-align="justify" style:justify-single-word="false" fo:text-indent="0cm" style:auto-text-indent="false"/>
      <style:text-properties fo:color="#000000" fo:font-size="4pt" style:font-size-asian="4pt"/>
    </style:style>
    <style:style style:name="P51" style:family="paragraph" style:parent-style-name="Standard">
      <style:paragraph-properties fo:margin-left="0cm" fo:margin-right="0cm" fo:text-align="justify" style:justify-single-word="false" fo:text-indent="0cm" style:auto-text-indent="false"/>
    </style:style>
    <style:style style:name="P52" style:family="paragraph" style:parent-style-name="Standard">
      <style:paragraph-properties fo:margin-left="0cm" fo:margin-right="0cm" fo:text-align="justify" style:justify-single-word="false" fo:text-indent="0cm" style:auto-text-indent="false">
        <style:tab-stops>
          <style:tab-stop style:position="1cm"/>
        </style:tab-stops>
      </style:paragraph-properties>
    </style:style>
    <style:style style:name="P53" style:family="paragraph" style:parent-style-name="Standard">
      <style:paragraph-properties fo:margin-left="0cm" fo:margin-right="0cm" fo:margin-top="0.071cm" fo:margin-bottom="0.071cm" loext:contextual-spacing="false" fo:text-align="center" style:justify-single-word="false" fo:text-indent="0cm" style:auto-text-indent="false">
        <style:tab-stops/>
      </style:paragraph-properties>
      <style:text-properties fo:color="#000000" style:font-name="Arial Narrow1" fo:language="sk" fo:country="SK" fo:font-weight="bold" style:font-weight-asian="bold" style:font-name-complex="Arial Narrow2"/>
    </style:style>
    <style:style style:name="P54" style:family="paragraph" style:parent-style-name="Standard">
      <style:paragraph-properties fo:margin-left="0cm" fo:margin-right="0cm" fo:margin-top="0.035cm" fo:margin-bottom="0.035cm" loext:contextual-spacing="false" fo:text-align="center" style:justify-single-word="false" fo:text-indent="0cm" style:auto-text-indent="false">
        <style:tab-stops/>
      </style:paragraph-properties>
    </style:style>
    <style:style style:name="P55" style:family="paragraph" style:parent-style-name="Standard">
      <style:paragraph-properties fo:margin-left="0cm" fo:margin-right="0cm" fo:margin-top="0.035cm" fo:margin-bottom="0.035cm" loext:contextual-spacing="false" fo:text-align="center" style:justify-single-word="false" fo:text-indent="0cm" style:auto-text-indent="false">
        <style:tab-stops/>
      </style:paragraph-properties>
      <style:text-properties fo:color="#000000" style:font-name="Arial Narrow1" fo:font-size="9pt" fo:language="sk" fo:country="SK" style:font-size-asian="9pt" style:font-name-complex="Arial Narrow2"/>
    </style:style>
    <style:style style:name="P56" style:family="paragraph" style:parent-style-name="Standard">
      <style:paragraph-properties fo:margin-left="0cm" fo:margin-right="0cm" fo:margin-top="0.035cm" fo:margin-bottom="0.035cm" loext:contextual-spacing="false" fo:text-indent="0cm" style:auto-text-indent="false">
        <style:tab-stops/>
      </style:paragraph-properties>
      <style:text-properties fo:color="#000000" style:font-name="Arial Narrow1" fo:font-size="9pt" fo:language="sk" fo:country="SK" style:font-size-asian="9pt" style:font-name-complex="Arial Narrow2"/>
    </style:style>
    <style:style style:name="P57" style:family="paragraph" style:parent-style-name="Standard">
      <style:paragraph-properties fo:margin-left="0cm" fo:margin-right="0cm" fo:margin-top="0.212cm" fo:margin-bottom="0cm" loext:contextual-spacing="false" fo:text-align="justify" style:justify-single-word="false" fo:text-indent="0cm" style:auto-text-indent="false"/>
    </style:style>
    <style:style style:name="P58" style:family="paragraph" style:parent-style-name="Text_20_body">
      <style:paragraph-properties fo:margin-left="0cm" fo:margin-right="0cm" fo:text-indent="0cm" style:auto-text-indent="false"/>
    </style:style>
    <style:style style:name="P59" style:family="paragraph" style:parent-style-name="Text_20_body">
      <style:paragraph-properties fo:margin-left="0cm" fo:margin-right="0cm" fo:text-indent="0cm" style:auto-text-indent="false"/>
      <style:text-properties fo:color="#000000"/>
    </style:style>
    <style:style style:name="P60" style:family="paragraph" style:parent-style-name="Text_20_body">
      <style:paragraph-properties fo:margin-left="0cm" fo:margin-right="0cm" fo:text-indent="0cm" style:auto-text-indent="false">
        <style:tab-stops/>
      </style:paragraph-properties>
      <style:text-properties fo:color="#000000"/>
    </style:style>
    <style:style style:name="P61" style:family="paragraph" style:parent-style-name="Text_20_body">
      <style:paragraph-properties fo:margin-left="0cm" fo:margin-right="0cm" fo:text-indent="0cm" style:auto-text-indent="false"/>
      <style:text-properties fo:color="#000000" fo:font-size="6pt" style:font-size-asian="6pt" style:language-asian="sk" style:country-asian="SK"/>
    </style:style>
    <style:style style:name="P62" style:family="paragraph" style:parent-style-name="Text_20_body">
      <style:paragraph-properties fo:margin-left="0cm" fo:margin-right="0cm" fo:text-indent="0cm" style:auto-text-indent="false"/>
      <style:text-properties fo:color="#000000" fo:font-size="4pt" style:font-size-asian="4pt"/>
    </style:style>
    <style:style style:name="P63" style:family="paragraph" style:parent-style-name="Text_20_body">
      <style:paragraph-properties fo:margin-left="0cm" fo:margin-right="0cm" fo:text-indent="0cm" style:auto-text-indent="false"/>
      <style:text-properties fo:color="#000000" fo:font-size="4pt" style:font-size-asian="4pt" style:language-asian="sk" style:country-asian="SK"/>
    </style:style>
    <style:style style:name="P64" style:family="paragraph" style:parent-style-name="Text_20_body">
      <style:paragraph-properties fo:margin-left="0cm" fo:margin-right="0cm" fo:text-align="center" style:justify-single-word="false" fo:text-indent="0cm" style:auto-text-indent="false">
        <style:tab-stops/>
      </style:paragraph-properties>
      <style:text-properties fo:color="#000000" fo:font-size="4pt" style:font-size-asian="4pt" style:language-asian="sk" style:country-asian="SK"/>
    </style:style>
    <style:style style:name="P65" style:family="paragraph" style:parent-style-name="Text_20_body">
      <style:paragraph-properties fo:margin-left="0cm" fo:margin-right="0cm" fo:text-align="center" style:justify-single-word="false" fo:text-indent="0cm" style:auto-text-indent="false">
        <style:tab-stops/>
      </style:paragraph-properties>
      <style:text-properties fo:color="#000000" fo:font-size="4pt" style:font-size-asian="4pt"/>
    </style:style>
    <style:style style:name="P66" style:family="paragraph" style:parent-style-name="Text_20_body">
      <style:paragraph-properties fo:margin-left="0cm" fo:margin-right="0cm" fo:text-indent="0cm" style:auto-text-indent="false"/>
      <style:text-properties fo:color="#000000" fo:font-size="13pt" style:font-size-asian="13pt"/>
    </style:style>
    <style:style style:name="P67" style:family="paragraph" style:parent-style-name="Text_20_body">
      <style:paragraph-properties fo:margin-left="0cm" fo:margin-right="0cm" fo:text-indent="0cm" style:auto-text-indent="false"/>
      <style:text-properties fo:color="#000000" fo:font-size="13pt" style:font-size-asian="13pt" style:language-asian="sk" style:country-asian="SK"/>
    </style:style>
    <style:style style:name="P68" style:family="paragraph" style:parent-style-name="Text_20_body">
      <style:paragraph-properties fo:margin-left="0cm" fo:margin-right="0cm" fo:text-align="center" style:justify-single-word="false" fo:text-indent="0cm" style:auto-text-indent="false">
        <style:tab-stops/>
      </style:paragraph-properties>
      <style:text-properties fo:color="#000000" fo:font-size="13pt" style:font-size-asian="13pt" style:language-asian="sk" style:country-asian="SK"/>
    </style:style>
    <style:style style:name="P69" style:family="paragraph" style:parent-style-name="Text_20_body">
      <style:paragraph-properties fo:margin-left="0cm" fo:margin-right="0cm" fo:text-align="center" style:justify-single-word="false" fo:text-indent="0cm" style:auto-text-indent="false">
        <style:tab-stops/>
      </style:paragraph-properties>
      <style:text-properties fo:color="#000000" fo:font-size="13pt" style:font-size-asian="13pt"/>
    </style:style>
    <style:style style:name="P70" style:family="paragraph" style:parent-style-name="Text_20_body">
      <style:paragraph-properties fo:margin-left="0cm" fo:margin-right="0cm" fo:text-indent="0cm" style:auto-text-indent="false">
        <style:tab-stops/>
      </style:paragraph-properties>
      <style:text-properties fo:color="#000000" fo:font-size="13pt" style:font-size-asian="13pt"/>
    </style:style>
    <style:style style:name="P71" style:family="paragraph" style:parent-style-name="Text_20_body">
      <style:paragraph-properties fo:margin-left="0cm" fo:margin-right="0cm" fo:text-indent="0cm" style:auto-text-indent="false"/>
      <style:text-properties fo:color="#000000" fo:font-size="13pt" fo:font-weight="bold" style:font-size-asian="13pt" style:language-asian="sk" style:country-asian="SK" style:font-weight-asian="bold"/>
    </style:style>
    <style:style style:name="P72" style:family="paragraph" style:parent-style-name="Text_20_body">
      <style:paragraph-properties fo:margin-left="0cm" fo:margin-right="0cm" fo:text-indent="0cm" style:auto-text-indent="false"/>
      <style:text-properties fo:color="#000000" fo:font-size="13pt" fo:font-weight="bold" style:font-size-asian="13pt" style:font-weight-asian="bold"/>
    </style:style>
    <style:style style:name="P73" style:family="paragraph" style:parent-style-name="Text_20_body">
      <style:paragraph-properties fo:margin-left="0cm" fo:margin-right="0cm" fo:text-indent="0cm" style:auto-text-indent="false"/>
      <style:text-properties fo:color="#000000" fo:font-size="8pt" style:font-size-asian="8pt"/>
    </style:style>
    <style:style style:name="P74" style:family="paragraph" style:parent-style-name="Text_20_body">
      <style:paragraph-properties fo:margin-left="0cm" fo:margin-right="0cm" fo:text-indent="0cm" style:auto-text-indent="false"/>
      <style:text-properties fo:color="#000000" fo:font-size="8pt" style:font-size-asian="8pt" style:language-asian="sk" style:country-asian="SK"/>
    </style:style>
    <style:style style:name="P75" style:family="paragraph" style:parent-style-name="Text_20_body">
      <style:paragraph-properties fo:margin-left="0cm" fo:margin-right="0cm" fo:line-height="150%" fo:text-indent="0cm" style:auto-text-indent="false"/>
      <style:text-properties fo:color="#000000" fo:font-size="8pt" fo:font-style="italic" fo:font-weight="bold" style:font-size-asian="8pt" style:font-style-asian="italic" style:font-weight-asian="bold"/>
    </style:style>
    <style:style style:name="P76" style:family="paragraph" style:parent-style-name="Text_20_body">
      <style:paragraph-properties fo:margin-left="0cm" fo:margin-right="0cm" fo:text-indent="0cm" style:auto-text-indent="false"/>
      <style:text-properties fo:color="#000000" fo:font-style="italic" style:font-style-asian="italic"/>
    </style:style>
    <style:style style:name="P77" style:family="paragraph" style:parent-style-name="Text_20_body">
      <style:paragraph-properties fo:margin-left="0cm" fo:margin-right="0cm" fo:text-indent="0cm" style:auto-text-indent="false"/>
      <style:text-properties fo:color="#000000" fo:font-style="italic" fo:font-weight="bold" style:language-asian="sk" style:country-asian="SK" style:font-style-asian="italic" style:font-weight-asian="bold"/>
    </style:style>
    <style:style style:name="P78" style:family="paragraph" style:parent-style-name="Text_20_body">
      <style:paragraph-properties fo:margin-left="0cm" fo:margin-right="0cm" fo:line-height="150%" fo:text-indent="0cm" style:auto-text-indent="false"/>
      <style:text-properties fo:color="#000000" fo:font-style="italic" fo:font-weight="bold" style:font-style-asian="italic" style:font-weight-asian="bold"/>
    </style:style>
    <style:style style:name="P79" style:family="paragraph" style:parent-style-name="Text_20_body">
      <style:paragraph-properties fo:margin-left="0cm" fo:margin-right="0cm" fo:text-indent="0cm" style:auto-text-indent="false"/>
      <style:text-properties fo:color="#000000" style:language-asian="sk" style:country-asian="SK"/>
    </style:style>
    <style:style style:name="P80" style:family="paragraph" style:parent-style-name="Text_20_body">
      <style:paragraph-properties fo:margin-left="0cm" fo:margin-right="0cm" fo:text-indent="0cm" style:auto-text-indent="false">
        <style:tab-stops/>
      </style:paragraph-properties>
      <style:text-properties fo:color="#000000" style:language-asian="sk" style:country-asian="SK"/>
    </style:style>
    <style:style style:name="P81" style:family="paragraph" style:parent-style-name="Text_20_body">
      <style:paragraph-properties fo:margin-left="0cm" fo:margin-right="0cm" fo:text-align="center" style:justify-single-word="false" fo:text-indent="0cm" style:auto-text-indent="false">
        <style:tab-stops/>
      </style:paragraph-properties>
      <style:text-properties fo:color="#000000" style:language-asian="sk" style:country-asian="SK"/>
    </style:style>
    <style:style style:name="P82" style:family="paragraph" style:parent-style-name="Text_20_body">
      <style:paragraph-properties fo:margin-left="0cm" fo:margin-right="0cm" fo:text-indent="0cm" style:auto-text-indent="false"/>
      <style:text-properties fo:color="#000000" fo:font-size="10pt" fo:font-weight="bold" style:font-size-asian="10pt" style:font-weight-asian="bold"/>
    </style:style>
    <style:style style:name="P83" style:family="paragraph" style:parent-style-name="Text_20_body">
      <style:paragraph-properties fo:margin-left="0cm" fo:margin-right="0cm" fo:text-align="center" style:justify-single-word="false" fo:text-indent="0cm" style:auto-text-indent="false">
        <style:tab-stops/>
      </style:paragraph-properties>
      <style:text-properties fo:color="#000000" fo:font-weight="bold" style:language-asian="sk" style:country-asian="SK" style:font-weight-asian="bold"/>
    </style:style>
    <style:style style:name="P84" style:family="paragraph" style:parent-style-name="Text_20_body">
      <style:paragraph-properties fo:margin-left="0cm" fo:margin-right="0cm" fo:text-indent="0cm" style:auto-text-indent="false">
        <style:tab-stops/>
      </style:paragraph-properties>
      <style:text-properties fo:color="#000000" fo:font-weight="bold" style:language-asian="sk" style:country-asian="SK" style:font-weight-asian="bold"/>
    </style:style>
    <style:style style:name="P85" style:family="paragraph" style:parent-style-name="Text_20_body">
      <style:paragraph-properties fo:margin-left="0cm" fo:margin-right="0cm" fo:text-align="center" style:justify-single-word="false" fo:text-indent="0cm" style:auto-text-indent="false">
        <style:tab-stops/>
      </style:paragraph-properties>
      <style:text-properties fo:color="#000000" fo:font-weight="bold" style:font-weight-asian="bold"/>
    </style:style>
    <style:style style:name="P86" style:family="paragraph" style:parent-style-name="Text_20_body">
      <style:paragraph-properties fo:margin-left="0cm" fo:margin-right="0cm" fo:text-align="center" style:justify-single-word="false" fo:text-indent="0cm" style:auto-text-indent="false">
        <style:tab-stops/>
      </style:paragraph-properties>
      <style:text-properties fo:color="#000000" fo:font-weight="bold" style:font-name-asian="Arial Narrow2" style:font-weight-asian="bold"/>
    </style:style>
    <style:style style:name="P87" style:family="paragraph" style:parent-style-name="Text_20_body">
      <style:paragraph-properties fo:margin-left="0cm" fo:margin-right="0cm" fo:text-align="center" style:justify-single-word="false" fo:text-indent="0cm" style:auto-text-indent="false">
        <style:tab-stops/>
      </style:paragraph-properties>
      <style:text-properties fo:color="#000000" fo:font-weight="bold" style:font-name-asian="Arial Narrow2" style:language-asian="sk" style:country-asian="SK" style:font-weight-asian="bold"/>
    </style:style>
    <style:style style:name="P88" style:family="paragraph" style:parent-style-name="Text_20_body">
      <style:paragraph-properties fo:margin-left="0cm" fo:margin-right="0cm" fo:text-indent="0cm" style:auto-text-indent="false"/>
      <style:text-properties fo:color="#000000" style:font-name-asian="Arial Narrow2"/>
    </style:style>
    <style:style style:name="P89" style:family="paragraph" style:parent-style-name="Text_20_body">
      <style:paragraph-properties fo:margin-left="0cm" fo:margin-right="0cm" fo:text-indent="0cm" style:auto-text-indent="false">
        <style:tab-stops/>
      </style:paragraph-properties>
      <style:text-properties fo:color="#000000" style:font-name-asian="Arial Narrow2"/>
    </style:style>
    <style:style style:name="P90" style:family="paragraph" style:parent-style-name="Text_20_body">
      <style:paragraph-properties fo:margin-left="0cm" fo:margin-right="0cm" fo:text-indent="0cm" style:auto-text-indent="false">
        <style:tab-stops/>
      </style:paragraph-properties>
      <style:text-properties fo:color="#000000" style:font-name-asian="Arial Narrow2" style:language-asian="sk" style:country-asian="SK"/>
    </style:style>
    <style:style style:name="P91" style:family="paragraph" style:parent-style-name="Text_20_body">
      <style:paragraph-properties fo:margin-left="0cm" fo:margin-right="0cm" fo:text-align="center" style:justify-single-word="false" fo:text-indent="0cm" style:auto-text-indent="false">
        <style:tab-stops/>
      </style:paragraph-properties>
    </style:style>
    <style:style style:name="P92" style:family="paragraph" style:parent-style-name="Heading_20_3">
      <style:paragraph-properties fo:margin-left="0cm" fo:margin-right="0cm" fo:text-align="center" style:justify-single-word="false" fo:text-indent="0cm" style:auto-text-indent="false">
        <style:tab-stops/>
      </style:paragraph-properties>
      <style:text-properties fo:color="#000000" style:font-name="Arial Narrow1" fo:font-size="12pt" fo:language="sk" fo:country="SK" style:text-underline-style="none" fo:font-weight="bold" style:font-size-asian="12pt" style:language-asian="cs" style:country-asian="CZ" style:font-weight-asian="bold" style:font-name-complex="Arial Narrow2"/>
    </style:style>
    <style:style style:name="P93" style:family="paragraph" style:parent-style-name="Default">
      <style:paragraph-properties fo:margin-left="0cm" fo:margin-right="0cm" fo:text-align="justify" style:justify-single-word="false" fo:text-indent="0cm" style:auto-text-indent="false"/>
      <style:text-properties fo:color="#000000" fo:font-size="4pt" style:font-size-asian="4pt"/>
    </style:style>
    <style:style style:name="P94" style:family="paragraph" style:parent-style-name="Body_20_Text_20_Indent_20_3">
      <style:paragraph-properties fo:margin-left="0cm" fo:margin-right="0cm" fo:text-indent="1.249cm" style:auto-text-indent="false"/>
    </style:style>
    <style:style style:name="P95" style:family="paragraph" style:parent-style-name="Body_20_Text_20_Indent_20_3">
      <style:paragraph-properties fo:margin-left="0cm" fo:margin-right="0cm" fo:text-indent="1.249cm" style:auto-text-indent="false"/>
      <style:text-properties fo:color="#000000" style:font-name="Arial Narrow1" fo:font-size="8pt" style:font-size-asian="8pt" style:font-name-complex="Arial Narrow2"/>
    </style:style>
    <style:style style:name="P96" style:family="paragraph" style:parent-style-name="Body_20_Text_20_Indent_20_3">
      <style:paragraph-properties fo:margin-left="0cm" fo:margin-right="0cm" fo:text-indent="1.249cm" style:auto-text-indent="false"/>
      <style:text-properties fo:color="#000000" style:font-name="Arial Narrow1" fo:font-size="12pt" fo:font-weight="bold" style:font-size-asian="12pt" style:font-weight-asian="bold" style:font-name-complex="Arial Narrow2"/>
    </style:style>
    <style:style style:name="P97" style:family="paragraph" style:parent-style-name="Body_20_Text_20_Indent_20_3">
      <style:paragraph-properties fo:margin-left="0cm" fo:margin-right="0cm" fo:text-indent="1.249cm" style:auto-text-indent="false"/>
      <style:text-properties fo:color="#000000" style:font-name="Arial Narrow1" fo:font-size="12pt" style:font-size-asian="12pt" style:font-name-complex="Arial Narrow2"/>
    </style:style>
    <style:style style:name="P98" style:family="paragraph" style:parent-style-name="Body_20_Text_20_21">
      <style:paragraph-properties fo:margin-left="0cm" fo:margin-right="0cm" fo:text-indent="1.249cm" style:auto-text-indent="false"/>
    </style:style>
    <style:style style:name="P99" style:family="paragraph" style:parent-style-name="Body_20_Text_20_21">
      <style:paragraph-properties fo:margin-left="0cm" fo:margin-right="0cm" fo:text-indent="1.249cm" style:auto-text-indent="false"/>
      <style:text-properties fo:color="#000000"/>
    </style:style>
    <style:style style:name="P100" style:family="paragraph" style:parent-style-name="Body_20_Text_20_21">
      <style:paragraph-properties fo:margin-left="0cm" fo:margin-right="0cm" fo:text-indent="1.249cm" style:auto-text-indent="false"/>
      <style:text-properties fo:color="#000000" style:font-name="Arial Narrow1" fo:font-size="13pt" style:font-size-asian="13pt" style:font-name-complex="Arial Narrow2"/>
    </style:style>
    <style:style style:name="P101" style:family="paragraph" style:parent-style-name="Body_20_Text_20_21">
      <style:paragraph-properties fo:margin-left="0cm" fo:margin-right="0cm" fo:text-indent="1.249cm" style:auto-text-indent="false"/>
      <style:text-properties fo:color="#000000" style:font-name="Arial Narrow1" fo:font-size="13pt" style:text-underline-style="solid" style:text-underline-width="auto" style:text-underline-color="font-color" style:font-size-asian="13pt" style:font-name-complex="Arial Narrow2"/>
    </style:style>
    <style:style style:name="P102" style:family="paragraph" style:parent-style-name="Body_20_Text_20_21">
      <style:paragraph-properties fo:margin-left="0cm" fo:margin-right="0cm" fo:text-indent="1.249cm" style:auto-text-indent="false"/>
      <style:text-properties fo:color="#000000" style:font-name="Arial Narrow1" fo:font-size="12pt" style:font-size-asian="12pt" style:font-name-complex="Arial Narrow2"/>
    </style:style>
    <style:style style:name="P103" style:family="paragraph" style:parent-style-name="Body_20_Text_20_21">
      <style:paragraph-properties fo:margin-left="0cm" fo:margin-right="0cm" fo:text-indent="1.249cm" style:auto-text-indent="false"/>
      <style:text-properties fo:color="#000000" style:font-name="Arial Narrow1" fo:font-size="12pt" officeooo:paragraph-rsid="0023e618" style:font-size-asian="12pt" style:font-name-complex="Arial Narrow2"/>
    </style:style>
    <style:style style:name="P104" style:family="paragraph" style:parent-style-name="Body_20_Text_20_21">
      <style:paragraph-properties fo:margin-left="0cm" fo:margin-right="0cm" fo:text-indent="1.249cm" style:auto-text-indent="false"/>
      <style:text-properties fo:color="#000000" style:font-name="Arial Narrow1" fo:font-size="12pt" officeooo:paragraph-rsid="002b6205" style:font-size-asian="12pt" style:language-asian="zxx" style:country-asian="none" style:font-name-complex="Arial Narrow2"/>
    </style:style>
    <style:style style:name="P105" style:family="paragraph" style:parent-style-name="Body_20_Text_20_21">
      <style:paragraph-properties fo:margin-left="0cm" fo:margin-right="0cm" fo:text-indent="1.249cm" style:auto-text-indent="false"/>
      <style:text-properties fo:color="#000000" style:font-name="Arial Narrow1" fo:font-size="12pt" officeooo:rsid="002c41ec" officeooo:paragraph-rsid="002c41ec" style:font-size-asian="12pt" style:language-asian="zxx" style:country-asian="none" style:font-name-complex="Arial Narrow2"/>
    </style:style>
    <style:style style:name="P106" style:family="paragraph" style:parent-style-name="Standard">
      <style:paragraph-properties fo:margin-left="0cm" fo:margin-right="0cm" fo:text-align="justify" style:justify-single-word="false" fo:text-indent="1.249cm" style:auto-text-indent="false"/>
    </style:style>
    <style:style style:name="P107" style:family="paragraph" style:parent-style-name="Standard">
      <style:paragraph-properties fo:margin-left="0cm" fo:margin-right="0cm" fo:text-align="justify" style:justify-single-word="false" fo:text-indent="1.249cm" style:auto-text-indent="false"/>
      <style:text-properties fo:color="#000000" style:font-name="Arial Narrow1" fo:font-size="12pt" fo:language="sk" fo:country="SK" style:font-size-asian="12pt" style:font-name-complex="Arial Narrow2"/>
    </style:style>
    <style:style style:name="P108" style:family="paragraph" style:parent-style-name="Standard">
      <style:paragraph-properties fo:margin-left="0cm" fo:margin-right="0cm" fo:text-align="justify" style:justify-single-word="false" fo:text-indent="1.249cm" style:auto-text-indent="false"/>
      <style:text-properties fo:color="#000000" style:font-name="Arial Narrow1" officeooo:paragraph-rsid="002b6205" style:language-asian="zxx" style:country-asian="none" style:font-name-complex="Arial Narrow2"/>
    </style:style>
    <style:style style:name="P109" style:family="paragraph" style:parent-style-name="Text_20_body">
      <style:paragraph-properties fo:margin-left="0cm" fo:margin-right="0cm" fo:text-indent="1.249cm" style:auto-text-indent="false"/>
    </style:style>
    <style:style style:name="P110" style:family="paragraph" style:parent-style-name="Text_20_body">
      <style:paragraph-properties fo:margin-left="0cm" fo:margin-right="0cm" fo:text-indent="1.249cm" style:auto-text-indent="false"/>
      <style:text-properties fo:color="#000000" style:font-name-asian="Arial Narrow2" style:language-asian="sk" style:country-asian="SK"/>
    </style:style>
    <style:style style:name="P111" style:family="paragraph" style:parent-style-name="Text_20_body">
      <style:paragraph-properties fo:margin-left="0cm" fo:margin-right="0cm" fo:text-indent="1.249cm" style:auto-text-indent="false"/>
      <style:text-properties fo:color="#000000" fo:font-style="italic" style:font-name-asian="Arial Narrow2" style:language-asian="sk" style:country-asian="SK" style:font-style-asian="italic"/>
    </style:style>
    <style:style style:name="P112" style:family="paragraph" style:parent-style-name="Body_20_Text_20_Indent_20_3">
      <style:paragraph-properties fo:margin-left="0cm" fo:margin-right="0cm" fo:text-indent="1.27cm" style:auto-text-indent="false"/>
    </style:style>
    <style:style style:name="P113" style:family="paragraph" style:parent-style-name="Body_20_Text_20_21">
      <style:paragraph-properties fo:margin-left="0cm" fo:margin-right="0cm" fo:text-indent="1.27cm" style:auto-text-indent="false"/>
    </style:style>
    <style:style style:name="P114" style:family="paragraph" style:parent-style-name="Body_20_Text_20_21">
      <style:paragraph-properties fo:margin-left="0cm" fo:margin-right="0cm" fo:text-indent="1.27cm" style:auto-text-indent="false"/>
      <style:text-properties fo:color="#000000" style:font-name="Arial Narrow1" fo:font-size="12pt" style:font-size-asian="12pt" style:font-name-complex="Arial Narrow2"/>
    </style:style>
    <style:style style:name="P115" style:family="paragraph" style:parent-style-name="Standard">
      <style:paragraph-properties fo:margin-left="0cm" fo:margin-right="0cm" fo:text-align="justify" style:justify-single-word="false" fo:text-indent="1.27cm" style:auto-text-indent="false"/>
    </style:style>
    <style:style style:name="P116" style:family="paragraph" style:parent-style-name="Standard">
      <style:paragraph-properties fo:margin-left="0cm" fo:margin-right="0cm" fo:text-indent="1.27cm" style:auto-text-indent="false"/>
      <style:text-properties fo:color="#000000" style:font-name="Arial Narrow1" fo:font-size="4pt" fo:language="sk" fo:country="SK" style:font-size-asian="4pt" style:font-name-complex="Arial Narrow2"/>
    </style:style>
    <style:style style:name="P117" style:family="paragraph" style:parent-style-name="Standard">
      <style:paragraph-properties fo:margin-left="0cm" fo:margin-right="0cm" fo:text-align="justify" style:justify-single-word="false" fo:text-indent="1.27cm" style:auto-text-indent="false"/>
      <style:text-properties fo:color="#000000" style:font-name="Arial Narrow1" fo:font-size="8pt" style:font-size-asian="8pt" style:font-name-complex="Arial Narrow2"/>
    </style:style>
    <style:style style:name="P118" style:family="paragraph" style:parent-style-name="Standard">
      <style:paragraph-properties fo:margin-left="0cm" fo:margin-right="0cm" fo:text-indent="1.27cm" style:auto-text-indent="false"/>
      <style:text-properties fo:color="#000000" style:font-name="Arial Narrow1" fo:font-size="12pt" fo:language="sk" fo:country="SK" style:font-size-asian="12pt" style:font-name-complex="Arial Narrow2"/>
    </style:style>
    <style:style style:name="P119" style:family="paragraph" style:parent-style-name="Standard">
      <style:paragraph-properties fo:margin-left="0cm" fo:margin-right="0cm" fo:text-align="justify" style:justify-single-word="false" fo:text-indent="1.27cm" style:auto-text-indent="false"/>
      <style:text-properties fo:color="#000000" style:font-name="Arial Narrow1" fo:font-size="12pt" fo:language="sk" fo:country="SK" style:font-size-asian="12pt" style:font-name-complex="Arial Narrow2"/>
    </style:style>
    <style:style style:name="P120" style:family="paragraph" style:parent-style-name="Standard">
      <style:paragraph-properties fo:margin-left="0cm" fo:margin-right="0cm" fo:text-align="justify" style:justify-single-word="false" fo:orphans="0" fo:widows="0" fo:text-indent="1.27cm" style:auto-text-indent="false"/>
      <style:text-properties fo:color="#000000" style:font-name="Arial Narrow1" fo:font-size="12pt" fo:language="sk" fo:country="SK" style:font-size-asian="12pt" style:font-name-complex="Arial Narrow2"/>
    </style:style>
    <style:style style:name="P121" style:family="paragraph" style:parent-style-name="Standard">
      <style:paragraph-properties fo:margin-left="0cm" fo:margin-right="0cm" fo:text-indent="1.27cm" style:auto-text-indent="false"/>
      <style:text-properties fo:color="#000000" style:font-name="Arial Narrow1" fo:font-size="12pt" fo:language="sk" fo:country="SK" officeooo:paragraph-rsid="0020843a" style:font-size-asian="12pt" style:font-name-complex="Arial Narrow2"/>
    </style:style>
    <style:style style:name="P122" style:family="paragraph" style:parent-style-name="Standard">
      <style:paragraph-properties fo:margin-left="0cm" fo:margin-right="0cm" fo:text-align="justify" style:justify-single-word="false" fo:text-indent="1.27cm" style:auto-text-indent="false"/>
      <style:text-properties fo:color="#000000" style:font-name="Arial Narrow1" fo:font-size="12pt" fo:language="sk" fo:country="SK" style:font-size-asian="12pt" style:language-asian="zxx" style:country-asian="none" style:font-name-complex="Arial Narrow2"/>
    </style:style>
    <style:style style:name="P123" style:family="paragraph" style:parent-style-name="Standard">
      <style:paragraph-properties fo:margin-left="0cm" fo:margin-right="0cm" fo:text-align="justify" style:justify-single-word="false" fo:text-indent="1.27cm" style:auto-text-indent="false"/>
      <style:text-properties fo:color="#000000"/>
    </style:style>
    <style:style style:name="P124" style:family="paragraph" style:parent-style-name="Standard">
      <style:paragraph-properties fo:margin-left="0cm" fo:margin-right="0cm" fo:text-align="justify" style:justify-single-word="false" fo:text-indent="1.27cm" style:auto-text-indent="false"/>
      <style:text-properties fo:color="#000000" style:font-name="Arial Narrow" fo:font-size="12pt" fo:language="sk" fo:country="SK" officeooo:paragraph-rsid="00345a0b" style:font-size-asian="12pt" style:font-name-complex="Arial Narrow2"/>
    </style:style>
    <style:style style:name="P125" style:family="paragraph" style:parent-style-name="Standard">
      <style:paragraph-properties fo:margin-left="0cm" fo:margin-right="0cm" fo:text-align="justify" style:justify-single-word="false" fo:text-indent="1.27cm" style:auto-text-indent="false"/>
      <style:text-properties fo:color="#ff0000" fo:font-size="4pt" style:font-size-asian="4pt"/>
    </style:style>
    <style:style style:name="P126" style:family="paragraph" style:parent-style-name="Text_20_body">
      <style:paragraph-properties fo:margin-left="0cm" fo:margin-right="0cm" fo:text-indent="1.27cm" style:auto-text-indent="false"/>
    </style:style>
    <style:style style:name="P127" style:family="paragraph" style:parent-style-name="Text_20_body">
      <style:paragraph-properties fo:margin-left="0cm" fo:margin-right="0cm" fo:text-indent="1.27cm" style:auto-text-indent="false"/>
      <style:text-properties fo:color="#000000"/>
    </style:style>
    <style:style style:name="P128" style:family="paragraph" style:parent-style-name="Text_20_body">
      <style:paragraph-properties fo:margin-left="0cm" fo:margin-right="0cm" fo:text-indent="1.27cm" style:auto-text-indent="false"/>
      <style:text-properties fo:color="#000000" fo:font-size="4pt" style:font-size-asian="4pt" style:language-asian="sk" style:country-asian="SK"/>
    </style:style>
    <style:style style:name="P129" style:family="paragraph" style:parent-style-name="Text_20_body">
      <style:paragraph-properties fo:margin-left="0cm" fo:margin-right="0cm" fo:text-indent="1.27cm" style:auto-text-indent="false"/>
      <style:text-properties fo:color="#000000" style:language-asian="sk" style:country-asian="SK"/>
    </style:style>
    <style:style style:name="P130" style:family="paragraph" style:parent-style-name="Text_20_body">
      <style:paragraph-properties fo:margin-left="0cm" fo:margin-right="0cm" fo:text-indent="1.27cm" style:auto-text-indent="false"/>
      <style:text-properties fo:color="#000000" fo:font-size="8pt" style:font-size-asian="8pt"/>
    </style:style>
    <style:style style:name="P131" style:family="paragraph" style:parent-style-name="Text_20_body">
      <style:paragraph-properties fo:margin-left="0cm" fo:margin-right="0cm" fo:text-indent="1.27cm" style:auto-text-indent="false"/>
      <style:text-properties fo:color="#000000" style:font-name-asian="Arial Narrow2"/>
    </style:style>
    <style:style style:name="P132" style:family="paragraph" style:parent-style-name="Text_20_body">
      <style:paragraph-properties fo:margin-left="0cm" fo:margin-right="0cm" fo:text-indent="1.27cm" style:auto-text-indent="false"/>
      <style:text-properties fo:color="#000000" style:font-name-asian="Arial Narrow2" style:language-asian="sk" style:country-asian="SK"/>
    </style:style>
    <style:style style:name="P133" style:family="paragraph" style:parent-style-name="Standard">
      <style:paragraph-properties fo:margin-left="0.185cm" fo:margin-right="0cm" fo:text-indent="0cm" style:auto-text-indent="false"/>
      <style:text-properties fo:color="#000000" style:font-name="Arial Narrow1" fo:font-size="14pt" fo:language="sk" fo:country="SK" style:font-size-asian="14pt" style:font-name-complex="Arial Narrow2"/>
    </style:style>
    <style:style style:name="P134" style:family="paragraph" style:parent-style-name="Standard">
      <style:paragraph-properties fo:margin-left="7.001cm" fo:margin-right="0cm" fo:text-indent="-6.816cm" style:auto-text-indent="false"/>
    </style:style>
    <style:style style:name="P135" style:family="paragraph" style:parent-style-name="Standard">
      <style:paragraph-properties fo:margin-left="0cm" fo:margin-right="0cm" fo:margin-top="0.212cm" fo:margin-bottom="0cm" loext:contextual-spacing="false" fo:text-align="justify" style:justify-single-word="false" fo:text-indent="1.242cm" style:auto-text-indent="false"/>
    </style:style>
    <style:style style:name="P136" style:family="paragraph" style:parent-style-name="Standard">
      <style:paragraph-properties fo:margin-left="0cm" fo:margin-right="0.623cm" fo:text-align="justify" style:justify-single-word="false" fo:text-indent="0cm" style:auto-text-indent="false"/>
      <style:text-properties fo:color="#000000" style:font-name="Arial Narrow1" fo:font-size="8pt" fo:font-weight="bold" style:font-size-asian="8pt" style:font-weight-asian="bold" style:font-name-complex="Arial Narrow2"/>
    </style:style>
    <style:style style:name="P137" style:family="paragraph" style:parent-style-name="Standard">
      <style:paragraph-properties fo:margin-left="0cm" fo:margin-right="0.049cm" fo:text-align="justify" style:justify-single-word="false" fo:text-indent="1.249cm" style:auto-text-indent="false"/>
      <style:text-properties fo:color="#000000" style:font-name="Arial Narrow1" fo:font-size="12pt" fo:language="sk" fo:country="SK" style:font-size-asian="12pt" style:font-name-complex="Arial Narrow2"/>
    </style:style>
    <style:style style:name="P138" style:family="paragraph" style:parent-style-name="Standard">
      <style:paragraph-properties fo:margin-left="0cm" fo:margin-right="0.049cm" fo:text-align="justify" style:justify-single-word="false" fo:text-indent="0cm" style:auto-text-indent="false"/>
      <style:text-properties fo:color="#000000" style:font-name="Arial Narrow1" fo:font-size="12pt" fo:language="sk" fo:country="SK" style:font-size-asian="12pt" style:font-name-complex="Arial Narrow2"/>
    </style:style>
    <style:style style:name="P139" style:family="paragraph" style:parent-style-name="Standard">
      <style:paragraph-properties fo:margin-left="0cm" fo:margin-right="0.049cm" fo:text-align="justify" style:justify-single-word="false" fo:text-indent="0cm" style:auto-text-indent="false"/>
      <style:text-properties fo:color="#000000" style:font-name="Arial Narrow1" fo:font-size="13pt" style:font-size-asian="13pt" style:font-name-complex="Arial Narrow2"/>
    </style:style>
    <style:style style:name="P140" style:family="paragraph" style:parent-style-name="Text_20_body">
      <style:paragraph-properties fo:margin-left="0cm" fo:margin-right="0cm" fo:text-indent="0cm" style:auto-text-indent="false"/>
      <style:text-properties fo:color="#000000" style:font-name-asian="Arial Narrow2"/>
    </style:style>
    <style:style style:name="P141" style:family="paragraph" style:parent-style-name="Standard" style:master-page-name="Standard">
      <style:paragraph-properties fo:margin-left="0cm" fo:margin-right="0cm" fo:orphans="0" fo:widows="0" fo:text-indent="0cm" style:auto-text-indent="false" style:page-number="auto"/>
      <style:text-properties fo:text-transform="uppercase" fo:color="#000000" fo:font-size="12pt" fo:language="sk" fo:country="SK" fo:font-weight="bold" style:font-size-asian="12pt" style:font-weight-asian="bold"/>
    </style:style>
    <style:style style:name="P142" style:family="paragraph" style:parent-style-name="Standard">
      <style:paragraph-properties fo:margin-left="0cm" fo:margin-right="0cm" fo:text-align="justify" style:justify-single-word="false" fo:text-indent="0cm" style:auto-text-indent="false"/>
      <style:text-properties fo:color="#000000" style:font-name="Arial Narrow1" fo:font-size="13pt" fo:language="sk" fo:country="SK" style:font-size-asian="13pt" style:font-name-complex="Arial Narrow2"/>
    </style:style>
    <style:style style:name="P143" style:family="paragraph" style:parent-style-name="Standard" style:list-style-name="WWNum1">
      <style:paragraph-properties fo:margin-left="1.242cm" fo:margin-right="0cm" fo:margin-top="0.212cm" fo:margin-bottom="0cm" loext:contextual-spacing="false" fo:text-align="justify" style:justify-single-word="false" fo:text-indent="-0.741cm" style:auto-text-indent="false">
        <style:tab-stops>
          <style:tab-stop style:position="1.244cm"/>
        </style:tab-stops>
      </style:paragraph-properties>
    </style:style>
    <style:style style:name="T1" style:family="text">
      <style:text-properties officeooo:rsid="0022cca5"/>
    </style:style>
    <style:style style:name="T2" style:family="text">
      <style:text-properties fo:color="#000000"/>
    </style:style>
    <style:style style:name="T3" style:family="text">
      <style:text-properties fo:color="#000000" style:font-name="Arial Narrow1" fo:font-size="14pt" fo:language="sk" fo:country="SK" fo:font-weight="bold" style:font-size-asian="14pt" style:font-weight-asian="bold" style:font-name-complex="Arial Narrow2"/>
    </style:style>
    <style:style style:name="T4" style:family="text">
      <style:text-properties fo:color="#000000" style:font-name="Arial Narrow1" fo:font-size="14pt" fo:font-weight="bold" style:font-size-asian="14pt" style:font-weight-asian="bold" style:font-name-complex="Arial Narrow2"/>
    </style:style>
    <style:style style:name="T5" style:family="text">
      <style:text-properties fo:color="#000000" style:font-name="Arial Narrow1" fo:font-size="12pt" fo:language="sk" fo:country="SK" style:text-underline-style="solid" style:text-underline-width="auto" style:text-underline-color="font-color" fo:font-weight="bold" style:font-size-asian="12pt" style:font-weight-asian="bold" style:font-name-complex="Arial Narrow2"/>
    </style:style>
    <style:style style:name="T6" style:family="text">
      <style:text-properties fo:color="#000000" style:font-name="Arial Narrow1" fo:font-size="12pt" fo:language="sk" fo:country="SK" style:font-size-asian="12pt" style:font-name-complex="Arial Narrow2"/>
    </style:style>
    <style:style style:name="T7" style:family="text">
      <style:text-properties fo:color="#000000" style:font-name="Arial Narrow1" fo:font-size="12pt" fo:language="sk" fo:country="SK" officeooo:rsid="0022cca5" style:font-size-asian="12pt" style:font-name-complex="Arial Narrow2"/>
    </style:style>
    <style:style style:name="T8" style:family="text">
      <style:text-properties fo:color="#000000" style:font-name="Arial Narrow1" fo:font-size="12pt" fo:language="sk" fo:country="SK" style:font-size-asian="12pt" style:language-asian="sk" style:country-asian="SK" style:font-name-complex="Arial Narrow2"/>
    </style:style>
    <style:style style:name="T9" style:family="text">
      <style:text-properties fo:color="#000000" style:font-name="Arial Narrow1" fo:font-size="12pt" fo:language="sk" fo:country="SK" fo:font-weight="bold" style:font-size-asian="12pt" style:font-weight-asian="bold" style:font-name-complex="Arial Narrow2"/>
    </style:style>
    <style:style style:name="T10" style:family="text">
      <style:text-properties fo:color="#000000" style:font-name="Arial Narrow1" fo:font-size="12pt" fo:language="sk" fo:country="SK" fo:font-weight="bold" style:font-size-asian="12pt" style:language-asian="sk" style:country-asian="SK" style:font-weight-asian="bold" style:font-name-complex="Arial Narrow2"/>
    </style:style>
    <style:style style:name="T11" style:family="text">
      <style:text-properties fo:color="#000000" style:font-name="Arial Narrow1" fo:font-size="12pt" fo:language="sk" fo:country="SK" fo:font-style="italic" fo:font-weight="bold" style:font-size-asian="12pt" style:font-style-asian="italic" style:font-weight-asian="bold" style:font-name-complex="Arial Narrow2"/>
    </style:style>
    <style:style style:name="T12" style:family="text">
      <style:text-properties fo:color="#000000" style:font-name="Arial Narrow1" fo:font-size="12pt" style:font-size-asian="12pt" style:font-name-complex="Arial Narrow2"/>
    </style:style>
    <style:style style:name="T13" style:family="text">
      <style:text-properties fo:color="#000000" style:font-name="Arial Narrow1" fo:font-size="12pt" officeooo:rsid="0025279f" style:font-size-asian="12pt" style:font-name-complex="Arial Narrow2"/>
    </style:style>
    <style:style style:name="T14" style:family="text">
      <style:text-properties fo:color="#000000" style:font-name="Arial Narrow1" fo:font-size="12pt" officeooo:rsid="0026ca8d" style:font-size-asian="12pt" style:font-name-complex="Arial Narrow2"/>
    </style:style>
    <style:style style:name="T15" style:family="text">
      <style:text-properties fo:color="#000000" style:font-name="Arial Narrow1" fo:font-size="12pt" officeooo:rsid="002794c8" style:font-size-asian="12pt" style:font-name-complex="Arial Narrow2"/>
    </style:style>
    <style:style style:name="T16" style:family="text">
      <style:text-properties fo:color="#000000" style:font-name="Arial Narrow1" fo:font-size="12pt" style:font-size-asian="12pt" style:language-asian="cs" style:country-asian="CZ" style:font-name-complex="Arial Narrow2"/>
    </style:style>
    <style:style style:name="T17" style:family="text">
      <style:text-properties fo:color="#000000" style:font-name="Arial Narrow1" style:font-name-complex="Arial Narrow2"/>
    </style:style>
    <style:style style:name="T18" style:family="text">
      <style:text-properties fo:color="#000000" style:font-name="Arial Narrow1" fo:font-size="13pt" fo:language="sk" fo:country="SK" fo:font-weight="bold" style:font-size-asian="13pt" style:font-weight-asian="bold" style:font-name-complex="Arial Narrow2"/>
    </style:style>
    <style:style style:name="T19" style:family="text">
      <style:text-properties fo:color="#000000" style:font-name="Arial Narrow1" fo:font-size="9pt" fo:language="sk" fo:country="SK" style:font-size-asian="9pt" style:font-name-complex="Arial Narrow2"/>
    </style:style>
    <style:style style:name="T20" style:family="text">
      <style:text-properties fo:color="#000000" style:text-position="super 58%" style:font-name="Arial Narrow1" fo:font-size="12pt" style:font-size-asian="12pt" style:font-name-complex="Arial Narrow2"/>
    </style:style>
    <style:style style:name="T21" style:family="text">
      <style:text-properties fo:color="#000000" style:text-position="super 58%" style:font-name="Arial Narrow1" fo:font-size="9pt" fo:language="sk" fo:country="SK" style:font-size-asian="9pt" style:font-name-complex="Arial Narrow2"/>
    </style:style>
    <style:style style:name="T22" style:family="text">
      <style:text-properties fo:color="#000000" style:language-asian="sk" style:country-asian="SK"/>
    </style:style>
    <style:style style:name="T23" style:family="text">
      <style:text-properties fo:color="#000000" officeooo:rsid="00284f5a" style:language-asian="sk" style:country-asian="SK"/>
    </style:style>
    <style:style style:name="T24" style:family="text">
      <style:text-properties fo:color="#000000" style:font-name-asian="Arial Narrow2"/>
    </style:style>
    <style:style style:name="T25" style:family="text">
      <style:text-properties fo:color="#000000" style:font-name-asian="Arial Narrow2" style:language-asian="sk" style:country-asian="SK"/>
    </style:style>
    <style:style style:name="T26" style:family="text">
      <style:text-properties fo:color="#000000" fo:font-style="italic" style:font-name-asian="Arial Narrow2" style:font-style-asian="italic"/>
    </style:style>
    <style:style style:name="T27" style:family="text">
      <style:text-properties fo:color="#000000" fo:font-style="italic" style:font-style-asian="italic"/>
    </style:style>
    <style:style style:name="T28" style:family="text">
      <style:text-properties fo:color="#000000" fo:font-weight="bold" style:language-asian="sk" style:country-asian="SK" style:font-weight-asian="bold"/>
    </style:style>
    <style:style style:name="T29" style:family="text">
      <style:text-properties fo:color="#000000" fo:font-weight="bold" style:font-name-asian="Arial Narrow2" style:language-asian="sk" style:country-asian="SK" style:font-weight-asian="bold"/>
    </style:style>
    <style:style style:name="T30" style:family="text">
      <style:text-properties fo:color="#000000" style:font-name="Arial" fo:font-size="14pt" fo:language="sk" fo:country="SK" style:font-size-asian="14pt" style:font-name-complex="Arial1"/>
    </style:style>
    <style:style style:name="T31" style:family="text">
      <style:text-properties fo:text-transform="uppercase" fo:color="#000000" style:font-name="Arial Narrow1" fo:font-size="13pt" fo:language="sk" fo:country="SK" fo:font-weight="bold" style:font-size-asian="13pt" style:font-weight-asian="bold" style:font-name-complex="Arial Narrow2"/>
    </style:style>
    <style:style style:name="T32" style:family="text">
      <style:text-properties fo:text-transform="uppercase" fo:color="#000000" style:font-name="Arial Narrow1" fo:font-size="12pt" fo:language="sk" fo:country="SK" fo:font-weight="bold" style:font-size-asian="12pt" style:font-weight-asian="bold" style:font-name-complex="Arial Narrow2"/>
    </style:style>
    <style:style style:name="T33" style:family="text">
      <style:text-properties fo:text-transform="uppercase" fo:color="#000000" style:font-name="Arial Narrow1" fo:font-size="12pt" fo:language="sk" fo:country="SK" fo:font-style="italic" fo:font-weight="bold" style:font-size-asian="12pt" style:font-style-asian="italic" style:font-weight-asian="bold" style:font-name-complex="Arial Narrow2"/>
    </style:style>
    <style:style style:name="T34" style:family="text">
      <style:text-properties style:font-name="Arial Narrow1" fo:font-size="12pt" fo:language="sk" fo:country="SK" style:font-size-asian="12pt" style:font-name-complex="Arial Narrow2"/>
    </style:style>
    <style:style style:name="T35" style:family="text">
      <style:text-properties style:font-name="Arial Narrow1" fo:font-size="12pt" fo:language="sk" fo:country="SK" officeooo:rsid="001ece55" style:font-size-asian="12pt" style:font-name-complex="Arial Narrow2"/>
    </style:style>
    <style:style style:name="T36" style:family="text">
      <style:text-properties style:font-name="Arial Narrow1" fo:font-size="12pt" fo:language="sk" fo:country="SK" officeooo:rsid="002f4932" style:font-size-asian="12pt" style:font-name-complex="Arial Narrow2"/>
    </style:style>
    <style:style style:name="T37" style:family="text">
      <style:text-properties style:font-name="Arial Narrow1" fo:font-size="12pt" style:font-size-asian="12pt" style:font-name-complex="Arial Narrow2"/>
    </style:style>
    <style:style style:name="T38" style:family="text">
      <style:text-properties style:font-name="Arial Narrow1" fo:font-size="12pt" officeooo:rsid="001d4413" style:font-size-asian="12pt" style:font-name-complex="Arial Narrow2"/>
    </style:style>
    <style:style style:name="T39" style:family="text">
      <style:text-properties style:font-name="Arial Narrow1" fo:font-size="12pt" officeooo:rsid="002f4932" style:font-size-asian="12pt" style:font-name-complex="Arial Narrow2"/>
    </style:style>
    <style:style style:name="T40" style:family="text">
      <style:text-properties style:font-name="Arial Narrow1" fo:font-size="12pt" officeooo:rsid="002ddecd" style:font-size-asian="12pt" style:font-name-complex="Arial Narrow2"/>
    </style:style>
    <style:style style:name="T41" style:family="text">
      <style:text-properties style:font-name="Arial Narrow1" fo:font-size="12pt" officeooo:rsid="002794c8" style:font-size-asian="12pt" style:font-name-complex="Arial Narrow2"/>
    </style:style>
    <style:style style:name="T42" style:family="text">
      <style:text-properties officeooo:rsid="0020843a"/>
    </style:style>
    <style:style style:name="T43" style:family="text">
      <style:text-properties officeooo:rsid="00235726"/>
    </style:style>
    <style:style style:name="T44" style:family="text">
      <style:text-properties officeooo:rsid="0023e618"/>
    </style:style>
    <style:style style:name="T45" style:family="text">
      <style:text-properties officeooo:rsid="0026ca8d"/>
    </style:style>
    <style:style style:name="T46" style:family="text">
      <style:text-properties style:text-position="super 58%" style:font-name="Arial Narrow1" fo:font-size="12pt" style:font-size-asian="12pt" style:font-name-complex="Arial Narrow2"/>
    </style:style>
    <style:style style:name="T47" style:family="text">
      <style:text-properties officeooo:rsid="002b6205"/>
    </style:style>
    <style:style style:name="T48" style:family="text">
      <style:text-properties officeooo:rsid="002c41ec"/>
    </style:style>
    <style:style style:name="T49" style:family="text">
      <style:text-properties fo:font-size="12pt" fo:language="sk" fo:country="SK" style:font-size-asian="12pt"/>
    </style:style>
    <style:style style:name="T50" style:family="text">
      <style:text-properties fo:font-size="12pt" fo:language="sk" fo:country="SK" officeooo:rsid="002b5529" style:font-size-asian="12pt"/>
    </style:style>
    <style:style style:name="T51" style:family="text">
      <style:text-properties fo:font-size="12pt" fo:language="sk" fo:country="SK" officeooo:rsid="002b6205" style:font-size-asian="12pt"/>
    </style:style>
    <style:style style:name="T52" style:family="text">
      <style:text-properties officeooo:rsid="00309b82"/>
    </style:style>
    <style:style style:name="T53" style:family="text">
      <style:text-properties officeooo:rsid="00345a0b"/>
    </style:style>
    <style:style style:name="T54" style:family="text">
      <style:text-properties officeooo:rsid="0034f8e8"/>
    </style:style>
    <style:style style:name="T55" style:family="text">
      <style:text-properties style:font-size-complex="12pt"/>
    </style:style>
    <style:style style:name="T56" style:family="text">
      <style:text-properties officeooo:rsid="0040d887"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
      <text:p text:style-name="P49">Sprievodná správa:</text:p>
      <text:p text:style-name="P21"/>
      <text:p text:style-name="P37">1. IDENTIFIKAČNÉ ÚDAJE:</text:p>
      <text:p text:style-name="P133"/>
      <text:p text:style-name="P134"><text:span text:style-name="T5">Názov stavby:</text:span><text:span text:style-name="T6"> <text:tab/>Novostavba domova sociálnych služieb</text:span></text:p>
      <text:p text:style-name="P134"><text:span text:style-name="T12"><text:s text:c="65"/></text:span><text:span text:style-name="T6"><text:tab/>Gbeľany, č. par. 1, 2, 15, 16, 17</text:span></text:p>
      <text:p text:style-name="P134"><text:span text:style-name="T5">Miesto stavby:</text:span><text:span text:style-name="T6"><text:tab/>Gbeľany, č. par. 1, 2, 15, 16, 17</text:span></text:p>
      <text:p text:style-name="P134"><text:span text:style-name="T5">Charakter stavby:</text:span><text:span text:style-name="T6"><text:tab/>Novostavba</text:span></text:p>
      <text:p text:style-name="P134"><text:span text:style-name="T5">Investor:</text:span><text:span text:style-name="T6"><text:tab/>Obec Gbeľany, Urbárska 366/3, 013 02 Gbeľany</text:span></text:p>
      <text:p text:style-name="P134"><text:span text:style-name="T5">Autor:</text:span><text:span text:style-name="T6"><text:tab/>Ing. Igor Klein, a.a.</text:span></text:p>
      <text:p text:style-name="P134"><text:span text:style-name="T5">Projektant:</text:span><text:span text:style-name="T6"><text:tab/>IKARCH, s.r.o., </text:span><text:span text:style-name="T7">Žltá</text:span><text:span text:style-name="T6"> 1</text:span><text:span text:style-name="T7">205</text:span><text:span text:style-name="T6">/</text:span><text:span text:style-name="T7">7</text:span><text:span text:style-name="T6">, 010 0</text:span><text:span text:style-name="T7">3</text:span><text:span text:style-name="T6"> Žilina - </text:span><text:span text:style-name="T7">Budatín</text:span></text:p>
      <text:p text:style-name="P134"><text:span text:style-name="T5">Dátum vypracovania:</text:span><text:span text:style-name="T6"><text:tab/></text:span><text:span text:style-name="T7">08</text:span><text:span text:style-name="T6"> / 201</text:span><text:span text:style-name="T7">9</text:span></text:p>
      <text:p text:style-name="P30"/>
      <text:p text:style-name="P30"/>
      <text:p text:style-name="P37">2. ZÁKLADNÉ ÚDAJE CHARAKTERIZUJÚCE STAVBU A JEJ BUDÚCU PREVÁDZKU:</text:p>
      <text:p text:style-name="P23"/>
      <text:p text:style-name="P18">2.1. PREHĽAD VÝCHODISKOVÝCH PODKLADOV:</text:p>
      <text:p text:style-name="P23"/>
      <text:p text:style-name="P23">Podkladom pre vypracovanie projektovej dokumentácie boli :</text:p>
      <text:p text:style-name="P23"><text:tab/>- zadanie investora</text:p>
      <text:p text:style-name="P26"><text:tab/>- obhliadka územia</text:p>
      <text:p text:style-name="P23"><text:tab/>- katastrálna mapa </text:p>
      <text:p text:style-name="P23"><text:tab/>- geodetické zameranie (polohopis a výškopis) </text:p>
      <text:p text:style-name="P23"><text:tab/>- architektonická štúdia – Novostavba domova sociálnych služieb (IKARCH, s.r.o.; december 2017)</text:p>
      <text:p text:style-name="P23"><text:tab/>- dokumentácia pre územné rozhodnutie – Novostavba domova sociálnych služieb (IKARCH, s.r.o.; <text:tab/> <text:s/>marec 2018)</text:p>
      <text:p text:style-name="P23"><text:tab/>- <text:span text:style-name="T43">inžiniersko-geologický prieskum (Štefan Hudec – GEOVRTY; máj 2018)</text:span></text:p>
      <text:p text:style-name="P25"><text:tab/>- <text:span text:style-name="T1">projekt pre stavebné povolenie – Novostavba domova sociálnych služieb (IKARCH, s.r.o.; <text:tab/> <text:s/><text:tab/> <text:s/>december 2018) </text:span></text:p>
      <text:p text:style-name="P18"/>
      <text:p text:style-name="P18">2.2. Stručná charakteristika územia a spôsob doterajšieho využitia:</text:p>
      <text:p text:style-name="P34"/>
      <text:p text:style-name="P94"><text:span text:style-name="T12">Stavba domova sociálnych služieb je situovaná v centrálnej časti obce Gbeľany v jej katastrálnom území, v žilinskom okrese na parcelách č. 1, 2, 15, 16 a 17 na rovinatom teréne. V súčasnosti sú parcely nezastavané. Na parcele č. 1 sa nachádzala budova pošty a hospodársky objekt. Na parcele č. 15 sa nachádzal starší rodinný dom. Na objekt pošty (č.d. 43) bolo dňa 20.6.2017 vydané obcou Varín (ako</text:span><text:span text:style-name="T17"> </text:span><text:span text:style-name="T12">príslušným</text:span><text:span text:style-name="T17"> </text:span><text:span text:style-name="T12">stavebným úradom)</text:span><text:span text:style-name="T17"> </text:span><text:span text:style-name="T12">rozhodnutie o odstránení</text:span><text:span text:style-name="T17"> </text:span><text:span text:style-name="T12">stavby,</text:span><text:span text:style-name="T17"> </text:span><text:span text:style-name="T12">vedené</text:span><text:span text:style-name="T17"> </text:span><text:span text:style-name="T12">pod</text:span><text:span text:style-name="T17"> </text:span><text:span text:style-name="T12">číslom 2017/17081/SÚ/Za. V priebehu roka 2018 sa realizovala asanácia všetkých pôvodných objektov na riešených parcelách. </text:span><text:bookmark-start text:name="__DdeLink__95586_1827886769"/><text:span text:style-name="T12">Na riešených pozemkoch a v ich tesnej blízkosti sa nachádzali niektoré vedenia inžinierskych sietí, ktoré boli demontované.</text:span><text:bookmark-end text:name="__DdeLink__95586_1827886769"/><text:span text:style-name="T12"> Išlo o demontáž jestvujúcich vzdušných elektrických prípojok, vodovodných prípojok, vodomernej šachty, prípojky splaškovej kanalizácie, demontáž domového plynovodu. Uvažuje sa so zrušením dreveného dvojstĺpa vedenia slaboprúdu. Prístup na pozemok je z miestnej komunikácie zo severozápadnej strany z Kostolnej ulice, popri ktorej preteká Gbeliansky potok.</text:span></text:p>
      <text:p text:style-name="P95"/>
      <text:p text:style-name="P96">Parcely, na ktorých bude umiestnená stavba:</text:p>
      <text:p text:style-name="P97">Pozemok pozostáva z parciel podľa registra „C“</text:p>
      <text:p text:style-name="P3"><text:span text:style-name="T12"><text:tab/>- parcela č. 1<text:tab/><text:tab/>zastavané plochy a nádvoria<text:tab/>výmera: <text:s text:c="2"/>785 m</text:span><text:span text:style-name="T20">2</text:span></text:p>
      <text:p text:style-name="P3"><text:span text:style-name="T12"><text:tab/>- parcela č. 15<text:tab/><text:tab/>zastavané plochy a nádvoria<text:tab/>výmera: <text:s text:c="2"/>559 m</text:span><text:span text:style-name="T20">2</text:span></text:p>
      <text:p text:style-name="P3"><text:span text:style-name="T12"><text:tab/>- parcela č. 17<text:tab/><text:tab/>zastavané plochy a nádvoria<text:tab/>výmera: <text:s text:c="2"/>224 m</text:span><text:span text:style-name="T20">2</text:span></text:p>
      <text:p text:style-name="P17"/>
      <text:p text:style-name="P96"><text:soft-page-break/></text:p>
      <text:p text:style-name="P96">Parcela, na ktorej budú umiestnené spevnené plochy a parkovisko:</text:p>
      <text:p text:style-name="P3"><text:span text:style-name="T12"><text:tab/>- parcela č. 2<text:tab/><text:tab/>záhrady<text:tab/><text:tab/><text:tab/><text:tab/>výmera: <text:s text:c="2"/>127 m</text:span><text:span text:style-name="T20">2</text:span></text:p>
      <text:p text:style-name="P3"/>
      <text:p text:style-name="P96">Parcela, na ktorej budú umiestnené spevnené plochy a altánok:</text:p>
      <text:p text:style-name="P112"><text:span text:style-name="T12">- parcela č. 16<text:tab/><text:tab/>záhrady<text:tab/><text:tab/><text:tab/><text:tab/>výmera: 1102 m</text:span><text:span text:style-name="T20">2</text:span></text:p>
      <text:p text:style-name="P4"/>
      <text:p text:style-name="P96">Susedné parcely:</text:p>
      <text:p text:style-name="P3"><text:span text:style-name="T12"><text:tab/>- parcela č. 3<text:tab/><text:tab/>záhrady<text:tab/><text:tab/><text:tab/><text:tab/>výmera: <text:s text:c="4"/>264 m</text:span><text:span text:style-name="T20">2</text:span></text:p>
      <text:p text:style-name="P3"><text:span text:style-name="T12"><text:tab/>- parcela č. 5/1<text:tab/><text:tab/>záhrady<text:tab/><text:tab/><text:tab/><text:tab/>výmera: <text:s text:c="4"/>480 m</text:span><text:span text:style-name="T20">2</text:span></text:p>
      <text:p text:style-name="P3"><text:span text:style-name="T12"><text:tab/>- parcela č. 5/2<text:tab/><text:tab/>záhrady<text:tab/><text:tab/><text:tab/><text:tab/>výmera: <text:s text:c="4"/>584 m</text:span><text:span text:style-name="T20">2</text:span></text:p>
      <text:p text:style-name="P3"><text:span text:style-name="T12"><text:tab/>- parcela č. 4<text:tab/><text:tab/>záhrady<text:tab/><text:tab/><text:tab/><text:tab/>výmera: <text:s text:c="4"/>504 m</text:span><text:span text:style-name="T20">2</text:span></text:p>
      <text:p text:style-name="P112"><text:span text:style-name="T12">- parcela č. 6<text:tab/><text:tab/>záhrady<text:tab/><text:tab/><text:tab/><text:tab/>výmera: <text:s text:c="4"/>905 m</text:span><text:span text:style-name="T20">2</text:span></text:p>
      <text:p text:style-name="P112"><text:span text:style-name="T12">- parcela č. 13<text:tab/><text:tab/>záhrady<text:tab/><text:tab/><text:tab/><text:tab/>výmera: <text:s text:c="4"/>453 m</text:span><text:span text:style-name="T20">2</text:span></text:p>
      <text:p text:style-name="P3"><text:span text:style-name="T12"><text:tab/>- parcela č. 14/1<text:tab/><text:tab/>záhrady<text:tab/><text:tab/><text:tab/><text:tab/>výmera: <text:s text:c="4"/>692 m</text:span><text:span text:style-name="T20">2</text:span></text:p>
      <text:p text:style-name="P3"><text:span text:style-name="T12"><text:tab/>- parcela č. 23<text:tab/><text:tab/>záhrady<text:tab/><text:tab/><text:tab/><text:tab/>výmera: <text:s text:c="4"/>896 m</text:span><text:span text:style-name="T20">2</text:span></text:p>
      <text:p text:style-name="P3"><text:span text:style-name="T12"><text:tab/>- parcela č. 22<text:tab/><text:tab/>zastavané plochy a nádvoria<text:tab/>výmera: <text:s text:c="4"/>820 m</text:span><text:span text:style-name="T20">2</text:span></text:p>
      <text:p text:style-name="P3"><text:span text:style-name="T12"><text:tab/>- parcela č. 18<text:tab/><text:tab/>zastavané plochy a nádvoria<text:tab/>výmera: <text:s text:c="4"/>172 m</text:span><text:span text:style-name="T20">2</text:span></text:p>
      <text:p text:style-name="P112"><text:span text:style-name="T12">- parcela č. 790/2<text:tab/>zastavané plochy a nádvoria<text:tab/>výmera: <text:s text:c="2"/>3797 m</text:span><text:span text:style-name="T20">2</text:span></text:p>
      <text:p text:style-name="P24"/>
      <text:p text:style-name="P18">2.3. Zdôvodnenie stavby v danom území a jeho využitie, špecifikovanie jej výrobných a technických cieľov a technického stavu:</text:p>
      <text:p text:style-name="P33"/>
      <text:p text:style-name="P98"><text:span text:style-name="T12">Stará budova pošty už nevyhovovala súčasne platným normám a požiadavkám užívateľa ako </text:span><text:span text:style-name="T16">z materiálového a tepelnotechnického, tak aj z dispozičného a funkčného hľadiska. V danej lokalite tiež absentuje zariadenie s komplexnou starostlivosťou o starších ľudí a ich sociálnu starostlivosť. </text:span></text:p>
      <text:p text:style-name="P137">Prístup na pozemok je z miestnej komunikácie zo severozápadnej strany z Kostolnej ulice. Prístup je vedený k navrhovanému parkovisku na juhozápadnej časti pozemku. Parkovisko je navrhnuté s 15 parkovacími miestami vrátane 1 parkovacieho miesta pre osoby s obmedzenou schopnosťou pohybu. Severovýchodne od parkoviska je situovaný navrhovaný objekt.</text:p>
      <text:p text:style-name="P98"><text:span text:style-name="T16">Dispozičné riešenie navrhovaného objektu bolo spracované na základe požiadaviek investora. Navrhovaný objekt rieši nové priestory pre poštu (Slovenská pošta, a.s.) a domov</text:span><text:span text:style-name="T12"> sociálnych služieb (DSS). </text:span><text:span text:style-name="T16">Objekt je riešený ako dvojpodlažný objekt s ustupujúcim tretím podlažím, bez podpivničenia. Zastrešený bude plochými strechami. Pôdorysne je objekt delený na dve časti: hlavná spoločenská časť a ubytovacie krídlo. Celkové pôdorysné rozmery navrhovaného objektu sú 58,40 x 19,15 m. Hlavná spoločenská časť má pôdorysné rozmery 18,70 x 18,70 m, ubytovacie krídlo 39,70 x 11,70 m. Prevládajúca výška objektu bude 7,80 m od úrovne 1.NP (±0,000). Výška objektu v časti ustupujúceho tretieho nadzemného podlažia bude 11,40 m od úrovne 1.NP (±0,000). </text:span></text:p>
      <text:p text:style-name="P137">Navrhovaný objekt nebude podpivničený. Založený bude systémom základových stužidiel a veľkopriemerových pilót. Z konštrukčného hľadiska je objekt navrhnutý kombináciou stĺpového a stenového systému. Nosnú časť budú tvoriť železobetónové stĺpy rozmerov 300 x 300 mm v konštrukčnom rastri 6,0 x 6,0 m a systém vonkajších a vnútorných nosných múrov.</text:p>
      <text:p text:style-name="P137">Obvodový plášť celého objektu je navrhnutý z presných tvárnic Ytong Statik P4-550 PD hr. 300 mm, ktoré budú z exteriérovej strany zateplené minerálnou vlnou hr. 200 mm. Horizontálne stropné konštrukcie tvoria železobetónové monolitické dosky hr. 200 mm. Objekt bude zastrešený plochými strechami ukončenými atikami. Odvodnenie je riešené formou vnútorných vpustov. </text:p>
      <text:p text:style-name="P137">Pošta aj DSS majú oddelenú prevádzku a samostatné vstupy. Vstupy do pošty sú riešené z čelnej strany z miestnej komunikácie zo severozápadnej strany. Jeden vstup slúži pre verejnosť a druhý pre zamestnancov a pracovníkov pošty. Z tej istej strany objektu je navrhnutý vstup do zázemia kuchynskej časti DSS. Hlavný vstup do objektu DSS je riešený z juhozápadnej strany od parkoviska. </text:p>
      <text:p text:style-name="P137"/>
      <text:p text:style-name="P138"><text:soft-page-break/></text:p>
      <text:p text:style-name="P137">Na pozemku sa nenachádzajú žiadne ochranné pásma. Po dobudovaní vznikne moderný objekt, ktorý poskytne svojím prevedením, technológiou a dispozičným členením komplexný komfort pre všetkých užívateľov.</text:p>
      <text:p text:style-name="P139"/>
      <text:p text:style-name="P101">POŠTA</text:p>
      <text:p text:style-name="P102">Verejná poštová sieť je v zmysle zákonnej definície systém organizovania a <text:s/>súbor zariadení, ktoré poskytovateľ univerzálnej služby používa v prístupových miestach na vyberanie a distribúciu poštových zásielok. Prístupové miesta sú budovy a technické zariadenia prístupné verejnosti, v tomto prípade stála prevádzkáreň určená na vyberanie a distribúciu poštových zásielok a na predaj poštových cenín.</text:p>
      <text:p text:style-name="P103"><text:span text:style-name="T43">Pred verejným aj služobným vstupom (rovnako i hneď za nimi) sú navrhnuté čistiace zóny. </text:span>Cez <text:span text:style-name="T44">verejný vstup</text:span> je prístupná <text:span text:style-name="T44">klientska</text:span> časť <text:span text:style-name="T44">(1.28)</text:span>, kde sa nachádza poštová hala. Klienti budú vybavovaní cez priehradkové pracovisko (1.2<text:span text:style-name="T44">9</text:span>). Zázemie pošty tvoria miestnosť doručovateľov <text:span text:style-name="T44">a sklad balíkov</text:span> (1.30), <text:span text:style-name="T44">trezorová miestnosť (1.31), </text:span>chodba (1.3<text:span text:style-name="T44">2</text:span>), denná miestnosť s kuchynkou (1.3<text:span text:style-name="T44">4</text:span>), šatňa (1.3<text:span text:style-name="T44">5</text:span>), WC so sprchou (1.3<text:span text:style-name="T44">6</text:span>) a miestnosť pre upratovačku (1.3<text:span text:style-name="T44">3</text:span>). Úroveň podlahy je ±0,000 = 370,800 m.n.m.</text:p>
      <text:p text:style-name="P100"/>
      <text:p text:style-name="P101">DOMOV SOCIÁLNYCH SLUŽIEB: </text:p>
      <text:p text:style-name="P102">Sociálna služba sa vykonáva najmä prostredníctvom sociálnej práce, postupmi zodpovedajúcimi poznatkom spoločenských vied a poznatkom o stave a vývoji poskytovania sociálnych služieb. Zabezpečenie nevyhnutných podmienok na uspokojovanie základných životných potrieb fyzickej osoby je zabezpečenie ubytovania, stravy, nevyhnutného ošatenia, obuvi a nevyhnutnej základnej osobnej hygieny. </text:p>
      <text:p text:style-name="P102">V navrhovanom domove sociálnych služieb sa bude poskytovať sociálna služba celoročnou pobytovou sociálnou službou 35-tim prijímateľom sociálnej služby po dovŕšení dôchodkového veku. V zmysle zákona č. 448/2008 Z.z., § 38, ods. 2, v domove sociálnych služieb sa poskytuje pomoc pri odkázanosti na pomoc inej fyzickej osoby, sociálne poradenstvo, sociálna rehabilitácia, ubytovanie, stravovanie, upratovanie, pranie, žehlenie a údržba bielizne a šatstva, osobné vybavenie. V DSS sa zabezpečuje rozvoj pracovných zručností a záujmová činnosť. Tiež sa tu utvárajú podmienky na vzdelávanie a úschovu cenných vecí.</text:p>
      <text:p text:style-name="P102">Poskytovateľ sociálnej služby v DSS Gbeľany bude popritom poskytovať aj ošetrovateľskú starostlivosť v súlade so štandardnými diagnostickými postupmi a štandardnými terapeutickými postupmi. Ošetrovateľskú starostlivosť budú poskytovať zamestnanci zariadenia sociálnych služieb, ktorí spĺňajú podmienky na výkon zdravotníckeho povolania (podľa zákona č. 578/2004 Z.z., § 31). DSS je povinné spĺňať materiálno-technické vybavenie pre ošetrovateľskú starostlivosť (podľa prílohy č.1 zákona č. 576/2004 Z.z.) a viesť zdravotnú dokumentáciu (podľa § 19, ods. 2 zákona č. 576/2004 Z.z.).</text:p>
      <text:p text:style-name="P9"/>
      <text:p text:style-name="P9">1.NP – prízemie <text:s/>(±0,000)</text:p>
      <text:p text:style-name="P102">Na prízemí sa bude nachádzať vstupná časť, stravovacia časť so zázemím a ubytovacia časť.</text:p>
      <text:p text:style-name="P102">Hlavný vstup do DSS je navrhnutý z juhozápadnej strany. Cez <text:span text:style-name="T44">čistiace zóny a </text:span>zádverie (1.01) je prístupný vstupný foyer (1.02). Po pravej strane je recepcia a sesterňa (1.03) so zázemím – čistiaca miestnosť (1.04) a sklad zdravotníckych pomôcok (1.05). Hygienické zariadenia sú riešené samostatne pre mužov (1.07+1.08) a pre ženy + imobilné osoby (1.09). Pri vstupe je situovaná jedáleň (1.06) prepojená s výdajňou stravy (1.10) s potrebným vybavením a prislúchajúcim zázemím pre prípravu studenej kuchyne a výdaj dovezenej stravy v termoportoch.</text:p>
      <text:p text:style-name="P102">Vstup do zázemia kuchynskej časti je zo severozápadnej strany z chodby (1.11), z ktorej sú prístupné suchý sklad (1.12), chladený sklad (1.13) a sklad termoportov (1.14). </text:p>
      <text:p text:style-name="P102">Hospodársku časť tvoria chodba (1.15), práčovňa (1.16), sušiareň, žehliareň (1.17), sklad čistej bielizne (1.18), šatňa personál (1.21) s hygienickým zázemím (1.22), denná miestnosť (1.19) s kuchynkou a výlevka (1.20).</text:p>
      <text:p text:style-name="P102">Vertikálnu komunikáciu v budove bude zabezpečovať osobný výťah (1.24) a dvojramenné železo-betónové schodisko (1.25 a 1.27). Vedľa výťahu je navrhnutá inštalačná šachta (1.23). Pod schodiskom sa bude nachádzať sklad pre inventár (1.26). V blízkosti schodiska je situovaný východ na krytú terasu, ktorá bude slúžiť ako oddychová zóna.</text:p>
      <text:p text:style-name="P10"><text:soft-page-break/></text:p>
      <text:p text:style-name="P98"><text:span text:style-name="T12">Hlavná spoločenská časť je dispozične oddelená a konštrukčne oddilatovaná od juhovýchodného krídla. V ňom sa bude nachádzať ubytovacia časť, v ktorej je navrhnutých 5 dvojlôžkových izieb a 4 jednolôžkové izby (spolu 14 postelí). Vstup do všetkých izieb je umožnený z chodby (1.37). Každá izba má vstupnú predsieň a kúpeľňu. Z jednotlivých izieb je možný východ do exteriéru. Posledná jednolôžková izba (1.66) je navrhnutá ako izolovaná. Východ na krytú terasu z ubytovacej časti je navrhnutý zo severovýchodnej strany. V jeho blízkosti je navrhnutá miestnosť výlevky (1.38) a sklad upratovačky (1.39). Na konci ubytovacej časti je navrhnuté zádverie (1.67) a sklad (1.68). Východ do záhrady (parku) je situovaný na juhovýchod </text:span><text:span text:style-name="T13">cez čistiace zóny</text:span><text:span text:style-name="T12">.</text:span></text:p>
      <text:p text:style-name="P10"/>
      <text:p text:style-name="P9">2.NP – 1. poschodie <text:s/>(+3,600)</text:p>
      <text:p text:style-name="P10"><text:tab/>Na 1. poschodí sú navrhnuté priestory denného stacionára, priestory pre zabezpečenie starostlivosti o klientov, spoločenská časť, zázemie pre personál a ubytovacia časť. </text:p>
      <text:p text:style-name="P10"><text:tab/>Chodbou (2.15) vedúcou od schodiska a výťahu sú prístupné šatňa personál (2.05) + hygienické zariadenie (2.06), výlevka (2.07), denná miestnosť (2.08), fyzioterapeutická miestnosť (2.09) a miestnosť lekára (2.10). V rámci oddeleného denného stacionára sú navrhnuté 2 dvojlôžkové izby (2.11 a 2.12) a 1 trojlôžková izba (2.13) - <text:s/>spolu 7 postelí. </text:p>
      <text:p text:style-name="P114">Oproti dennej miestnosti (2.08) je navrhnutá kúpeľňa pre imobilných klientov (2.16). Vedľa nej bude WC (2.18) s predsienkou (2.17). Pri schodisku (2.01 a 2.02) je navrhnutá návštevná miestnosť (2.19). Celému priestoru v hlavnej časti dominuje priestranná spoločenská miestnosť (2.20). Po pravej strane je navrhnutá sesterňa (2.21) so zázemím – čistiaca miestnosť (2.22) a sklad zdravotníckych pomôcok (2.23).</text:p>
      <text:p text:style-name="P10"><text:tab/>Ubytovacia časť je riešená podobne ako na prízemí. Pozdĺž chodby (2.24) je navrhnutých 5 dvojlôžkových izieb a 4 jednolôžkové izby (spolu 14 postelí). Každá izba má vstupnú predsieň a kúpeľňu. Z jednotlivých izieb je možný vstup na samostatný balkón. Pri severovýchodnom balkóne (2.64) je navrhnutá miestnosť výlevky (2.25) a sklad upratovačky (2.26). Na konci ubytovacej časti je navrhnutý východ, z ktorého vedie nadol exteriérové dvojramenné schodisko tvaru „L“.</text:p>
      <text:p text:style-name="P10"/>
      <text:p text:style-name="P9">3.NP – 2. poschodie <text:s/>(+7,200)</text:p>
      <text:p text:style-name="P10"><text:tab/>Na 2. poschodí sú navrhnuté administratívne priestory, technické priestory, skladové priestory, kaplnka a hygienické zázemie. </text:p>
      <text:p text:style-name="P10"><text:tab/>Tretie podlažie je ustupujúce a nachádza sa len nad hlavnou spoločenskou časťou. Zo schodiska (3.01) a výťahu (3.02) je prístup do haly (3.10). Tu sa nachádzajú hygienické priestory - WC muži (3.13) s predsieňou (3.12), WC ženy + imobilní (3.14) a miestnosť pre upratovačku (3.15). Oproti je navrhnutý sklad predmetov občasnej potreby (3.11). Tu bude medzi podhľadom a stropom umiestnená VZT jednotka pre odvetrávanie kaplnky. Z chodby (3.06) je prístupná technická miestnosť (3.04), sklad (3.05), kancelária (3.07) a WC personál (3.09) s predsienkou (3.08). Na juhozápadnom konci haly bude kancelária sociálneho pracovníka + ekonóma (3.16) a kancelária riaditeľa (3.17). Z kancelárií (3.07, 3.16, 3.17) a chodby (3.06) je možný výstup na exteriérovú severozápadnú terasu (3.19). Na južnom konci je situovaná kaplnka (3.18). Z haly (3.10) je možný technický výstup na strechu nad ubytovacou časťou. Výstup na strechu nad 3.NP bude zabezpečovať oceľový požiarny a prevádzkový rebrík s ochranným košom <text:span text:style-name="T45">(R1)</text:span>. <text:span text:style-name="T45">Výstup na inštalačnú a výťahovú šachtu bude možný cez prevádzkový rebrík (R2).</text:span></text:p>
      <text:p text:style-name="P11"/>
      <text:p text:style-name="P16">2.3.1. RIEŠENIE INFRAŠTRUKTÚRY</text:p>
      <text:p text:style-name="P12"/>
      <text:p text:style-name="P102">Objekt domova sociálnych služieb bude vybavený v komplexnej forme; vykurovaním, elektroinštaláciou, <text:s/>napojením plynu, vody a kanalizácie, slaboprúdu, a to napojením pomocou nových prípojok na jestvujúce verejné siete. </text:p>
      <text:p text:style-name="P15"/>
      <text:p text:style-name="P123"><text:span text:style-name="T34">Na parcele sa nachádza jestvujúca prípojka kanalizácie PVC DN 150,</text:span><text:span text:style-name="T36">6,0 m</text:span><text:span text:style-name="T34"> vybudovaná počas výstavby verejnej kanalizácie (ISPA), do ktorej nie je možné napojiť gravitačne splaškové vody domova <text:s/>sociálnych služieb. Prípojku je nutné rekonštruovať na DN 200 pri spáde 1,5% cez novú vsadenú tvarovku AWADOCK DN 200 mm. Domová časť prípojky kanalizácie má dĺžku </text:span><text:span text:style-name="T36">105</text:span><text:span text:style-name="T34">,0 m. Na prípojke kanalizácie bud</text:span><text:span text:style-name="T35">e</text:span><text:span text:style-name="T34"> </text:span><text:soft-page-break/><text:span text:style-name="T34">osadených </text:span><text:span text:style-name="T36">8</text:span><text:span text:style-name="T34"> <text:s/>revíznych kanalizačných PVC šácht DN 400. </text:span><text:span text:style-name="T36">Kanalizačná prípojka rieši aj odvedenie splaškovej vody z altánku. </text:span><text:span text:style-name="T34">Uloženie potrubia vedeného v zemi sa prevedie na lôžku z piesku. Splaškové vody z kuchyne sa pred napojením do </text:span><text:span text:style-name="T36">kanalizačnej prípojky</text:span><text:span text:style-name="T34"> budú čistiť v lapači tukov LTP 2.</text:span></text:p>
      <text:p text:style-name="P125"/>
      <text:p text:style-name="P99"><text:bookmark-start text:name="OLE_LINK1"/><text:span text:style-name="T37">Dažďové vody </text:span><text:bookmark-end text:name="OLE_LINK1"/><text:span text:style-name="T37">z domova sociálnych služieb budú zo strechy objektu, parkoviska a spevnených plôch. Dažďové vody z parkoviska sa prečistia pred zaústením do vsaku v </text:span><text:span text:style-name="T38">odlučovači ropných látok</text:span><text:span text:style-name="T37">. </text:span></text:p>
      <text:p text:style-name="P99"><text:span text:style-name="T37">Prípojka dažďovej vody zo strechy DSS bude zaústená cez výustný objekt do Gbelianského potoka. Prípojka je navrhnutá z rúr PVC DN 200-</text:span><text:span text:style-name="T40">250</text:span><text:span text:style-name="T37"> mm v dĺžke 8</text:span><text:span text:style-name="T40">5</text:span><text:span text:style-name="T37">,0 m. Na prípojke sa osadí 6 revíznych kanalizačných šácht PVC DN 400/200.</text:span></text:p>
      <text:p text:style-name="P99"><text:span text:style-name="T37">Odvodnenie parkovacích státí je riešené dažďovou olejovou kanalizáciou odvodnením cez vpust</text:span><text:span text:style-name="T39">y</text:span><text:span text:style-name="T37"> a lapač ropných látok MOA 10 do vsaku. Výstupná hodnota odlučovača MOA na odtoku je do 5 mg NEL/l. Na kanalizácii bud</text:span><text:span text:style-name="T38">e</text:span><text:span text:style-name="T37"> osaden</text:span><text:span text:style-name="T38">á</text:span><text:span text:style-name="T37"> </text:span><text:span text:style-name="T38">jedna</text:span><text:span text:style-name="T37"> revízn</text:span><text:span text:style-name="T38">a</text:span><text:span text:style-name="T37"> kanalizačn</text:span><text:span text:style-name="T38">á</text:span><text:span text:style-name="T37"> PVC šacht</text:span><text:span text:style-name="T38">a</text:span><text:span text:style-name="T37"> DN 400/150 a </text:span><text:span text:style-name="T39">dve</text:span><text:span text:style-name="T37"> betónov</text:span><text:span text:style-name="T39">é šachty</text:span><text:span text:style-name="T37"> 1000 mm. Uloženie potrubia vedeného v zemi sa prevedie na lôžku z piesku (10 cm) a obsype 30 cm nad potrubie drťou 0-8 mm. Dažďová olejová kanalizácia z parkovísk bude z PVC </text:span><text:span text:style-name="T39">20</text:span><text:span text:style-name="T37">0 v dĺžke </text:span><text:span text:style-name="T39">53</text:span><text:span text:style-name="T38">,0</text:span><text:span text:style-name="T37">,0 m s napojením na odlučovač ropných látok. Po prečistení sa dažďové vody odvedú do vsaku.</text:span></text:p>
      <text:p text:style-name="P99"><text:span text:style-name="T37">Prípojka dažďovej kanalizácie zo spevnených plôch bude odvádzať dažďové vody cez drenážnu šachtu </text:span><text:span text:style-name="T38">VsŠ</text:span><text:span text:style-name="T37"> do vsaku. Prípojka je navrhnutá z rúr PVC DN </text:span><text:span text:style-name="T39">15</text:span><text:span text:style-name="T37">0 mm v dĺžke </text:span><text:span text:style-name="T39">80</text:span><text:span text:style-name="T37">,0 m. Na prípojke bud</text:span><text:span text:style-name="T39">e</text:span><text:span text:style-name="T37"> osaden</text:span><text:span text:style-name="T39">á</text:span><text:span text:style-name="T37"> </text:span><text:span text:style-name="T39">1</text:span><text:span text:style-name="T37"> revízn</text:span><text:span text:style-name="T39">a</text:span><text:span text:style-name="T37"> kanalizačn</text:span><text:span text:style-name="T39">á</text:span><text:span text:style-name="T37"> PVC šacht</text:span><text:span text:style-name="T39">a</text:span><text:span text:style-name="T37"> DN 400.</text:span></text:p>
      <text:p text:style-name="P15"/>
      <text:p text:style-name="P102">Objekt domova sociálnych služieb bude napojený prípojkou vodovodu z HDPE OD 63 cez navŕtavajúci pás DN 100/2“ a zemnou súpravou na verejné vodovodné potrubie PVC DN 100 nachádzajúce sa v ulici Kostolná. Dĺžka vodomernej prípojky po vodomer DN 25, umiestnený na pozemku investora v betónovej vodomernej šachte o rozmeroch <text:s/>1,2 x 1,8 x 1,8 m bude 5,0 m a od vodomernej šachty po dom <text:span text:style-name="T52">3</text:span>,0 m. Ako potrubný materiál pre prevedenie prípojky vedenej v zemi sa navrhuje použiť tlakové potrubie HDPE PE 100, PN 16, OD 63.</text:p>
      <text:p text:style-name="P102">Jestvujúce rodinné domy par. č.18 a 28 sa napoja samostatne novými prípojkami vodovodu z HDPE OD 32, PN 16 cez navŕtavajúci pás DN 100/1“ a zemnou súpravou na verejné vodovodné potrubie PVC <text:s/>DN 100 nachádzajúce sa v krajnici miestnej komunikácie. Dĺžka vodovodných prípojok po jestvujúci vodomer DN 20, preložený, umiestnený na pozemku investora v spoločnej betónovej vodomernej šachte o rozmeroch <text:s/>1,2 x 1,2 x 1,8 m bude 20,0 m a od vodomernej šachty po rodinný dom 5,0 resp. 38,0 m. Jestvujúca spoločná <text:s/>VP sa zaslepí na verejnom vodovode DN100. <text:s/></text:p>
      <text:p text:style-name="P13"/>
      <text:p text:style-name="P119">Pripojenie stavby je navrhnuté na existujúci STL plynovod DN 50 oceľ. Pripojovací plynovod zemného plynu PE <text:span text:style-name="T54">D </text:span>32x3,0 mm SDR 11, je napojený na verejný plynovod DN 50 oceľ, vedený pod spevnenou plochou (miestna komunikácia). Z bodu napojenia bude pripojovací plynovod pokračovať ku skrini hlavného uzáveru plynu (HUP) a doregul<text:span text:style-name="T53">ovacieho</text:span> zariadenia (D<text:span text:style-name="T53">R</text:span>Z) umiestnenej na hranici pozemku. V záujmovom území sa nachádza pôvodná prípojka <text:span text:style-name="T53">oc. DN 25 </text:span>z pôvodného objektu, ktorá bude zrušená.</text:p>
      <text:p text:style-name="P124"><text:span text:style-name="T55">Úsek plynovodu od DRZ až po objekt <text:s/>bude vedený v zeleni pozemku nehnuteľnosti až po prestup </text:span><text:span text:style-name="T56">cez chráničku</text:span><text:span text:style-name="T55"> do objektu. NTL prívod plynu bude vybudovaný z rúr polyetylénových D 50 x 4,6 SDR 11 PE 100.</text:span></text:p>
      <text:p text:style-name="P50"/>
      <text:p text:style-name="P122">Z hľadiska zabezpečenia dodávky tepla pre riešený objekt navrhujeme v priestore kotolne inštalovať plynové kondenzačné kotly (2x Buderus Logamax plus <text:span text:style-name="T54">GB</text:span>192-50), ktoré budú zabezpečovať potrebný výkon pre vykurovanie, VZT a prípravu TV v riešenom objekte. Ohrev TÚV je navrhnutý ako zásobníkový centrálny. Bude navrhnutý zásobníkový ohrievač objemu 2x 500 litrov (2x <text:span text:style-name="T54">Buderus Logalus SU500.5 B</text:span>).</text:p>
      <text:p text:style-name="P122">Zdroj tepla bude umiestnený v technickej miestnosti (3.04) na 3.NP objektu. Vykurovacia voda z kotla je privedená do THR (hydraulický anuloid), z ktorého sú napojené cez rozdeľovač a zberač rýchlo-montážne súpravy pre jednotlivé vykurovacie okruhy. Systém prevádzky nezávisí na vzduchu z vnútorného priestoru. Prívod vzduchu na horenie a odvod spalín z kotla je riešený komínovým systémom pre kondenzačne kotly a pripojený koncentrickým potrubím Ø 80/125 mm, komín je vedeným z 3.NP nad strechu objektu. Výška komína bude 5 000 mm.</text:p>
      <text:p text:style-name="P50"/>
      <text:p text:style-name="P108"><text:span text:style-name="T50">Objekt S.O. 04 – NN prípojka nie je súčasťou tejto projektovej dokumentácie a bol riešený samostatne v decembri 2018. Princíp napojenia spočíval v osadení nového závesného kábla</text:span><text:span text:style-name="T49"> zo stĺpa D </text:span><text:soft-page-break/><text:span text:style-name="T49">2x10,5/6, ktorý je umiestnený na druhom brehu Gbelianskeho potoka </text:span><text:span text:style-name="T51">na existujúci stĺp I 10,5/3</text:span><text:span text:style-name="T49">. </text:span><text:span text:style-name="T51">Z neho je cez poistnú skrinku vedená v zemi NN prípojka k elektromerovému rozvádzaču a následne domová prípojka k hlavnému rozvádzaču RH v objekte DSS.</text:span></text:p>
      <text:p text:style-name="P93"/>
      <text:p text:style-name="P104">Na parcele č. 2 je existujúci drevený dvojstĺp slaboprúdového vzdušného vedenia Slovak Telekomu. <text:span text:style-name="T47">Stĺp je určený na demontáž a z telekomunikačnej skrinky bude napojená pošta a DSS zemným káblom na vedenie Telekomu.</text:span></text:p>
      <text:p text:style-name="P105">Objekt DSS bude napojený na internetovú sieť prostredníctvom zemnej prípojky z existujúceho vzdušného vedenia v blízkosti objektu.</text:p>
      <text:p text:style-name="P114">Tuhý komunálny <text:span text:style-name="T48">a biologický</text:span> odpad bude zhromažďovaný do zbern<text:span text:style-name="T47">ých</text:span> kontajner<text:span text:style-name="T47">ov v severnom rohu riešeného územia pod navrhovaným prístreškom na odpad (ZV12)</text:span> a likvidovaný predpísaným spôsobom. Objekt nebude mať negatívny vplyv na životné prostredie a po uvedení do užívania architektonicky dotvorí ráz územia.</text:p>
      <text:p text:style-name="P14"/>
      <text:p text:style-name="P18">2.4. NAVRHOVANÉ KAPACITY:</text:p>
      <text:p text:style-name="P22"/>
      <text:p text:style-name="P113"><text:span text:style-name="T12">Plocha pozemku (parcely č. 1, 2, 15, 16, 17):<text:tab/><text:tab/>2797,00 m</text:span><text:span text:style-name="T20">2</text:span></text:p>
      <text:p text:style-name="P113"><text:span text:style-name="T12">Zastavaná plocha novostavby DSS:<text:tab/><text:tab/> <text:s text:c="11"/>~ 7</text:span><text:span text:style-name="T14">22</text:span><text:span text:style-name="T12">,00 m</text:span><text:span text:style-name="T20">2</text:span></text:p>
      <text:p text:style-name="P7"><text:span text:style-name="T12"><text:tab/><text:tab/>Zastavaná plocha 1.NP:<text:tab/><text:tab/><text:tab/><text:tab/> <text:s/>7</text:span><text:span text:style-name="T14">21</text:span><text:span text:style-name="T12">,</text:span><text:span text:style-name="T14">8</text:span><text:span text:style-name="T15">9</text:span><text:span text:style-name="T12"> m</text:span><text:span text:style-name="T20">2</text:span></text:p>
      <text:p text:style-name="P7"><text:span text:style-name="T12"><text:tab/><text:tab/>Úžitková plocha 1.NP:<text:tab/><text:tab/><text:tab/><text:tab/> <text:s/>58</text:span><text:span text:style-name="T15">3</text:span><text:span text:style-name="T12">,</text:span><text:span text:style-name="T15">60</text:span><text:span text:style-name="T12"> m</text:span><text:span text:style-name="T20">2</text:span></text:p>
      <text:p text:style-name="P7"><text:span text:style-name="T12"><text:tab/><text:tab/>Zastavaná plocha 2.NP:<text:tab/><text:tab/><text:tab/><text:tab/> <text:s/>7</text:span><text:span text:style-name="T15">30</text:span><text:span text:style-name="T12">,2</text:span><text:span text:style-name="T15">2</text:span><text:span text:style-name="T12"> m</text:span><text:span text:style-name="T20">2</text:span></text:p>
      <text:p text:style-name="P7"><text:span text:style-name="T12"><text:tab/><text:tab/>Úžitková plocha 2.NP:<text:tab/><text:tab/><text:tab/><text:tab/> <text:s/>600,</text:span><text:span text:style-name="T15">11</text:span><text:span text:style-name="T12"> m</text:span><text:span text:style-name="T20">2</text:span></text:p>
      <text:p text:style-name="P8"><text:span text:style-name="T37"><text:tab/><text:tab/>Zastavaná plocha 3.NP:<text:tab/><text:tab/><text:tab/><text:tab/> <text:s/>24</text:span><text:span text:style-name="T41">5</text:span><text:span text:style-name="T37">,</text:span><text:span text:style-name="T41">28</text:span><text:span text:style-name="T37"> m</text:span><text:span text:style-name="T46">2</text:span></text:p>
      <text:p text:style-name="P8"><text:span text:style-name="T37"><text:tab/><text:tab/>Úžitková plocha 3.NP:<text:tab/><text:tab/><text:tab/><text:tab/> <text:s/>19</text:span><text:span text:style-name="T41">1</text:span><text:span text:style-name="T37">,</text:span><text:span text:style-name="T41">55</text:span><text:span text:style-name="T37"> m</text:span><text:span text:style-name="T46">2</text:span></text:p>
      <text:p text:style-name="P8"><text:span text:style-name="T37"><text:tab/>Obostavaný priestor novostavby DSS:<text:tab/><text:tab/><text:tab/>67</text:span><text:span text:style-name="T41">86</text:span><text:span text:style-name="T37">,00 m</text:span><text:span text:style-name="T46">2</text:span></text:p>
      <text:p text:style-name="P8"><text:span text:style-name="T37"><text:tab/>Spevnené plochy – komunikácie, parking, chodníky:<text:tab/> <text:s/>890,00 m</text:span><text:span text:style-name="T46">2 </text:span></text:p>
      <text:p text:style-name="P8"><text:span text:style-name="T37"><text:tab/>Sadové úpravy:<text:tab/><text:tab/><text:tab/><text:tab/><text:tab/><text:tab/>1150,00 m</text:span><text:span text:style-name="T46">2</text:span></text:p>
      <text:p text:style-name="P8"><text:span text:style-name="T37"><text:tab/>Zastavaná plocha altánku (</text:span><text:span text:style-name="T41">9</text:span><text:span text:style-name="T37">,</text:span><text:span text:style-name="T41">6</text:span><text:span text:style-name="T37">0 x </text:span><text:span text:style-name="T41">4</text:span><text:span text:style-name="T37">,</text:span><text:span text:style-name="T41">65</text:span><text:span text:style-name="T37"> m):<text:tab/><text:tab/> <text:s text:c="3"/></text:span><text:span text:style-name="T41">44</text:span><text:span text:style-name="T37">,</text:span><text:span text:style-name="T41">64</text:span><text:span text:style-name="T37"> m</text:span><text:span text:style-name="T46">2</text:span></text:p>
      <text:p text:style-name="P14"/>
      <text:p text:style-name="P39">3. SÚHRNNÝ PREHĽAD VYBAVENIA STAVBY, POTREBY SUROVÍN, POČTU PRACOVNÍKOV A ICH KVALIFIKÁCIE, VÝROBKY A SLUŽBY, VZNIK A LIKVIDÁCIA ODPADOV A ZDÔVODNENIE</text:p>
      <text:p text:style-name="P19"/>
      <text:p text:style-name="P17"><text:span text:style-name="T31">3.1. SÚHRNNÝ PREHĽAD VYBAVENIA STAVBY</text:span><text:span text:style-name="T18">:</text:span></text:p>
      <text:p text:style-name="P35"/>
      <text:p text:style-name="P109"><text:span text:style-name="T22">V riešenom objekte bude umiestnená nevýrobná funkcia – domov sociálnych služieb (DSS) a  pošta. Prevádzka umiestnená v objekte nemá žiadne nároky na suroviny, produkuje bežný komunálny odpad a biologický odpad. </text:span><text:span text:style-name="T23">V severnom rohu pozemku je navrhnutá plocha pre komunálny a biologický odpad. Smetné kontajnery budú umiestnené pod oceľovým prístreškom, ktorý bude opláštený kompaktnými doskami.</text:span><text:span text:style-name="T25"> Pre zabránenie zanášania kanalizačnej siete z kuchynskej časti je navrhnutý lapač</text:span><text:span text:style-name="T22">, ktorý slúži na vyzrážanie a zachytenie tukov a rastlinných olejov v odpadových vodách. Objekt bude napojený na všetky potrebné inžinierske siete (prípojka elektrickej energie, prípojka plynu, vodovodná prípojka, </text:span><text:span text:style-name="T25">prípojka splaškovej a dažďovej </text:span><text:span text:style-name="T22">kanalizácie, prípojky slaboprúdu). V objekte bude vlastná teplovo</text:span><text:span text:style-name="T25">dná kotolňa s plynovým</text:span><text:span text:style-name="T22">i </text:span><text:span text:style-name="T25">kondenzačným</text:span><text:span text:style-name="T22">i kotlami. Na streche budú umiestnené solárne panely. Jednotlivé miestnosti budú prevažne vetrané prirodzene (oknami). Priestory kuchyne, jedálne,</text:span><text:span text:style-name="T25"> spoločenskej miestnosti, kaplnky a</text:span><text:span text:style-name="T22"> hygienických zariadení budú vetrané pomocou vzduchotechniky.</text:span><text:span text:style-name="T25"> Objekt spĺňa požiadavky na bezbariérové využitie. V areáli bude vlastné parkovisko s potrebným počtom parkovacích miest. Pozemok bude od strany vstupu a parkoviska otvorený. Ostatné časti pozemku budú od susediacich parciel oddelené ľahkým oplotením. </text:span></text:p>
      <text:p text:style-name="P110"/>
      <text:p text:style-name="P110"/>
      <text:p text:style-name="P58"/>
      <text:p text:style-name="P59"><text:soft-page-break/></text:p>
      <text:p text:style-name="P18">3.2. Navrhované kapacity a potreby počtu pracovníkov:</text:p>
      <text:p text:style-name="P37"/>
      <text:p text:style-name="P77">POŠTA:</text:p>
      <text:p text:style-name="P61"/>
      <table:table table:name="Tabuľka1" table:style-name="Tabuľka1">
        <table:table-column table:style-name="Tabuľka1.A"/>
        <table:table-column table:style-name="Tabuľka1.B"/>
        <table:table-row table:style-name="Tabuľka1.1">
          <table:table-cell table:style-name="Tabuľka1.A1" office:value-type="string">
            <text:p text:style-name="P83">Prevádzka:</text:p>
          </table:table-cell>
          <table:table-cell table:style-name="Tabuľka1.A1" office:value-type="string">
            <text:p text:style-name="P91"><text:span text:style-name="T29">Poč</text:span><text:span text:style-name="T28">et zamestnancov:</text:span></text:p>
          </table:table-cell>
        </table:table-row>
        <table:table-row table:style-name="Tabuľka1.2">
          <table:table-cell table:style-name="Tabuľka1.A1" office:value-type="string">
            <text:p text:style-name="P64"/>
            <text:p text:style-name="P81">Slovenská pošta, a.s.</text:p>
          </table:table-cell>
          <table:table-cell table:style-name="Tabuľka1.A1" office:value-type="string">
            <text:p text:style-name="P64"/>
            <text:p text:style-name="P68">3</text:p>
          </table:table-cell>
        </table:table-row>
      </table:table>
      <text:p text:style-name="P67"/>
      <text:p text:style-name="P67"/>
      <text:p text:style-name="P77">DOMOV SOCIÁLNYCH SLUŽIEB:</text:p>
      <text:p text:style-name="P73"/>
      <text:p text:style-name="P58"><text:span text:style-name="T26">Maximálny počet prijímateľov sociálnej služby na jedného zamestnanca a minimálny percentuálny podiel odborných zamestnancov na celkovom počte zamestnancov (podľa prílohy č. 1 k zákonu č. 448/2</text:span><text:span text:style-name="T27">008 Z.z.:</text:span></text:p>
      <text:p text:style-name="P76"/>
      <text:p text:style-name="P62"/>
      <table:table table:name="Tabuľka2" table:style-name="Tabuľka2">
        <table:table-column table:style-name="Tabuľka2.A"/>
        <table:table-column table:style-name="Tabuľka2.B"/>
        <table:table-column table:style-name="Tabuľka2.C"/>
        <table:table-column table:style-name="Tabuľka2.D"/>
        <table:table-row table:style-name="Tabuľka2.1">
          <table:table-cell table:style-name="Tabuľka2.A1" table:number-columns-spanned="2" office:value-type="string">
            <text:p text:style-name="P69"/>
            <text:p text:style-name="P85">Druh zariadenia sociálnych služieb</text:p>
          </table:table-cell>
          <table:covered-table-cell/>
          <table:table-cell table:style-name="Tabuľka2.A1" office:value-type="string">
            <text:p text:style-name="P86">Maximálny počet prijímateľov sociálnej služby</text:p>
            <text:p text:style-name="P85">na 1 zamestnanca</text:p>
          </table:table-cell>
          <table:table-cell table:style-name="Tabuľka2.A1" office:value-type="string">
            <text:p text:style-name="P85">Percentuálny podiel odb. zamestnancov </text:p>
            <text:p text:style-name="P86">na celkovom počte zamestnancov</text:p>
          </table:table-cell>
        </table:table-row>
        <table:table-row table:style-name="Tabuľka2.2">
          <table:table-cell table:style-name="Tabuľka2.A1" office:value-type="string">
            <text:p text:style-name="P89">Zariadenie pre seniorov, v ktorom počet fyzických osôb odkázaných na pomoc inej fyzickej osoby so stupňom odkázanosti IV-VI je menej ako 50% z celkového počtu prijímateľov sociálnej služby</text:p>
          </table:table-cell>
          <table:table-cell table:style-name="Tabuľka2.A1" office:value-type="string">
            <text:p text:style-name="P89">Celoročná pobytová sociálna služba</text:p>
          </table:table-cell>
          <table:table-cell table:style-name="Tabuľka2.A1" office:value-type="string">
            <text:p text:style-name="P70"/>
            <text:p text:style-name="P69">2,3</text:p>
          </table:table-cell>
          <table:table-cell table:style-name="Tabuľka2.A1" office:value-type="string">
            <text:p text:style-name="P70"/>
            <text:p text:style-name="P69">52%</text:p>
          </table:table-cell>
        </table:table-row>
        <table:table-row table:style-name="Tabuľka2.2">
          <table:table-cell table:style-name="Tabuľka2.A1" office:value-type="string">
            <text:p text:style-name="P60"/>
          </table:table-cell>
          <table:table-cell table:style-name="Tabuľka2.A1" office:value-type="string">
            <text:p text:style-name="P60"/>
            <text:p text:style-name="P69">35 osôb</text:p>
          </table:table-cell>
          <table:table-cell table:style-name="Tabuľka2.A1" office:value-type="string">
            <text:p text:style-name="P70"/>
            <text:p text:style-name="P69">16 zamestnancov</text:p>
          </table:table-cell>
          <table:table-cell table:style-name="Tabuľka2.A1" office:value-type="string">
            <text:p text:style-name="P65"/>
            <text:p text:style-name="P69">9 odborných zamestnancov</text:p>
          </table:table-cell>
        </table:table-row>
      </table:table>
      <text:p text:style-name="P66"/>
      <text:p text:style-name="P71">Skladba pracovníkov pre jednotlivé úseky:</text:p>
      <text:p text:style-name="P79"/>
      <table:table table:name="Tabuľka3" table:style-name="Tabuľka3">
        <table:table-column table:style-name="Tabuľka3.A"/>
        <table:table-column table:style-name="Tabuľka3.B"/>
        <table:table-column table:style-name="Tabuľka3.C"/>
        <table:table-row table:style-name="Tabuľka3.1">
          <table:table-cell table:style-name="Tabuľka3.A1" office:value-type="string">
            <text:p text:style-name="P84">Vedenie, sociálny úsek, ekonomický úsek</text:p>
          </table:table-cell>
          <table:table-cell table:style-name="Tabuľka3.A1" office:value-type="string">
            <text:p text:style-name="P87">Počet</text:p>
          </table:table-cell>
          <table:table-cell table:style-name="Tabuľka3.A1" office:value-type="string">
            <text:p text:style-name="P84">Poznámka</text:p>
          </table:table-cell>
        </table:table-row>
        <table:table-row table:style-name="Tabuľka3.2">
          <table:table-cell table:style-name="Tabuľka3.A1" office:value-type="string">
            <text:p text:style-name="P90">Riaditeľ (vedúca)</text:p>
          </table:table-cell>
          <table:table-cell table:style-name="Tabuľka3.A1" office:value-type="string">
            <text:p text:style-name="P81">1</text:p>
          </table:table-cell>
          <table:table-cell table:style-name="Tabuľka3.A1" office:value-type="string">
            <text:p text:style-name="P80"/>
          </table:table-cell>
        </table:table-row>
        <table:table-row table:style-name="Tabuľka3.3">
          <table:table-cell table:style-name="Tabuľka3.A1" office:value-type="string">
            <text:p text:style-name="P80">Sociálny pracovník</text:p>
          </table:table-cell>
          <table:table-cell table:style-name="Tabuľka3.A1" office:value-type="string">
            <text:p text:style-name="P81">1</text:p>
          </table:table-cell>
          <table:table-cell table:style-name="Tabuľka3.A1" office:value-type="string">
            <text:p text:style-name="P80"/>
          </table:table-cell>
        </table:table-row>
        <table:table-row table:style-name="Tabuľka3.4">
          <table:table-cell table:style-name="Tabuľka3.A1" office:value-type="string">
            <text:p text:style-name="P80">Ekonóm </text:p>
          </table:table-cell>
          <table:table-cell table:style-name="Tabuľka3.A1" office:value-type="string">
            <text:p text:style-name="P81">1</text:p>
          </table:table-cell>
          <table:table-cell table:style-name="Tabuľka3.A1" office:value-type="string">
            <text:p text:style-name="P80"/>
          </table:table-cell>
        </table:table-row>
        <table:table-row table:style-name="Tabuľka3.5">
          <table:table-cell table:style-name="Tabuľka3.A1" office:value-type="string">
            <text:p text:style-name="P84">SPOLU:</text:p>
          </table:table-cell>
          <table:table-cell table:style-name="Tabuľka3.A1" office:value-type="string">
            <text:p text:style-name="P83">3</text:p>
          </table:table-cell>
          <table:table-cell table:style-name="Tabuľka3.A1" office:value-type="string">
            <text:p text:style-name="P80"/>
          </table:table-cell>
        </table:table-row>
      </table:table>
      <text:p text:style-name="P74"/>
      <text:p text:style-name="P74"/>
      <table:table table:name="Tabuľka4" table:style-name="Tabuľka4">
        <table:table-column table:style-name="Tabuľka4.A"/>
        <table:table-column table:style-name="Tabuľka4.B"/>
        <table:table-column table:style-name="Tabuľka4.C"/>
        <table:table-row table:style-name="Tabuľka4.1">
          <table:table-cell table:style-name="Tabuľka4.A1" office:value-type="string">
            <text:p text:style-name="P84">Zdravotnícky úsek</text:p>
          </table:table-cell>
          <table:table-cell table:style-name="Tabuľka4.A1" office:value-type="string">
            <text:p text:style-name="P87">Počet</text:p>
          </table:table-cell>
          <table:table-cell table:style-name="Tabuľka4.A1" office:value-type="string">
            <text:p text:style-name="P84">Poznámka</text:p>
          </table:table-cell>
        </table:table-row>
        <table:table-row table:style-name="Tabuľka4.2">
          <table:table-cell table:style-name="Tabuľka4.A1" office:value-type="string">
            <text:p text:style-name="P80">Vrchná sestra</text:p>
          </table:table-cell>
          <table:table-cell table:style-name="Tabuľka4.A1" office:value-type="string">
            <text:p text:style-name="P81">1</text:p>
          </table:table-cell>
          <table:table-cell table:style-name="Tabuľka4.A1" office:value-type="string">
            <text:p text:style-name="P80"/>
          </table:table-cell>
        </table:table-row>
        <table:table-row table:style-name="Tabuľka4.3">
          <table:table-cell table:style-name="Tabuľka4.A1" office:value-type="string">
            <text:p text:style-name="P80">Zdravotná asistentka</text:p>
          </table:table-cell>
          <table:table-cell table:style-name="Tabuľka4.A1" office:value-type="string">
            <text:p text:style-name="P81">1</text:p>
          </table:table-cell>
          <table:table-cell table:style-name="Tabuľka4.A1" office:value-type="string">
            <text:p text:style-name="P80"/>
          </table:table-cell>
        </table:table-row>
        <table:table-row table:style-name="Tabuľka4.4">
          <table:table-cell table:style-name="Tabuľka4.A1" office:value-type="string">
            <text:p text:style-name="P80">Zdravotná sestra</text:p>
          </table:table-cell>
          <table:table-cell table:style-name="Tabuľka4.A1" office:value-type="string">
            <text:p text:style-name="P81">1</text:p>
          </table:table-cell>
          <table:table-cell table:style-name="Tabuľka4.A1" office:value-type="string">
            <text:p text:style-name="P90">4 hodiny / deň</text:p>
          </table:table-cell>
        </table:table-row>
        <table:table-row table:style-name="Tabuľka4.5">
          <table:table-cell table:style-name="Tabuľka4.A1" office:value-type="string">
            <text:p text:style-name="P90">Opatrovateľka</text:p>
          </table:table-cell>
          <table:table-cell table:style-name="Tabuľka4.A1" office:value-type="string">
            <text:p text:style-name="P81">3</text:p>
          </table:table-cell>
          <table:table-cell table:style-name="Tabuľka4.A1" office:value-type="string">
            <text:p text:style-name="P80">3 smeny</text:p>
          </table:table-cell>
        </table:table-row>
        <table:table-row table:style-name="Tabuľka4.6">
          <table:table-cell table:style-name="Tabuľka4.A1" office:value-type="string">
            <text:p text:style-name="P90">Opatrovateľka</text:p>
          </table:table-cell>
          <table:table-cell table:style-name="Tabuľka4.A1" office:value-type="string">
            <text:p text:style-name="P81">3</text:p>
          </table:table-cell>
          <table:table-cell table:style-name="Tabuľka4.A1" office:value-type="string">
            <text:p text:style-name="P90">4 hodiny / deň</text:p>
          </table:table-cell>
        </table:table-row>
        <table:table-row table:style-name="Tabuľka4.7">
          <table:table-cell table:style-name="Tabuľka4.A1" office:value-type="string">
            <text:p text:style-name="P84">SPOLU:</text:p>
          </table:table-cell>
          <table:table-cell table:style-name="Tabuľka4.A1" office:value-type="string">
            <text:p text:style-name="P83">9</text:p>
          </table:table-cell>
          <table:table-cell table:style-name="Tabuľka4.A1" office:value-type="string">
            <text:p text:style-name="P80"/>
          </table:table-cell>
        </table:table-row>
      </table:table>
      <text:p text:style-name="P74"/>
      <text:p text:style-name="P74"/>
      <table:table table:name="Tabuľka5" table:style-name="Tabuľka5">
        <table:table-column table:style-name="Tabuľka5.A"/>
        <table:table-column table:style-name="Tabuľka5.B"/>
        <table:table-column table:style-name="Tabuľka5.C"/>
        <table:table-row table:style-name="Tabuľka5.1">
          <table:table-cell table:style-name="Tabuľka5.A1" office:value-type="string">
            <text:p text:style-name="P84">Stravovací úsek</text:p>
          </table:table-cell>
          <table:table-cell table:style-name="Tabuľka5.A1" office:value-type="string">
            <text:p text:style-name="P87">Počet</text:p>
          </table:table-cell>
          <table:table-cell table:style-name="Tabuľka5.A1" office:value-type="string">
            <text:p text:style-name="P84">Poznámka</text:p>
          </table:table-cell>
        </table:table-row>
        <table:table-row table:style-name="Tabuľka5.2">
          <table:table-cell table:style-name="Tabuľka5.A1" office:value-type="string">
            <text:p text:style-name="P80">Vedúca kuchyne</text:p>
          </table:table-cell>
          <table:table-cell table:style-name="Tabuľka5.A1" office:value-type="string">
            <text:p text:style-name="P81">1</text:p>
          </table:table-cell>
          <table:table-cell table:style-name="Tabuľka5.A1" office:value-type="string">
            <text:p text:style-name="P80"/>
          </table:table-cell>
        </table:table-row>
        <table:table-row table:style-name="Tabuľka5.3">
          <table:table-cell table:style-name="Tabuľka5.A1" office:value-type="string">
            <text:p text:style-name="P84">SPOLU:</text:p>
          </table:table-cell>
          <table:table-cell table:style-name="Tabuľka5.A1" office:value-type="string">
            <text:p text:style-name="P83">1</text:p>
          </table:table-cell>
          <table:table-cell table:style-name="Tabuľka5.A1" office:value-type="string">
            <text:p text:style-name="P80"/>
          </table:table-cell>
        </table:table-row>
      </table:table>
      <text:p text:style-name="P74"/>
      <text:p text:style-name="P74"><text:soft-page-break/></text:p>
      <table:table table:name="Tabuľka6" table:style-name="Tabuľka6">
        <table:table-column table:style-name="Tabuľka6.A"/>
        <table:table-column table:style-name="Tabuľka6.B"/>
        <table:table-column table:style-name="Tabuľka6.C"/>
        <table:table-row table:style-name="Tabuľka6.1">
          <table:table-cell table:style-name="Tabuľka6.A1" office:value-type="string">
            <text:p text:style-name="P84">Hospodársky úsek</text:p>
          </table:table-cell>
          <table:table-cell table:style-name="Tabuľka6.A1" office:value-type="string">
            <text:p text:style-name="P87">Počet</text:p>
          </table:table-cell>
          <table:table-cell table:style-name="Tabuľka6.A1" office:value-type="string">
            <text:p text:style-name="P84">Poznámka</text:p>
          </table:table-cell>
        </table:table-row>
        <table:table-row table:style-name="Tabuľka6.2">
          <table:table-cell table:style-name="Tabuľka6.A1" office:value-type="string">
            <text:p text:style-name="P80">Údržbár</text:p>
          </table:table-cell>
          <table:table-cell table:style-name="Tabuľka6.A1" office:value-type="string">
            <text:p text:style-name="P81">1</text:p>
          </table:table-cell>
          <table:table-cell table:style-name="Tabuľka6.A1" office:value-type="string">
            <text:p text:style-name="P80"/>
          </table:table-cell>
        </table:table-row>
        <table:table-row table:style-name="Tabuľka6.3">
          <table:table-cell table:style-name="Tabuľka6.A1" office:value-type="string">
            <text:p text:style-name="P90">Upratovačka</text:p>
          </table:table-cell>
          <table:table-cell table:style-name="Tabuľka6.A1" office:value-type="string">
            <text:p text:style-name="P81">2</text:p>
          </table:table-cell>
          <table:table-cell table:style-name="Tabuľka6.A1" office:value-type="string">
            <text:p text:style-name="P80"/>
          </table:table-cell>
        </table:table-row>
        <table:table-row table:style-name="Tabuľka6.4">
          <table:table-cell table:style-name="Tabuľka6.A1" office:value-type="string">
            <text:p text:style-name="P84">SPOLU:</text:p>
          </table:table-cell>
          <table:table-cell table:style-name="Tabuľka6.A1" office:value-type="string">
            <text:p text:style-name="P83">3</text:p>
          </table:table-cell>
          <table:table-cell table:style-name="Tabuľka6.A1" office:value-type="string">
            <text:p text:style-name="P80"/>
          </table:table-cell>
        </table:table-row>
      </table:table>
      <text:p text:style-name="P74"/>
      <text:p text:style-name="P74"/>
      <table:table table:name="Tabuľka7" table:style-name="Tabuľka7">
        <table:table-column table:style-name="Tabuľka7.A"/>
        <table:table-column table:style-name="Tabuľka7.B"/>
        <table:table-column table:style-name="Tabuľka7.C"/>
        <table:table-row table:style-name="Tabuľka7.1">
          <table:table-cell table:style-name="Tabuľka7.A1" office:value-type="string">
            <text:p text:style-name="P84">Externí pracovníci</text:p>
          </table:table-cell>
          <table:table-cell table:style-name="Tabuľka7.A1" office:value-type="string">
            <text:p text:style-name="P87">Počet</text:p>
          </table:table-cell>
          <table:table-cell table:style-name="Tabuľka7.A1" office:value-type="string">
            <text:p text:style-name="P84">Poznámka</text:p>
          </table:table-cell>
        </table:table-row>
        <table:table-row table:style-name="Tabuľka7.2">
          <table:table-cell table:style-name="Tabuľka7.A1" office:value-type="string">
            <text:p text:style-name="P80">Lekár</text:p>
          </table:table-cell>
          <table:table-cell table:style-name="Tabuľka7.A1" office:value-type="string">
            <text:p text:style-name="P81">1</text:p>
          </table:table-cell>
          <table:table-cell table:style-name="Tabuľka7.A1" office:value-type="string">
            <text:p text:style-name="P90">Návštevy podľa potreby</text:p>
          </table:table-cell>
        </table:table-row>
        <table:table-row table:style-name="Tabuľka7.3">
          <table:table-cell table:style-name="Tabuľka7.A1" office:value-type="string">
            <text:p text:style-name="P80">Fyzioterapeut</text:p>
          </table:table-cell>
          <table:table-cell table:style-name="Tabuľka7.A1" office:value-type="string">
            <text:p text:style-name="P81">1</text:p>
          </table:table-cell>
          <table:table-cell table:style-name="Tabuľka7.A1" office:value-type="string">
            <text:p text:style-name="P90">Návštevy podľa potreby</text:p>
          </table:table-cell>
        </table:table-row>
        <table:table-row table:style-name="Tabuľka7.4">
          <table:table-cell table:style-name="Tabuľka7.A1" office:value-type="string">
            <text:p text:style-name="P90">Kňaz</text:p>
          </table:table-cell>
          <table:table-cell table:style-name="Tabuľka7.A1" office:value-type="string">
            <text:p text:style-name="P81">1</text:p>
          </table:table-cell>
          <table:table-cell table:style-name="Tabuľka7.A1" office:value-type="string">
            <text:p text:style-name="P90">Návštevy podľa potreby</text:p>
          </table:table-cell>
        </table:table-row>
        <table:table-row table:style-name="Tabuľka7.5">
          <table:table-cell table:style-name="Tabuľka7.A1" office:value-type="string">
            <text:p text:style-name="P90">Rehoľná sestra</text:p>
          </table:table-cell>
          <table:table-cell table:style-name="Tabuľka7.A1" office:value-type="string">
            <text:p text:style-name="P81">1</text:p>
          </table:table-cell>
          <table:table-cell table:style-name="Tabuľka7.A1" office:value-type="string">
            <text:p text:style-name="P90">Návštevy podľa potreby</text:p>
          </table:table-cell>
        </table:table-row>
        <table:table-row table:style-name="Tabuľka7.6">
          <table:table-cell table:style-name="Tabuľka7.A1" office:value-type="string">
            <text:p text:style-name="P84">SPOLU:</text:p>
          </table:table-cell>
          <table:table-cell table:style-name="Tabuľka7.A1" office:value-type="string">
            <text:p text:style-name="P83">4</text:p>
          </table:table-cell>
          <table:table-cell table:style-name="Tabuľka7.A1" office:value-type="string">
            <text:p text:style-name="P80"/>
          </table:table-cell>
        </table:table-row>
      </table:table>
      <text:p text:style-name="P74"/>
      <text:p text:style-name="P126"><text:span text:style-name="T25">V ubytovacej časti</text:span><text:span text:style-name="T22"> sú na 1.NP navrhnuté 5x dvojlôžkové izby a 4x jednolôžkové izby (14 postelí</text:span><text:span text:style-name="T25">). Na 2.NP sú v ubytovacej časti navrhnuté 5x dvojlôžkové izby a 4x jednolôžkové izby (14 postelí). V rámci denného stacionára sú na 2.NP navrhnuté 2x dvojlôžkové izby a 1x trojlôžková izba (7 postelí)</text:span><text:span text:style-name="T22">.</text:span></text:p>
      <text:p text:style-name="P126"><text:span text:style-name="T2">V blízkosti objektu je navrhnutých 15 parkovacích miest vrá</text:span><text:span text:style-name="T24">tane 1 parkovacieho miesta pre osoby s obmedzenou schopnosťou pohybu. </text:span><text:span text:style-name="T25">Technickú údržbu a prevádzku objektu bude zabezpečovať investor.</text:span></text:p>
      <text:p text:style-name="P128"/>
      <text:p text:style-name="P131">Pri návrhu boli zohľadnené okrem iných aj tieto legislatívne požiadavky:</text:p>
      <text:p text:style-name="P58"><text:span text:style-name="T24">- Zákon č. 448/2008 Z.z. o sociálnych službách a o zmene a doplnení zákona č. 455/1991 Zb. o</text:span><text:span text:style-name="T2"> živno-stenskom podnikaní (živnostenský zákon) v znení neskorších predpisov</text:span></text:p>
      <text:p text:style-name="P58"><text:span text:style-name="T24">- Výnos MZ SR č. 09812/2008-OL z 10. septembra 2008 o minimálnych požiadavkách na personálne zabezpečenie a materiálno-technické </text:span><text:span text:style-name="T2">vybavenie jednotlivých druhov zdravotníckych zariadení</text:span></text:p>
      <text:p text:style-name="P88">- Nariadenie vlády SR č. 391/2006 Z.z. o minimálnych bezpečnostných a zdravotných požiadavkách na pracovisko</text:p>
      <text:p text:style-name="P88">- Vyhláška MZ SR č. 259/2008 Z.z. o podrobnostiach o požiadavkách na vnútorné prostredie budov a o minimálnych požiadavkách na byty nižšieho štandardu a na ubytovacie zariadenia v znení neskorších predpisov č. 210/2016 Z.z. a 124/2017 Z.z.</text:p>
      <text:p text:style-name="P88">- Zákon č. 351/2017 Z.z., ktorým sa mení a dopĺňa zákon č. 576/2004 Z.z. o zdravotnej starostlivosti, službách súvisiacich s poskytovaním zdravotnej starostlivosti a o zmene a doplnení niektorých zákonov v znení neskorších predpisov a ktorým sa menia a dopĺňajú niektoré zákony</text:p>
      <text:p text:style-name="P23"/>
      <text:p text:style-name="P18">3.3. Vznik a likvidácia odpadov:</text:p>
      <text:p text:style-name="P41"/>
      <text:p text:style-name="P126"><text:span text:style-name="T22">V priebehu realizácie objektu aj po uvedení</text:span><text:span text:style-name="T25"> objektu do prevádzky budú vznikať rôzne druhy odpadov, pričom spôsob nakladania s týmito odpadmi musí byť zosúladený s platnými legislatívnymi ustanoveniami v oblasti odpadového hospodárstva (t.č. Zákon NR SR č. 79/2015 Z. z. o odpadoch a o zmene a doplnení niektorých zákonov; Vyhláška MŽP SR č. 371/2015 Z. z. o vykonaní niektorých ustanovení zákona o</text:span><text:span text:style-name="T22"> odpadoch</text:span><text:span text:style-name="T25"> v znení č. 322/2017 Z.z.; Vyhláška MŽP SR č. 365/2015 Z. z., ktorou sa ustanovuje Katalóg odpadov v znení č. 320/2017 Z.z.</text:span><text:span text:style-name="T22">).</text:span></text:p>
      <text:p text:style-name="P127"/>
      <text:p text:style-name="P17"><text:span text:style-name="T9">3.3.1. </text:span><text:span text:style-name="T32">pREDPOKLAD VZNIKU ODPADOV</text:span></text:p>
      <text:p text:style-name="P82"/>
      <text:p text:style-name="P72">a., Realizácia objektu – stavebné práce</text:p>
      <text:p text:style-name="P75"/>
      <text:p text:style-name="P78">Predpokladané druhy odpadov</text:p>
      <text:p text:style-name="P110">Počas realizácie objektu je predpoklad vzniku odpadov, zaradených v zmysle Vyhlášky MŽP SR č. 365/2015 Z.z., ktorou sa ustanovuje Katalóg odpadov, do kategórie ostatných odpadov (O) a nebezpečných odpadov (N). Predpokladané druhy odpadov sú uvedené v tab. č. 1.</text:p>
      <text:p text:style-name="P73"/>
      <text:p text:style-name="P73"><text:soft-page-break/></text:p>
      <text:p text:style-name="P42"/>
      <table:table table:name="Tabuľka8" table:style-name="Tabuľka8">
        <table:table-column table:style-name="Tabuľka8.A"/>
        <table:table-column table:style-name="Tabuľka8.B"/>
        <table:table-row table:style-name="Tabuľka8.1">
          <table:table-cell table:style-name="Tabuľka8.A1" office:value-type="string">
            <text:p text:style-name="P46">Tab. č. 1</text:p>
          </table:table-cell>
          <table:table-cell table:style-name="Tabuľka8.A1" office:value-type="string">
            <text:p text:style-name="P46">Predpokladaný vznik odpadov počas realizácie projektu</text:p>
          </table:table-cell>
        </table:table-row>
      </table:table>
      <text:p text:style-name="P40"/>
      <table:table table:name="Tabuľka9" table:style-name="Tabuľka9">
        <table:table-column table:style-name="Tabuľka9.A"/>
        <table:table-column table:style-name="Tabuľka9.B"/>
        <table:table-column table:style-name="Tabuľka9.C"/>
        <table:table-column table:style-name="Tabuľka9.D"/>
        <table:table-column table:style-name="Tabuľka9.E"/>
        <table:table-column table:style-name="Tabuľka9.F"/>
        <table:table-row table:style-name="Tabuľka9.1">
          <table:table-cell table:style-name="Tabuľka9.A1" table:number-rows-spanned="2" office:value-type="string">
            <text:p text:style-name="P92">Kód</text:p>
            <text:p text:style-name="P53">odpadu</text:p>
          </table:table-cell>
          <table:table-cell table:style-name="Tabuľka9.B1" table:number-rows-spanned="2" office:value-type="string">
            <text:p text:style-name="P53">Názov odpadu</text:p>
          </table:table-cell>
          <table:table-cell table:style-name="Tabuľka9.B1" table:number-rows-spanned="2" office:value-type="string">
            <text:p text:style-name="P53">Množ-stvo odpadov</text:p>
          </table:table-cell>
          <table:table-cell table:style-name="Tabuľka9.D1" office:value-type="string">
            <text:p text:style-name="P53">Kateg.</text:p>
          </table:table-cell>
          <table:table-cell table:style-name="Tabuľka9.A1" table:number-columns-spanned="2" office:value-type="string">
            <text:p text:style-name="P53">Nakladanie s odpadom</text:p>
          </table:table-cell>
          <table:covered-table-cell/>
        </table:table-row>
        <table:table-row table:style-name="Tabuľka9.1">
          <table:covered-table-cell/>
          <table:covered-table-cell/>
          <table:covered-table-cell/>
          <table:table-cell table:style-name="Tabuľka9.D2" office:value-type="string">
            <text:p text:style-name="P53"/>
          </table:table-cell>
          <table:table-cell table:style-name="Tabuľka9.D1" office:value-type="string">
            <text:p text:style-name="P53">Spôsob</text:p>
          </table:table-cell>
          <table:table-cell table:style-name="Tabuľka9.D1" office:value-type="string">
            <text:p text:style-name="P53">Odberateľ</text:p>
          </table:table-cell>
        </table:table-row>
        <table:table-row table:style-name="Tabuľka9.3">
          <table:table-cell table:style-name="Tabuľka9.B1" office:value-type="string">
            <text:p text:style-name="P55">15 01 01</text:p>
          </table:table-cell>
          <table:table-cell table:style-name="Tabuľka9.B1" office:value-type="string">
            <text:p text:style-name="P56">obaly z papiera a lepenky</text:p>
          </table:table-cell>
          <table:table-cell table:style-name="Tabuľka9.B1" office:value-type="string">
            <text:p text:style-name="P55">100 kg</text:p>
          </table:table-cell>
          <table:table-cell table:style-name="Tabuľka9.B1" office:value-type="string">
            <text:p text:style-name="P55">O</text:p>
          </table:table-cell>
          <table:table-cell table:style-name="Tabuľka9.B1" office:value-type="string">
            <text:p text:style-name="P55">zhodnocovanie</text:p>
          </table:table-cell>
          <table:table-cell table:style-name="Tabuľka9.B1" office:value-type="string">
            <text:p text:style-name="P56">zberne surovín</text:p>
          </table:table-cell>
        </table:table-row>
        <table:table-row table:style-name="Tabuľka9.3">
          <table:table-cell table:style-name="Tabuľka9.B1" office:value-type="string">
            <text:p text:style-name="P55">15 01 02</text:p>
          </table:table-cell>
          <table:table-cell table:style-name="Tabuľka9.B1" office:value-type="string">
            <text:p text:style-name="P56">obaly z plastov</text:p>
          </table:table-cell>
          <table:table-cell table:style-name="Tabuľka9.B1" office:value-type="string">
            <text:p text:style-name="P55">80 kg</text:p>
          </table:table-cell>
          <table:table-cell table:style-name="Tabuľka9.B1" office:value-type="string">
            <text:p text:style-name="P55">O</text:p>
          </table:table-cell>
          <table:table-cell table:style-name="Tabuľka9.B1" office:value-type="string">
            <text:p text:style-name="P55">zhodnocovanie</text:p>
          </table:table-cell>
          <table:table-cell table:style-name="Tabuľka9.B1" office:value-type="string">
            <text:p text:style-name="P56">fa spracujúca plasty</text:p>
            <text:p text:style-name="P56">vhodná skládka</text:p>
          </table:table-cell>
        </table:table-row>
        <table:table-row table:style-name="Tabuľka9.3">
          <table:table-cell table:style-name="Tabuľka9.B1" office:value-type="string">
            <text:p text:style-name="P55">15 01 03</text:p>
          </table:table-cell>
          <table:table-cell table:style-name="Tabuľka9.B1" office:value-type="string">
            <text:p text:style-name="P56">obaly z dreva</text:p>
          </table:table-cell>
          <table:table-cell table:style-name="Tabuľka9.B1" office:value-type="string">
            <text:p text:style-name="P55">500 kg</text:p>
          </table:table-cell>
          <table:table-cell table:style-name="Tabuľka9.B1" office:value-type="string">
            <text:p text:style-name="P55">O</text:p>
          </table:table-cell>
          <table:table-cell table:style-name="Tabuľka9.B1" office:value-type="string">
            <text:p text:style-name="P55">zhodnocovanie</text:p>
            <text:p text:style-name="P55">skládkovanie</text:p>
          </table:table-cell>
          <table:table-cell table:style-name="Tabuľka9.B1" office:value-type="string">
            <text:p text:style-name="P56">vhodná skládka</text:p>
          </table:table-cell>
        </table:table-row>
        <table:table-row table:style-name="Tabuľka9.3">
          <table:table-cell table:style-name="Tabuľka9.B1" office:value-type="string">
            <text:p text:style-name="P55">15 01 04</text:p>
          </table:table-cell>
          <table:table-cell table:style-name="Tabuľka9.B1" office:value-type="string">
            <text:p text:style-name="P56">obaly z kovu</text:p>
          </table:table-cell>
          <table:table-cell table:style-name="Tabuľka9.B1" office:value-type="string">
            <text:p text:style-name="P55">50 kg</text:p>
          </table:table-cell>
          <table:table-cell table:style-name="Tabuľka9.B1" office:value-type="string">
            <text:p text:style-name="P55">O</text:p>
          </table:table-cell>
          <table:table-cell table:style-name="Tabuľka9.B1" office:value-type="string">
            <text:p text:style-name="P55">zhodnocovanie</text:p>
          </table:table-cell>
          <table:table-cell table:style-name="Tabuľka9.B1" office:value-type="string">
            <text:p text:style-name="P56">zberne surovín</text:p>
          </table:table-cell>
        </table:table-row>
        <table:table-row table:style-name="Tabuľka9.3">
          <table:table-cell table:style-name="Tabuľka9.B1" office:value-type="string">
            <text:p text:style-name="P55">15 01 05</text:p>
          </table:table-cell>
          <table:table-cell table:style-name="Tabuľka9.B1" office:value-type="string">
            <text:p text:style-name="P56">kompozitné obaly</text:p>
          </table:table-cell>
          <table:table-cell table:style-name="Tabuľka9.B1" office:value-type="string">
            <text:p text:style-name="P55">50 kg</text:p>
          </table:table-cell>
          <table:table-cell table:style-name="Tabuľka9.B1" office:value-type="string">
            <text:p text:style-name="P55">O</text:p>
          </table:table-cell>
          <table:table-cell table:style-name="Tabuľka9.B1" office:value-type="string">
            <text:p text:style-name="P55">zhodnocovanie</text:p>
            <text:p text:style-name="P55">skládkovanie</text:p>
          </table:table-cell>
          <table:table-cell table:style-name="Tabuľka9.B1" office:value-type="string">
            <text:p text:style-name="P56">vhodná skládka</text:p>
          </table:table-cell>
        </table:table-row>
        <table:table-row table:style-name="Tabuľka9.3">
          <table:table-cell table:style-name="Tabuľka9.B1" office:value-type="string">
            <text:p text:style-name="P55">15 01 06</text:p>
          </table:table-cell>
          <table:table-cell table:style-name="Tabuľka9.B1" office:value-type="string">
            <text:p text:style-name="P56">zmiešané obaly</text:p>
          </table:table-cell>
          <table:table-cell table:style-name="Tabuľka9.B1" office:value-type="string">
            <text:p text:style-name="P55">250 kg</text:p>
          </table:table-cell>
          <table:table-cell table:style-name="Tabuľka9.B1" office:value-type="string">
            <text:p text:style-name="P55">O</text:p>
          </table:table-cell>
          <table:table-cell table:style-name="Tabuľka9.B1" office:value-type="string">
            <text:p text:style-name="P55">zhodnocovanie</text:p>
            <text:p text:style-name="P55">skládkovanie</text:p>
          </table:table-cell>
          <table:table-cell table:style-name="Tabuľka9.B1" office:value-type="string">
            <text:p text:style-name="P56">vhodná skládka</text:p>
          </table:table-cell>
        </table:table-row>
        <table:table-row table:style-name="Tabuľka9.3">
          <table:table-cell table:style-name="Tabuľka9.B1" office:value-type="string">
            <text:p text:style-name="P55">15 01 09</text:p>
          </table:table-cell>
          <table:table-cell table:style-name="Tabuľka9.B1" office:value-type="string">
            <text:p text:style-name="P56">obaly z textilu </text:p>
          </table:table-cell>
          <table:table-cell table:style-name="Tabuľka9.B1" office:value-type="string">
            <text:p text:style-name="P55">50 kg</text:p>
          </table:table-cell>
          <table:table-cell table:style-name="Tabuľka9.B1" office:value-type="string">
            <text:p text:style-name="P55">O</text:p>
          </table:table-cell>
          <table:table-cell table:style-name="Tabuľka9.B1" office:value-type="string">
            <text:p text:style-name="P55">zhodnocovanie</text:p>
            <text:p text:style-name="P55">skládkovanie</text:p>
          </table:table-cell>
          <table:table-cell table:style-name="Tabuľka9.B1" office:value-type="string">
            <text:p text:style-name="P56">vhodná skládka</text:p>
          </table:table-cell>
        </table:table-row>
        <table:table-row table:style-name="Tabuľka9.3">
          <table:table-cell table:style-name="Tabuľka9.B1" office:value-type="string">
            <text:p text:style-name="P55">15 02 03</text:p>
          </table:table-cell>
          <table:table-cell table:style-name="Tabuľka9.B1" office:value-type="string">
            <text:p text:style-name="P56">absorbenty, filtračné materiály, handry na čistenie </text:p>
            <text:p text:style-name="P56">a ochranné odevy iné ako uvedené v 15 02 02</text:p>
          </table:table-cell>
          <table:table-cell table:style-name="Tabuľka9.B1" office:value-type="string">
            <text:p text:style-name="P55">40 kg</text:p>
          </table:table-cell>
          <table:table-cell table:style-name="Tabuľka9.B1" office:value-type="string">
            <text:p text:style-name="P55">O</text:p>
          </table:table-cell>
          <table:table-cell table:style-name="Tabuľka9.B1" office:value-type="string">
            <text:p text:style-name="P55">zhromažďovanie</text:p>
            <text:p text:style-name="P55">skládkovanie</text:p>
          </table:table-cell>
          <table:table-cell table:style-name="Tabuľka9.B1" office:value-type="string">
            <text:p text:style-name="P56">vhodná skládka</text:p>
          </table:table-cell>
        </table:table-row>
        <table:table-row table:style-name="Tabuľka9.3">
          <table:table-cell table:style-name="Tabuľka9.B1" office:value-type="string">
            <text:p text:style-name="P55">17 01 02</text:p>
          </table:table-cell>
          <table:table-cell table:style-name="Tabuľka9.B1" office:value-type="string">
            <text:p text:style-name="P56">tehly</text:p>
          </table:table-cell>
          <table:table-cell table:style-name="Tabuľka9.B1" office:value-type="string">
            <text:p text:style-name="P55">240 kg</text:p>
          </table:table-cell>
          <table:table-cell table:style-name="Tabuľka9.B1" office:value-type="string">
            <text:p text:style-name="P55">O</text:p>
          </table:table-cell>
          <table:table-cell table:style-name="Tabuľka9.B1" office:value-type="string">
            <text:p text:style-name="P55">zhromažďovanie</text:p>
            <text:p text:style-name="P55">skládkovanie</text:p>
          </table:table-cell>
          <table:table-cell table:style-name="Tabuľka9.B1" office:value-type="string">
            <text:p text:style-name="P56">vhodná skládka</text:p>
          </table:table-cell>
        </table:table-row>
        <table:table-row table:style-name="Tabuľka9.3">
          <table:table-cell table:style-name="Tabuľka9.B1" office:value-type="string">
            <text:p text:style-name="P55">17 01 07</text:p>
          </table:table-cell>
          <table:table-cell table:style-name="Tabuľka9.B1" office:value-type="string">
            <text:p text:style-name="P56">zmesi betónu, tehál, škridiel, obkladového materiálu a keramiky iné ako uvedené v 17 01 06</text:p>
          </table:table-cell>
          <table:table-cell table:style-name="Tabuľka9.B1" office:value-type="string">
            <text:p text:style-name="P55">75 kg</text:p>
          </table:table-cell>
          <table:table-cell table:style-name="Tabuľka9.B1" office:value-type="string">
            <text:p text:style-name="P55">O</text:p>
          </table:table-cell>
          <table:table-cell table:style-name="Tabuľka9.B1" office:value-type="string">
            <text:p text:style-name="P55">zhromažďovanie</text:p>
            <text:p text:style-name="P55">skládkovanie</text:p>
          </table:table-cell>
          <table:table-cell table:style-name="Tabuľka9.B1" office:value-type="string">
            <text:p text:style-name="P56">vhodná skládka</text:p>
          </table:table-cell>
        </table:table-row>
        <table:table-row table:style-name="Tabuľka9.3">
          <table:table-cell table:style-name="Tabuľka9.B1" office:value-type="string">
            <text:p text:style-name="P55">17 02 01</text:p>
          </table:table-cell>
          <table:table-cell table:style-name="Tabuľka9.B1" office:value-type="string">
            <text:p text:style-name="P56">drevo</text:p>
          </table:table-cell>
          <table:table-cell table:style-name="Tabuľka9.B1" office:value-type="string">
            <text:p text:style-name="P55">100 kg</text:p>
          </table:table-cell>
          <table:table-cell table:style-name="Tabuľka9.B1" office:value-type="string">
            <text:p text:style-name="P55">O</text:p>
          </table:table-cell>
          <table:table-cell table:style-name="Tabuľka9.B1" office:value-type="string">
            <text:p text:style-name="P55">zhodnocovanie</text:p>
            <text:p text:style-name="P55">skládkovanie</text:p>
          </table:table-cell>
          <table:table-cell table:style-name="Tabuľka9.B1" office:value-type="string">
            <text:p text:style-name="P56">vhodná skládka</text:p>
          </table:table-cell>
        </table:table-row>
        <table:table-row table:style-name="Tabuľka9.3">
          <table:table-cell table:style-name="Tabuľka9.B1" office:value-type="string">
            <text:p text:style-name="P55">17 02 02</text:p>
          </table:table-cell>
          <table:table-cell table:style-name="Tabuľka9.B1" office:value-type="string">
            <text:p text:style-name="P56">sklo</text:p>
          </table:table-cell>
          <table:table-cell table:style-name="Tabuľka9.B1" office:value-type="string">
            <text:p text:style-name="P55">40 kg</text:p>
          </table:table-cell>
          <table:table-cell table:style-name="Tabuľka9.B1" office:value-type="string">
            <text:p text:style-name="P55">O</text:p>
          </table:table-cell>
          <table:table-cell table:style-name="Tabuľka9.B1" office:value-type="string">
            <text:p text:style-name="P55">zhodnocovanie</text:p>
          </table:table-cell>
          <table:table-cell table:style-name="Tabuľka9.B1" office:value-type="string">
            <text:p text:style-name="P56">zberne surovín </text:p>
          </table:table-cell>
        </table:table-row>
        <table:table-row table:style-name="Tabuľka9.3">
          <table:table-cell table:style-name="Tabuľka9.B1" office:value-type="string">
            <text:p text:style-name="P55">17 02 03</text:p>
          </table:table-cell>
          <table:table-cell table:style-name="Tabuľka9.B1" office:value-type="string">
            <text:p text:style-name="P56">plasty</text:p>
          </table:table-cell>
          <table:table-cell table:style-name="Tabuľka9.B1" office:value-type="string">
            <text:p text:style-name="P55">40 kg</text:p>
          </table:table-cell>
          <table:table-cell table:style-name="Tabuľka9.B1" office:value-type="string">
            <text:p text:style-name="P55">O</text:p>
          </table:table-cell>
          <table:table-cell table:style-name="Tabuľka9.B1" office:value-type="string">
            <text:p text:style-name="P55">zhodnocovanie</text:p>
            <text:p text:style-name="P55">skládkovanie</text:p>
          </table:table-cell>
          <table:table-cell table:style-name="Tabuľka9.B1" office:value-type="string">
            <text:p text:style-name="P56">fa spracujúca plasty</text:p>
            <text:p text:style-name="P56">vhodná skládka</text:p>
          </table:table-cell>
        </table:table-row>
        <table:table-row table:style-name="Tabuľka9.3">
          <table:table-cell table:style-name="Tabuľka9.B1" office:value-type="string">
            <text:p text:style-name="P55">17 02 04</text:p>
          </table:table-cell>
          <table:table-cell table:style-name="Tabuľka9.B1" office:value-type="string">
            <text:p text:style-name="P56">sklo, plasty a drevo obsahujúce nebezpečné látky alebo kontaminované nebezpečnými látkami</text:p>
          </table:table-cell>
          <table:table-cell table:style-name="Tabuľka9.B1" office:value-type="string">
            <text:p text:style-name="P55">40 kg</text:p>
          </table:table-cell>
          <table:table-cell table:style-name="Tabuľka9.B1" office:value-type="string">
            <text:p text:style-name="P55">N</text:p>
          </table:table-cell>
          <table:table-cell table:style-name="Tabuľka9.B1" office:value-type="string">
            <text:p text:style-name="P55">zhromažďovanie</text:p>
          </table:table-cell>
          <table:table-cell table:style-name="Tabuľka9.B1" office:value-type="string">
            <text:p text:style-name="P56">fa oprávnená na zneškodňovanie NO</text:p>
          </table:table-cell>
        </table:table-row>
        <table:table-row table:style-name="Tabuľka9.3">
          <table:table-cell table:style-name="Tabuľka9.B1" office:value-type="string">
            <text:p text:style-name="P55">17 03 02</text:p>
          </table:table-cell>
          <table:table-cell table:style-name="Tabuľka9.B1" office:value-type="string">
            <text:p text:style-name="P56">bitúmenové zmesi iné ako uvedené v 17 03 01</text:p>
          </table:table-cell>
          <table:table-cell table:style-name="Tabuľka9.B1" office:value-type="string">
            <text:p text:style-name="P55">50 kg</text:p>
          </table:table-cell>
          <table:table-cell table:style-name="Tabuľka9.B1" office:value-type="string">
            <text:p text:style-name="P55">O</text:p>
          </table:table-cell>
          <table:table-cell table:style-name="Tabuľka9.B1" office:value-type="string">
            <text:p text:style-name="P55">zhodnocovanie</text:p>
            <text:p text:style-name="P55">skládkovanie</text:p>
          </table:table-cell>
          <table:table-cell table:style-name="Tabuľka9.B1" office:value-type="string">
            <text:p text:style-name="P56">vhodná skládka</text:p>
          </table:table-cell>
        </table:table-row>
        <table:table-row table:style-name="Tabuľka9.3">
          <table:table-cell table:style-name="Tabuľka9.B1" office:value-type="string">
            <text:p text:style-name="P55">17 04 05</text:p>
          </table:table-cell>
          <table:table-cell table:style-name="Tabuľka9.B1" office:value-type="string">
            <text:p text:style-name="P56">železo a oceľ</text:p>
          </table:table-cell>
          <table:table-cell table:style-name="Tabuľka9.B1" office:value-type="string">
            <text:p text:style-name="P55">350 kg</text:p>
          </table:table-cell>
          <table:table-cell table:style-name="Tabuľka9.B1" office:value-type="string">
            <text:p text:style-name="P55">O</text:p>
          </table:table-cell>
          <table:table-cell table:style-name="Tabuľka9.B1" office:value-type="string">
            <text:p text:style-name="P55">zhodnocovanie</text:p>
          </table:table-cell>
          <table:table-cell table:style-name="Tabuľka9.B1" office:value-type="string">
            <text:p text:style-name="P56">zberne surovín</text:p>
          </table:table-cell>
        </table:table-row>
        <table:table-row table:style-name="Tabuľka9.3">
          <table:table-cell table:style-name="Tabuľka9.B1" office:value-type="string">
            <text:p text:style-name="P55">17 04 07</text:p>
          </table:table-cell>
          <table:table-cell table:style-name="Tabuľka9.B1" office:value-type="string">
            <text:p text:style-name="P56">zmiešané kovy</text:p>
          </table:table-cell>
          <table:table-cell table:style-name="Tabuľka9.B1" office:value-type="string">
            <text:p text:style-name="P55">50 kg</text:p>
          </table:table-cell>
          <table:table-cell table:style-name="Tabuľka9.B1" office:value-type="string">
            <text:p text:style-name="P55">O</text:p>
          </table:table-cell>
          <table:table-cell table:style-name="Tabuľka9.B1" office:value-type="string">
            <text:p text:style-name="P55">zhodnocovanie</text:p>
          </table:table-cell>
          <table:table-cell table:style-name="Tabuľka9.B1" office:value-type="string">
            <text:p text:style-name="P56">zberne surovín</text:p>
          </table:table-cell>
        </table:table-row>
        <table:table-row table:style-name="Tabuľka9.3">
          <table:table-cell table:style-name="Tabuľka9.B1" office:value-type="string">
            <text:p text:style-name="P55">17 05 06</text:p>
          </table:table-cell>
          <table:table-cell table:style-name="Tabuľka9.B1" office:value-type="string">
            <text:p text:style-name="P56">výkopová zemina iná ako uvedená v 17 05 05</text:p>
          </table:table-cell>
          <table:table-cell table:style-name="Tabuľka9.B1" office:value-type="string">
            <text:p text:style-name="P54"><text:span text:style-name="T19">10 m</text:span><text:span text:style-name="T21">3</text:span></text:p>
          </table:table-cell>
          <table:table-cell table:style-name="Tabuľka9.B1" office:value-type="string">
            <text:p text:style-name="P55">O</text:p>
          </table:table-cell>
          <table:table-cell table:style-name="Tabuľka9.B1" office:value-type="string">
            <text:p text:style-name="P55">zhromažďovanie</text:p>
            <text:p text:style-name="P55">skládkovanie</text:p>
          </table:table-cell>
          <table:table-cell table:style-name="Tabuľka9.B1" office:value-type="string">
            <text:p text:style-name="P56">vhodná skládka</text:p>
          </table:table-cell>
        </table:table-row>
        <table:table-row table:style-name="Tabuľka9.3">
          <table:table-cell table:style-name="Tabuľka9.B1" office:value-type="string">
            <text:p text:style-name="P55">20 03 01</text:p>
          </table:table-cell>
          <table:table-cell table:style-name="Tabuľka9.B1" office:value-type="string">
            <text:p text:style-name="P56">zmesový komunálny odpad</text:p>
          </table:table-cell>
          <table:table-cell table:style-name="Tabuľka9.B1" office:value-type="string">
            <text:p text:style-name="P55">300 kg</text:p>
          </table:table-cell>
          <table:table-cell table:style-name="Tabuľka9.B1" office:value-type="string">
            <text:p text:style-name="P55">O</text:p>
          </table:table-cell>
          <table:table-cell table:style-name="Tabuľka9.B1" office:value-type="string">
            <text:p text:style-name="P55">zhromažďovanie</text:p>
            <text:p text:style-name="P55">skládkovanie</text:p>
          </table:table-cell>
          <table:table-cell table:style-name="Tabuľka9.B1" office:value-type="string">
            <text:p text:style-name="P56">vhodná skládka</text:p>
          </table:table-cell>
        </table:table-row>
      </table:table>
      <text:p text:style-name="P31"/>
      <text:p text:style-name="P27">Nakladanie s odpadmi</text:p>
      <text:p text:style-name="P109"><text:span text:style-name="T25">S odpadmi vzniknutými v rámci realizácie objektu musí byť nakladané v zmysle platnej legislatívy (Zákon č. 79/2015 Z. z. o odpadoch a o zmene a doplnení niektorých zákonov, Vyhláška MŽP SR č. 371/2015 Z. z. o vykonaní niektorých ustanovení zákona o</text:span><text:span text:style-name="T22"> odpadoch</text:span><text:span text:style-name="T25"> v znení č. 322/2017 Z.z.). Vzhľadom na to, že v prvej fáze sa jedná predovšetkým o stavebný odpad, bude potrebné dôsledne dbať na triedenie stavebných odpadov v zmysle § 14 a § 77 zákona č. 79/2015 Z.z. tak, aby bolo možné zhodnotenie jednotlivých komodít stavebného odpadu. Prípadný nevyužitý odpad vzniknutý pri realizácii stavby je nutné zneškodniť umiestnením na riadenú povolenú skládku odpadov a toto dokladovať investorom pri kolaudačnom konaní kópiami dokladov (účtov, vážnych lístkov atď.) zo zariadenia – skládky, prevzatými od dodávateľa stavby</text:span><text:span text:style-name="T22">.</text:span></text:p>
      <text:p text:style-name="P109"><text:span text:style-name="T22">Odpady zaradené do </text:span><text:span text:style-name="T28">kategórie „O“ – ostatné</text:span><text:span text:style-name="T25">, budú uložené v nádobách na to určených a vhodne rozmiestnených (napr. kontajneroch, smetných nádobách a pod.) vo vnútri areálu staveniska a bude zabezpečené ich priebežné zhodnocovanie (železo, plech a pod.), alebo zneškodňovanie na vhodnom zariadení (skládka) v pravidelných intervaloch prostredníctvom oprávnenej organizácie, resp. vlastnými vozidlami.</text:span></text:p>
      <text:p text:style-name="P58"><text:soft-page-break/></text:p>
      <text:p text:style-name="P106"><text:span text:style-name="T9">Nebezpečné odpady (odpady kategórie „N“)</text:span><text:span text:style-name="T6"> musia byť uložené v kontajneroch, alebo nádobách určených len na tento účel. Kontajnery musia byť označené výstražnou značkou a identifikačným listom nebezpečného odpadu. Odpady je potrebné zhromažďovať oddelene podľa jednotlivých kategórií tak, aby nedošlo k ich zmiešaniu. </text:span></text:p>
      <text:p text:style-name="P107">Nádoby určené na zhromažďovanie musia byť nepriepustné a musia byť umiestnené v prestrešenom a uzamykateľnom sklade nebezpečných odpadov tak, aby nemohlo dôjsť k ich odcudzeniu alebo znehodnoteniu. </text:p>
      <text:p text:style-name="P107">V prípade kvapalných nebezpečných odpadov, musia byť obaly z obsahom kvapalných nebezpečných odpadov umiestnené v záchytnej vani, ktorej rozmery musia zodpovedať príslušným predpisom. Zneškodňovanie odpadov musí byť zabezpečené u oprávneného zneškodňovateľa príslušného druhu odpadu.</text:p>
      <text:p text:style-name="P23"/>
      <text:p text:style-name="P107">Manipulovať s nebezpečným odpadom môžu len osoby oboznámené s havarijným plánom pre prípad úniku nebezpečných látok do životného prostredia a poučené o povinnostiach vyplývajúcich pre nakladanie s nebezpečným odpadom s platnej legislatívy.</text:p>
      <text:p text:style-name="P107">Pri výjazde vozidiel z miesta staveniska na verejnú komunikáciu je potrebné aby boli vozidlá náležite očistené!</text:p>
      <text:p text:style-name="P111">V prípade realizácie objektu externými firmami je potrebné zmluvne zabezpečiť kompetencie a zodpovednosť za dodržiavanie všetkých platných legislatívnych predpisov v oblasti nakladania s odpadmi.</text:p>
      <text:p text:style-name="P43"/>
      <text:p text:style-name="P43"/>
      <text:p text:style-name="P43"/>
      <text:p text:style-name="P48">b., Prevádzkovanie vybudovaných objektov</text:p>
      <text:p text:style-name="P28">Predpokladané druhy odpadov</text:p>
      <text:p text:style-name="P120">Po dobudovaní bude objekt slúžiť ako domov sociálnych služieb. S tým bude súvisieť aj charakter a druhy vznikajúcich odpadov. V prevažnej miere bude vznikať komunálny odpad a niektoré druhy nebezpečných odpadov vznikajúcich pri údržbe a opravách vybudovaného objektu.</text:p>
      <text:p text:style-name="P132">Po realizácii objektu je predpoklad vzniku odpadov, zaradených v zmysle Vyhlášky MŽP SR č. 365/2015 Z.z., ktorou sa ustanovuje Katalóg odpadov, do kategórie ostatných odpadov (O) a nebezpečných odpadov (N). Predpokladané druhy odpadov sú uvedené v tab. č. 2. </text:p>
      <text:p text:style-name="P129"/>
      <text:p text:style-name="P62"/>
      <table:table table:name="Tabuľka10" table:style-name="Tabuľka10">
        <table:table-column table:style-name="Tabuľka10.A"/>
        <table:table-column table:style-name="Tabuľka10.B"/>
        <table:table-row table:style-name="Tabuľka10.1">
          <table:table-cell table:style-name="Tabuľka10.A1" office:value-type="string">
            <text:p text:style-name="P46">Tab. č. 2</text:p>
          </table:table-cell>
          <table:table-cell table:style-name="Tabuľka10.A1" office:value-type="string">
            <text:p text:style-name="P46">Predpokladané druhy odpadov vznikajúce pri prevádzke objektov projektu</text:p>
          </table:table-cell>
        </table:table-row>
      </table:table>
      <text:p text:style-name="P44"/>
      <table:table table:name="Tabuľka11" table:style-name="Tabuľka11">
        <table:table-column table:style-name="Tabuľka11.A"/>
        <table:table-column table:style-name="Tabuľka11.B"/>
        <table:table-column table:style-name="Tabuľka11.C"/>
        <table:table-column table:style-name="Tabuľka11.D"/>
        <table:table-column table:style-name="Tabuľka11.E"/>
        <table:table-column table:style-name="Tabuľka11.F"/>
        <table:table-row table:style-name="Tabuľka11.1">
          <table:table-cell table:style-name="Tabuľka11.A1" table:number-rows-spanned="2" office:value-type="string">
            <text:p text:style-name="P92">Kód</text:p>
            <text:p text:style-name="P53">odpadu</text:p>
          </table:table-cell>
          <table:table-cell table:style-name="Tabuľka11.B1" table:number-rows-spanned="2" office:value-type="string">
            <text:p text:style-name="P53">Názov odpadu</text:p>
          </table:table-cell>
          <table:table-cell table:style-name="Tabuľka11.B1" table:number-rows-spanned="2" office:value-type="string">
            <text:p text:style-name="P53">Množ-stvo odpadov</text:p>
          </table:table-cell>
          <table:table-cell table:style-name="Tabuľka11.D1" office:value-type="string">
            <text:p text:style-name="P53">Kateg.</text:p>
          </table:table-cell>
          <table:table-cell table:style-name="Tabuľka11.A1" table:number-columns-spanned="2" office:value-type="string">
            <text:p text:style-name="P53">Nakladanie s odpadom</text:p>
          </table:table-cell>
          <table:covered-table-cell/>
        </table:table-row>
        <table:table-row table:style-name="Tabuľka11.1">
          <table:covered-table-cell/>
          <table:covered-table-cell/>
          <table:covered-table-cell/>
          <table:table-cell table:style-name="Tabuľka11.D2" office:value-type="string">
            <text:p text:style-name="P53"/>
          </table:table-cell>
          <table:table-cell table:style-name="Tabuľka11.D1" office:value-type="string">
            <text:p text:style-name="P53">Spôsob</text:p>
          </table:table-cell>
          <table:table-cell table:style-name="Tabuľka11.D1" office:value-type="string">
            <text:p text:style-name="P53">Odberateľ</text:p>
          </table:table-cell>
        </table:table-row>
        <table:table-row table:style-name="Tabuľka11.3">
          <table:table-cell table:style-name="Tabuľka11.B1" office:value-type="string">
            <text:p text:style-name="P55">15 01 01</text:p>
          </table:table-cell>
          <table:table-cell table:style-name="Tabuľka11.B1" office:value-type="string">
            <text:p text:style-name="P56">obaly z papiera a lepenky</text:p>
          </table:table-cell>
          <table:table-cell table:style-name="Tabuľka11.B1" office:value-type="string">
            <text:p text:style-name="P55">50 l / týž.</text:p>
          </table:table-cell>
          <table:table-cell table:style-name="Tabuľka11.B1" office:value-type="string">
            <text:p text:style-name="P55">O</text:p>
          </table:table-cell>
          <table:table-cell table:style-name="Tabuľka11.B1" office:value-type="string">
            <text:p text:style-name="P55">zhodnotenie</text:p>
          </table:table-cell>
          <table:table-cell table:style-name="Tabuľka11.B1" office:value-type="string">
            <text:p text:style-name="P56">zberne surovín</text:p>
          </table:table-cell>
        </table:table-row>
        <table:table-row table:style-name="Tabuľka11.3">
          <table:table-cell table:style-name="Tabuľka11.B1" office:value-type="string">
            <text:p text:style-name="P55">15 01 02</text:p>
          </table:table-cell>
          <table:table-cell table:style-name="Tabuľka11.B1" office:value-type="string">
            <text:p text:style-name="P56">obaly z plastov</text:p>
          </table:table-cell>
          <table:table-cell table:style-name="Tabuľka11.B1" office:value-type="string">
            <text:p text:style-name="P55">50 l / týž.</text:p>
          </table:table-cell>
          <table:table-cell table:style-name="Tabuľka11.B1" office:value-type="string">
            <text:p text:style-name="P55">O</text:p>
          </table:table-cell>
          <table:table-cell table:style-name="Tabuľka11.B1" office:value-type="string">
            <text:p text:style-name="P55">zhodnotenie</text:p>
          </table:table-cell>
          <table:table-cell table:style-name="Tabuľka11.B1" office:value-type="string">
            <text:p text:style-name="P56">zberne surovín</text:p>
          </table:table-cell>
        </table:table-row>
        <table:table-row table:style-name="Tabuľka11.3">
          <table:table-cell table:style-name="Tabuľka11.B1" office:value-type="string">
            <text:p text:style-name="P55">15 01 04</text:p>
          </table:table-cell>
          <table:table-cell table:style-name="Tabuľka11.B1" office:value-type="string">
            <text:p text:style-name="P56">obaly z kovu</text:p>
          </table:table-cell>
          <table:table-cell table:style-name="Tabuľka11.B1" office:value-type="string">
            <text:p text:style-name="P55">20 l / týž.</text:p>
          </table:table-cell>
          <table:table-cell table:style-name="Tabuľka11.B1" office:value-type="string">
            <text:p text:style-name="P55">O</text:p>
          </table:table-cell>
          <table:table-cell table:style-name="Tabuľka11.B1" office:value-type="string">
            <text:p text:style-name="P55">zhodnotenie</text:p>
          </table:table-cell>
          <table:table-cell table:style-name="Tabuľka11.B1" office:value-type="string">
            <text:p text:style-name="P56">zberne surovín</text:p>
          </table:table-cell>
        </table:table-row>
        <table:table-row table:style-name="Tabuľka11.3">
          <table:table-cell table:style-name="Tabuľka11.B1" office:value-type="string">
            <text:p text:style-name="P55">15 01 05</text:p>
          </table:table-cell>
          <table:table-cell table:style-name="Tabuľka11.B1" office:value-type="string">
            <text:p text:style-name="P56">kompozitné obaly</text:p>
          </table:table-cell>
          <table:table-cell table:style-name="Tabuľka11.B1" office:value-type="string">
            <text:p text:style-name="P55">50 l / týž.</text:p>
          </table:table-cell>
          <table:table-cell table:style-name="Tabuľka11.B1" office:value-type="string">
            <text:p text:style-name="P55">O</text:p>
          </table:table-cell>
          <table:table-cell table:style-name="Tabuľka11.B1" office:value-type="string">
            <text:p text:style-name="P55">zhodnotenie</text:p>
          </table:table-cell>
          <table:table-cell table:style-name="Tabuľka11.B1" office:value-type="string">
            <text:p text:style-name="P56">zberne surovín</text:p>
          </table:table-cell>
        </table:table-row>
        <table:table-row table:style-name="Tabuľka11.3">
          <table:table-cell table:style-name="Tabuľka11.B1" office:value-type="string">
            <text:p text:style-name="P55">15 01 07</text:p>
          </table:table-cell>
          <table:table-cell table:style-name="Tabuľka11.B1" office:value-type="string">
            <text:p text:style-name="P56">obaly zo skla</text:p>
          </table:table-cell>
          <table:table-cell table:style-name="Tabuľka11.B1" office:value-type="string">
            <text:p text:style-name="P55">30 l / týž.</text:p>
          </table:table-cell>
          <table:table-cell table:style-name="Tabuľka11.B1" office:value-type="string">
            <text:p text:style-name="P55">O</text:p>
          </table:table-cell>
          <table:table-cell table:style-name="Tabuľka11.B1" office:value-type="string">
            <text:p text:style-name="P55">zhodnotenie</text:p>
          </table:table-cell>
          <table:table-cell table:style-name="Tabuľka11.B1" office:value-type="string">
            <text:p text:style-name="P56">zberne surovín</text:p>
          </table:table-cell>
        </table:table-row>
        <table:table-row table:style-name="Tabuľka11.3">
          <table:table-cell table:style-name="Tabuľka11.B1" office:value-type="string">
            <text:p text:style-name="P55">18 01 04</text:p>
          </table:table-cell>
          <table:table-cell table:style-name="Tabuľka11.B1" office:value-type="string">
            <text:p text:style-name="P56">odpady, ktorých zber a zneškodňovanie nepodliehajú osobitným požiadavkám z hľadiska prevencie nákazy, napríklad obväzy, sadrové odtlačky a obväzy, posteľná bielizeň, jednorazové odevy a plenky</text:p>
          </table:table-cell>
          <table:table-cell table:style-name="Tabuľka11.B1" office:value-type="string">
            <text:p text:style-name="P55">80 l / týž.</text:p>
          </table:table-cell>
          <table:table-cell table:style-name="Tabuľka11.B1" office:value-type="string">
            <text:p text:style-name="P55">O</text:p>
          </table:table-cell>
          <table:table-cell table:style-name="Tabuľka11.B1" office:value-type="string">
            <text:p text:style-name="P55">skládkovanie</text:p>
          </table:table-cell>
          <table:table-cell table:style-name="Tabuľka11.B1" office:value-type="string">
            <text:p text:style-name="P56">fa zabezpečujúca odvoz odpadu</text:p>
          </table:table-cell>
        </table:table-row>
        <table:table-row table:style-name="Tabuľka11.3">
          <table:table-cell table:style-name="Tabuľka11.B1" office:value-type="string">
            <text:p text:style-name="P55">18 01 09</text:p>
          </table:table-cell>
          <table:table-cell table:style-name="Tabuľka11.B1" office:value-type="string">
            <text:p text:style-name="P56">liečivá iné ako uvedené v 18 01 08</text:p>
          </table:table-cell>
          <table:table-cell table:style-name="Tabuľka11.B1" office:value-type="string">
            <text:p text:style-name="P55">25 l / týž.</text:p>
          </table:table-cell>
          <table:table-cell table:style-name="Tabuľka11.B1" office:value-type="string">
            <text:p text:style-name="P55">O</text:p>
          </table:table-cell>
          <table:table-cell table:style-name="Tabuľka11.B1" office:value-type="string">
            <text:p text:style-name="P55">skládkovanie</text:p>
          </table:table-cell>
          <table:table-cell table:style-name="Tabuľka11.B1" office:value-type="string">
            <text:p text:style-name="P56">fa zabezpečujúca odvoz odpadu</text:p>
          </table:table-cell>
        </table:table-row>
        <table:table-row table:style-name="Tabuľka11.3">
          <table:table-cell table:style-name="Tabuľka11.B1" office:value-type="string">
            <text:p text:style-name="P55">20 01 08</text:p>
          </table:table-cell>
          <table:table-cell table:style-name="Tabuľka11.B1" office:value-type="string">
            <text:p text:style-name="P56">biologicky rozložiteľný kuchynský a reštauračný odpad</text:p>
          </table:table-cell>
          <table:table-cell table:style-name="Tabuľka11.B1" office:value-type="string">
            <text:p text:style-name="P55">50 l / týž.</text:p>
          </table:table-cell>
          <table:table-cell table:style-name="Tabuľka11.B1" office:value-type="string">
            <text:p text:style-name="P55">O</text:p>
          </table:table-cell>
          <table:table-cell table:style-name="Tabuľka11.B1" office:value-type="string">
            <text:p text:style-name="P55">zhodnotenie</text:p>
          </table:table-cell>
          <table:table-cell table:style-name="Tabuľka11.B1" office:value-type="string">
            <text:p text:style-name="P56">fa zhodnocujúca tento druh odpadu</text:p>
          </table:table-cell>
        </table:table-row>
        <table:table-row table:style-name="Tabuľka11.3">
          <table:table-cell table:style-name="Tabuľka11.B1" office:value-type="string">
            <text:p text:style-name="P55">20 02 01</text:p>
          </table:table-cell>
          <table:table-cell table:style-name="Tabuľka11.B1" office:value-type="string">
            <text:p text:style-name="P56">biologicky rozložiteľný odpad (odpad zo zelene)</text:p>
          </table:table-cell>
          <table:table-cell table:style-name="Tabuľka11.B1" office:value-type="string">
            <text:p text:style-name="P55">0,2 kg / týž.</text:p>
          </table:table-cell>
          <table:table-cell table:style-name="Tabuľka11.B1" office:value-type="string">
            <text:p text:style-name="P55">O</text:p>
          </table:table-cell>
          <table:table-cell table:style-name="Tabuľka11.B1" office:value-type="string">
            <text:p text:style-name="P55">zhodnotenie</text:p>
          </table:table-cell>
          <table:table-cell table:style-name="Tabuľka11.B1" office:value-type="string">
            <text:p text:style-name="P56">fa zhodnocujúca tento druh odpadu</text:p>
          </table:table-cell>
        </table:table-row>
        <table:table-row table:style-name="Tabuľka11.3">
          <table:table-cell table:style-name="Tabuľka11.B1" office:value-type="string">
            <text:p text:style-name="P55">20 03 01</text:p>
          </table:table-cell>
          <table:table-cell table:style-name="Tabuľka11.B1" office:value-type="string">
            <text:p text:style-name="P56">zmesový komunálny odpad</text:p>
          </table:table-cell>
          <table:table-cell table:style-name="Tabuľka11.B1" office:value-type="string">
            <text:p text:style-name="P55">max. 550 l / týždeň</text:p>
          </table:table-cell>
          <table:table-cell table:style-name="Tabuľka11.B1" office:value-type="string">
            <text:p text:style-name="P55">O</text:p>
          </table:table-cell>
          <table:table-cell table:style-name="Tabuľka11.B1" office:value-type="string">
            <text:p text:style-name="P55">skládkovanie</text:p>
          </table:table-cell>
          <table:table-cell table:style-name="Tabuľka11.B1" office:value-type="string">
            <text:p text:style-name="P56">fa zabezpečujúca odvoz odpadu</text:p>
          </table:table-cell>
        </table:table-row>
      </table:table>
      <text:p text:style-name="P79"><text:soft-page-break/></text:p>
      <text:p text:style-name="P52"><text:span text:style-name="T33">N</text:span><text:span text:style-name="T11">akladanie s odpadmi</text:span></text:p>
      <text:p text:style-name="P130"/>
      <text:p text:style-name="P126"><text:span text:style-name="T25">S odpadmi vzniknutými v rámci prevádzky objektu musí byť nakladané v zmysle platnej legislatívy (Zákon č. 79/2015 Z. z. o odpadoch a o zmene a doplnení niektorých zákonov, Vyhláška MŽP SR č. 371/2015 Z. z. o vykonaní</text:span><text:span text:style-name="T22"> niektorých ustanovení zákona o odpadoch</text:span><text:span text:style-name="T25"> v znení č. 322/2017 Z.z.</text:span><text:span text:style-name="T22">). </text:span></text:p>
      <text:p text:style-name="P132">V rámci areálu musia byť určené priestory pre zhromažďovanie všetkých vznikajúcich druhov odpadu. Vyčlenené priestory musia vyhovovať požiadavkám legislatívy najmä z hľadiska zabezpečenia úniku, odcudzenia alebo znehodnotenia nebezpečných odpadov.</text:p>
      <text:p text:style-name="P126"><text:span text:style-name="T25">Pri nakladaní s komunálnym odpadom je nutné zaviesť separáciu zhodnotiteľných komodít (papier, sklo, kovy, plasty</text:span><text:span text:style-name="T22">, kompozitné obaly</text:span><text:span text:style-name="T25">) a zabezpečiť ich oddelené zhromažďovanie. Pritom je potrebné riadiť sa VZN obce Gbeľany a možnosťami pre zhodnotenie uvedených komodít. Obdobne je potrebné zabezpečiť aj zhodnotenie biologicky rozložiteľných odpadov.</text:span></text:p>
      <text:p text:style-name="P63"/>
      <text:p text:style-name="P126"><text:span text:style-name="T22">Odpady zaradené do </text:span><text:span text:style-name="T28">kategórie „O“ – ostatné</text:span><text:span text:style-name="T25">, budú uložené v nádobách na to určených a vhodne rozmiestnených (napr. kontajneroch, smetných nádobách a pod.) vo vnútri areálu centra a bude zabezpečené ich priebežné zhodnocovanie, alebo zneškodňovanie na vhodnom zariadení (skládka) v pravidelných intervaloch prostredníctvom oprávnenej organizácie, resp. vlast</text:span><text:span text:style-name="T22">nými vozidlami.</text:span></text:p>
      <text:p text:style-name="P115"><text:span text:style-name="T9">Nebezpečné odpady (odpady kategórie „N“)</text:span><text:span text:style-name="T6"> musia byť uložené v kontajneroch, alebo nádobách určených len na tento účel. Kontajnery musia byť označené výstražnou značkou a identifikačným listom nebezpečného odpadu. Odpady je potrebné zhromažďovať oddelene podľa jednotlivých kategórií tak, aby nedošlo k ich zmiešaniu. Nádoby určené na zhromažďovanie musia byť nepriepustné a musia byť umiestnené vo vyčlenenom priestore tak, aby nemohlo dôjsť k ich odcudzeniu alebo znehodnoteniu, alebo k ich úniku do okolitého prostredia. Zneškodňovanie odpadov musí byť zabezpečené u oprávneného zneškodňovateľa príslušného druhu odpadu.</text:span></text:p>
      <text:p text:style-name="P32"/>
      <text:p text:style-name="P6"><text:span text:style-name="T9">3.3.2.<text:tab/></text:span><text:span text:style-name="T32">Zabezpečenie súladu s legislatívou v oblasti odpadového hospodárstva.</text:span></text:p>
      <text:p text:style-name="P5"><text:span text:style-name="T10">V zmysle platnej legislatívy v oblasti odpadového hospodárstva</text:span><text:span text:style-name="T8"> (t.j. Zákon NR SR č. 79/2015 Z. z. o odpadoch a o zmene a doplnení niektorých zákonov, Vyhláška MŽP SR č. 371/2015 Z. z. o vykonaní niektorých ustanovení zákona o odpadoch v znení č. 322/2017 Z.z.; Vyhláška MŽP SR č. 365/2015 Z. z., ktorou sa ustanovuje Katalóg odpadov v znení č. 320/2017 Z.z.) </text:span><text:span text:style-name="T10">pôvodcovi odpadov vyplýva povinnosť zabezpečiť nasledovné</text:span><text:span text:style-name="T8">: <text:s text:c="2"/></text:span></text:p>
      <text:list xml:id="list356739464" text:style-name="WWNum1">
        <text:list-item>
          <text:p text:style-name="P143"><text:span text:style-name="T9">viesť a uchovávať evidenciu</text:span><text:span text:style-name="T6"> o druhoch a množstvách vzniknutých odpadov, ich uskladnení, využití alebo zneškodnení,</text:span></text:p>
        </text:list-item>
        <text:list-item>
          <text:p text:style-name="P143"><text:span text:style-name="T9">zhromažďovať rôzne druhy odpadov oddelene</text:span><text:span text:style-name="T6"> tak, aby nemohlo dôjsť k ich zmiešaniu, znehodnoteniu alebo odcudzeniu, a na mieste na tento účel určenom,</text:span></text:p>
        </text:list-item>
        <text:list-item>
          <text:p text:style-name="P143"><text:span text:style-name="T9">dodržiavať ohlasovaciu povinnosť</text:span><text:span text:style-name="T6"> o vzniku, množstve, charaktere a nakladaní s odpadmi príslušnému orgánu štátnej správy,</text:span></text:p>
        </text:list-item>
        <text:list-item>
          <text:p text:style-name="P143"><text:span text:style-name="T6">využiť vzniknuté odpady ako </text:span><text:span text:style-name="T9">zdroj druhotných surovín alebo energie</text:span><text:span text:style-name="T6"> vo vlastnej činnosti (v prípade možnosti), alebo zabezpečiť ich zhodnotenie u iných organizácií,</text:span></text:p>
        </text:list-item>
        <text:list-item>
          <text:p text:style-name="P143"><text:span text:style-name="T9">zabezpečiť zneškodnenie odpadov</text:span><text:span text:style-name="T6"> v súlade so zákonom o odpadoch,</text:span></text:p>
        </text:list-item>
        <text:list-item>
          <text:p text:style-name="P143"><text:span text:style-name="T9">vypracovať havarijný plán o povinnostiach v prípade havárie</text:span><text:span text:style-name="T6"> pri nakladaní s nebezpečným odpadom,</text:span></text:p>
        </text:list-item>
        <text:list-item>
          <text:p text:style-name="P143"><text:span text:style-name="T6">pri nakladaní s nebezpečným odpadom vybaviť </text:span><text:span text:style-name="T9">súhlas na nakladanie s nebezpečným odpadom</text:span><text:span text:style-name="T6"> vydaný príslušným orgánom štátnej správy,</text:span></text:p>
        </text:list-item>
        <text:list-item>
          <text:p text:style-name="P143"><text:span text:style-name="T6">vypracovať </text:span><text:span text:style-name="T9">program odpadového hospodárstva</text:span><text:span text:style-name="T6">, v ktorom bude uvedený výhľadový stav v oblasti vzniku odpadov do ďalších rokov</text:span></text:p>
        </text:list-item>
      </text:list>
      <text:p text:style-name="P57"/>
      <text:p text:style-name="P135"><text:soft-page-break/><text:span text:style-name="T6">Pri nakladaní s látkami škodiacimi vodám (ropné látky, náterové hmoty a pod.) </text:span><text:span text:style-name="T9">vypracovať plán havarijných opatrení</text:span><text:span text:style-name="T6"> v zmysle príslušných legislatívnych opatrení <text:s/>(zákon NR SR č. 303/2016 Z.z., ktorým sa mení a dopĺňa zákon č. 364/2004 Z.z. o vodách a o zmene zákona SNR č. 372/1990 Zb. o priestupkoch v znení neskorších predpisov /vodný zákon/ a ktorým sa mení a dopĺňa zákon č. 7/2010 Z.z. o ochrane pred povodňami v znení neskorších predpisov) a tento predložiť na schválenie príslušnému orgánu štátnej správy.</text:span></text:p>
      <text:p text:style-name="P20"/>
      <text:p text:style-name="P52"><text:span text:style-name="T32">3.3.3.<text:tab/></text:span><text:span text:style-name="T9">OHROZENIE ŽIVOTNÉHO PROSTREDIA PRI NAKLADANÍ S ODPADMI</text:span></text:p>
      <text:p text:style-name="P34"/>
      <text:p text:style-name="P119">Pri nakladaní s odpadmi, ktoré vzniknú počas realizácie objektu aj v priebehu prevádzky vybudovaných objektov (stavieb) nie je predpoklad ohrozenia životného prostredia, pokiaľ sa budú vzniknuté nebezpečné druhy odpadov zhromažďovať a skladovať oddelene na vyčlenenom mieste, kde budú zabezpečené proti odcudzeniu, znehodnoteniu a prípadnému úniku do okolia, za predpokladu dodržania havarijného plánu vypracovaného pre nakladanie s nebezpečnými odpadmi.</text:p>
      <text:p text:style-name="P126"><text:span text:style-name="T25">Pôvodca môže zabezpečiť využitie alebo zneškodnenie všetkých druhov odpadov buď samostatne alebo prostredníctvom oprávnenej sprostredkovateľskej organizácie, ktorá zabezpečí prepravu a</text:span><text:span text:style-name="T22"> zneškodnenie všetkých druhov odpadov na základe platných povolení vydaných príslušnými orgánmi štátnej správy.</text:span></text:p>
      <text:p text:style-name="P34"><text:tab/></text:p>
      <text:p text:style-name="P29">Hluk a vibrácie :</text:p>
      <text:p text:style-name="P34"/>
      <text:p text:style-name="P119">Pri výstavbe objektu bude vznikať hluk a vibrácie pri prevádzke stavebných a dopravných mechanizmov, avšak nebudú prekročené hodnoty, ktoré sú stanovené vo vyhláške Ministerstva zdravotníctva Slovenskej republiky č. 237/2009 Z.z., ktorou sa mení a dopĺňa vyhláška MZ SR č. 549/2007 Z.z., ktorou sa ustanovujú podrobnosti o prípustných hodnotách hluku, infrazvuku a vibrácií a o požiadavkách na objektivizáciu hluku, infrazvuku a vibrácií v životnom prostredí.</text:p>
      <text:p text:style-name="P23"/>
      <text:p text:style-name="P29">Žiarenie a iné fyzikálne polia :</text:p>
      <text:p text:style-name="P45"/>
      <text:p text:style-name="P119">Uvažovanou činnosťou nebude vznikať žiarenie ani iné fyzikálne polia.</text:p>
      <text:p text:style-name="P34"/>
      <text:p text:style-name="P29">Teplo, zápach a iné výstupy :</text:p>
      <text:p text:style-name="P45"/>
      <text:p text:style-name="P119">Prevádzkou objektu nebude vznikať teplo, zápach a iné výstupy v takej miere, aby bolo potrebné realizovať opatrenia na ich elimináciu.</text:p>
      <text:p text:style-name="P36"/>
      <text:p text:style-name="P38">4. ČLENENIE STAVBY</text:p>
      <text:p text:style-name="P34"/>
      <text:p text:style-name="P47">Členenie stavby - objektová zostava:</text:p>
      <text:p text:style-name="P136"/>
      <text:p text:style-name="P118">S.O. 01 <text:s text:c="2"/>– Domov sociálnych služieb</text:p>
      <text:p text:style-name="P121">S.O. 01<text:span text:style-name="T42">a</text:span> – <text:span text:style-name="T42">Altánok</text:span></text:p>
      <text:p text:style-name="P118">S.O. 02 <text:s text:c="2"/>– Parkovisko + spevnené plochy</text:p>
      <text:p text:style-name="P118">S.O. 03 <text:s text:c="2"/>– Sadové úpravy + oplotenie</text:p>
      <text:p text:style-name="P118">S.O. 04 <text:s text:c="2"/>– NN prípojka</text:p>
      <text:p text:style-name="P118">S.O. 05 <text:s text:c="2"/>– Vodovodná prípojka</text:p>
      <text:p text:style-name="P118">S.O. 06 <text:s text:c="2"/>– Splašková kanalizačná prípojka + lapač tuku</text:p>
      <text:p text:style-name="P118">S.O. 07 <text:s text:c="2"/>– Dažďová kanalizačná prípojka + odlučovač ropných látok</text:p>
      <text:p text:style-name="P118">S.O. 08 <text:s text:c="2"/>– Prípojka plynu</text:p>
      <text:p text:style-name="P116"/>
      <text:p text:style-name="P118">P.S. 01 <text:s text:c="2"/>– Technológia kuchyne</text:p>
      <text:p text:style-name="P118">P.S. 02 <text:s text:c="2"/>– Osobný výťah</text:p>
      <text:p text:style-name="P118">P.S. 03 <text:s text:c="2"/>– Vzduchotechnika</text:p>
      <text:p text:style-name="P17"/>
      <text:p text:style-name="P136"/>
      <text:p text:style-name="P136"/>
      <text:p text:style-name="P34"><text:soft-page-break/></text:p>
      <text:p text:style-name="P51"><text:span text:style-name="T3">5. VECNÉ A ČASOVÉ VÄZBY NA OKOLITÚ ZÁSTAVBU, SÚVISIACE INVESTÍCIE</text:span><text:span text:style-name="T30"> </text:span></text:p>
      <text:p text:style-name="P34"><text:tab/></text:p>
      <text:p text:style-name="P119">Stavba nemá priame vecné ani časové väzby na okolitú zástavbu.</text:p>
      <text:p text:style-name="P34"/>
      <text:p text:style-name="P34"/>
      <text:p text:style-name="P38">6. PREHĽAD UŽÍVATEĽOV A PREVÁDZKOVATEĽOV</text:p>
      <text:p text:style-name="P34"><text:tab/></text:p>
      <text:p text:style-name="P119">Prevádzkovateľom objektu bude stavebník – investor. </text:p>
      <text:p text:style-name="P34"/>
      <text:p text:style-name="P36"/>
      <text:p text:style-name="P38">7. ÚDAJE O PRÍPADNOM POSTUPNOM ODOVZDÁVANÍ ČASTÍ STAVBY </text:p>
      <text:p text:style-name="P51"><text:span text:style-name="T4"><text:s text:c="4"/></text:span><text:span text:style-name="T3">DO UŽÍVANIA</text:span></text:p>
      <text:p text:style-name="P34"><text:tab/></text:p>
      <text:p text:style-name="P119">Stavba sa odovzdá do užívania naraz ako jeden prevádzkový celok.</text:p>
      <text:p text:style-name="P34"/>
      <text:p text:style-name="P34"/>
      <text:p text:style-name="P38">8. LEHOTY VÝSTAVBY A PREDPOKLADANÝ TERMÍN ZAČATIA A DOKONČENIA </text:p>
      <text:p text:style-name="P51"><text:span text:style-name="T4"><text:s text:c="4"/></text:span><text:span text:style-name="T3">STAVBY</text:span></text:p>
      <text:p text:style-name="P117"/>
      <text:p text:style-name="P118">Termíny budú spresnené vo výberovom konaní pre dodávateľa na realizáciu stavby.</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23">V Žiline <text:span text:style-name="T1">08</text:span> / 201<text:span text:style-name="T1">9</text:span><text:tab/><text:tab/><text:tab/><text:tab/> <text:s text:c="14"/>Vypracoval : Ing. Igor Klein, Rastislav Varmeck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álne" style:font-family-generic="roman" style:font-pitch="variable" style:font-charset="x-symbol"/>
    <style:font-face style:name="0" svg:font-family="0"/>
    <style:font-face style:name="Arial" svg:font-family="Arial" style:font-family-generic="roman" style:font-pitch="variable"/>
    <style:font-face style:name="Arial Narrow1"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1" svg:font-family="Arial" style:font-family-generic="system" style:font-pitch="variable"/>
    <style:font-face style:name="Arial Narrow2" svg:font-family="'Arial Narrow'"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sk" fo:country="SK"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auto" style:writing-mode="lr-tb"/>
      <style:text-properties style:use-window-font-color="true" style:font-name="Times New Roman" fo:font-family="'Times New Roman'" style:font-family-generic="roman" style:font-pitch="variable" fo:font-size="10pt" fo:language="cs" fo:country="CZ"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2" fo:widows="2" fo:hyphenation-ladder-count="no-limit" fo:keep-with-next="always" style:vertical-align="auto" style:writing-mode="lr-tb"/>
      <style:text-properties style:font-name="Liberation Sans" fo:font-family="'Liberation Sans'" style:font-family-generic="roman" style:font-pitch="variable" fo:font-size="14pt" fo:language="cs" fo:country="CZ" style:letter-kerning="true" style:font-name-asian="Liberation Serif1" style:font-family-asian="'Liberation Serif'" style:font-family-generic-asian="system" style:font-pitch-asian="variable" style:font-size-asian="14pt" style:language-asian="cs" style:country-asian="CZ" fo:hyphenate="false" fo:hyphenation-remain-char-count="2" fo:hyphenation-push-char-count="2"/>
    </style:style>
    <style:style style:name="Text_20_body" style:display-name="Text body" style:family="paragraph" style:parent-style-name="Standard" style:default-outline-level="" style:class="text">
      <style:paragraph-properties fo:text-align="justify" style:justify-single-word="false" fo:orphans="0" fo:widows="0" fo:hyphenation-ladder-count="no-limit" style:vertical-align="auto" style:writing-mode="lr-tb"/>
      <style:text-properties style:font-name="Arial Narrow1" fo:font-family="'Arial Narrow'" style:font-family-generic="roman" style:font-pitch="variable" fo:font-size="12pt" fo:language="sk" fo:country="SK" style:letter-kerning="true" style:font-name-asian="Liberation Serif1" style:font-family-asian="'Liberation Serif'" style:font-family-generic-asian="system" style:font-pitch-asian="variable" style:font-size-asian="12pt" style:language-asian="cs" style:country-asian="CZ" fo:hyphenate="false" fo:hyphenation-remain-char-count="2" fo:hyphenation-push-char-count="2"/>
    </style:style>
    <style:style style:name="List" style:family="paragraph" style:parent-style-name="Text_20_body" style:default-outline-level="" style:class="list">
      <style:paragraph-properties fo:text-align="justify" style:justify-single-word="false" fo:orphans="0" fo:widows="0" fo:hyphenation-ladder-count="no-limit" style:vertical-align="auto" style:writing-mode="lr-tb"/>
      <style:text-properties style:font-name="Arial Narrow1" fo:font-family="'Arial Narrow'" style:font-family-generic="roman" style:font-pitch="variable" fo:font-size="12pt" fo:language="sk" fo:country="SK" style:letter-kerning="true" style:font-name-asian="Liberation Serif1" style:font-family-asian="'Liberation Serif'" style:font-family-generic-asian="system" style:font-pitch-asian="variable" style:font-size-asian="12pt" style:language-asian="cs" style:country-asian="CZ"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text-align="start" style:justify-single-word="false" fo:orphans="2" fo:widows="2" fo:hyphenation-ladder-count="no-limit" style:vertical-align="auto" style:writing-mode="lr-tb"/>
      <style:text-properties style:font-name="Times New Roman" fo:font-family="'Times New Roman'" style:font-family-generic="roman" style:font-pitch="variable" fo:font-size="12pt" fo:language="cs" fo:country="CZ" fo:font-style="italic" style:letter-kerning="true" style:font-name-asian="Liberation Serif1" style:font-family-asian="'Liberation Serif'" style:font-family-generic-asian="system" style:font-pitch-asian="variable" style:font-size-asian="12pt" style:language-asian="cs" style:country-asian="CZ" style:font-style-asian="italic" fo:hyphenate="false" fo:hyphenation-remain-char-count="2" fo:hyphenation-push-char-count="2"/>
    </style:style>
    <style:style style:name="Index" style:family="paragraph" style:parent-style-name="Standard" style:default-outline-level="" style:class="index">
      <style:paragraph-properties fo:text-align="start" style:justify-single-word="false" fo:orphans="2" fo:widows="2" fo:hyphenation-ladder-count="no-limit" style:vertical-align="auto" style:writing-mode="lr-tb"/>
      <style:text-properties style:font-name="Times New Roman" fo:font-family="'Times New Roman'" style:font-family-generic="roman" style:font-pitch="variable" fo:font-size="10pt" fo:language="cs" fo:country="CZ" style:letter-kerning="true" style:font-name-asian="Liberation Serif1" style:font-family-asian="'Liberation Serif'" style:font-family-generic-asian="system" style:font-pitch-asian="variable" style:font-size-asian="10pt" style:language-asian="cs" style:country-asian="CZ" fo:hyphenate="false" fo:hyphenation-remain-char-count="2" fo:hyphenation-push-char-count="2"/>
    </style:style>
    <style:style style:name="Heading_20_1" style:display-name="Heading 1" style:family="paragraph" style:parent-style-name="Standard" style:default-outline-level="" style:class="text">
      <style:paragraph-properties fo:text-align="justify" style:justify-single-word="false" fo:orphans="2" fo:widows="2" fo:hyphenation-ladder-count="no-limit" fo:keep-with-next="always" style:vertical-align="auto" style:writing-mode="lr-tb"/>
      <style:text-properties style:font-name="Times New Roman" fo:font-family="'Times New Roman'" style:font-family-generic="roman" style:font-pitch="variable" fo:font-size="12pt" fo:language="cs" fo:country="CZ" fo:font-weight="bold" style:letter-kerning="true" style:font-name-asian="Liberation Serif1" style:font-family-asian="'Liberation Serif'" style:font-family-generic-asian="system" style:font-pitch-asian="variable" style:font-size-asian="12pt" style:language-asian="cs" style:country-asian="CZ" style:font-weight-asian="bold" fo:hyphenate="false" fo:hyphenation-remain-char-count="2" fo:hyphenation-push-char-count="2"/>
    </style:style>
    <style:style style:name="Heading_20_2" style:display-name="Heading 2" style:family="paragraph" style:parent-style-name="Standard" style:default-outline-level="" style:class="text">
      <style:paragraph-properties fo:text-align="justify" style:justify-single-word="false" fo:orphans="2" fo:widows="2" fo:hyphenation-ladder-count="no-limit" fo:keep-with-next="always" style:vertical-align="auto" style:writing-mode="lr-tb"/>
      <style:text-properties style:font-name="Times New Roman" fo:font-family="'Times New Roman'" style:font-family-generic="roman" style:font-pitch="variable" fo:font-size="12pt" fo:language="cs" fo:country="CZ" style:letter-kerning="true" style:font-name-asian="Liberation Serif1" style:font-family-asian="'Liberation Serif'" style:font-family-generic-asian="system" style:font-pitch-asian="variable" style:font-size-asian="12pt" style:language-asian="cs" style:country-asian="CZ" fo:hyphenate="false" fo:hyphenation-remain-char-count="2" fo:hyphenation-push-char-count="2"/>
    </style:style>
    <style:style style:name="Heading_20_3" style:display-name="Heading 3" style:family="paragraph" style:parent-style-name="Standard" style:default-outline-level="" style:class="text">
      <style:paragraph-properties fo:text-align="justify" style:justify-single-word="false" fo:orphans="2" fo:widows="2" fo:hyphenation-ladder-count="no-limit" fo:keep-with-next="always" style:vertical-align="auto" style:writing-mode="lr-tb"/>
      <style:text-properties style:font-name="Times New Roman" fo:font-family="'Times New Roman'" style:font-family-generic="roman" style:font-pitch="variable" fo:font-size="12pt" fo:language="cs" fo:country="CZ" style:text-underline-style="solid" style:text-underline-width="auto" style:text-underline-color="font-color" style:letter-kerning="true" style:font-name-asian="Liberation Serif1" style:font-family-asian="'Liberation Serif'" style:font-family-generic-asian="system" style:font-pitch-asian="variable" style:font-size-asian="12pt" style:language-asian="cs" style:country-asian="CZ" fo:hyphenate="false" fo:hyphenation-remain-char-count="2" fo:hyphenation-push-char-count="2"/>
    </style:style>
    <style:style style:name="Heading_20_4" style:display-name="Heading 4" style:family="paragraph" style:parent-style-name="Standard" style:default-outline-level="" style:class="text">
      <style:paragraph-properties fo:text-align="justify" style:justify-single-word="false" fo:orphans="2" fo:widows="2" fo:hyphenation-ladder-count="no-limit" fo:keep-with-next="always" style:vertical-align="auto" style:writing-mode="lr-tb"/>
      <style:text-properties style:font-name="Arial" fo:font-family="Arial" style:font-family-generic="roman" style:font-pitch="variable" fo:font-size="12pt" fo:language="sk" fo:country="SK" style:letter-kerning="true" style:font-name-asian="Liberation Serif1" style:font-family-asian="'Liberation Serif'" style:font-family-generic-asian="system" style:font-pitch-asian="variable" style:font-size-asian="12pt" style:language-asian="cs" style:country-asian="CZ" fo:hyphenate="false" fo:hyphenation-remain-char-count="2" fo:hyphenation-push-char-count="2"/>
    </style:style>
    <style:style style:name="Heading_20_5" style:display-name="Heading 5" style:family="paragraph" style:parent-style-name="Standard" style:default-outline-level="" style:class="text">
      <style:paragraph-properties fo:text-align="start" style:justify-single-word="false" fo:orphans="0" fo:widows="0" fo:hyphenation-ladder-count="no-limit" fo:keep-with-next="always" style:vertical-align="auto" style:writing-mode="lr-tb"/>
      <style:text-properties fo:color="#00ff00" style:font-name="Arial Narrow1" fo:font-family="'Arial Narrow'" style:font-family-generic="roman" style:font-pitch="variable" fo:font-size="12pt" fo:language="sk" fo:country="SK" style:letter-kerning="true" style:font-name-asian="Liberation Serif1" style:font-family-asian="'Liberation Serif'" style:font-family-generic-asian="system" style:font-pitch-asian="variable" style:font-size-asian="12pt" style:language-asian="cs" style:country-asian="CZ" fo:hyphenate="false" fo:hyphenation-remain-char-count="2" fo:hyphenation-push-char-count="2"/>
    </style:style>
    <style:style style:name="Heading_20_6" style:display-name="Heading 6" style:family="paragraph" style:parent-style-name="Standard" style:default-outline-level="" style:class="text">
      <style:paragraph-properties fo:text-align="start" style:justify-single-word="false" fo:orphans="2" fo:widows="2" fo:hyphenation-ladder-count="no-limit" fo:keep-with-next="always" style:vertical-align="auto" style:writing-mode="lr-tb"/>
      <style:text-properties style:font-name="Arial" fo:font-family="Arial" style:font-family-generic="roman" style:font-pitch="variable" fo:font-size="10pt" fo:language="sk" fo:country="SK" style:text-underline-style="solid" style:text-underline-width="auto" style:text-underline-color="font-color" fo:font-weight="bold" style:letter-kerning="true" style:font-name-asian="Liberation Serif1" style:font-family-asian="'Liberation Serif'" style:font-family-generic-asian="system" style:font-pitch-asian="variable" style:font-size-asian="10pt" style:language-asian="cs" style:country-asian="CZ" style:font-weight-asian="bold" fo:hyphenate="false" fo:hyphenation-remain-char-count="2" fo:hyphenation-push-char-count="2"/>
    </style:style>
    <style:style style:name="Heading_20_7" style:display-name="Heading 7" style:family="paragraph" style:parent-style-name="Standard" style:default-outline-level="" style:class="text">
      <style:paragraph-properties fo:text-align="justify" style:justify-single-word="false" fo:orphans="2" fo:widows="2" fo:hyphenation-ladder-count="no-limit" fo:keep-with-next="always" style:vertical-align="auto" style:writing-mode="lr-tb"/>
      <style:text-properties style:font-name="Arial" fo:font-family="Arial" style:font-family-generic="roman" style:font-pitch="variable" fo:font-size="11pt" fo:language="sk" fo:country="SK" style:text-underline-style="solid" style:text-underline-width="auto" style:text-underline-color="font-color" style:letter-kerning="true" style:font-name-asian="Liberation Serif1" style:font-family-asian="'Liberation Serif'" style:font-family-generic-asian="system" style:font-pitch-asian="variable" style:font-size-asian="11pt" style:language-asian="cs" style:country-asian="CZ" fo:hyphenate="false" fo:hyphenation-remain-char-count="2" fo:hyphenation-push-char-count="2"/>
    </style:style>
    <style:style style:name="Heading_20_8" style:display-name="Heading 8" style:family="paragraph" style:parent-style-name="Standard" style:default-outline-level="" style:class="text">
      <style:paragraph-properties fo:margin-top="0.423cm" fo:margin-bottom="0cm" loext:contextual-spacing="false" fo:line-height="0.423cm" fo:text-align="start" style:justify-single-word="false" fo:orphans="2" fo:widows="2" fo:hyphenation-ladder-count="no-limit" fo:keep-with-next="always" style:vertical-align="auto" style:writing-mode="lr-tb"/>
      <style:text-properties style:font-name="Arial" fo:font-family="Arial" style:font-family-generic="roman" style:font-pitch="variable" fo:font-size="12pt" fo:language="sk" fo:country="SK" fo:font-style="italic" style:text-underline-style="solid" style:text-underline-width="auto" style:text-underline-color="font-color" style:letter-kerning="true" style:font-name-asian="Liberation Serif1" style:font-family-asian="'Liberation Serif'" style:font-family-generic-asian="system" style:font-pitch-asian="variable" style:font-size-asian="12pt" style:language-asian="cs" style:country-asian="CZ" style:font-style-asian="italic" fo:hyphenate="false" fo:hyphenation-remain-char-count="2" fo:hyphenation-push-char-count="2"/>
    </style:style>
    <style:style style:name="Heading_20_9" style:display-name="Heading 9" style:family="paragraph" style:parent-style-name="Standard" style:default-outline-level="" style:class="text">
      <style:paragraph-properties fo:text-align="justify" style:justify-single-word="false" fo:orphans="2" fo:widows="2" fo:hyphenation-ladder-count="no-limit" fo:keep-with-next="always" style:vertical-align="auto" style:writing-mode="lr-tb"/>
      <style:text-properties style:font-name="Arial" fo:font-family="Arial" style:font-family-generic="roman" style:font-pitch="variable" fo:font-size="12pt" fo:language="sk" fo:country="SK" style:text-underline-style="solid" style:text-underline-width="auto" style:text-underline-color="font-color" fo:font-weight="bold" style:letter-kerning="true" style:font-name-asian="Liberation Serif1" style:font-family-asian="'Liberation Serif'" style:font-family-generic-asian="system" style:font-pitch-asian="variable" style:font-size-asian="12pt" style:language-asian="cs" style:country-asian="CZ" style:font-weight-asian="bold" fo:hyphenate="false" fo:hyphenation-remain-char-count="2" fo:hyphenation-push-char-count="2"/>
    </style:style>
    <style:style style:name="DocumentMap" style:family="paragraph" style:default-outline-level="">
      <style:paragraph-properties fo:text-align="start" style:justify-single-word="false" fo:orphans="2" fo:widows="2" fo:hyphenation-ladder-count="no-limit" style:vertical-align="auto" style:writing-mode="lr-tb"/>
      <style:text-properties style:use-window-font-color="true" style:font-name="Times New Roman" fo:font-family="'Times New Roman'" style:font-family-generic="roman" style:font-pitch="variable" fo:font-size="10pt" fo:language="sk" fo:country="SK"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laviče8ka" style:family="paragraph" style:parent-style-name="Standard" style:default-outline-level="">
      <style:paragraph-properties fo:text-align="start" style:justify-single-word="false" fo:orphans="2" fo:widows="2" fo:hyphenation-ladder-count="no-limit" style:vertical-align="auto" style:writing-mode="lr-tb">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fo:language="cs" fo:country="CZ" style:letter-kerning="true" style:font-name-asian="Liberation Serif1" style:font-family-asian="'Liberation Serif'" style:font-family-generic-asian="system" style:font-pitch-asian="variable" style:font-size-asian="10pt" style:language-asian="cs" style:country-asian="CZ" fo:hyphenate="false" fo:hyphenation-remain-char-count="2" fo:hyphenation-push-char-count="2"/>
    </style:style>
    <style:style style:name="Päe4ta" style:family="paragraph" style:parent-style-name="Standard" style:default-outline-level="">
      <style:paragraph-properties fo:text-align="start" style:justify-single-word="false" fo:orphans="2" fo:widows="2" fo:hyphenation-ladder-count="no-limit" style:vertical-align="auto" style:writing-mode="lr-tb">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fo:language="cs" fo:country="CZ" style:letter-kerning="true" style:font-name-asian="Liberation Serif1" style:font-family-asian="'Liberation Serif'" style:font-family-generic-asian="system" style:font-pitch-asian="variable" style:font-size-asian="10pt" style:language-asian="cs" style:country-asian="CZ" fo:hyphenate="false" fo:hyphenation-remain-char-count="2" fo:hyphenation-push-char-count="2"/>
    </style:style>
    <style:style style:name="Body_20_Text_20_2" style:display-name="Body Text 2" style:family="paragraph" style:parent-style-name="Standard" style:default-outline-level="">
      <style:paragraph-properties fo:margin-top="0cm" fo:margin-bottom="0.212cm" loext:contextual-spacing="false" fo:line-height="200%" fo:text-align="start" style:justify-single-word="false" fo:orphans="2" fo:widows="2" fo:hyphenation-ladder-count="no-limit" style:vertical-align="auto" style:writing-mode="lr-tb"/>
      <style:text-properties style:font-name="Times New Roman" fo:font-family="'Times New Roman'" style:font-family-generic="roman" style:font-pitch="variable" fo:font-size="10pt" fo:language="cs" fo:country="CZ" style:letter-kerning="true" style:font-name-asian="Liberation Serif1" style:font-family-asian="'Liberation Serif'" style:font-family-generic-asian="system" style:font-pitch-asian="variable" style:font-size-asian="10pt" style:language-asian="cs" style:country-asian="CZ" fo:hyphenate="false" fo:hyphenation-remain-char-count="2" fo:hyphenation-push-char-count="2"/>
    </style:style>
    <style:style style:name="Body_20_Text_20_Indent_20_2" style:display-name="Body Text Indent 2" style:family="paragraph" style:parent-style-name="Standard" style:default-outline-level="">
      <style:paragraph-properties fo:margin-left="0cm" fo:margin-right="0cm" fo:text-align="justify" style:justify-single-word="false" fo:orphans="2" fo:widows="2" fo:hyphenation-ladder-count="no-limit" fo:text-indent="1.249cm" style:auto-text-indent="false" style:vertical-align="auto" style:writing-mode="lr-tb"/>
      <style:text-properties style:font-name="Arial" fo:font-family="Arial" style:font-family-generic="roman" style:font-pitch="variable" fo:font-size="12pt" fo:language="sk" fo:country="SK" style:letter-kerning="true" style:font-name-asian="Liberation Serif1" style:font-family-asian="'Liberation Serif'" style:font-family-generic-asian="system" style:font-pitch-asian="variable" style:font-size-asian="12pt" style:language-asian="cs" style:country-asian="CZ" fo:hyphenate="false" fo:hyphenation-remain-char-count="2" fo:hyphenation-push-char-count="2"/>
    </style:style>
    <style:style style:name="Body_20_Text_20_Indent_20_3" style:display-name="Body Text Indent 3" style:family="paragraph" style:parent-style-name="Standard" style:default-outline-level="">
      <style:paragraph-properties fo:margin-left="0cm" fo:margin-right="0cm" fo:text-align="justify" style:justify-single-word="false" fo:orphans="2" fo:widows="2" fo:hyphenation-ladder-count="no-limit" fo:text-indent="2.387cm" style:auto-text-indent="false" style:vertical-align="auto" style:writing-mode="lr-tb"/>
      <style:text-properties style:font-name="Arial" fo:font-family="Arial" style:font-family-generic="roman" style:font-pitch="variable" fo:font-size="10pt" fo:language="sk" fo:country="SK" style:letter-kerning="true" style:font-name-asian="Liberation Serif1" style:font-family-asian="'Liberation Serif'" style:font-family-generic-asian="system" style:font-pitch-asian="variable" style:font-size-asian="10pt" style:language-asian="cs" style:country-asian="CZ" fo:hyphenate="false" fo:hyphenation-remain-char-count="2" fo:hyphenation-push-char-count="2"/>
    </style:style>
    <style:style style:name="Náe1zov" style:family="paragraph" style:parent-style-name="Standard" style:default-outline-level="">
      <style:paragraph-properties fo:text-align="center" style:justify-single-word="false" fo:orphans="0" fo:widows="0" fo:hyphenation-ladder-count="no-limit" style:vertical-align="auto" style:writing-mode="lr-tb"/>
      <style:text-properties style:font-name="Times New Roman" fo:font-family="'Times New Roman'" style:font-family-generic="roman" style:font-pitch="variable" fo:font-size="18pt" fo:language="sk" fo:country="SK" fo:font-weight="bold" style:letter-kerning="true" style:font-name-asian="Liberation Serif1" style:font-family-asian="'Liberation Serif'" style:font-family-generic-asian="system" style:font-pitch-asian="variable" style:font-size-asian="18pt" style:language-asian="cs" style:country-asian="CZ" style:font-weight-asian="bold" fo:hyphenate="false" fo:hyphenation-remain-char-count="2" fo:hyphenation-push-char-count="2"/>
    </style:style>
    <style:style style:name="Subtitle" style:family="paragraph" style:parent-style-name="Standard" style:default-outline-level="" style:class="chapter">
      <style:paragraph-properties fo:text-align="center" style:justify-single-word="false" fo:orphans="0" fo:widows="0" fo:hyphenation-ladder-count="no-limit" fo:padding-left="0cm" fo:padding-right="0cm" fo:padding-top="0cm" fo:padding-bottom="0.035cm" fo:border-left="none" fo:border-right="none" fo:border-top="none" fo:border-bottom="0.74pt solid #000000" style:vertical-align="auto" style:writing-mode="lr-tb"/>
      <style:text-properties style:font-name="Arial Narrow1" fo:font-family="'Arial Narrow'" style:font-family-generic="roman" style:font-pitch="variable" fo:font-size="14pt" fo:language="sk" fo:country="SK" style:letter-kerning="true" style:font-name-asian="Liberation Serif1" style:font-family-asian="'Liberation Serif'" style:font-family-generic-asian="system" style:font-pitch-asian="variable" style:font-size-asian="14pt" style:language-asian="cs" style:country-asian="CZ" fo:hyphenate="false" fo:hyphenation-remain-char-count="2" fo:hyphenation-push-char-count="2"/>
    </style:style>
    <style:style style:name="Body_20_Text_20_21" style:display-name="Body Text 21" style:family="paragraph" style:parent-style-name="Standard" style:default-outline-level="">
      <style:paragraph-properties fo:text-align="justify" style:justify-single-word="false" fo:orphans="2" fo:widows="2" fo:hyphenation-ladder-count="no-limit" style:vertical-align="auto" style:writing-mode="lr-tb"/>
      <style:text-properties style:font-name="Arial" fo:font-family="Arial" style:font-family-generic="roman" style:font-pitch="variable" fo:font-size="14pt" fo:language="sk" fo:country="SK" style:letter-kerning="true" style:font-name-asian="Liberation Serif1" style:font-family-asian="'Liberation Serif'" style:font-family-generic-asian="system" style:font-pitch-asian="variable" style:font-size-asian="14pt" style:language-asian="sk" style:country-asian="SK" fo:hyphenate="false" fo:hyphenation-remain-char-count="2" fo:hyphenation-push-char-count="2"/>
    </style:style>
    <style:style style:name="Body_20_Text_20_3" style:display-name="Body Text 3" style:family="paragraph" style:parent-style-name="Standard" style:default-outline-level="">
      <style:paragraph-properties fo:margin-top="0cm" fo:margin-bottom="0.212cm" loext:contextual-spacing="false" fo:text-align="start" style:justify-single-word="false" fo:orphans="2" fo:widows="2" fo:hyphenation-ladder-count="no-limit" style:vertical-align="auto" style:writing-mode="lr-tb"/>
      <style:text-properties style:font-name="Times New Roman" fo:font-family="'Times New Roman'" style:font-family-generic="roman" style:font-pitch="variable" fo:font-size="8pt" fo:language="cs" fo:country="CZ" style:letter-kerning="true" style:font-name-asian="Liberation Serif1" style:font-family-asian="'Liberation Serif'" style:font-family-generic-asian="system" style:font-pitch-asian="variable" style:font-size-asian="8pt" style:language-asian="cs" style:country-asian="CZ" fo:hyphenate="false" fo:hyphenation-remain-char-count="2" fo:hyphenation-push-char-count="2"/>
    </style:style>
    <style:style style:name="Table_20_Grid" style:display-name="Table Grid" style:family="paragraph" style:parent-style-name="DocumentMap" style:default-outline-level="">
      <style:paragraph-properties fo:text-align="start" style:justify-single-word="false" fo:orphans="2" fo:widows="2" fo:hyphenation-ladder-count="no-limit" style:vertical-align="auto" style:writing-mode="lr-tb"/>
      <style:text-properties style:font-name="Times New Roman" fo:font-family="'Times New Roman'" style:font-family-generic="roman" style:font-pitch="variable" fo:font-size="10pt" fo:language="sk" fo:country="SK" style:letter-kerning="true" style:font-name-asian="Liberation Serif1" style:font-family-asian="'Liberation Serif'" style:font-family-generic-asian="system" style:font-pitch-asian="variable" style:font-size-asian="10pt" style:language-asian="sk" style:country-asian="SK" fo:hyphenate="false" fo:hyphenation-remain-char-count="2" fo:hyphenation-push-char-count="2"/>
    </style:style>
    <style:style style:name="Body_20_Text_20_1_20__2b__20_Arial_2c_14_20_pt" style:display-name="Body Text 1 + Arial,14 pt" style:family="paragraph" style:parent-style-name="Body_20_Text_20_2" style:default-outline-level="">
      <style:paragraph-properties fo:margin-top="0cm" fo:margin-bottom="0.212cm" loext:contextual-spacing="false" fo:line-height="200%" fo:text-align="start" style:justify-single-word="false" fo:orphans="2" fo:widows="2" fo:hyphenation-ladder-count="no-limit" style:vertical-align="auto" style:writing-mode="lr-tb"/>
      <style:text-properties style:font-name="Arial" fo:font-family="Arial" style:font-family-generic="roman" style:font-pitch="variable" fo:font-size="14pt" fo:language="cs" fo:country="CZ" style:letter-kerning="true" style:font-name-asian="Liberation Serif1" style:font-family-asian="'Liberation Serif'" style:font-family-generic-asian="system" style:font-pitch-asian="variable" style:font-size-asian="14pt" style:language-asian="cs" style:country-asian="CZ" fo:hyphenate="false" fo:hyphenation-remain-char-count="2" fo:hyphenation-push-char-count="2"/>
    </style:style>
    <style:style style:name="Balloon_20_Text" style:display-name="Balloon Text" style:family="paragraph" style:parent-style-name="Standard" style:default-outline-level="">
      <style:paragraph-properties fo:text-align="start" style:justify-single-word="false" fo:orphans="2" fo:widows="2" fo:hyphenation-ladder-count="no-limit" style:vertical-align="auto" style:writing-mode="lr-tb"/>
      <style:text-properties style:font-name="Tahoma" fo:font-family="Tahoma" style:font-family-generic="roman" style:font-pitch="variable" fo:font-size="8pt" fo:language="cs" fo:country="CZ" style:letter-kerning="true" style:font-name-asian="Liberation Serif1" style:font-family-asian="'Liberation Serif'" style:font-family-generic-asian="system" style:font-pitch-asian="variable" style:font-size-asian="8pt" style:language-asian="cs" style:country-asian="CZ" fo:hyphenate="false" fo:hyphenation-remain-char-count="2" fo:hyphenation-push-char-count="2"/>
    </style:style>
    <style:style style:name="Default" style:family="paragraph" style:default-outline-level="">
      <style:paragraph-properties fo:text-align="start" style:justify-single-word="false" fo:orphans="2" fo:widows="2" fo:hyphenation-ladder-count="no-limit" style:vertical-align="auto" style:writing-mode="lr-tb"/>
      <style:text-properties fo:color="#000000" style:font-name="Arial" fo:font-family="Arial" style:font-family-generic="roman" style:font-pitch="variable" fo:font-size="12pt" fo:language="sk" fo:country="SK"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er" style:family="paragraph" style:parent-style-name="Standard" style:default-outline-level="" style:class="extra">
      <style:paragraph-properties fo:text-align="start" style:justify-single-word="false" fo:orphans="2" fo:widows="2" fo:hyphenation-ladder-count="no-limit" style:vertical-align="auto" style:writing-mode="lr-tb"/>
      <style:text-properties style:font-name="Times New Roman" fo:font-family="'Times New Roman'" style:font-family-generic="roman" style:font-pitch="variable" fo:font-size="10pt" fo:language="cs" fo:country="CZ" style:letter-kerning="true" style:font-name-asian="Liberation Serif1" style:font-family-asian="'Liberation Serif'" style:font-family-generic-asian="system" style:font-pitch-asian="variable" style:font-size-asian="10pt" style:language-asian="sk" style:country-asian="SK" fo:hyphenate="false" fo:hyphenation-remain-char-count="2" fo:hyphenation-push-char-count="2"/>
    </style:style>
    <style:style style:name="Footer" style:family="paragraph" style:parent-style-name="Standard" style:default-outline-level="" style:class="extra">
      <style:paragraph-properties fo:text-align="start" style:justify-single-word="false" fo:orphans="2" fo:widows="2" fo:hyphenation-ladder-count="no-limit" style:vertical-align="auto" style:writing-mode="lr-tb"/>
      <style:text-properties style:font-name="Times New Roman" fo:font-family="'Times New Roman'" style:font-family-generic="roman" style:font-pitch="variable" fo:font-size="10pt" fo:language="cs" fo:country="CZ" style:letter-kerning="true" style:font-name-asian="Liberation Serif1" style:font-family-asian="'Liberation Serif'" style:font-family-generic-asian="system" style:font-pitch-asian="variable" style:font-size-asian="10pt" style:language-asian="sk" style:country-asian="SK"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dpis_20_1_20_Char" style:display-name="Nadpis 1 Char" style:family="text" style:parent-style-name="Default_20_Paragraph_20_Font">
      <style:text-properties style:font-name="Cambria" fo:font-family="Cambria" style:font-family-generic="roman" style:font-pitch="variable" fo:font-weight="bold" style:letter-kerning="true" style:language-asian="cs" style:country-asian="CZ" style:font-weight-asian="bold" style:font-name-complex="Cambria1" style:font-family-complex="Cambria" style:font-family-generic-complex="system" style:font-pitch-complex="variable" style:font-size-complex="16pt" style:language-complex="cs" style:country-complex="CZ"/>
    </style:style>
    <style:style style:name="Nadpis_20_2_20_Char" style:display-name="Nadpis 2 Char" style:family="text" style:parent-style-name="Default_20_Paragraph_20_Font">
      <style:text-properties style:font-name="Cambria" fo:font-family="Cambria" style:font-family-generic="roman" style:font-pitch="variable" fo:font-style="italic" fo:font-weight="bold" style:language-asian="cs" style:country-asian="CZ" style:font-style-asian="italic" style:font-weight-asian="bold" style:font-name-complex="Cambria1" style:font-family-complex="Cambria" style:font-family-generic-complex="system" style:font-pitch-complex="variable" style:font-size-complex="14pt" style:language-complex="cs" style:country-complex="CZ"/>
    </style:style>
    <style:style style:name="Nadpis_20_3_20_Char" style:display-name="Nadpis 3 Char" style:family="text" style:parent-style-name="Default_20_Paragraph_20_Font">
      <style:text-properties style:font-name="Cambria" fo:font-family="Cambria" style:font-family-generic="roman" style:font-pitch="variable" fo:font-weight="bold" style:language-asian="cs" style:country-asian="CZ" style:font-weight-asian="bold" style:font-name-complex="Cambria1" style:font-family-complex="Cambria" style:font-family-generic-complex="system" style:font-pitch-complex="variable" style:font-size-complex="13pt" style:language-complex="cs" style:country-complex="CZ"/>
    </style:style>
    <style:style style:name="Nadpis_20_4_20_Char" style:display-name="Nadpis 4 Char" style:family="text" style:parent-style-name="Default_20_Paragraph_20_Font">
      <style:text-properties style:font-name="Calibri" fo:font-family="Calibri" style:font-family-generic="roman" style:font-pitch="variable" fo:font-weight="bold" style:language-asian="cs" style:country-asian="CZ" style:font-weight-asian="bold" style:font-name-complex="Calibri1" style:font-family-complex="Calibri" style:font-family-generic-complex="system" style:font-pitch-complex="variable" style:font-size-complex="14pt" style:language-complex="cs" style:country-complex="CZ"/>
    </style:style>
    <style:style style:name="Nadpis_20_5_20_Char" style:display-name="Nadpis 5 Char" style:family="text" style:parent-style-name="Default_20_Paragraph_20_Font">
      <style:text-properties style:font-name="Calibri" fo:font-family="Calibri" style:font-family-generic="roman" style:font-pitch="variable" fo:font-style="italic" fo:font-weight="bold" style:language-asian="cs" style:country-asian="CZ" style:font-style-asian="italic" style:font-weight-asian="bold" style:font-name-complex="Calibri1" style:font-family-complex="Calibri" style:font-family-generic-complex="system" style:font-pitch-complex="variable" style:font-size-complex="13pt" style:language-complex="cs" style:country-complex="CZ"/>
    </style:style>
    <style:style style:name="Nadpis_20_6_20_Char" style:display-name="Nadpis 6 Char" style:family="text" style:parent-style-name="Default_20_Paragraph_20_Font">
      <style:text-properties style:font-name="Calibri" fo:font-family="Calibri" style:font-family-generic="roman" style:font-pitch="variable" fo:font-weight="bold" style:language-asian="cs" style:country-asian="CZ" style:font-weight-asian="bold" style:font-name-complex="Calibri1" style:font-family-complex="Calibri" style:font-family-generic-complex="system" style:font-pitch-complex="variable" style:language-complex="cs" style:country-complex="CZ"/>
    </style:style>
    <style:style style:name="Nadpis_20_7_20_Char" style:display-name="Nadpis 7 Char" style:family="text" style:parent-style-name="Default_20_Paragraph_20_Font">
      <style:text-properties style:font-name="Calibri" fo:font-family="Calibri" style:font-family-generic="roman" style:font-pitch="variable" style:language-asian="cs" style:country-asian="CZ" style:font-name-complex="Calibri1" style:font-family-complex="Calibri" style:font-family-generic-complex="system" style:font-pitch-complex="variable" style:language-complex="cs" style:country-complex="CZ"/>
    </style:style>
    <style:style style:name="Nadpis_20_8_20_Char" style:display-name="Nadpis 8 Char" style:family="text" style:parent-style-name="Default_20_Paragraph_20_Font">
      <style:text-properties style:font-name="Calibri" fo:font-family="Calibri" style:font-family-generic="roman" style:font-pitch="variable" fo:font-style="italic" style:language-asian="cs" style:country-asian="CZ" style:font-style-asian="italic" style:font-name-complex="Calibri1" style:font-family-complex="Calibri" style:font-family-generic-complex="system" style:font-pitch-complex="variable" style:language-complex="cs" style:country-complex="CZ"/>
    </style:style>
    <style:style style:name="Nadpis_20_9_20_Char" style:display-name="Nadpis 9 Char" style:family="text" style:parent-style-name="Default_20_Paragraph_20_Font">
      <style:text-properties style:font-name="Cambria" fo:font-family="Cambria" style:font-family-generic="roman" style:font-pitch="variable" style:language-asian="cs" style:country-asian="CZ" style:font-name-complex="Cambria1" style:font-family-complex="Cambria" style:font-family-generic-complex="system" style:font-pitch-complex="variable" style:language-complex="cs" style:country-complex="CZ"/>
    </style:style>
    <style:style style:name="Záe1hlavíed_20_Char" style:display-name="Záe1hlavíed Char" style:family="text" style:parent-style-name="Default_20_Paragraph_20_Font">
      <style:text-properties fo:font-size="10pt" fo:language="cs" fo:country="CZ" style:font-size-asian="10pt" style:language-asian="cs" style:country-asian="CZ"/>
    </style:style>
    <style:style style:name="Záe1patíed_20_Char" style:display-name="Záe1patíed Char" style:family="text" style:parent-style-name="Default_20_Paragraph_20_Font">
      <style:text-properties fo:font-size="10pt" fo:language="cs" fo:country="CZ" style:font-size-asian="10pt" style:language-asian="cs" style:country-asian="CZ"/>
    </style:style>
    <style:style style:name="Záe1kladníed_20_text_20_Char" style:display-name="Záe1kladníed text Char" style:family="text" style:parent-style-name="Default_20_Paragraph_20_Font">
      <style:text-properties fo:font-size="10pt" fo:language="cs" fo:country="CZ" style:font-size-asian="10pt" style:language-asian="cs" style:country-asian="CZ"/>
    </style:style>
    <style:style style:name="Záe1kladníed_20_text_20_2_20_Char" style:display-name="Záe1kladníed text 2 Char" style:family="text" style:parent-style-name="Default_20_Paragraph_20_Font">
      <style:text-properties fo:font-size="10pt" fo:language="cs" fo:country="CZ" style:font-size-asian="10pt" style:language-asian="cs" style:country-asian="CZ"/>
    </style:style>
    <style:style style:name="Záe1kladníed_20_text_20_odsazenýfd_20_2_20_Char" style:display-name="Záe1kladníed text odsazenýfd 2 Char" style:family="text" style:parent-style-name="Default_20_Paragraph_20_Font">
      <style:text-properties fo:font-size="10pt" fo:language="cs" fo:country="CZ" style:font-size-asian="10pt" style:language-asian="cs" style:country-asian="CZ"/>
    </style:style>
    <style:style style:name="Záe1kladníed_20_text_20_odsazenýfd_20_3_20_Char" style:display-name="Záe1kladníed text odsazenýfd 3 Char" style:family="text" style:parent-style-name="Default_20_Paragraph_20_Font">
      <style:text-properties fo:font-size="8pt" fo:language="cs" fo:country="CZ" style:font-size-asian="8pt" style:language-asian="cs" style:country-asian="CZ"/>
    </style:style>
    <style:style style:name="Náe1zev_20_Char" style:display-name="Náe1zev Char" style:family="text" style:parent-style-name="Default_20_Paragraph_20_Font">
      <style:text-properties style:font-name="Cambria" fo:font-family="Cambria" style:font-family-generic="roman" style:font-pitch="variable" fo:font-weight="bold" style:letter-kerning="true" style:language-asian="cs" style:country-asian="CZ" style:font-weight-asian="bold" style:font-name-complex="Cambria1" style:font-family-complex="Cambria" style:font-family-generic-complex="system" style:font-pitch-complex="variable" style:font-size-complex="16pt" style:language-complex="cs" style:country-complex="CZ"/>
    </style:style>
    <style:style style:name="Podtitul_20_Char" style:display-name="Podtitul Char" style:family="text" style:parent-style-name="Default_20_Paragraph_20_Font">
      <style:text-properties style:font-name="Cambria" fo:font-family="Cambria" style:font-family-generic="roman" style:font-pitch="variable" style:language-asian="cs" style:country-asian="CZ" style:font-name-complex="Cambria1" style:font-family-complex="Cambria" style:font-family-generic-complex="system" style:font-pitch-complex="variable" style:language-complex="cs" style:country-complex="CZ"/>
    </style:style>
    <style:style style:name="Záe1kladníed_20_text_20_3_20_Char" style:display-name="Záe1kladníed text 3 Char" style:family="text" style:parent-style-name="Default_20_Paragraph_20_Font">
      <style:text-properties fo:font-size="8pt" fo:language="cs" fo:country="CZ" style:font-size-asian="8pt" style:language-asian="cs" style:country-asian="CZ"/>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1.244cm" fo:margin-left="1.24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start" style:justify-single-word="false" fo:orphans="0" fo:widows="0" fo:hyphenation-ladder-count="no-limit" fo:text-indent="0cm" style:auto-text-indent="false" fo:padding="0cm" fo:border-left="none" fo:border-right="none" fo:border-top="none" fo:border-bottom="0.74pt solid #000000" style:vertical-align="auto" style:writing-mode="lr-tb">
        <style:tab-stops>
          <style:tab-stop style:position="7.327cm" style:type="center"/>
          <style:tab-stop style:position="14.656cm" style:type="right"/>
        </style:tab-stops>
      </style:paragraph-properties>
      <style:text-properties style:use-window-font-color="true" style:font-name="Arial Narrow1" fo:font-size="9pt" fo:language="sk" fo:country="SK" style:letter-kerning="true" style:font-name-asian="Liberation Serif1" style:font-size-asian="9pt" style:language-asian="cs" style:country-asian="CZ" style:font-name-complex="Arial Narrow2" fo:hyphenate="false" fo:hyphenation-remain-char-count="2" fo:hyphenation-push-char-count="2"/>
    </style:style>
    <style:style style:name="MP2" style:family="paragraph" style:parent-style-name="Standard">
      <style:paragraph-properties fo:margin-left="0cm" fo:margin-right="0cm" fo:text-align="justify" style:justify-single-word="false" fo:orphans="0" fo:widows="0" fo:hyphenation-ladder-count="no-limit" fo:text-indent="0cm" style:auto-text-indent="false" style:vertical-align="auto" style:writing-mode="lr-tb">
        <style:tab-stops>
          <style:tab-stop style:position="7.327cm" style:type="center"/>
          <style:tab-stop style:position="14.656cm" style:type="right"/>
        </style:tab-stops>
      </style:paragraph-properties>
      <style:text-properties style:use-window-font-color="true" style:font-name="Times New Roman" fo:font-size="8pt" fo:language="cs" fo:country="CZ" style:letter-kerning="true" style:font-name-asian="Liberation Serif1" style:font-size-asian="8pt" style:language-asian="cs" style:country-asian="CZ" fo:hyphenate="false" fo:hyphenation-remain-char-count="2" fo:hyphenation-push-char-count="2"/>
    </style:style>
    <style:style style:name="MT1" style:family="text">
      <style:text-properties officeooo:rsid="0022cca5"/>
    </style:style>
    <style:page-layout style:name="Mpm1">
      <style:page-layout-properties fo:page-width="21.001cm" fo:page-height="29.7cm" style:num-format="1" style:print-orientation="portrait" fo:margin-top="1.7cm" fo:margin-bottom="1.921cm" fo:margin-left="2.2cm" fo:margin-right="2cm" style:writing-mode="lr-tb" style:layout-grid-color="#c0c0c0" style:layout-grid-lines="2527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Sprievodná správa k <text:span text:style-name="MT1">dokumentácii pre realizáciu stavby</text:span>.</text:p>
        <text:p text:style-name="MP1">Akcia: Novostavba domova sociálnych služieb, Gbeľany, č. par. 1, 2, 15, 16, 17</text:p>
      </style:header>
      <style:footer>
        <text:p text:style-name="MP2"><text:tab/> <text:s text:c="2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g</dc:title>
    <meta:initial-creator>Ing. arch. Ladislav Mirt</meta:initial-creator>
    <meta:creation-date>2004-03-18T09:30:00</meta:creation-date>
    <dc:date>2019-08-18T22:26:52.751000000</dc:date>
    <meta:print-date>2019-08-17T22:35:36.896000000</meta:print-date>
    <meta:editing-duration>PT4H20M34S</meta:editing-duration>
    <meta:editing-cycles>8</meta:editing-cycles>
    <meta:generator>LibreOffice/6.1.4.2$Windows_x86 LibreOffice_project/9d0f32d1f0b509096fd65e0d4bec26ddd1938fd3</meta:generator>
    <meta:document-statistic meta:table-count="11" meta:image-count="0" meta:object-count="0" meta:page-count="13" meta:paragraph-count="484" meta:word-count="5527" meta:character-count="37758" meta:non-whitespace-character-count="32289"/>
    <meta:user-defined meta:name="Company">ALM</meta:user-defined>
    <meta:user-defined meta:name="Operator">i</meta:user-defined>
  </office:meta>
</office:document-meta>
</file>