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 Black" style:font-name-complex="Ari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 Black" style:font-name-complex="Arial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text-indent="-0.0527in"/>
    </style:style>
    <style:style style:name="P20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" style:parent-style-name="Standard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Obyčajnýtext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Obyčajnýtext" style:family="paragraph">
      <style:paragraph-properties fo:text-align="justify" fo:margin-left="0.0986in" fo:text-indent="-0.0986in">
        <style:tab-stops/>
      </style:paragraph-properties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Predvolenépísmoodseku" style:family="text">
      <style:text-properties style:font-weight-complex="bold"/>
    </style:style>
    <style:style style:name="T3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P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 fo:text-indent="-0.1972in"/>
    </style:style>
    <style:style style:name="P5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 fo:color="#000000"/>
    </style:style>
    <style:style style:name="T60" style:parent-style-name="Predvolenépísmoodseku" style:family="text">
      <style:text-properties fo:font-weight="bold" style:font-weight-asian="bold" fo:color="#000000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5" style:parent-style-name="Predvolenépísmoodseku" style:family="text">
      <style:text-properties fo:color="#000000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68" style:parent-style-name="Standard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color="#000000"/>
    </style:style>
    <style:style style:name="T76" style:parent-style-name="Predvolenépísmoodseku" style:family="text">
      <style:text-properties fo:font-weight="bold" style:font-weight-asian="bold" fo:color="#000000"/>
    </style:style>
    <style:style style:name="T77" style:parent-style-name="Predvolenépísmoodseku" style:family="text">
      <style:text-properties fo:font-weight="bold" style:font-weight-asian="bold" fo:color="#000000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/>
    </style:style>
    <style:style style:name="P8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style:font-weight-complex="bold" fo:color="#000000"/>
    </style:style>
    <style:style style:name="T97" style:parent-style-name="Predvolenépísmoodseku" style:family="text">
      <style:text-properties style:font-weight-complex="bold" fo:color="#000000"/>
    </style:style>
    <style:style style:name="T98" style:parent-style-name="Predvolenépísmoodseku" style:family="text">
      <style:text-properties style:font-weight-complex="bold"/>
    </style:style>
    <style:style style:name="T99" style:parent-style-name="Predvolenépísmoodseku" style:family="text">
      <style:text-properties style:font-weight-complex="bold" fo:font-size="11pt" style:font-size-asian="11pt" style:font-size-complex="11pt"/>
    </style:style>
    <style:style style:name="T100" style:parent-style-name="Predvolenépísmoodseku" style:family="text">
      <style:text-properties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P107" style:parent-style-name="Standard" style:family="paragraph">
      <style:paragraph-properties fo:text-align="justify" fo:text-indent="-0.1972in"/>
    </style:style>
    <style:style style:name="T108" style:parent-style-name="Predvolenépísmoodseku" style:family="text"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fo:color="#00000A"/>
    </style:style>
    <style:style style:name="T114" style:parent-style-name="Predvolenépísmoodseku" style:family="text">
      <style:text-properties fo:color="#00000A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fo:color="#00000A"/>
    </style:style>
    <style:style style:name="T116" style:parent-style-name="Predvolenépísmoodseku" style:family="text">
      <style:text-properties fo:color="#00000A"/>
    </style:style>
    <style:style style:name="P1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18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20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21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22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24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2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6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27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28" style:parent-style-name="Odsekzoznamu" style:list-style-name="LFO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31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style-complex="italic"/>
    </style:style>
    <style:style style:name="P132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33" style:parent-style-name="Predvolenépísmoodseku" style:family="text">
      <style:text-properties style:font-weight-complex="bold"/>
    </style:style>
    <style:style style:name="P134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38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39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40" style:parent-style-name="Standard" style:family="paragraph">
      <style:paragraph-properties fo:text-align="justify" fo:margin-left="0.2083in">
        <style:tab-stops/>
      </style:paragraph-properties>
    </style:style>
    <style:style style:name="P141" style:parent-style-name="Standard" style:family="paragraph">
      <style:paragraph-properties fo:text-align="justify"/>
      <style:text-properties fo:font-weight="bold" style:font-weight-asian="bold"/>
    </style:style>
    <style:style style:name="P14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  <style:text-properties fo:font-weight="bold" style:font-weight-asian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  <style:text-properties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family="paragraph">
      <style:paragraph-properties fo:text-align="justify"/>
      <style:text-properties fo:font-weight="bold" style:font-weight-asian="bold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P160" style:parent-style-name="Obyčajnýtext" style:family="paragraph">
      <style:paragraph-properties fo:text-align="justify"/>
    </style:style>
    <style:style style:name="T1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7" style:parent-style-name="Predvolenépísmoodseku" style:family="text">
      <style:text-properties fo:font-weight="bold" style:font-weight-asian="bold"/>
    </style:style>
    <style:style style:name="T168" style:parent-style-name="Predvolenépísmoodseku" style:family="text">
      <style:text-properties style:font-style-complex="italic"/>
    </style:style>
    <style:style style:name="T169" style:parent-style-name="Predvolenépísmoodseku" style:family="text">
      <style:text-properties style:font-style-complex="italic"/>
    </style:style>
    <style:style style:name="T170" style:parent-style-name="Predvolenépísmoodseku" style:family="text">
      <style:text-properties style:font-style-complex="italic"/>
    </style:style>
    <style:style style:name="P171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172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173" style:parent-style-name="Predvolenépísmoodseku" style:family="text">
      <style:text-properties fo:font-weight="bold" style:font-weight-asian="bold" style:font-weight-complex="bold" fo:color="#000000"/>
    </style:style>
    <style:style style:name="T174" style:parent-style-name="Predvolenépísmoodseku" style:family="text">
      <style:text-properties fo:color="#000000"/>
    </style:style>
    <style:style style:name="T175" style:parent-style-name="Predvolenépísmoodseku" style:family="text">
      <style:text-properties fo:font-weight="bold" style:font-weight-asian="bold" style:font-weight-complex="bold" fo:color="#000000"/>
    </style:style>
    <style:style style:name="T176" style:parent-style-name="Predvolenépísmoodseku" style:family="text">
      <style:text-properties fo:color="#000000"/>
    </style:style>
    <style:style style:name="T177" style:parent-style-name="Predvolenépísmoodseku" style:family="text">
      <style:text-properties fo:color="#000000"/>
    </style:style>
    <style:style style:name="P178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179" style:parent-style-name="Predvolenépísmoodseku" style:family="text">
      <style:text-properties fo:color="#000000"/>
    </style:style>
    <style:style style:name="T180" style:parent-style-name="Predvolenépísmoodseku" style:family="text">
      <style:text-properties fo:color="#000000"/>
    </style:style>
    <style:style style:name="T181" style:parent-style-name="Predvolenépísmoodseku" style:family="text">
      <style:text-properties fo:font-weight="bold" style:font-weight-asian="bold" style:font-weight-complex="bold" fo:color="#000000"/>
    </style:style>
    <style:style style:name="T182" style:parent-style-name="Predvolenépísmoodseku" style:family="text">
      <style:text-properties fo:font-weight="bold" style:font-weight-asian="bold" style:font-weight-complex="bold" fo:color="#000000"/>
    </style:style>
    <style:style style:name="P1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4" style:parent-style-name="Standard" style:family="paragraph">
      <style:paragraph-properties fo:text-align="justify"/>
    </style:style>
    <style:style style:name="T185" style:parent-style-name="Predvolenépísmoodseku" style:family="text">
      <style:text-properties fo:font-weight="bold" style:font-weight-asian="bold" style:font-weight-complex="bold"/>
    </style:style>
    <style:style style:name="P186" style:parent-style-name="Default" style:family="paragraph">
      <style:paragraph-properties fo:text-align="justify"/>
    </style:style>
    <style:style style:name="P187" style:parent-style-name="Default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 style:line-height-at-least="0.1666in"/>
    </style:style>
    <style:style style:name="P194" style:parent-style-name="Standard" style:family="paragraph">
      <style:paragraph-properties fo:text-align="justify" style:line-height-at-least="0.1666in"/>
    </style:style>
    <style:style style:name="P195" style:parent-style-name="Standard" style:family="paragraph">
      <style:paragraph-properties fo:text-align="justify" style:line-height-at-least="0.1666in"/>
    </style:style>
    <style:style style:name="P196" style:parent-style-name="Standard" style:family="paragraph">
      <style:paragraph-properties fo:text-align="justify" style:line-height-at-least="0.1666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4">Bytový podnik mesta Košice, s. r. o.</text:p>
      <text:p text:style-name="P5">Južné nábrežie 13, 042 19 Košice</text:p>
      <text:p text:style-name="P6"/>
      <text:p text:style-name="P7">Spis č.: 066/2019/VO-§117<text:s/></text:p>
      <text:p text:style-name="P8"><text:s text:c="67"/></text:p>
      <text:p text:style-name="P9">Výzva na predloženie ponuky – zákazky s nízkou hodnotou</text:p>
      <text:p text:style-name="P10"/>
      <text:p text:style-name="P11">v rámci postupu verejného obstarávania podľa §117 zákona č. 343/2015 Z. z. o verejnom obstarávaní a o zmene a doplnení niektorých zákonov v znení neskorších predpisov</text:p>
      <text:p text:style-name="P12"/>
      <text:p text:style-name="P13">1. Identifikácia verejného<text:s/>obstarávateľa:</text:p>
      <text:p text:style-name="P14">Názov:<text:tab/><text:tab/><text:tab/><text:s text:c="9"/>Bytový podnik mesta Košice, s. r. o.</text:p>
      <text:p text:style-name="P15">IČO: <text:s text:c="35"/>44 518 684</text:p>
      <text:p text:style-name="P16">Štatutárny orgán: <text:s text:c="16"/>Ing. Peter Vrábel – konateľ spoločnosti</text:p>
      <text:p text:style-name="P17">Sídlo:<text:tab/><text:tab/><text:tab/><text:s text:c="9"/>Južné nábrežie č.13, PSČ 042 19 Košice<text:tab/></text:p>
      <text:p text:style-name="P18">Kontaktná osoba pre VO: <text:s text:c="2"/>Gabriela Porembová</text:p>
      <text:p text:style-name="P19"><text:s/>Telefón:<text:tab/><text:tab/><text:s text:c="9"/>+421 557871350</text:p>
      <text:p text:style-name="P20">Pracovný kontakt pre vysvetlenie výzvy na predloženie ponuky: <text:s/>gabriela.porembova@bpmk.sk</text:p>
      <text:p text:style-name="P21"><text:span text:style-name="T22">Komunikácia pre uvedenú zákazku sa uskutočňuje prostredníctvom systému na <text:s text:c="3"/>elektroni</text:span><text:span text:style-name="T23">ckú komunikáciu – JOSEPHINE:<text:s/></text:span><text:a xlink:href="https://josephine.proebiz.com/sk/" office:target-frame-name="_top" xlink:show="replace"><text:span text:style-name="T24">https://josephine.proebiz.com/sk/</text:span></text:a></text:p>
      <text:p text:style-name="P25"/>
      <text:p text:style-name="P26"><text:span text:style-name="T27">2.</text:span><text:s/><text:span text:style-name="T28">Názov predmetu zákazky:</text:span></text:p>
      <text:p text:style-name="P29">Hlavná 59, Košice <text:s text:c="3"/>Veľká sála Historickej radnice <text:s/></text:p>
      <text:p text:style-name="P30"><text:span text:style-name="T31">Oprava - prečalúnenie sedadiel v hľadisku<text:s/></text:span><text:span text:style-name="T32"><text:s text:c="79"/></text:span><text:span text:style-name="T33"><text:s/></text:span></text:p>
      <text:p text:style-name="P34"><text:span text:style-name="T35">Zákazka<text:s/></text:span>je na:<text:s/><text:span text:style-name="T36">služby<text:s/></text:span></text:p>
      <text:p text:style-name="P37">CPV- 50850000-8 <text:s/>Opravy a údržba nábytku<text:s/></text:p>
      <text:p text:style-name="P38"/>
      <text:p text:style-name="P39">3. Stručný opis predmetu zákazky:</text:p>
      <text:p text:style-name="P40"><text:span text:style-name="T41">Predmetom zákazky je výmena sedadiel v hľadisku objektu Veľkej sály Histori</text:span><text:span text:style-name="T42">ckej radnice na ulici Hlavná 59 v Košiciach. Jestvujúce sedadlá sú značne poškodené ich oprava – prečalúnenie je nevyhnutné. Jedná sa o opravu – prečalúnenie 310ks sedadiel a to v poťahovej látke Chamas Fuego 150, s testom oderu Martindale viac ako 83 000<text:s/></text:span><text:span text:style-name="T43">a gramážou 320g/m2, s antibaktriálnym certifikátom, s obmedzenou absorpciou tekutín (water repellant), s vlastnosťami spomaľujúcimi horenie (cigaretový atest), s rúnom pod ňou, s výmenou vnútorného čalúnenia za použitia molitanu s min. objemovou hmotnosťou</text:span><text:span text:style-name="T44"><text:s/>45, s výmenou polámaného podkladu sololitu za preglejku hrúbky 4 mm.</text:span><text:span text:style-name="T45"><text:s text:c="2"/></text:span></text:p>
      <text:p text:style-name="P46">Verejný obstarávateľ požaduje zrealizovať v súlade s<text:s/><text:span text:style-name="T47">Prílohou č.1</text:span><text:s/>priloženej Cenovej ponuky,<text:span text:style-name="T48"><text:s/></text:span>ktorá tvorí prílohu tejto Výzvy.</text:p>
      <text:p text:style-name="P49">V prípade, že sú vyššie uvedené špecifikácie materiálov pomocou odkazu na konkrétnu značku, alebo výrobcu, môže byť ponúknutý a bude akceptovaný aj iný<text:s/><text:span text:style-name="T50">ekvivalentný materiál</text:span>, ktorý má porovnateľné kvalitatívne alebo výkonnostné charakteristiky ako tie, ktoré uviedol verejný obstarávateľ. V prípade zníženia rozsahu diela, dôjde k zníženiu celkovej ceny diela podľa množstva <text:s/>nerealizovaných prác a dodávok, resp. k zníženiu cien alikvotne podľa cien uvedených v predloženej cenovej ponuke.</text:p>
      <text:p text:style-name="P51">V prípade zvýšenia rozsahu diela, ktoré objednávateľ z objektívnych dôvodov nemohol predvídať dôjde k zvýšeniu celkovej ceny diela podľa skutočne zrealizovaných naviac prác a dodávok.</text:p>
      <text:p text:style-name="P52">Túto skutočnosť si zmluvné strany potvrdia a odsúhlasia samostatným písomným záznamom.</text:p>
      <text:p text:style-name="P53"><text:s/></text:p>
      <text:p text:style-name="P54"><text:s text:c="5"/></text:p>
      <text:p text:style-name="P55"/>
      <text:p text:style-name="P56"/>
      <text:p text:style-name="P57"><text:span text:style-name="T58">4. <text:s/>Predpokladaná hodnota zákazky</text:span><text:span text:style-name="T59">: <text:s text:c="2"/>12 400,00€ bez<text:s/></text:span><text:span text:style-name="T60">DPH</text:span></text:p>
      <text:p text:style-name="P61"/>
      <text:p text:style-name="P62">5. <text:s/>Základné zmluvné podmienky:</text:p>
      <text:p text:style-name="P63">- Miesto stavby: ul. Hlavná 59, Košice <text:s/>VSHR<text:s/></text:p>
      <text:p text:style-name="P64">- Lehota na dodanie predmetu zákazky: v termíne<text:s/><text:span text:style-name="T65">do 90 dní od doručenia objednávky <text:s text:c="67"/></text:span></text:p>
      <text:p text:style-name="P66">- Lehota splatnosti<text:s/>faktúr: 30 dní po doručení faktúry</text:p>
      <text:p text:style-name="P67">- Záruka: minimálne 60 mesiacov</text:p>
      <text:p text:style-name="P68">- Úspešnému uchádzačovi bude daná objednávka na realizáciu prác.</text:p>
      <text:p text:style-name="P69"/>
      <text:p text:style-name="P70"><text:span text:style-name="T71">6.<text:s/></text:span><text:span text:style-name="T72">Lehota na predkladanie ponúk do: <text:s text:c="2"/>2</text:span><text:span text:style-name="T73">5</text:span><text:span text:style-name="T74">.10.2019 <text:s/>do 10:30 hod.</text:span><text:span text:style-name="T75"><text:s text:c="5"/></text:span><text:span text:style-name="T76"><text:s text:c="55"/></text:span><text:span text:style-name="T77"><text:s text:c="71"/></text:span></text:p>
      <text:p text:style-name="P78"/>
      <text:p text:style-name="P79"><text:span text:style-name="T80">7. <text:s/>Stanovenie ceny:</text:span></text:p>
      <text:p text:style-name="P81"><text:span text:style-name="T82">Uchádzačom predložená cena zahŕňa všetky náklady spojené aj s demontážou a montážou sedadiel, odvozom a dovozom sedadiel a podľa podmienok uvedených v tejto výzve</text:span><text:span text:style-name="T83">. Cenu je potrebné spracovať na základe uvedeného vo výzve na predloženie ponuky predmetnej zákazky. Cenovú ponuku podľa Prílohy č.1 tejto výzvy je potrebné uvádzať v eurách (€). V ponuke je potrebné uvádzať<text:s/></text:span><text:span text:style-name="T84">Cena za 1ks prečalúneného sedadla v € bez DPH</text:span><text:span text:style-name="T85"><text:s/>a<text:s/></text:span><text:span text:style-name="T86">Cenu za 310ks prečalúnených <text:s/>sedadiel v € bez DPH.</text:span><text:span text:style-name="T87"><text:s/></text:span><text:span text:style-name="T88"><text:s/>Ak uchádzač nie je platcom DPH uvedie túto skutočnosť v ponuke.</text:span></text:p>
      <text:p text:style-name="P89"/>
      <text:p text:style-name="P90"><text:span text:style-name="T91">8. <text:s/></text:span><text:span text:style-name="T92">Obhliadka:</text:span></text:p>
      <text:p text:style-name="P93"><text:span text:style-name="T94">V prípade potreby verejný obstarávateľ umožní záujemcom vykonať obhliadku stavby na ul. Hlavná 59 v Košiciach a to najneskôr</text:span><text:span text:style-name="T95"><text:s/>tri dni pred termínom doručenia ponúk.<text:s/></text:span><text:span text:style-name="T96">V prípade, že na obhliadke budú spoločne dohodnuté zmeny v rozsahu prác alebo v technickom riešení, verejný obstarávateľ o týchto zmenách bude e-mailom ihneď informovať všetkých záujemcov, aby pri vypracovaní ponuky<text:s/></text:span><text:span text:style-name="T97">zohľadnili tieto dohody.<text:s/></text:span><text:span text:style-name="T98">Kontaktná osoba na vykonanie obhliadky Mgr. Zezulková</text:span><text:span text:style-name="T99"><text:s/>mobil +421917 841 594</text:span><text:span text:style-name="T100">.</text:span></text:p>
      <text:p text:style-name="P101"/>
      <text:p text:style-name="P102"><text:span text:style-name="T103">9. Postup vo verejnom obstarávaní:</text:span><text:s text:c="2"/></text:p>
      <text:p text:style-name="P104">Je jednoetapový.</text:p>
      <text:p text:style-name="P105"/>
      <text:p text:style-name="P106">10. Predkladanie dokladov a ponuky:</text:p>
      <text:p text:style-name="P107"><text:span text:style-name="T108"><text:s text:c="5"/></text:span>Ponuku je potrebné predložiť v príslušnom elektronickom<text:s/>systéme na komunikáciu vo verejnom obstarávaní. Ponuky sa predkladajú v slovenskom alebo českom jazyku. Ponuky zaslané po termíne na predkladania ponúk, v inom jazyku alebo inak nebudú <text:s/>brané do úvahy a nebudú vyhodnocované. Zároveň, ak uchádzač nepredloží<text:s/>doklad na požadovanú <text:s/>podmienku účasti alebo uchádzač nebude spĺňať podmienky účasti alebo nebude spĺňať požiadavky na predmet zákazky podľa Výzvy, takéto ponuky nebudú brané do úvahy a nebudú vyhodnocované. Ponuku uchádzač zašle spolu so skenovanými dokladmi, ak sú požadované. Ponuka musí byť predložená na celý predmet zákazky. K ponuke je potrebné priložiť aj nacenenú cenovú ponuku podľa Prílohy č.1.</text:p>
      <text:p text:style-name="P109">Ponuka je vyhotovená elektronicky a vložená do systému JOSEPHINE umiestnenom na webovej adrese https://josephine.proebiz.com/.</text:p>
      <text:p text:style-name="P110">- Uchádzač má možnosť sa registrovať do systému JOSEPHINE pomocou vyplnenia registračného formulára a následným prihlásením.</text:p>
      <text:p text:style-name="P111">- Uchádzač si po prihlásení do systému JOSEPHINE v prehľade - zozname obstarávaní vyberie predmetné obstarávanie a vloží svoju ponuku do určeného formulára na príjem ponúk, ktorý nájde v záložke „Ponuky“.</text:p>
      <text:p text:style-name="P112"><text:span text:style-name="T113">-<text:s/></text:span><text:span text:style-name="T114">V predloženej <text:s/>ponuke <text:s/>prostredníctvom <text:s/>systému <text:s/>JOSEPHINE <text:s/>musia <text:s/>byť <text:s text:c="2"/>pripojené požadované <text:s/>naskenované <text:s/>doklady</text:span><text:span text:style-name="T115"><text:s/>(odporúčaný formát je v pdf) tak, ako je<text:s/></text:span><text:span text:style-name="T116">uvedené v bode 11. tejto Výzvy . Doklady musia byť k termínu predloženia ponuky platné a aktuálne.</text:span></text:p>
      <text:p text:style-name="P117">Ak <text:s/>ponuka obsahuje dôverné informácie, uchádzač ich v ponuke viditeľne označí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11. <text:s/>Podmienky účasti podľa Výzvy sú <text:s/>nasledovné:</text:p>
      <text:p text:style-name="P125">Splnenie podmienok účasti podľa Výzvy doložením dokladov:</text:p>
      <text:list text:style-name="WWNum12">
        <text:list-item>
          <text:p text:style-name="P126">Oprávnenie ktoré zodpovedá predmetu zákazky (výpis z obchodného registra alebo výpis zo živnostenského registra alebo iný doklad)</text:p>
        </text:list-item>
        <text:list-item>
          <text:p text:style-name="P127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. Príloha č. 2 Výzvy).</text:p>
        </text:list-item>
      </text:list>
      <text:list text:style-name="LFO16" text:continue-numbering="true">
        <text:list-item>
          <text:p text:style-name="P128"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29"/>
      <text:p text:style-name="P130">Na preukázanie splnenia <text:s/>podmienok účasti <text:s/>je potrebné predložiť tieto doklady:</text:p>
      <text:list text:style-name="WWNum12">
        <text:list-item>
          <text:p text:style-name="P131">Kópiu oprávnenia na uskutočňovanie prác –<text:s/>služby, ktorá zodpovedá predmetu zákazky, uchádzač tento doklad nemusí predkladať, ak je zapísaný v Zozname hospodárskych subjektov vedený Úradom pre verejné obstarávanie.</text:p>
        </text:list-item>
      </text:list>
      <text:list text:style-name="WWNum13">
        <text:list-item>
          <text:p text:style-name="P132">Čestné vyhlásenie uchádzača, že nemá uložený zákaz účasti vo verejnom obstarávaní potvrdený konečným rozhodnutím v Slovenskej republike alebo v štáte sídla, miesta podnikania alebo obvyklého pobytu, ktorý bude<text:s/><text:span text:style-name="T133">podpísaný oprávnenou osobou uchádzača (vzor viď Príloha č. 2 Výzvy),</text:span></text:p>
        </text:list-item>
        <text:list-item>
          <text:p text:style-name="P134">Uchádzač doklad o konflikte záujmov nepredkladá. V prípade vylúčenia uchádzača dôkazné <text:s/>bremeno je na <text:s/>verejnom obstarávateľovi.</text:p>
        </text:list-item>
      </text:list>
      <text:p text:style-name="P135"/>
      <text:p text:style-name="P136">Obsah ponuky a požadované doklady:</text:p>
      <text:list text:style-name="WWNum12">
        <text:list-item>
          <text:p text:style-name="P137">Oprávnenie na podnikanie v danej oblasti - kópia</text:p>
        </text:list-item>
        <text:list-item>
          <text:p text:style-name="P138">Príloha č.1 - Cenová ponuka, nacenená<text:s/></text:p>
        </text:list-item>
        <text:list-item>
          <text:p text:style-name="P139">Príloha č.2 - Čestné vyhlásenie uchádzača<text:s/></text:p>
        </text:list-item>
      </text:list>
      <text:p text:style-name="P140"/>
      <text:p text:style-name="P141">12. Kritéria na vyhodnotenie ponúk:</text:p>
      <text:p text:style-name="P142">Úspešným uchádzačom bude ten, kto bude mať najnižšiu Cena za 310 ks prečalúnených <text:s/>sedadiel v € bez DPH podľa <text:s/>Prílohy č.1.</text:p>
      <text:p text:style-name="P143"/>
      <text:p text:style-name="P144">13. Vyhodnotenie ponúk:</text:p>
      <text:p text:style-name="P145">Verejný obstarávateľ po uplynutí lehoty na predkladanie ponúk vyhodnotí splnenie podmienok<text:s/>účasti a požiadaviek na predmet zákazky u uchádzača, ktorý sa umiestnil na prvom mieste v poradí, z hľadiska uplatnenia kritéria na vyhodnotenie ponúk.</text:p>
      <text:p text:style-name="P146">V prípade, ak z predložených dokladov nemožno posúdiť ich platnosť alebo splnenie požiadaviek uvedených<text:s/>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147"><text:span text:style-name="T148">V prípade, ak ponuka uchádzača, ktorý sa umiestnil na prvom mieste nebude spĺňať</text:span><text:s text:c="6"/><text:span text:style-name="T149">požiadavky verejného obstarávateľa, pristúpi k vyhodnoteniu ponuky uchádzača, ktorý <text:s/>sa</text:span><text:s text:c="2"/><text:span text:style-name="T150">umiestnil v poradí na nasledujúcom miest</text:span><text:span text:style-name="T151">e.</text:span><text:s text:c="7"/></text:p>
      <text:p text:style-name="P152">Uchádzačom, ktorí nesplnia požiadavky na predmet zákazky zašle verejný obstarávateľ <text:s text:c="6"/>správu s názvom „Oznámenie o vylúčení“, ktorú elektronicky doručí v systéme <text:s text:c="5"/>JOSEPHINE prostredníctvom okna „KOMUNIKÁCIA“. O doručení správy bude uchádzač informovaný aj prostredníctvom notifikačného e-mailu na e-mailovú adresu zadanú pri registrácii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14. Prijatie ponuky:</text:p>
      <text:p text:style-name="P160"><text:span text:style-name="T161">Úspešnému <text:s/>uchádzačovi bude daná objednávka <text:s/>na zákazku v zmysle Výzvy na zákazku: Hlavná 59, Košice Veľká sála Historickej<text:s/></text:span><text:span text:style-name="T162">radnice <text:s/>Oprava - prečalúnenie sedadiel v hľadisku.<text:s/></text:span><text:span text:style-name="T163"><text:s text:c="2"/></text:span><text:span text:style-name="T164"><text:s/></text:span></text:p>
      <text:p text:style-name="P165"/>
      <text:p text:style-name="P166"><text:span text:style-name="T167">15.<text:s/></text:span><text:span text:style-name="T168">Verejný obstarávateľ môže pred uzatvorením zmluvného vzťahu požiadať úspešného<text:s/></text:span><text:span text:style-name="T169"><text:line-break/></text:span><text:span text:style-name="T170">uchádzača o predloženie originálu alebo overenej kópie oprávnenia na dodanie predmetu zákazky.</text:span></text:p>
      <text:p text:style-name="P171"/>
      <text:p text:style-name="P172"><text:span text:style-name="T173">16.<text:s/></text:span><text:span text:style-name="T174">Verejný</text:span><text:span text:style-name="T175"><text:s/></text:span><text:span text:style-name="T176">obstará</text:span><text:span text:style-name="T177">vateľ v súlade s §11 zákona č. 343/2015 Z.z.o verejnom obstarávaní neuzavrie zmluvu s úspešným uchádzačom, ktorý má byť zapísaný v registri <text:s/>partnerov verejného sektora ( ďalej len RPVS ) <text:s/>a nie je zapísaný v RPVS. Vyššie uvedená požiadavka</text:span></text:p>
      <text:p text:style-name="P178"><text:span text:style-name="T179">vyplýva §2 ods.</text:span><text:span text:style-name="T180">2 zákona č.315/2016 Z.z. O registri <text:s/>partnerov verejného sektora pri jednorazovom poskytnutí finančných prostriedkov prevyšujúcich sumu 100.000 Eur alebo v úhrne sumu 250.000 Eur <text:s/>kalendárnom roku, ak ide o opakujúce sa plnenie.</text:span><text:span text:style-name="T181"><text:s/>Predpokladaná hodnota predm</text:span><text:span text:style-name="T182">etnej zákazky neprevyšuje <text:s/>sumu 100.000 Eur s DPH.</text:span></text:p>
      <text:p text:style-name="P183"/>
      <text:p text:style-name="P184"><text:span text:style-name="T185">17 . Ďalšie informácie verejného obstarávateľa:</text:span></text:p>
      <text:p text:style-name="P186">Verejný obstarávateľ bude pri uskutočňovaní tohto postupu zadávania zákazky postupovať <text:s/>v súlade so ZVO, prípadne inými všeobecne záväznými právnymi predpismi.</text:p>
      <text:p text:style-name="P187">Proti rozhodnutiu verejného obstarávateľa pri postupe zadávania zákazky podľa §117 ZVO nie je možné v zmysle §170 ods. 7 písm. b) ZVO podať námietky. Všetky výdavky spojené s prípravou a predložením ponuky znáša uchádzač bez akéhokoľvek finančného alebo iného nároku voči verejnému obstarávateľovi a to aj v prípade, že verejný obstarávateľ neprijme ani jednu z predložených ponúk alebo zruší postup zadávania zákazky. <text:s text:c="9"/></text:p>
      <text:p text:style-name="Default">Verejný obstarávateľ môže zrušiť použitý postup zadávania zákazky z nasledovných dôvodov:</text:p>
      <text:p text:style-name="Default"><text:s text:c="3"/>a) <text:s text:c="2"/>nebude predložená ani jedna ponuka</text:p>
      <text:p text:style-name="Default"><text:s text:c="3"/>b) <text:s/>ani jedna z predložených ponúk nebude zodpovedať určeným požiadavkám verejného</text:p>
      <text:p text:style-name="Default"><text:s text:c="9"/>obstarávateľa</text:p>
      <text:p text:style-name="Default"><text:s text:c="3"/>c) <text:s/>ak sa zmenili okolnosti, za ktorých sa vyhlásilo toto verejné obstarávanie</text:p>
      <text:p text:style-name="Default"><text:s text:c="3"/>d) <text:s/>jej<text:s/>zrušenie nariadil úrad</text:p>
      <text:p text:style-name="P188"/>
      <text:p text:style-name="P189"/>
      <text:p text:style-name="P190"/>
      <text:p text:style-name="P191"/>
      <text:p text:style-name="P192">Schválil:</text:p>
      <text:p text:style-name="P193"><text:tab/><text:tab/><text:tab/><text:tab/><text:tab/><text:tab/><text:tab/>.......................................................</text:p>
      <text:p text:style-name="P194"><text:s text:c="82"/>Bytový podnik mesta Košice, s.r.o.</text:p>
      <text:p text:style-name="P195"><text:s text:c="39"/><text:s text:c="46"/>v.z. Ing. Bartolomej Szabó</text:p>
      <text:p text:style-name="P196"/>
      <text:p text:style-name="P197"/>
      <text:p text:style-name="P198">Prílohy:</text:p>
      <text:p text:style-name="P199">Príloha č.1 – Cenová ponuka <text:s/></text:p>
      <text:p text:style-name="P200">Príloha č.2 – Čestné vyhlásenie uchádzača, že nemá zákaz <text:s/>účasti vo VO 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byčajnýtext" style:display-name="Obyčajný text" style:family="paragraph" style:parent-style-name="Normálny">
      <style:paragraph-properties fo:widows="2" fo:orphans="2" style:vertical-align="auto"/>
      <style:text-properties style:font-name="Courier New" style:font-name-complex="Courier New" style:letter-kerning="false" fo:font-size="11pt" style:font-size-asian="11pt" style:font-size-complex="11pt" style:language-asian="en" style:country-asian="US" fo:hyphenate="true"/>
    </style:style>
    <style:style style:name="ObyčajnýtextChar" style:display-name="Obyčajný text Char" style:family="text" style:parent-style-name="Predvolenépísmoodseku">
      <style:text-properties style:font-name="Courier New" style:font-name-asian="Calibri" style:font-name-complex="Courier New" style:letter-kerning="false" fo:font-size="11pt" style:font-size-asian="11pt" style:font-size-complex="11pt" style:language-asian="en" style:country-asian="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">
        <style:list-level-properties/>
        <style:text-properties style:font-name="Symbol"/>
      </text:list-level-style-bullet>
      <text:list-level-style-bullet text:level="3" text:style-name="WW_CharLFO13LVL3" text:bullet-char="">
        <style:list-level-properties/>
        <style:text-properties style:font-name="Symbol"/>
      </text:list-level-style-bullet>
      <text:list-level-style-bullet text:level="4" text:style-name="WW_CharLFO13LVL4" text:bullet-char="">
        <style:list-level-properties/>
        <style:text-properties style:font-name="Symbol"/>
      </text:list-level-style-bullet>
      <text:list-level-style-bullet text:level="5" text:style-name="WW_CharLFO13LVL5" text:bullet-char="">
        <style:list-level-properties/>
        <style:text-properties style:font-name="Symbol"/>
      </text:list-level-style-bullet>
      <text:list-level-style-bullet text:level="6" text:style-name="WW_CharLFO13LVL6" text:bullet-char="">
        <style:list-level-properties/>
        <style:text-properties style:font-name="Symbol"/>
      </text:list-level-style-bullet>
      <text:list-level-style-bullet text:level="7" text:style-name="WW_CharLFO13LVL7" text:bullet-char="">
        <style:list-level-properties/>
        <style:text-properties style:font-name="Symbol"/>
      </text:list-level-style-bullet>
      <text:list-level-style-bullet text:level="8" text:style-name="WW_CharLFO13LVL8" text:bullet-char="">
        <style:list-level-properties/>
        <style:text-properties style:font-name="Symbol"/>
      </text:list-level-style-bullet>
      <text:list-level-style-bullet text:level="9" text:style-name="WW_CharLFO13LVL9" text:bullet-char="">
        <style:list-level-properties/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orembova</meta:initial-creator>
    <dc:creator>porembova</dc:creator>
    <meta:creation-date>2014-09-17T07:58:00Z</meta:creation-date>
    <dc:date>2019-10-18T09:24:00Z</dc:date>
    <meta:print-date>2019-10-18T08:13:00Z</meta:print-date>
    <meta:template xlink:href="Normal" xlink:type="simple"/>
    <meta:editing-cycles>62</meta:editing-cycles>
    <meta:editing-duration>PT12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728" meta:character-count="11560" meta:row-count="82" meta:non-whitespace-character-count="9855"/>
  </office:meta>
</office:document-meta>
</file>