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officeooo:rsid="0031f30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49087" fo:background-color="transparent" loext:char-shading-value="0"/>
    </style:style>
    <style:style style:name="T12" style:family="text">
      <style:text-properties officeooo:rsid="0052db36" fo:background-color="transparent" loext:char-shading-value="0"/>
    </style:style>
    <style:style style:name="T13" style:family="text">
      <style:text-properties officeooo:rsid="004d4c7e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4a9707"/>
    </style:style>
    <style:style style:name="T22" style:family="text">
      <style:text-properties officeooo:rsid="00519f43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8">Dotyczy: Modernizacja kompleksu sportowego "Moje Boisko - ORLIK 2012" w Andrychowie</text:span></text:span></text:p>
      <text:p text:style-name="P7">Nr <text:span text:style-name="T9">referencyjny</text:span>: <text:s/><text:span text:style-name="T10">BZP.271.</text:span><text:span text:style-name="T11">2</text:span><text:span text:style-name="T12">0</text:span><text:span text:style-name="T13">.2025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</text:span></text:span><text:span text:style-name="Domyślna_20_czcionka_20_akapitu1"><text:span text:style-name="T16">Modernizacja kompleksu sportowego "Moje Boisko - ORLIK 2012" w Andrychowie</text:span></text:span><text:span text:style-name="Domyślna_20_czcionka_20_akapitu1"><text:span text:style-name="T15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4</text:span><text:span text:style-name="T18"> r. poz. </text:span><text:span text:style-name="T21">507 </text:span><text:span text:style-name="T22">z późn.zm.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3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Kancelaria GLG</meta:initial-creator>
    <meta:creation-date>2021-05-24T11:59:00Z</meta:creation-date>
    <dc:date>2025-05-09T08:03:46.813000000</dc:date>
    <meta:editing-cycles>74</meta:editing-cycles>
    <meta:editing-duration>PT2H20M48S</meta:editing-duration>
    <meta:print-date>2023-11-08T08:57:22.259000000</meta:print-date>
    <meta:document-statistic meta:table-count="0" meta:image-count="0" meta:object-count="0" meta:page-count="3" meta:paragraph-count="49" meta:word-count="468" meta:character-count="4895" meta:non-whitespace-character-count="4471"/>
    <meta:template xlink:type="simple" xlink:actuate="onRequest" xlink:title="" xlink:href="Normal"/>
  </office:meta>
</office:document-meta>
</file>