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97cm" table:align="margins"/>
    </style:style>
    <style:style style:name="Tabela2.A" style:family="table-column">
      <style:table-column-properties style:column-width="1.014cm" style:rel-column-width="575*"/>
    </style:style>
    <style:style style:name="Tabela2.B" style:family="table-column">
      <style:table-column-properties style:column-width="4.196cm" style:rel-column-width="2379*"/>
    </style:style>
    <style:style style:name="Tabela2.C" style:family="table-column">
      <style:table-column-properties style:column-width="2.166cm" style:rel-column-width="1228*"/>
    </style:style>
    <style:style style:name="Tabela2.D" style:family="table-column">
      <style:table-column-properties style:column-width="2.346cm" style:rel-column-width="1330*"/>
    </style:style>
    <style:style style:name="Tabela2.E" style:family="table-column">
      <style:table-column-properties style:column-width="2.701cm" style:rel-column-width="1531*"/>
    </style:style>
    <style:style style:name="Tabela2.F" style:family="table-column">
      <style:table-column-properties style:column-width="2.485cm" style:rel-column-width="1409*"/>
    </style:style>
    <style:style style:name="Tabela2.G" style:family="table-column">
      <style:table-column-properties style:column-width="2.489cm" style:rel-column-width="1411*"/>
    </style:style>
    <style:style style:name="Tabela2.1" style:family="table-row">
      <style:table-row-properties style:min-row-height="1.3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4cm" fo:margin-bottom="0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style:font-name="Calibri" fo:font-size="13pt" fo:font-weight="normal" officeooo:paragraph-rsid="00e69163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3pt" officeooo:rsid="00145f33" officeooo:paragraph-rsid="00e69163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style:font-name="Calibri" fo:font-size="13pt" officeooo:paragraph-rsid="00e69163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3pt" officeooo:rsid="0015bcc0" officeooo:paragraph-rsid="00e69163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3pt" officeooo:rsid="00189792" officeooo:paragraph-rsid="00e69163" style:font-size-asian="13pt" style:font-size-complex="13pt"/>
    </style:style>
    <style:style style:name="P20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e6916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e1ce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margin-top="0.049cm" fo:margin-bottom="0.049cm" style:contextual-spacing="false" fo:line-height="150%" fo:text-align="start" style:justify-single-word="false" fo:hyphenation-ladder-count="no-limit" fo:hyphenation-keep="auto" loext:hyphenation-keep-type="column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margin-top="0.049cm" fo:margin-bottom="0.049cm" style:contextual-spacing="false" fo:line-height="150%" fo:text-align="start" style:justify-single-word="false" fo:hyphenation-ladder-count="no-limit" fo:hyphenation-keep="auto" loext:hyphenation-keep-type="column"/>
      <style:text-properties style:font-name="Calibri" fo:font-size="13pt" officeooo:paragraph-rsid="00e230b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28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29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e230b8" style:font-size-asian="13pt" style:font-size-complex="13pt"/>
    </style:style>
    <style:style style:name="P30" style:family="paragraph" style:parent-style-name="Standard" style:list-style-name="L4">
      <loext:graphic-properties draw:fill="none"/>
      <style:paragraph-properties fo:margin-top="0cm" fo:margin-bottom="0cm" style:contextual-spacing="false" fo:line-height="150%" fo:background-color="transparent"/>
      <style:text-properties officeooo:paragraph-rsid="00e230b8"/>
    </style:style>
    <style:style style:name="P31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32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3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4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35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6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37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38" style:family="paragraph" style:parent-style-name="Standard" style:list-style-name="L3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0" style:family="paragraph" style:parent-style-name="Standard" style:list-style-name="L5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1" style:family="paragraph" style:parent-style-name="Standard" style:list-style-name="L5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3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4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5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46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e69163"/>
    </style:style>
    <style:style style:name="T6" style:family="text">
      <style:text-properties officeooo:rsid="00c57788"/>
    </style:style>
    <style:style style:name="T7" style:family="text">
      <style:text-properties officeooo:rsid="00d43e96"/>
    </style:style>
    <style:style style:name="T8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9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10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76e7d1"/>
    </style:style>
    <style:style style:name="T14" style:family="text">
      <style:text-properties fo:color="#000000" loext:opacity="100%" style:font-weight-complex="normal"/>
    </style:style>
    <style:style style:name="T15" style:family="text">
      <style:text-properties officeooo:rsid="001925a3"/>
    </style:style>
    <style:style style:name="T16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8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loext:opacity="100%" style:font-name="Calibri" fo:font-size="13pt" fo:language="pl" fo:country="PL" fo:font-style="normal" style:text-underline-style="none" fo:font-weight="normal" officeooo:rsid="00e69163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" fo:font-size="13pt" fo:language="pl" fo:country="PL" fo:font-style="normal" style:text-underline-style="none" fo:font-weight="normal" officeooo:rsid="00e401e6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officeooo:rsid="00d9ca8c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officeooo:rsid="006ef98e"/>
    </style:style>
    <style:style style:name="T24" style:family="text">
      <style:text-properties officeooo:rsid="00807287"/>
    </style:style>
    <style:style style:name="T25" style:family="text">
      <style:text-properties style:font-name="Calibri" fo:font-size="13pt" style:font-size-asian="13pt" style:font-size-complex="13pt"/>
    </style:style>
    <style:style style:name="T26" style:family="text">
      <style:text-properties officeooo:rsid="0025371f"/>
    </style:style>
    <style:style style:name="T27" style:family="text">
      <style:text-properties officeooo:rsid="002f86f9" style:font-name-complex="Calibri1" style:font-style-complex="italic"/>
    </style:style>
    <style:style style:name="T28" style:family="text">
      <style:text-properties style:font-name-complex="Calibri1" style:font-style-complex="italic"/>
    </style:style>
    <style:style style:name="T29" style:family="text">
      <style:text-properties fo:color="#000000" loext:opacity="100%" fo:background-color="#ffffff" loext:char-shading-value="0" style:font-name-complex="Calibri1"/>
    </style:style>
    <style:style style:name="T30" style:family="text">
      <style:text-properties fo:color="#000000" loext:opacity="100%" officeooo:rsid="00316e1c" fo:background-color="#ffffff" loext:char-shading-value="0" style:font-name-complex="Calibri1"/>
    </style:style>
    <style:style style:name="T31" style:family="text">
      <style:text-properties fo:color="#000000" loext:opacity="100%" fo:background-color="#ffffff" loext:char-shading-value="0" style:font-name-complex="Calibri1" style:font-style-complex="italic"/>
    </style:style>
    <style:style style:name="T32" style:family="text">
      <style:text-properties style:text-position="super 58%" officeooo:rsid="002068ab" style:font-name-complex="Calibri1" style:font-style-complex="italic" style:font-weight-complex="normal"/>
    </style:style>
    <style:style style:name="T33" style:family="text">
      <style:text-properties style:font-name-complex="Calibri1" style:font-style-complex="italic" style:font-weight-complex="normal"/>
    </style:style>
    <style:style style:name="T34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4"/>….............................................</text:p>
      <text:p text:style-name="P3"><text:s text:c="106"/>(miejscowość i data)</text:p>
      <text:p text:style-name="P4">FORMULARZ OFERTOWY</text:p>
      <text:p text:style-name="P5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8">Województwo: <text:span text:style-name="T4">………………………………..</text:span></text:p>
      <text:p text:style-name="P9">Nr nadany sprawie przez Zamawiającego : BZP.271.<text:span text:style-name="T5">21</text:span><text:span text:style-name="T6">.</text:span>202<text:span text:style-name="T7">5</text:span></text:p>
      <text:p text:style-name="P10"><text:span text:style-name="T8"/></text:p>
      <text:p text:style-name="P11"><text:span text:style-name="T8">W odpowiedzi na ogłoszenie o </text:span><text:span text:style-name="T9">zamówieniu klasycznym prowadzonym w trybie podstawowym bez negocjacji</text:span><text:span text:style-name="T8"> </text:span><text:span text:style-name="T10">pn.: </text:span><text:span text:style-name="T11">„Utrzymanie wysp dwóch rond zlokalizowanych w Gminie Andrychów (odc. 210 km 4+950, odc. 220 km 0+540) w roku 2025 w ciągu drogi wojewódzkiej nr 781”</text:span></text:p>
      <text:p text:style-name="P11"><text:span text:style-name="T11"/></text:p>
      <text:list text:style-name="L1">
        <text:list-item>
          <text:p text:style-name="P12">Składamy ofertę na wykonanie przedmiotu zamówienia w zakresie określonym Specyfikacją Warunków Zamówienia, zgodnie z opisem przedmiotu zamówienia<text:span text:style-name="T12"> i </text:span><text:span text:style-name="T13">projektem</text:span><text:span text:style-name="T12"> umowy </text:span><text:span text:style-name="T14">na następujących warunkach:</text:span></text:p>
          <text:p text:style-name="P13">Za łączną wartość:………………………………………...……… zł netto </text:p>
          <text:p text:style-name="P13">Za łączną wartość: <text:s/>…………………………………...…………. zł brutto </text:p>
        </text:list-item>
      </text:list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5">Rodzaj usługi</text:p>
          </table:table-cell>
          <table:table-cell table:style-name="Tabela2.A1" office:value-type="string">
            <text:p text:style-name="P15">okres realizacji</text:p>
          </table:table-cell>
          <table:table-cell table:style-name="Tabela2.A1" office:value-type="string">
            <text:p text:style-name="P15">koszt miesięczny netto </text:p>
          </table:table-cell>
          <table:table-cell table:style-name="Tabela2.A1" office:value-type="string">
            <text:p text:style-name="P15">koszt miesięczny brutto </text:p>
          </table:table-cell>
          <table:table-cell table:style-name="Tabela2.A1" office:value-type="string">
            <text:p text:style-name="P15">łączna wartość zamówienia netto</text:p>
          </table:table-cell>
          <table:table-cell table:style-name="Tabela2.G1" office:value-type="string">
            <text:p text:style-name="P15">łączna wartość zamówienia brutto</text:p>
          </table:table-cell>
        </table:table-row>
        <table:table-row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17">Utrzymanie wysp dwóch rond zlokalizowanych w Gminie Andrychów ( odc. 210 km 4+950, odc. 220 km 0+540) w roku 20<text:span text:style-name="T15">25</text:span> w ciągu drogi wojewódzkiej nr 781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  <text:p text:style-name="P18">5 miesięcy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</table:table>
      <text:p text:style-name="P20"/>
      <text:list text:style-name="L2">
        <text:list-item>
          <text:p text:style-name="P21"><text:span text:style-name="T16">Oświadczamy, </text:span><text:span text:style-name="T17">że powyższa cena zawiera wszelkie koszty związane z realizacją niniejszego zamówienia.</text:span></text:p>
        </text:list-item>
        <text:list-item>
          <text:p text:style-name="P22"><text:span text:style-name="Domyślna_20_czcionka_20_akapitu"><text:span text:style-name="T18">Deklaruję, że </text:span></text:span><text:span text:style-name="Domyślna_20_czcionka_20_akapitu"><text:span text:style-name="T19">t</text:span></text:span><text:span text:style-name="Domyślna_20_czcionka_20_akapitu"><text:span text:style-name="T18">ermin realizacji przycięcia krzewów, usunięcia z korzeniami samosiewów i niepożądanych odrostów korzeniowych drzew i krzewów oraz wykoszenia trawy rosnącej na rondach liczony od następnego dnia roboczego od otrzymania powiadomienia wynosi </text:span></text:span><text:span text:style-name="Domyślna_20_czcionka_20_akapitu"><text:span text:style-name="T20">do</text:span></text:span><text:span text:style-name="Domyślna_20_czcionka_20_akapitu"><text:span text:style-name="T18"> …….* <text:s/>/3,5,7/ dni roboczych.</text:span></text:span></text:p>
        </text:list-item>
        <text:list-item>
          <text:p text:style-name="P23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2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21">y (t.j. Dz. U. z 2025 r. poz. 277 z późn. zm.).</text:span></text:p>
        </text:list-item>
        <text:list-item>
          <text:p text:style-name="P24">O<text:span text:style-name="T22">świadczam, że uważam się za związanego niniejszą ofertą przez czas wskazany w SWZ.</text:span></text:p>
        </text:list-item>
        <text:list-item>
          <text:p text:style-name="P24"><text:soft-page-break/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5">Oświadczam, że nie uczestniczę jako Wykonawca w jakiejkolwiek innej ofercie złożonej w celu udzielenia niniejszego zamówienia.</text:p>
        </text:list-item>
        <text:list-item>
          <text:p text:style-name="P26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  <text:list-item>
          <text:p text:style-name="P26">Oświadczam, że jestem:*</text:p>
        </text:list-item>
      </text:list>
      <text:list xml:id="list887272667" text:style-name="L3">
        <text:list-header>
          <text:p text:style-name="P27"><text:span text:style-name="T23">a) </text:span>mikroprzedsiębiorstwem </text:p>
          <text:p text:style-name="P28"><text:span text:style-name="T24">b) </text:span>małym przedsiębiorstwem</text:p>
          <text:p text:style-name="P28"><text:span text:style-name="T24">c) </text:span>średnim przedsiębiorstwem</text:p>
          <text:p text:style-name="P28"><text:span text:style-name="T24">d) </text:span>jednoosobowa działalność gospodarcza</text:p>
          <text:p text:style-name="P28"><text:span text:style-name="T24">e) </text:span>osoba fizyczna nieprowadząca działalności gospodarczej</text:p>
          <text:p text:style-name="P29"><text:span text:style-name="T24">e) </text:span>inny rodzaj***</text:p>
        </text:list-header>
      </text:list>
      <text:list text:style-name="L4">
        <text:list-item>
          <text:p text:style-name="P30"><text:span text:style-name="T25">Oświadczam, że wybór mojej oferty: *</text:span></text:p>
        </text:list-item>
      </text:list>
      <text:list text:continue-list="list887272667" text:style-name="L3">
        <text:list-item>
          <text:list>
            <text:list-header>
              <text:p text:style-name="P31"><text:span text:style-name="T23">a) <text:s text:c="3"/></text:span><text:span text:style-name="T26">n</text:span>ie będzie prowadzić u Zamawiającego do powstania obowiązku podatkowego zgodnie z ustawą z dnia 11 marca 2004 r. o podatku od towarów i usług <text:s/>(t.j. Dz. U. z 2024 r. poz. 361 z późn. zm.).</text:p>
              <text:p text:style-name="P31"><text:span text:style-name="T23">b) <text:s text:c="3"/></text:span>będzie prowadzić u Zamawiającego do powstania obowiązku podatkowego zgodnie z ustawą z dnia 11 marca 2004 r. o podatku od towarów i usług <text:s/>(t.j. Dz. U. z 2024 r. poz. 361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32">Nazwa (rodzaj) towaru lub usługi: </text:p>
                </text:list-item>
              </text:list>
              <text:p text:style-name="P33"><text:span text:style-name="T27">1a)</text:span><text:span text:style-name="T28">………………………………………………………………………</text:span></text:p>
              <text:p text:style-name="P33"><text:soft-page-break/><text:span text:style-name="T27">1b)</text:span><text:span text:style-name="T28">………………………………………………………………………</text:span></text:p>
              <text:p text:style-name="P33"><text:span text:style-name="T27">1c)</text:span><text:span text:style-name="T28">………………………………………………………………………</text:span></text:p>
              <text:list text:continue-numbering="true">
                <text:list-item>
                  <text:p text:style-name="P34">Wartość</text:p>
                </text:list-item>
              </text:list>
            </text:list-header>
          </text:list>
          <text:p text:style-name="P35">ad. 1a ) ………………………………………………………………………</text:p>
          <text:p text:style-name="P35">ad. 1b)………………………………………………………………………</text:p>
          <text:p text:style-name="P36">ad. 1c)………………………………………………………………………</text:p>
        </text:list-item>
        <text:list-item>
          <text:p text:style-name="P37">Osobą upoważnioną do kontaktów z Zamawiającym w zakresie złożonej oferty oraz w sprawach dotyczących ewentualnej realizacji umowy</text:p>
          <text:list>
            <text:list-item>
              <text:p text:style-name="P38">jest: ……….………………………………………..,</text:p>
            </text:list-item>
            <text:list-item>
              <text:p text:style-name="P38">e-mail: ……………………………………………..,</text:p>
            </text:list-item>
            <text:list-item>
              <text:p text:style-name="P38">tel.: ………………………………………………….</text:p>
            </text:list-item>
          </text:list>
        </text:list-item>
      </text:list>
      <text:p text:style-name="P39"/>
      <text:p text:style-name="P39">Załącznikami do niniejszej oferty są:</text:p>
      <text:list text:style-name="L5">
        <text:list-item>
          <text:p text:style-name="P40">…........................................................…</text:p>
        </text:list-item>
        <text:list-item>
          <text:p text:style-name="P40">…........................................................…</text:p>
        </text:list-item>
        <text:list-item>
          <text:p text:style-name="P40">…........................................................…</text:p>
        </text:list-item>
        <text:list-item>
          <text:p text:style-name="P41">….........................................................…</text:p>
        </text:list-item>
      </text:list>
      <text:p text:style-name="P42">*<text:span text:style-name="T29">zaznaczyć właściwą opcję</text:span></text:p>
      <text:p text:style-name="P42">** wpisać właściwą liczbę</text:p>
      <text:p text:style-name="P43"><text:span text:style-name="T29">*** </text:span><text:span text:style-name="T30">m</text:span><text:span text:style-name="T31">ikroprzedsiębiorstwo: przedsiębiorstwo, które zatrudnia mniej niż 10 osób i którego roczny obrót lub roczna suma bilansowa nie przekracza 2 milionów EUR. <text:s/></text:span></text:p>
      <text:p text:style-name="P44">- Małe przedsiębiorstwo: przedsiębiorstwo, które zatrudnia mniej niż 50 osób i którego roczny obrót lub roczna suma bilansowa nie przekracza 10 milionów EUR.</text:p>
      <text:p text:style-name="P45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6">**** w przypadku gdy wykonawca nie przekazuje danych osobowych innych niż bezpośrednio jego dotyczących lub zachodzi wyłączenie stosowania obowiązku informacyjnego, stosownie <text:soft-page-break/>do art. 13 ust. 4 lub art. 14 ust. 5 RODO treści oświadczenia wykonawca nie składa (usunięcie treści oświadczenia np. przez jego wykreślenie)</text:p>
      <text:p text:style-name="P46"/>
      <text:p text:style-name="P47"><text:span text:style-name="T32">1 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8"/>
      <text:p text:style-name="P49">.....................................................................</text:p>
      <text:p text:style-name="P50"><text:s/>Podpis(y) osób uprawnionych do składania </text:p>
      <text:p text:style-name="P50">oświadczeń woli w imieniu Wykonawcy</text:p>
      <text:p text:style-name="P51">(kwalifikowany podpis elektroniczny lub podpis zaufany lub podpis osobisty)</text:p>
      <text:p text:style-name="P52"/>
      <text:p text:style-name="P53"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0:55:11.428000000</meta:creation-date>
    <meta:editing-duration>PT7M39S</meta:editing-duration>
    <meta:editing-cycles>2</meta:editing-cycles>
    <meta:generator>LibreOffice/24.8.6.2$Windows_X86_64 LibreOffice_project/6d98ba145e9a8a39fc57bcc76981d1fb1316c60c</meta:generator>
    <dc:date>2025-05-14T11:02:50.326000000</dc:date>
    <meta:document-statistic meta:table-count="1" meta:image-count="0" meta:object-count="0" meta:page-count="5" meta:paragraph-count="73" meta:word-count="795" meta:character-count="6238" meta:non-whitespace-character-count="5396"/>
  </office:meta>
</office:document-meta>
</file>