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list-style-name="LFO9" style:family="paragraph"/>
    <style:style style:name="T33" style:parent-style-name="Domyślnaczcionkaakapitu" style:family="text">
      <style:text-properties style:font-name="Calibri" style:font-name-complex="Calibri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list-style-name="LFO10" style:family="paragraph">
      <style:text-properties style:font-name="Calibri" style:font-size-complex="13pt"/>
    </style:style>
    <style:style style:name="P37" style:parent-style-name="Standard" style:list-style-name="LFO10" style:family="paragraph"/>
    <style:style style:name="T3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9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2" style:parent-style-name="Domyślnaczcionkaakapitu" style:family="text">
      <style:text-properties style:font-name="Calibri" style:font-name-asian="NSimSun" style:font-name-complex="Arial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P4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0" style:parent-style-name="Domyślnaczcionkaakapitu" style:family="text">
      <style:text-properties style:font-name="Calibri" style:font-name-asian="NSimSun" style:font-name-complex="Arial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P5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5" style:parent-style-name="Domyślnaczcionkaakapitu" style:family="text">
      <style:text-properties style:font-name="Calibri" style:font-name-asian="NSimSun" style:font-name-complex="Arial" style:font-size-complex="13pt"/>
    </style:style>
    <style:style style:name="T56" style:parent-style-name="Domyślnaczcionkaakapitu" style:family="text">
      <style:text-properties style:font-name="Calibri" style:font-size-complex="13pt"/>
    </style:style>
    <style:style style:name="T57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8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9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0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1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2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3" style:parent-style-name="Standard" style:list-style-name="LFO10" style:family="paragraph">
      <style:paragraph-properties fo:text-align="justify"/>
    </style:style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font-size-complex="13pt"/>
    </style:style>
    <style:style style:name="P66" style:parent-style-name="Standard" style:list-style-name="LFO10" style:family="paragraph">
      <style:paragraph-properties fo:text-align="justify" fo:margin-bottom="0.118in"/>
    </style:style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text-position="super 65.3%" style:font-size-complex="13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P74" style:parent-style-name="Standard" style:list-style-name="LFO10" style:family="paragraph">
      <style:paragraph-properties fo:text-align="justify"/>
    </style:style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T76" style:parent-style-name="FontStyle33" style:family="text">
      <style:text-properties style:font-name="Calibri" style:font-name-asian="Tahoma" fo:font-size="13pt" style:font-size-asian="13pt" style:font-size-complex="13pt"/>
    </style:style>
    <style:style style:name="P77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78" style:parent-style-name="Standard" style:list-style-name="LFO10" style:family="paragraph">
      <style:paragraph-properties fo:text-align="justify"/>
    </style:style>
    <style:style style:name="T7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0" style:parent-style-name="Domyślnaczcionkaakapitu" style:family="text">
      <style:text-properties style:font-name="Calibri" style:font-name-asian="NSimSun" style:font-name-complex="Arial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P82" style:parent-style-name="Standard" style:list-style-name="LFO10" style:family="paragraph">
      <style:paragraph-properties fo:text-align="justify"/>
    </style:style>
    <style:style style:name="T8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>
      <style:paragraph-properties fo:text-align="justify"/>
    </style:style>
    <style:style style:name="T8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>
      <style:paragraph-properties fo:text-align="justify"/>
    </style:style>
    <style:style style:name="T9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>
      <style:paragraph-properties fo:text-align="justify"/>
    </style:style>
    <style:style style:name="T9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6" style:parent-style-name="Domyślnaczcionkaakapitu" style:family="text">
      <style:text-properties style:font-name="Calibri" style:font-name-asian="NSimSun" style:font-name-complex="Arial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>
      <style:paragraph-properties fo:text-align="justify"/>
    </style:style>
    <style:style style:name="T99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100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1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2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T105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P113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paragraph-properties fo:margin-bottom="0.3937in"/>
    </style:style>
    <style:style style:name="T125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6" style:parent-style-name="Standard" style:list-style-name="LFO10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1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2" style:parent-style-name="Standarduser" style:family="paragraph">
      <style:paragraph-properties fo:margin-top="0.0194in" fo:margin-bottom="0.0194in" fo:line-height="150%" fo:margin-left="1.9694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38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Calibri" fo:color="#000000" style:font-size-complex="13pt"/>
    </style:style>
    <style:style style:name="P140" style:parent-style-name="Standarduser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4" style:parent-style-name="Standarduser" style:family="paragraph">
      <style:paragraph-properties fo:text-align="justify"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5" style:parent-style-name="Standarduser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4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2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o Szkoły Podstawowej nr 4 im</text:span><text:span text:style-name="T25">. Mikołaja Kopernika w Andrychowie</text:span><text:span text:style-name="T26"><text:s/>- o</text:span><text:span text:style-name="T27">ferujemy wykonanie przedmiotu zamówienia w zakresie objętym Specyfikacją Warunków Zamówienia, zgodnie z opisem przedmiotu zamówienia i projektem umowy, na:</text:span></text:p>
      <text:p text:style-name="P28"><text:span text:style-name="T29"><text:s/></text:span><text:span text:style-name="T30">Część 2 – Dostawa artykułów spożywczych: jaja (wg Załącznika<text:s/></text:span><text:span text:style-name="T31">nr 1A/2 - Formularz asortymentowo-cenowy)</text:span></text:p>
      <text:p text:style-name="Standard"/>
      <text:list text:style-name="LFO9" text:continue-numbering="true">
        <text:list-item>
          <text:p text:style-name="P32"><text:span text:style-name="T33">do kwoty brutto ....................................................... zł <text:s/>w tym podatek VAT</text:span><text:span text:style-name="T34"><text:s text:c="6"/></text:span></text:p>
        </text:list-item>
      </text:list>
      <text:p text:style-name="P35"><text:s text:c="50"/></text:p>
      <text:list text:style-name="LFO10" text:continue-numbering="true">
        <text:list-item>
          <text:p text:style-name="P36">Oświadczam, że powyższa cena zawiera wszelkie koszty związane<text:s/>z realizacją niniejszego zamówienia.</text:p>
        </text:list-item>
        <text:list-item>
          <text:p text:style-name="P37"><text:span text:style-name="T38">Oświadczam(y), że<text:s/></text:span><text:span text:style-name="T39">termin rozpatrzenia reklamacji to:</text:span></text:p>
        </text:list-item>
      </text:list>
      <text:p text:style-name="P40"><text:span text:style-name="T41">□</text:span><text:span text:style-name="T42"><text:s/></text:span><text:span text:style-name="T43">tego samego dnia co zgłoszona reklamacja, do godziny 7:15,</text:span></text:p>
      <text:p text:style-name="P44"><text:span text:style-name="T45">□</text:span><text:span text:style-name="T46"><text:s/></text:span><text:span text:style-name="T47">tego samego co zgłoszona reklamacja, do godziny 8:30,</text:span></text:p>
      <text:p text:style-name="P48"><text:span text:style-name="T49">□</text:span><text:span text:style-name="T50"><text:s/></text:span><text:span text:style-name="T51">następnego dnia po dniu zgłoszenia reklamacji,<text:s/></text:span><text:span text:style-name="T52">do godziny 8:30,</text:span></text:p>
      <text:soft-page-break/>
      <text:p text:style-name="P53"><text:span text:style-name="T54">□</text:span><text:span text:style-name="T55"><text:s/></text:span><text:span text:style-name="T56">następnego dnia po dniu zgłoszenia reklamacji, do godziny 13:30,</text:span></text:p>
      <text:p text:style-name="Standard"><text:span text:style-name="T57"><text:s text:c="7"/>□</text:span><text:span text:style-name="T58"><text:s/></text:span><text:span text:style-name="T59">do 2 dni, licząc od dnia zgłoszenia reklamacji.</text:span></text:p>
      <text:p text:style-name="Standard"/>
      <text:list text:style-name="LFO10" text:continue-numbering="true">
        <text:list-item>
          <text:p text:style-name="P60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1">Oświadczam, że uważam się za związanego niniejszą ofertą przez czas wskazany <text:s/>w Specyfikacji Warunków Zamówienia.</text:p>
        </text:list-item>
        <text:list-item>
          <text:p text:style-name="P6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3"><text:span text:style-name="T64">Oświadczam, że nie uczestniczę jako<text:s/></text:span><text:span text:style-name="T65">Wykonawca w jakiejkolwiek innej ofercie złożonej w celu udzielenia niniejszego zamówienia.</text:span></text:p>
        </text:list-item>
        <text:list-item>
          <text:p text:style-name="P66"><text:span text:style-name="T67">Oświadczam, że wypełniłem obowiązki informacyjne przewidziane w art. 13 lub art. 14 RODO</text:span><text:span text:style-name="T68"><text:note text:note-class="footnote" text:id="_ftn0"><text:note-citation>1</text:note-citation><text:note-body><text:p text:style-name="Standard"><text:span text:style-name="T69"><text:s/>Rozporządzenie Parlamentu Europejskiego i Rady (UE) 2016/679 z dnia 27 kw</text:span><text:span text:style-name="T70">ietnia 2016 r. w sprawie ochrony osób fizycznych w związku z przetwarzaniem danych osobowych i w sprawie swobodnego przepływu takich danych oraz uchylenia dyrektywy 95/46/WE (ogólne rozporządzenie o ochronie danych) (Dz. Urz. UE L 119 z 04.05.2016, str. 1)</text:span><text:span text:style-name="T71">.</text:span></text:p></text:note-body></text:note></text:span><text:span text:style-name="T72"><text:s/></text:span><text:span text:style-name="T73">wobec osób fizycznych, od których dane osobowe bezpośrednio lub pośrednio pozyskałem w celu ubiegania się o udzielenie zamówienia publicznego w niniejszym postępowaniu.***</text:span></text:p>
        </text:list-item>
        <text:list-item>
          <text:p text:style-name="P74"><text:span text:style-name="T75">Oświadczam, że wszystkie oświadczenia i informacje załączone do oferty są<text:s/></text:span><text:span text:style-name="T76">kompletne, rzetelne i prawdziwe.</text:span></text:p>
        </text:list-item>
        <text:list-item>
          <text:p text:style-name="P77">Oświadczam, że jestem:*</text:p>
          <text:list text:continue-numbering="true">
            <text:list-item>
              <text:p text:style-name="P78"><text:span text:style-name="T79">□</text:span><text:span text:style-name="T80"><text:s/></text:span><text:span text:style-name="T81">mikroprzedsiębiorstwem</text:span></text:p>
            </text:list-item>
            <text:list-item>
              <text:p text:style-name="P82"><text:span text:style-name="T83">□</text:span><text:span text:style-name="T84"><text:s/></text:span><text:span text:style-name="T85">małym przedsiębiorstwem</text:span></text:p>
            </text:list-item>
            <text:list-item>
              <text:p text:style-name="P86"><text:span text:style-name="T87">□</text:span><text:span text:style-name="T88"><text:s/></text:span><text:span text:style-name="T89">średnim przedsiębiorstwem</text:span></text:p>
            </text:list-item>
            <text:list-item>
              <text:p text:style-name="P90"><text:span text:style-name="T91">□</text:span><text:span text:style-name="T92"><text:s/></text:span><text:span text:style-name="T93">jednoosobowa działalność gospodarcza</text:span></text:p>
            </text:list-item>
            <text:list-item>
              <text:p text:style-name="P94"><text:span text:style-name="T95">□</text:span><text:span text:style-name="T96"><text:s/></text:span><text:span text:style-name="T97">osoba fizyczna nieprowadząca działalności gospodarczej</text:span></text:p>
            </text:list-item>
            <text:list-item>
              <text:p text:style-name="P98"><text:span text:style-name="T99">□</text:span><text:span text:style-name="T100"><text:s/></text:span><text:span text:style-name="T101">inny rodzaj**</text:span></text:p>
            </text:list-item>
          </text:list>
        </text:list-item>
        <text:list-item>
          <text:p text:style-name="P102">Oświadczam, że wybór mojej oferty: *</text:p>
        </text:list-item>
      </text:list>
      <text:p text:style-name="P103"><text:span text:style-name="T104">□</text:span><text:span text:style-name="T105"><text:s/></text:span><text:span text:style-name="T106">nie będzie prowadzić u Zamawiającego do powstania obowiązku podatkowego zgodnie <text:s text:c="4"/>z ustawą z dnia 11 marca 2004 r. o podatku od towarów i usług (t. j., Dz. U. z 2024 r. poz. 361).</text:span></text:p>
      <text:p text:style-name="P107"><text:span text:style-name="T108">□</text:span><text:span text:style-name="T109"><text:s/></text:span><text:span text:style-name="T110">będzie prowadzić u Zamawiającego<text:s/></text:span><text:span text:style-name="T111">do powstania obowiązku podatkowego zgodnie z ustawą z dnia 11 marca 2004 r. o podatku od towarów i usług (t.j., Dz. U. z 2024 r. poz. 361). W związku z czym wskazujemy nazwę (rodzaj) towaru lub usługi, których dostawa lub świadczenie będzie prowadzić do ob</text:span><text:span text:style-name="T112">owiązku jego powstania oraz ich wartość bez kwoty podatku:</text:span></text:p>
      <text:p text:style-name="P113">1. Nazwa (rodzaj) towaru lub usługi:</text:p>
      <text:p text:style-name="P114">1a)………………………………………………………………………</text:p>
      <text:p text:style-name="P115">1b)………………………………………………………………………</text:p>
      <text:p text:style-name="P116">1c)………………………………………………………………………</text:p>
      <text:p text:style-name="P117">2. Wartość</text:p>
      <text:p text:style-name="P118">ad. 1a ) ………………………………………………………………………</text:p>
      <text:p text:style-name="P119">ad.<text:s/>1b)………………………………………………………………………</text:p>
      <text:p text:style-name="P120"><text:s text:c="31"/>ad. 1c)………………………………………………………………………</text:p>
      <text:list text:style-name="LFO10" text:continue-numbering="true">
        <text:list-item>
          <text:p text:style-name="P121">Osobą upoważnioną do kontaktów z Zamawiającym w zakresie złożonej oferty oraz w sprawach dotyczących ewentualnej realizacji umowy</text:p>
          <text:list text:continue-numbering="true">
            <text:list-item>
              <text:p text:style-name="P122">jest: ……….………………………………………..,</text:p>
            </text:list-item>
            <text:list-item>
              <text:p text:style-name="P123">e-mail: ……………………………………………..,</text:p>
            </text:list-item>
            <text:list-item>
              <text:p text:style-name="P124"><text:span text:style-name="T125">tel.: ………………………………………………….</text:span></text:p>
            </text:list-item>
          </text:list>
        </text:list-item>
        <text:list-item>
          <text:p text:style-name="P126">Załącznikami do niniejszej oferty są:</text:p>
        </text:list-item>
      </text:list>
      <text:p text:style-name="P127">1)<text:tab/>…...........................................................</text:p>
      <text:p text:style-name="P128">2)<text:tab/>…...........................................................</text:p>
      <text:p text:style-name="P129"/>
      <text:p text:style-name="P130">.....................................................................</text:p>
      <text:p text:style-name="P131"><text:s/>Podpis/podpisy osób uprawnionych do składania</text:p>
      <text:p text:style-name="P132"><text:span text:style-name="T133">oświadczeń woli w imieniu Wykonawcy (kwalifikowany <text:s text:c="24"/></text:span><text:span text:style-name="T134"><text:s text:c="9"/></text:span><text:span text:style-name="T135">podpis <text:s/>elektroniczny lub<text:s/></text:span><text:span text:style-name="T136">podpis zaufany lub podpis<text:s/></text:span><text:span text:style-name="T137">osobisty)</text:span></text:p>
      <text:p text:style-name="P138"/>
      <text:p text:style-name="P139">*zaznaczyć właściwa opcje</text:p>
      <text:p text:style-name="P140"><text:span text:style-name="T141">** m</text:span><text:span text:style-name="T142">ikroprzedsiębiorstwo: przedsiębiorstwo, które zatrudnia mniej niż 10 osób i którego roczny obrót lub roczna suma bilansowa nie przekracza 2 milionów EUR. <text:s/></text:span></text:p>
      <text:p text:style-name="P143">-<text:s/>Małe przedsiębiorstwo: przedsiębiorstwo, które zatrudnia mniej niż 50 osób i którego roczny obrót lub roczna suma bilansowa nie przekracza 10 milionów EUR.</text:p>
      <text:p text:style-name="P144">- Średnie przedsiębiorstwo: przedsiębiorstwa, które nie są mikroprzedsiębiorstwami ani małymi<text:s/>przedsiębiorstwami i które zatrudniają mniej niż 250 osób i których roczny obrót nie przekracza 50 milionów EUR. lub roczna suma bilansowa nie przekracza 43 milionów EUR.</text:p>
      <text:p text:style-name="P145"><text:span text:style-name="T146">*** w przypadku gdy wykonawca nie przekazuje danych osobowych innych niż bezpośrednio</text:span><text:span text:style-name="T147"><text:s/>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Dorota</dc:creator>
    <meta:creation-date>2025-02-26T09:19:00Z</meta:creation-date>
    <dc:date>2025-05-12T08:25:00Z</dc:date>
    <meta:print-date>2024-10-10T12:21:00Z</meta:print-date>
    <meta:template xlink:href="WCAG.ott" xlink:type="simple"/>
    <meta:editing-cycles>17</meta:editing-cycles>
    <meta:editing-duration>PT2760S</meta:editing-duration>
    <meta:document-statistic meta:page-count="4" meta:paragraph-count="10" meta:word-count="761" meta:character-count="5317" meta:row-count="38" meta:non-whitespace-character-count="4566"/>
  </office:meta>
</office:document-meta>
</file>