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2" style:parent-style-name="Standard" style:family="paragraph">
      <style:paragraph-properties fo:line-height="150%" fo:background-color="#FFFFFF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3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4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7" style:parent-style-name="Standard" style:family="paragraph">
      <style:paragraph-properties fo:line-height="150%"/>
    </style:style>
    <style:style style:name="T2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9" style:parent-style-name="Standard" style:family="paragraph">
      <style:paragraph-properties fo:line-height="150%"/>
    </style:style>
    <style:style style:name="T3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1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T32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T33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4" style:parent-style-name="Standard" style:family="paragraph">
      <style:paragraph-properties fo:line-height="150%"/>
    </style:style>
    <style:style style:name="T3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6" style:parent-style-name="Standard" style:family="paragraph">
      <style:paragraph-properties fo:line-height="150%"/>
    </style:style>
    <style:style style:name="T3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8" style:parent-style-name="Standard" style:family="paragraph">
      <style:paragraph-properties fo:line-height="150%"/>
    </style:style>
    <style:style style:name="T3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0" style:parent-style-name="Standard" style:family="paragraph">
      <style:paragraph-properties fo:line-height="150%"/>
    </style:style>
    <style:style style:name="T41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42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T43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line-height="150%" fo:background-color="#FFFFFF"/>
    </style:style>
    <style:style style:name="T6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 fo:background-color="#FFFFFF"/>
    </style:style>
    <style:style style:name="P63" style:parent-style-name="Standard" style:family="paragraph">
      <style:paragraph-properties fo:line-height="150%" fo:background-color="#FFFFFF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7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/>
    </style:style>
    <style:style style:name="T7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9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0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82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3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4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5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86" style:parent-style-name="Standarduser" style:family="paragraph">
      <style:paragraph-properties fo:margin-top="0.0194in" fo:margin-bottom="0.0194in" fo:line-height="150%" fo:text-indent="2.7562in"/>
    </style:style>
    <style:style style:name="T87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8" style:parent-style-name="Domyślnaczcionkaakapitu" style:family="text">
      <style:text-properties fo:color="#000000"/>
    </style:style>
    <style:style style:name="P89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90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2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3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4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 publicznych (tj. Dz. U. z 2024 r., poz. 1320</text:span><text:span text:style-name="T10"><text:s/></text:span><text:span text:style-name="T11">z póź. zm.)</text:span></text:p>
      <text:p text:style-name="P12"/>
      <text:p text:style-name="P13">Zamawiający:</text:p>
      <text:p text:style-name="P14">Gmina Andrychów</text:p>
      <text:p text:style-name="P15">Rynek 15</text:p>
      <text:p text:style-name="P16">34-120 Andrychów</text:p>
      <text:p text:style-name="P17"/>
      <text:p text:style-name="P18">Odbiorca:</text:p>
      <text:p text:style-name="P19">Zespół Szkół Samorządowych<text:s/><text:line-break/>w Targanicach</text:p>
      <text:p text:style-name="P20">ul. Beskidzka 46</text:p>
      <text:p text:style-name="P21">34-120 Andrychów</text:p>
      <text:p text:style-name="P22"/>
      <text:p text:style-name="P23">Dostawa produktów żywnościowych dla Zespołu Szkół Samorządowych w Targanicach <text:s text:c="17"/>w zakresie:</text:p>
      <text:p text:style-name="P24"/>
      <text:p text:style-name="P25"><text:span text:style-name="T26">Część 1 – Dostawa artykułów spożywczych: przyprawy, artykuły sypkie (mąka, cukier, kasza i inne), puszki, słoiki, butelki (dżem, olej, kompot i inne)*</text:span></text:p>
      <text:p text:style-name="P27"><text:span text:style-name="T28">Część 2 – Dostawa nabiału*</text:span></text:p>
      <text:p text:style-name="P29"><text:span text:style-name="T30">Część 3 –<text:s/></text:span><text:span text:style-name="T31">Dostawa<text:s/></text:span><text:span text:style-name="T32">warzyw i owoców</text:span><text:span text:style-name="T33"><text:s/>mrożonych*</text:span></text:p>
      <text:p text:style-name="P34"><text:span text:style-name="T35">Część 4 – Dostawa drobiu*</text:span></text:p>
      <text:p text:style-name="P36"><text:span text:style-name="T37">Część 5 – Dostawa produktów zwierzęcych, mięsa i produktów mięsnych*</text:span></text:p>
      <text:p text:style-name="P38"><text:span text:style-name="T39">Część 6 – Dostawa warzyw i owoców*</text:span></text:p>
      <text:p text:style-name="P40"><text:span text:style-name="T41">Część 7 –<text:s/></text:span><text:span text:style-name="T42">Dostawa<text:s/></text:span><text:span text:style-name="T43">pieczywa i wyrobów piekarskich i ciastkarskich*</text:span></text:p>
      <text:p text:style-name="P44"/>
      <text:p text:style-name="P45"/>
      <text:soft-page-break/>
      <text:p text:style-name="P46">Nr referencyjny: ZP/1/2025</text:p>
      <text:p text:style-name="P47"/>
      <text:p text:style-name="P48"><text:span text:style-name="T49">Wykonawca:</text:span></text:p>
      <text:p text:style-name="P50">…...................................………..........……………............</text:p>
      <text:p text:style-name="P51">…...............................................................................</text:p>
      <text:p text:style-name="P52">…...............................................................................</text:p>
      <text:p text:style-name="P53">(pełna nazwa/firma, adres w zależności od podmiotu: NIP/PESEL, KRS/CEiDG)</text:p>
      <text:p text:style-name="P54">reprezentowany przez:</text:p>
      <text:p text:style-name="P55">….............................................................</text:p>
      <text:p text:style-name="P56">….............................................................</text:p>
      <text:p text:style-name="P57">….............................................................</text:p>
      <text:p text:style-name="P58">(imię, nazwisko, stanowisko/podstawa reprezentacji)</text:p>
      <text:p text:style-name="P59"/>
      <text:p text:style-name="P60"><text:span text:style-name="T61">Na potrzeby niniejszego postępowania o udzielenie zamówienia publicznego oświadczam, co następuje:</text:span></text:p>
      <text:p text:style-name="P62"/>
      <text:p text:style-name="P63"><text:span text:style-name="T64">DOTYCZĄCE PRZESŁANEK WYKLUCZENIA Z POSTĘPOWANIA</text:span></text:p>
      <text:p text:style-name="P65">Oświadczam, że nie podlegam wykluczeniu z ww. postępowania na podstawie art. 108 ust. 1 ustawy Pzp.</text:p>
      <text:p text:style-name="P66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>Na potwierdzenie powyższego przedkładam następujące środki dowodowe:</text:p>
      <text:soft-page-break/>
      <text:list text:style-name="LFO1" text:continue-numbering="true">
        <text:list-item>
          <text:p text:style-name="P68">……………………………</text:p>
        </text:list-item>
        <text:list-item>
          <text:p text:style-name="P69">…………………………..</text:p>
        </text:list-item>
      </text:list>
      <text:p text:style-name="P70"/>
      <text:p text:style-name="P71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5 r. poz. 514).</text:p>
      <text:p text:style-name="P72"/>
      <text:p text:style-name="P73"/>
      <text:p text:style-name="P74"><text:span text:style-name="T75">OŚWIADCZENIE DOTYCZĄCE PODANYCH INFORMACJI</text:span><text:span text:style-name="T76">:</text:span></text:p>
      <text:p text:style-name="P77"><text:span text:style-name="T78">Oświadczam, że wszystkie informacje w powyższych oświadczeniach są aktualne i zgodne z prawdą oraz zostały przedstawione z pełną świadomością konsekwencji wprowadzenia zamawiającego w błąd przy przedstawieniu informacji.</text:span></text:p>
      <text:p text:style-name="P79"/>
      <text:p text:style-name="P80"/>
      <text:p text:style-name="P81">……………...................................……. dnia ………….……. r.</text:p>
      <text:p text:style-name="P82">(miejscowość) <text:s/></text:p>
      <text:p text:style-name="P83"/>
      <text:p text:style-name="P84"><text:s text:c="34"/>.……………………...………....…………………………………………</text:p>
      <text:p text:style-name="P85">Podpis/podpisy osób uprawnionych do składania</text:p>
      <text:p text:style-name="P86"><text:span text:style-name="T87">oświadczeń woli w imieniu Wykonawcy (</text:span><text:span text:style-name="T88">kwalifikowany podpis <text:s/></text:span></text:p>
      <text:p text:style-name="P89">elektroniczny lub podpis zaufany lub podpis osobisty)</text:p>
      <text:p text:style-name="P90"/>
      <text:p text:style-name="P91"/>
      <text:p text:style-name="P92"/>
      <text:p text:style-name="P93"/>
      <text:p text:style-name="P94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1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GLG</meta:initial-creator>
    <dc:creator>Barbara Borgosz</dc:creator>
    <meta:creation-date>2025-04-25T08:42:00Z</meta:creation-date>
    <dc:date>2025-06-11T06:55:00Z</dc:date>
    <meta:print-date>2024-10-10T14:47:00Z</meta:print-date>
    <meta:template xlink:href="Normal" xlink:type="simple"/>
    <meta:editing-cycles>7</meta:editing-cycles>
    <meta:editing-duration>PT480S</meta:editing-duration>
    <meta:document-statistic meta:page-count="3" meta:paragraph-count="6" meta:word-count="493" meta:character-count="3450" meta:row-count="24" meta:non-whitespace-character-count="2963"/>
  </office:meta>
</office:document-meta>
</file>