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a24ca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a24ca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5" style:family="text">
      <style:text-properties officeooo:rsid="0031f30a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54cba5" fo:background-color="transparent" loext:char-shading-value="0"/>
    </style:style>
    <style:style style:name="T8" style:family="text">
      <style:text-properties officeooo:rsid="003f8993" fo:background-color="transparent" loext:char-shading-value="0"/>
    </style:style>
    <style:style style:name="T9" style:family="text">
      <style:text-properties officeooo:rsid="004e84bd" fo:background-color="transparent" loext:char-shading-value="0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fo:color="#00000a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officeooo:rsid="00149259"/>
    </style:style>
    <style:style style:name="T14" style:family="text">
      <style:text-properties fo:font-style="normal" officeooo:rsid="00149259" style:font-style-asian="normal" style:font-style-complex="normal"/>
    </style:style>
    <style:style style:name="T15" style:family="text">
      <style:text-properties fo:font-style="normal" style:text-underline-style="none" officeooo:rsid="00149259" style:font-style-asian="normal" style:font-style-complex="normal"/>
    </style:style>
    <style:style style:name="T16" style:family="text">
      <style:text-properties officeooo:rsid="004e84bd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3825ce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t.j. Dz. U. z 2024 r. poz. 1320 z późn. zm.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4">Dotyczy: <text:s/>„Letnie utrzymanie dróg na terenie Gminy Andrychów w roku 2025”. </text:span></text:span></text:p>
      <text:p text:style-name="P7">Nr <text:span text:style-name="T5">referencyjny</text:span>: <text:s/><text:span text:style-name="T6">BZP.271.</text:span><text:span text:style-name="T7">24</text:span><text:span text:style-name="T8">.202</text:span><text:span text:style-name="T9">5</text:span></text:p>
      <text:p text:style-name="P3"><text:span text:style-name="Domyślna_20_czcionka_20_akapitu"><text:span text:style-name="T10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"><text:span text:style-name="T11">: „Letnie utrzymanie dróg na terenie Gminy Andrychów w roku 2025”.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oft-page-break/><text:span text:style-name="Domyślna_20_czcionka_20_akapitu"><text:span text:style-name="T12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3">Oświadc</text:span><text:span text:style-name="T14">zam, że </text:span><text:span text:style-name="T15">nie podlegam wykluczeniu z ww. postępowania </text:span><text:span text:style-name="T14">na podstawie art. 7 ust. 1 ustawy z dnia 13 kwietnia 2022 r. o szczególnych rozwiązaniach w zakresie przeciwdziałania wspieraniu agresji </text:span><text:span text:style-name="T13">na Ukrainę oraz służących ochronie bezpieczeństwa narodowego <text:s text:c="20"/>(t.j. Dz. U. z 2025 r. poz. 514)</text:span><text:span text:style-name="T16">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17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3">w </text:span>Specyfikacji Warunków Zamówienia.</text:p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17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4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9">(miejscowość)</text:p>
      <text:p text:style-name="P19"/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18">oświadczeń woli w imieniu Wykonawcy </text:span><text:span text:style-name="T19">(</text:span><text:span text:style-name="Domyślna_20_czcionka_20_akapitu"><text:span text:style-name="T20">kwalifikowany podpis <text:s/></text:span></text:span></text:p>
      <text:p text:style-name="P23"><text:span text:style-name="Domyślna_20_czcionka_20_akapitu"><text:span text:style-name="T19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3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Kancelaria GLG</meta:initial-creator>
    <meta:creation-date>2021-05-24T11:59:00Z</meta:creation-date>
    <dc:date>2025-06-11T09:38:27.304000000</dc:date>
    <meta:editing-cycles>70</meta:editing-cycles>
    <meta:editing-duration>PT1H53M13S</meta:editing-duration>
    <meta:print-date>2024-03-13T13:16:16.951000000</meta:print-date>
    <meta:document-statistic meta:table-count="0" meta:image-count="0" meta:object-count="0" meta:page-count="3" meta:paragraph-count="49" meta:word-count="469" meta:character-count="4898" meta:non-whitespace-character-count="4451"/>
    <meta:template xlink:type="simple" xlink:actuate="onRequest" xlink:title="" xlink:href="Normal"/>
  </office:meta>
</office:document-meta>
</file>