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ource Sans Pro" svg:font-family="'Source Sans Pro'" style:font-family-generic="swiss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Standard">
      <style:paragraph-properties fo:line-height="200%" style:page-number="auto"/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2" style:family="paragraph" style:parent-style-name="Standard_20__28_user_29_">
      <style:paragraph-properties fo:line-height="200%"/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3" style:family="paragraph" style:parent-style-name="Title">
      <style:text-properties style:font-name="Calibri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5" style:family="paragraph" style:parent-style-name="Standard_20__28_user_29_">
      <style:paragraph-properties fo:line-height="200%"/>
      <style:text-properties style:font-name="Calibri" fo:font-size="13pt" style:font-size-asian="13pt" style:font-size-complex="13pt"/>
    </style:style>
    <style:style style:name="P6" style:family="paragraph" style:parent-style-name="Standard_20__28_user_29_">
      <style:paragraph-properties fo:margin-top="0.049cm" fo:margin-bottom="0.049cm" style:contextual-spacing="false" fo:text-align="start" style:justify-single-word="false" style:writing-mode="lr-tb"/>
      <style:text-properties fo:color="#000000" loext:opacity="100%" style:font-name="Calibri" fo:font-size="13pt" fo:background-color="#ffff00" style:font-size-asian="13pt" style:font-name-complex="Calibri" style:font-size-complex="13pt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lr-tb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0cm" fo:margin-right="-0.3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0pt" fo:letter-spacing="0.002cm" fo:font-style="normal" fo:font-weight="bold" style:font-name-asian="Times New Roman1" style:font-size-asian="10pt" style:font-style-asian="normal" style:font-weight-asian="bold" style:font-name-complex="Calibri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-0.3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3pt" fo:letter-spacing="0.002cm" fo:font-style="normal" style:font-name-asian="Times New Roman1" style:font-size-asian="13pt" style:font-style-asian="normal" style:font-name-complex="Calibri" style:font-size-complex="13pt" style:font-style-complex="normal"/>
    </style:style>
    <style:style style:name="P10" style:family="paragraph" style:parent-style-name="Standard_20__28_user_29_" style:list-style-name="WW8Num2" style:master-page-name="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style:vertical-align="baselin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size-complex="13pt"/>
    </style:style>
    <style:style style:name="P12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_20_indent">
      <style:paragraph-properties fo:margin-left="0cm" fo:margin-right="0cm" fo:line-height="150%" fo:text-indent="0cm" style:auto-text-indent="false"/>
      <style:text-properties style:font-name="Calibri" fo:font-size="13pt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3pt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0pt" fo:background-color="#ffffff" style:font-size-asian="10pt" style:font-name-complex="Calibri" style:font-size-complex="10pt"/>
    </style:style>
    <style:style style:name="P17" style:family="paragraph" style:parent-style-name="Standard_20__28_user_29_" style:list-style-name="WW8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</style:style>
    <style:style style:name="P19" style:family="paragraph" style:parent-style-name="Standard_20__28_user_29_" style:list-style-name="WW8Num5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.492cm"/>
        </style:tab-stops>
      </style:paragraph-properties>
    </style:style>
    <style:style style:name="P20" style:family="paragraph" style:parent-style-name="Standard_20__28_user_29_" style:list-style-name="WW8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  <style:text-properties style:font-name="Calibri" fo:font-size="13pt" style:font-size-asian="13pt" style:font-size-complex="13pt"/>
    </style:style>
    <style:style style:name="P21" style:family="paragraph" style:parent-style-name="Tekst_20_podstawowy_20_wcięty_20_31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kst_20_podstawowy_20_wcięty_20_31">
      <style:paragraph-properties fo:margin-left="0cm" fo:margin-right="0cm" fo:line-height="150%" fo:text-indent="0cm" style:auto-text-indent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kst_20_podstawowy_20_21" style:list-style-name="L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3pt" fo:font-weight="normal" fo:background-color="#ffffff" style:font-size-asian="13pt" style:font-weight-asian="normal" style:font-name-complex="Calibri" style:font-size-complex="13pt" style:font-weight-complex="normal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fo:color="#000000" loext:opacity="100%" style:font-name="Calibri" fo:font-size="13pt" fo:background-color="#ffffff" style:font-size-asian="13pt" style:font-name-complex="Calibri" style:font-size-complex="13pt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style:font-name="Calibri" fo:font-size="13pt" style:font-size-asian="13pt" style:font-size-complex="13pt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fo:color="#000000" loext:opacity="100%" style:font-name="Calibri" fo:font-size="13pt" fo:language="pl" fo:country="PL" style:letter-kerning="true" fo:background-color="#ffffff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P28" style:family="paragraph" style:parent-style-name="Standard_20__28_user_29_" style:list-style-name="WW8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style:font-name="Calibri" fo:font-size="13pt" style:font-size-asian="13pt" style:font-size-complex="13pt"/>
    </style:style>
    <style:style style:name="P29" style:family="paragraph" style:parent-style-name="Standard_20__28_user_29_" style:list-style-name="WW8Num5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fo:color="#000000" loext:opacity="100%" style:font-name="Calibri" fo:font-size="13pt" fo:language="pl" fo:country="PL" style:letter-kerning="true" fo:background-color="#ffffff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P30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3.016cm"/>
        </style:tab-stops>
      </style:paragraph-properties>
      <style:text-properties style:font-name="Calib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_20_indent" style:list-style-name="WW8Num5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3.016cm"/>
        </style:tab-stops>
      </style:paragraph-properties>
      <style:text-properties fo:color="#00000a" loext:opacity="100%" style:font-name="Calibri" fo:font-size="13pt" fo:background-color="#fffff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3.01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style:paragraph-properties fo:margin-left="0cm" fo:margin-right="0.039cm" fo:text-align="justify" style:justify-single-word="false" fo:text-indent="0cm" style:auto-text-indent="false" style:text-autospace="none" style:writing-mode="lr-tb">
        <style:tab-stops>
          <style:tab-stop style:position="0.25cm"/>
        </style:tab-stops>
      </style:paragraph-properties>
    </style:style>
    <style:style style:name="P35" style:family="paragraph" style:parent-style-name="Text_20_body_20_indent" style:list-style-name="WW8Num5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3.016cm"/>
        </style:tab-stops>
      </style:paragraph-properties>
      <style:text-properties fo:color="#000000" loext:opacity="100%"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</style:style>
    <style:style style:name="P37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3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P3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style:font-name="Calibri" fo:font-size="13pt" fo:background-color="#ffffff" style:font-size-asian="13pt" style:font-name-complex="Calibri" style:font-size-complex="13pt" style:font-style-complex="normal" style:font-weight-complex="normal"/>
    </style:style>
    <style:style style:name="P40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" fo:font-size="13pt" fo:background-color="#ffffff" style:font-size-asian="13pt" style:font-name-complex="Calibri" style:font-size-complex="13pt" style:font-style-complex="normal" style:font-weight-complex="normal"/>
    </style:style>
    <style:style style:name="P4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4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Calibri" fo:font-size="13pt" style:font-size-asian="13pt" style:font-size-complex="13pt"/>
    </style:style>
    <style:style style:name="P43" style:family="paragraph" style:parent-style-name="List_20_Paragraph" style:list-style-name="WWNum21">
      <style:paragraph-properties fo:line-height="150%" style:snap-to-layout-grid="false"/>
      <style:text-properties fo:color="#000000" loext:opacity="100%" style:font-name="Calibri" fo:font-size="13pt" style:font-size-asian="13pt" style:font-name-complex="Calibri1" style:font-size-complex="13pt" style:font-style-complex="italic"/>
    </style:style>
    <style:style style:name="P44" style:family="paragraph" style:parent-style-name="List_20_Paragraph" style:list-style-name="WWNum21">
      <style:paragraph-properties fo:line-height="150%" style:snap-to-layout-grid="false"/>
      <style:text-properties fo:color="#000000" loext:opacity="100%" style:font-name="Calibri" fo:font-size="13pt" style:font-size-asian="13pt" style:font-name-complex="Calibri1" style:font-size-complex="13pt"/>
    </style:style>
    <style:style style:name="P4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alibri" fo:font-size="13pt" style:font-size-asian="13pt" style:font-name-complex="Calibri" style:font-size-complex="13pt"/>
    </style:style>
    <style:style style:name="P4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3pt" style:font-size-asian="13pt" style:font-name-complex="Calibri" style:font-size-complex="13pt"/>
    </style:style>
    <style:style style:name="P47" style:family="paragraph" style:parent-style-name="Text_20_body_20_indent_20__28_user_29_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 style:writing-mode="lr-tb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48" style:family="paragraph" style:parent-style-name="Standard_20__28_user_29_">
      <style:paragraph-properties fo:margin-left="0.501cm" fo:margin-right="0cm" fo:line-height="150%" fo:text-align="start" style:justify-single-word="false" fo:text-indent="-0.501cm" style:auto-text-indent="false" style:writing-mode="lr-tb"/>
      <style:text-properties fo:color="#00000a" loext:opacity="100%" style:font-name="Calibri" fo:font-size="13pt" fo:background-color="#ffffff" style:font-size-asian="13pt" style:font-name-complex="Calibri" style:font-size-complex="13pt"/>
    </style:style>
    <style:style style:name="P49" style:family="paragraph" style:parent-style-name="Standard_20__28_user_29_">
      <style:paragraph-properties fo:margin-left="1.401cm" fo:margin-right="0cm" fo:line-height="150%" fo:text-align="start" style:justify-single-word="false" fo:text-indent="0cm" style:auto-text-indent="false" style:writing-mode="lr-tb"/>
      <style:text-properties fo:color="#00000a" loext:opacity="100%" style:font-name="Calibri" fo:font-size="13pt" fo:background-color="#ffffff" style:font-size-asian="13pt" style:font-name-complex="Calibri" style:font-size-complex="13pt"/>
    </style:style>
    <style:style style:name="P50" style:family="paragraph" style:parent-style-name="Standard_20__28_user_29_">
      <style:paragraph-properties fo:margin-left="1.401cm" fo:margin-right="0cm" fo:line-height="150%" fo:text-align="start" style:justify-single-word="false" fo:text-indent="0cm" style:auto-text-indent="false" style:writing-mode="lr-tb"/>
      <style:text-properties fo:color="#00000a" loext:opacity="100%" style:font-name="Calibri" fo:font-size="10pt" fo:background-color="#ffffff" style:font-size-asian="10pt" style:font-name-complex="Calibri" style:font-size-complex="10pt"/>
    </style:style>
    <style:style style:name="P51" style:family="paragraph" style:parent-style-name="Standard_20__28_user_29_">
      <style:paragraph-properties fo:margin-top="0.049cm" fo:margin-bottom="0.049cm" style:contextual-spacing="false" fo:line-height="150%" fo:text-align="end" style:justify-single-word="false" style:writing-mode="lr-tb"/>
      <style:text-properties style:font-name="Calibri" officeooo:paragraph-rsid="00177df1"/>
    </style:style>
    <style:style style:name="P52" style:family="paragraph" style:parent-style-name="Standard_20__28_user_29_">
      <style:paragraph-properties fo:margin-top="0.049cm" fo:margin-bottom="0.049cm" style:contextual-spacing="false" fo:line-height="150%" fo:text-align="end" style:justify-single-word="false" style:writing-mode="lr-tb"/>
      <style:text-properties fo:color="#000000" loext:opacity="100%" style:font-name="Calibri" fo:font-size="8pt" officeooo:paragraph-rsid="0018afa5" fo:background-color="#ffffff" style:font-size-asian="8pt" style:font-name-complex="Calibri" style:font-size-complex="8pt"/>
    </style:style>
    <style:style style:name="P53" style:family="paragraph" style:parent-style-name="Standard_20__28_user_29_">
      <style:paragraph-properties fo:margin-top="0.049cm" fo:margin-bottom="0.049cm" style:contextual-spacing="false" fo:text-align="end" style:justify-single-word="false" style:writing-mode="lr-tb"/>
      <style:text-properties fo:color="#000000" loext:opacity="100%" style:font-name="Calibri" fo:font-size="10pt" fo:background-color="#ffffff" style:font-size-asian="10pt" style:font-name-complex="Calibri" style:font-size-complex="10pt"/>
    </style:style>
    <style:style style:name="P54" style:family="paragraph" style:parent-style-name="Standard_20__28_user_29_">
      <style:paragraph-properties fo:margin-top="0.049cm" fo:margin-bottom="0.049cm" style:contextual-spacing="false" fo:text-align="end" style:justify-single-word="false" style:writing-mode="lr-tb"/>
      <style:text-properties fo:color="#000000" loext:opacity="100%" style:font-name="Calibri" fo:font-size="10pt" fo:font-style="italic" fo:background-color="#ffffff" style:font-size-asian="10pt" style:font-style-asian="italic" style:font-name-complex="Calibri" style:font-size-complex="10pt"/>
    </style:style>
    <style:style style:name="P55" style:family="paragraph" style:parent-style-name="Standard_20__28_user_29_">
      <style:paragraph-properties fo:text-align="start" style:justify-single-word="false" style:writing-mode="lr-tb"/>
      <style:text-properties fo:color="#000000" loext:opacity="100%" style:font-name="Calibri" fo:font-size="8pt" fo:font-style="italic" fo:background-color="#ffffff" style:font-size-asian="8pt" style:font-style-asian="italic" style:font-name-complex="Calibri" style:font-size-complex="8pt"/>
    </style:style>
    <style:style style:name="P56" style:family="paragraph" style:parent-style-name="Standard_20__28_user_29_">
      <style:paragraph-properties fo:text-align="justify" style:justify-single-word="false" style:writing-mode="lr-tb"/>
      <style:text-properties style:font-name="Calibri"/>
    </style:style>
    <style:style style:name="P5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58" style:family="paragraph" style:parent-style-name="Standard_20__28_user_29_">
      <style:paragraph-properties fo:text-align="justify" style:justify-single-word="false" style:writing-mode="lr-tb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59" style:family="paragraph" style:parent-style-name="Standard_20__28_user_29_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Calibri" fo:font-size="8pt" fo:letter-spacing="0.007cm" fo:font-style="italic" fo:background-color="#ffffff" style:font-size-asian="8pt" style:font-style-asian="italic" style:font-name-complex="Calibri" style:font-size-complex="8pt" style:font-style-complex="italic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background-color="#ffffff" loext:char-shading-value="0" style:font-name-complex="Calibri1"/>
    </style:style>
    <style:style style:name="T2" style:family="text">
      <style:text-properties fo:color="#000000" loext:opacity="100%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fo:color="#000000" loext:opacity="100%" fo:background-color="#ffffff" loext:char-shading-value="0" style:font-name-complex="Calibri"/>
    </style:style>
    <style:style style:name="T5" style:family="text">
      <style:text-properties fo:color="#000000" loext:opacity="100%" fo:language="pl" fo:country="PL" style:letter-kerning="true" fo:background-color="#ffffff" loext:char-shading-value="0" style:font-name-asian="SimSun" style:language-asian="zh" style:country-asian="CN" style:font-name-complex="Calibri" style:language-complex="hi" style:country-complex="IN"/>
    </style:style>
    <style:style style:name="T6" style:family="text">
      <style:text-properties fo:color="#000000" loext:opacity="100%" fo:font-style="normal" fo:background-color="#ffffff" loext:char-shading-value="0" style:font-style-asian="normal" style:font-name-complex="Calibri" style:font-style-complex="normal"/>
    </style:style>
    <style:style style:name="T7" style:family="text">
      <style:text-properties fo:color="#00000a" loext:opacity="100%" fo:font-size="13pt" fo:background-color="#ffffff" loext:char-shading-value="0" style:font-size-asian="13pt" style:font-size-complex="13pt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size="13pt" fo:language="pl" fo:country="PL" fo:text-shadow="none" style:text-underline-style="none" fo:background-color="transparent" loext:char-shading-value="0" style:font-name-asian="Times New Roman" style:font-size-asian="13pt" style:language-asian="pl" style:country-asian="PL" style:font-name-complex="Times New Roman" style:font-size-complex="13pt" style:language-complex="pl" style:country-complex="PL" style:text-emphasize="none"/>
    </style:style>
    <style:style style:name="T9" style:family="text">
      <style:text-properties fo:color="#00000a" loext:opacity="100%" style:font-name="Calibri" fo:font-size="13pt" fo:background-color="#ffffff" loext:char-shading-value="0" style:font-size-asian="13pt" style:font-name-complex="Calibri" style:font-size-complex="13pt"/>
    </style:style>
    <style:style style:name="T10" style:family="text">
      <style:text-properties fo:color="#000000" loext:opacity="100%" style:font-name="Calibri" fo:font-size="13pt" fo:background-color="#ffffff" loext:char-shading-value="0" style:font-size-asian="13pt" style:font-name-complex="Calibri" style:font-size-complex="13pt"/>
    </style:style>
    <style:style style:name="T11" style:family="text">
      <style:text-properties fo:color="#00000a" loext:opacity="100%" style:font-name="Calibri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loext:opacity="0%"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 loext:opacity="100%" style:font-name="Calibri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7" style:family="text">
      <style:text-properties fo:color="#00000a" loext:opacity="100%" fo:background-color="#ffffff" loext:char-shading-value="0" style:font-name-complex="Calibri"/>
    </style:style>
    <style:style style:name="T18" style:family="text">
      <style:text-properties fo:color="#000000" loext:opacity="100%" style:font-name="Calibri" fo:font-size="13pt" fo:font-weight="normal" fo:background-color="#ffffff" loext:char-shading-value="0" style:font-name-asian="Calibri" style:font-size-asian="13pt" style:font-weight-asian="normal" style:font-name-complex="Times New Roman1" style:font-size-complex="13pt" style:font-weight-complex="normal"/>
    </style:style>
    <style:style style:name="T19" style:family="text">
      <style:text-properties fo:color="#000000" loext:opacity="100%" style:font-name="Calibri" fo:font-size="13pt" fo:font-weight="bold" fo:background-color="#ffffff" loext:char-shading-value="0" style:font-name-asian="Calibri" style:font-size-asian="13pt" style:font-weight-asian="bold" style:font-name-complex="Times New Roman1" style:font-size-complex="13pt" style:font-weight-complex="bold"/>
    </style:style>
    <style:style style:name="T20" style:family="text">
      <style:text-properties style:font-name="Calibri" fo:font-size="13pt" fo:font-weight="normal" style:font-size-asian="13pt" style:language-asian="pl" style:country-asian="PL" style:font-weight-asian="normal" style:font-size-complex="13pt" style:font-weight-complex="normal"/>
    </style:style>
    <style:style style:name="T21" style:family="text">
      <style:text-properties fo:color="#00000a" loext:opacity="100%" fo:language="pl" fo:country="PL" style:letter-kerning="true" fo:background-color="#ffffff" loext:char-shading-value="0" style:font-name-asian="SimSun" style:language-asian="zh" style:country-asian="CN" style:font-name-complex="Calibri" style:language-complex="hi" style:country-complex="IN"/>
    </style:style>
    <style:style style:name="T2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23" style:family="text">
      <style:text-properties fo:color="#000000" loext:opacity="100%" style:font-name="Calibri" fo:font-size="8pt" fo:letter-spacing="0.007cm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24" style:family="text">
      <style:text-properties fo:color="#000000" loext:opacity="100%" style:font-name="Calibri" fo:font-size="8pt" fo:letter-spacing="0.007cm" fo:font-style="italic" style:font-size-asian="8pt" style:font-style-asian="italic" style:font-name-complex="Calibri" style:font-size-complex="8pt" style:font-style-complex="italic" style:font-weight-complex="bold"/>
    </style:style>
    <style:style style:name="T25" style:family="text">
      <style:text-properties style:font-name="Calibri" fo:font-size="13pt" style:font-size-asian="13pt" style:font-name-complex="Calibri" style:font-size-complex="13pt"/>
    </style:style>
    <style:style style:name="T26" style:family="text">
      <style:text-properties style:font-name="Calibri" fo:font-size="13pt" officeooo:rsid="00177df1" style:font-size-asian="13pt" style:font-name-complex="Calibri" style:font-size-complex="13pt"/>
    </style:style>
    <style:style style:name="T27" style:family="text">
      <style:text-properties style:font-name-complex="Calibri"/>
    </style:style>
    <style:style style:name="T28" style:family="text">
      <style:text-properties officeooo:rsid="00177df1" style:font-name-complex="Calibri"/>
    </style:style>
    <style:style style:name="T29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" style:language-complex="hi" style:country-complex="IN"/>
    </style:style>
    <style:style style:name="T30" style:family="text">
      <style:text-properties fo:color="#000000" loext:opacity="100%" fo:background-color="#ffffff" loext:char-shading-value="0" style:font-name-complex="Calibri" style:font-style-complex="normal" style:font-weight-complex="normal"/>
    </style:style>
    <style:style style:name="T31" style:family="text">
      <style:text-properties fo:color="#000000" loext:opacity="100%" fo:background-color="#ffffff" loext:char-shading-value="0" style:font-name-asian="Calibri" style:font-name-complex="Calibri" style:font-style-complex="normal" style:font-weight-complex="normal"/>
    </style:style>
    <style:style style:name="T32" style:family="text">
      <style:text-properties officeooo:rsid="00177df1"/>
    </style:style>
    <style:style style:name="T33" style:family="text">
      <style:text-properties fo:color="#000000" loext:opacity="100%" fo:background-color="#ffffff" loext:char-shading-value="0" style:font-name-asian="Source Sans Pro" style:font-name-complex="Source Sans Pro" style:font-weight-complex="normal"/>
    </style:style>
    <style:style style:name="T34" style:family="text">
      <style:text-properties fo:color="#000000" loext:opacity="100%" fo:font-style="normal" fo:background-color="#ffffff" loext:char-shading-value="0" style:font-name-asian="Source Sans Pro" style:font-style-asian="normal" style:font-name-complex="Source Sans Pro" style:font-style-complex="normal" style:font-weight-complex="normal"/>
    </style:style>
    <style:style style:name="T35" style:family="text">
      <style:text-properties fo:color="#000000" loext:opacity="100%" fo:font-style="normal" style:font-name-asian="Calibri" style:font-style-asian="normal" style:font-name-complex="Calibri" style:font-style-complex="normal"/>
    </style:style>
    <style:style style:name="T36" style:family="text">
      <style:text-properties fo:color="#000000" loext:opacity="100%" style:font-name-complex="Calibri" style:font-style-complex="italic"/>
    </style:style>
    <style:style style:name="T37" style:family="text">
      <style:text-properties style:font-name-complex="Calibri" style:font-style-complex="italic"/>
    </style:style>
    <style:style style:name="T38" style:family="text">
      <style:text-properties style:font-name-asian="Calibri" style:font-name-complex="Calibri"/>
    </style:style>
    <style:style style:name="T39" style:family="text">
      <style:text-properties fo:color="#000000" loext:opacity="100%" fo:font-size="10pt" fo:font-weight="bold" fo:background-color="#ffffff" loext:char-shading-value="0" style:font-size-asian="10pt" style:font-weight-asian="bold" style:font-name-complex="Calibri" style:font-size-complex="10pt"/>
    </style:style>
    <style:style style:name="T40" style:family="text">
      <style:text-properties fo:color="#000000" loext:opacity="100%" fo:font-size="8pt" fo:background-color="#ffffff" loext:char-shading-value="0" style:font-name-asian="Calibri" style:font-size-asian="8pt" style:font-name-complex="Calibri" style:font-size-complex="8pt"/>
    </style:style>
    <style:style style:name="T41" style:family="text">
      <style:text-properties fo:color="#000000" loext:opacity="100%" fo:font-size="8pt" fo:font-style="italic" fo:background-color="#ffffff" loext:char-shading-value="0" style:font-size-asian="8pt" style:font-style-asian="italic" style:font-name-complex="Calibri" style:font-size-complex="8pt"/>
    </style:style>
    <style:style style:name="T42" style:family="text">
      <style:text-properties fo:color="#000000" loext:opacity="100%" fo:font-size="8pt" fo:font-style="italic" fo:font-weight="bold" fo:background-color="#ffffff" loext:char-shading-value="0" style:font-size-asian="8pt" style:font-style-asian="italic" style:font-weight-asian="bold" style:font-name-complex="Calibri" style:font-size-complex="8pt" style:font-weight-complex="bold"/>
    </style:style>
    <style:style style:name="T43" style:family="text">
      <style:text-properties fo:color="#000000" loext:opacity="100%" fo:font-size="8pt" fo:font-style="italic" fo:background-color="#ffffff" loext:char-shading-value="0" style:font-size-asian="8pt" style:font-style-asian="italic" style:font-name-complex="Calibri" style:font-size-complex="8pt" style:font-style-complex="italic"/>
    </style:style>
    <style:style style:name="T44" style:family="text">
      <style:text-properties fo:color="#000000" loext:opacity="100%" fo:font-size="10pt" fo:font-style="italic" fo:background-color="#ffffff" loext:char-shading-value="0" style:font-size-asian="10pt" style:font-style-asian="italic" style:font-name-complex="Calibri" style:font-size-complex="10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>….............................................</text:p>
      <text:p text:style-name="P2">(miejscowość i data)</text:p>
      <text:h text:style-name="P3" text:outline-level="1">FORMULARZ OFERTOWY</text:h>
      <text:p text:style-name="P4"/>
      <text:p text:style-name="P5"><text:span text:style-name="T1">Nazwa Wykonawcy <text:s/>.............................................................................................................</text:span><text:span text:style-name="T2">....</text:span></text:p>
      <text:p text:style-name="P5"><text:span text:style-name="T1">..................................................................................................................................................</text:span><text:span text:style-name="T3"> <text:line-break/></text:span><text:span text:style-name="T1">Adres Wykonawcy <text:s/>...................................................................................................................</text:span></text:p>
      <text:p text:style-name="P2">.............................…...................................................................................................................</text:p>
      <text:p text:style-name="P2">Województwo: …………………………………..</text:p>
      <text:p text:style-name="P2">NIP: ..................................................…</text:p>
      <text:p text:style-name="P2">REGON …...........................................</text:p>
      <text:p text:style-name="P2">Tel: …..................................................</text:p>
      <text:p text:style-name="P6"/>
      <text:p text:style-name="P7"><text:span text:style-name="T4">W odpowiedzi na ogłoszenie </text:span><text:span text:style-name="T5">o udzielenie zamówienia klasycznego prowadzonego w trybie podstawowym bez negocjacji </text:span><text:span text:style-name="T4"><text:s/></text:span><text:span text:style-name="T6">pn.:</text:span></text:p>
      <text:p text:style-name="P8"><text:span text:style-name="Domyślna_20_czcionka_20_akapitu1"><text:span text:style-name="T7">„Świadczenie usług cateringowych </text:span></text:span><text:span text:style-name="Domyślna_20_czcionka_20_akapitu3"><text:span text:style-name="T8">dla Zespołu Szkół Samorządowych w Roczynach ”</text:span></text:span></text:p>
      <text:p text:style-name="P9"/>
      <text:list text:style-name="WW8Num2">
        <text:list-item>
          <text:p text:style-name="P10"><text:span text:style-name="Font_20_Style33"><text:span text:style-name="T9">składam(y) ofertę na wykonanie przedmiotu zamówienia</text:span></text:span><text:span text:style-name="Domyślna_20_czcionka_20_akapitu"><text:span text:style-name="T10"> </text:span></text:span><text:span text:style-name="Font_20_Style33"><text:span text:style-name="T9">w zakresie określonym Specyfikacją Warunków Zamówienia, zgodnie z opisem przedmiotu zamówienia i </text:span></text:span><text:span text:style-name="Font_20_Style33"><text:span text:style-name="T11">projektem umowy</text:span></text:span><text:span text:style-name="Font_20_Style33"><text:span text:style-name="T9">, na następujących warunkach:</text:span></text:span></text:p>
        </text:list-item>
      </text:list>
      <text:list text:style-name="WW8Num1">
        <text:list-header>
          <text:p text:style-name="P11"/>
        </text:list-header>
      </text:list>
      <text:list text:style-name="L1">
        <text:list-item>
          <text:p text:style-name="P12"><text:soft-page-break/>Oferuję wykonanie usługi za cenę całkowitą brutto: …............ zł (słownie: …......................................), netto: …............. zł (słownie: …..................................), ( ……… % VAT)</text:p>
          <text:p text:style-name="P12">w tym:</text:p>
          <text:p text:style-name="P12"/>
          <text:p text:style-name="P13">1.1. Oferuję wykonanie usługi zgodnie z opisem przedmiotu dotyczącej Szkoły Podstawowej zamówienia zawartym w Specyfikacji Warunków Zamówienia, za cenę brutto: ..................... zł, (słownie: …………............), netto:…………... zł PLN (słownie: …….…..……), ( ……… % VAT)</text:p>
        </text:list-item>
      </text:list>
      <text:p text:style-name="P14"/>
      <text:p text:style-name="P14">Cena jednostkowa zestawu obiadowego dla <text:span text:style-name="T12">Szkoły Podstawowej (drugie danie obiadowe i kompot)</text:span> wynosi : …………........ zł brutto, ………… zł netto, ( ……… % VAT); <text:s text:c="14"/></text:p>
      <text:p text:style-name="P14">w tym produkty – tzw. „wsad do kotła”: <text:s/>……........… <text:span text:style-name="T13">zł brutto, </text:span><text:s/>………. <text:s/>zł netto, <text:s text:c="2"/>( ……… % VAT) <text:s text:c="2"/>i <text:s/>usługa cateringowa - przygotowanie posiłku, jego transport, koszty związane z myciem pojemników <text:s text:c="3"/>transportowych <text:s text:c="2"/>oraz <text:s text:c="3"/>usunięciem <text:s text:c="3"/>odpadków <text:s text:c="2"/>żywnościowych : ……........… <text:span text:style-name="T13">zł brutto, </text:span><text:s/>………. <text:s/>zł netto, <text:s text:c="2"/>( ……… % VAT)</text:p>
      <text:p text:style-name="P14"/>
      <text:p text:style-name="P14">Cena jednostkowa zestawu obiadowego dla <text:span text:style-name="T12">Szkoły Podstawowej ( zupa <text:s/>)</text:span> wynosi: ……........ zł brutto, ………… zł netto, ( ……… % VAT); <text:s text:c="2"/></text:p>
      <text:p text:style-name="P14">w tym produkty – tzw. „wsad do kotła” : ……........… <text:span text:style-name="T13">zł brutto, </text:span><text:s/>……...…. <text:s/>zł netto, <text:s text:c="2"/>( ……… % VAT) </text:p>
      <text:p text:style-name="P15">i <text:s/>usługa cateringowa - przygotowanie posiłku, jego transport, koszty związane z myciem pojemników transportowych oraz usunięciem odpadków żywnościowych: ……........… <text:span text:style-name="T13">zł brutto, </text:span><text:s/>………. <text:s/>zł netto, <text:s text:c="2"/>( ……… % VAT) <text:s text:c="8"/></text:p>
      <text:p text:style-name="P15"><text:soft-page-break/><text:span text:style-name="T14"><text:tab/>1.2. Oferuję wykonanie zgodnie z opisem przedmiotu d</text:span><text:span text:style-name="T15">otyczącej Przedszkola zamówienia zawartym w <text:tab/>Specyfikacji <text:s/>Warunków Zamówienia, za cenę brutto: ............. zł, (słownie: …………............), <text:tab/>netto:…………... zł PLN (słownie: …….…..……), ( ……… % VAT)</text:span></text:p>
      <text:p text:style-name="P15"/>
      <text:p text:style-name="P15">Cena jednostkowa śniadania dla <text:span text:style-name="T12">Przedszkola </text:span>wynosi: <text:s text:c="2"/>……........… <text:span text:style-name="T13">zł brutto, </text:span><text:s/>………. <text:s/>zł netto, <text:s text:c="2"/>( ……… % VAT) : </text:p>
      <text:p text:style-name="P15">w tym produkty - tzw. „wsad do kotła” : <text:s/>……........… <text:span text:style-name="T13">zł brutto, </text:span><text:s/>………. <text:s/>zł netto, <text:s text:c="2"/>( ……… % VAT)</text:p>
      <text:p text:style-name="P15">i <text:s/>usługa cateringowa - przygotowanie posiłku, jego transport, koszty związane z myciem pojemników transportowych oraz usunięciem odpadków żywnościowych : <text:s/>……........… <text:span text:style-name="T13">zł brutto, </text:span><text:s/>………. <text:s/>zł netto,……….zł <text:s text:c="2"/>( ……… % VAT)</text:p>
      <text:p text:style-name="P15"/>
      <text:p text:style-name="P15">Cena jednostkowa zestawu obiadowego wynosi dla <text:span text:style-name="T12">Przedszkola</text:span> <text:span text:style-name="T12">(zupa, drugie danie obiadowe i kompot)</text:span> wynosi: <text:s/>……........… <text:span text:style-name="T13">zł brutto, </text:span><text:s/>………. <text:s/>zł netto, <text:s text:c="2"/>( ……… % VAT): </text:p>
      <text:p text:style-name="P15">w tym produkty - tzw. „wsad do kotła”: ……........… <text:span text:style-name="T13">zł brutto, </text:span><text:s/>………. <text:s/>zł netto, <text:s text:c="2"/>( ……… % VAT) i <text:s/>usługa cateringowa - przygotowanie posiłku, jego transport, koszty związane z myciem pojemników transportowych oraz usunięciem odpadków żywnościowych : <text:s/>……........… <text:span text:style-name="T13">zł brutto, </text:span><text:s/>………. <text:s/>zł netto,……….zł <text:s text:c="2"/>( ……… % VAT) <text:s text:c="36"/></text:p>
      <text:p text:style-name="P15"/>
      <text:p text:style-name="P15">Cena jednostkowa podwieczorka dla <text:span text:style-name="T12">Przedszkola</text:span> wynosi: <text:s/>……........… <text:span text:style-name="T13">zł brutto, </text:span><text:s/>………. <text:s/>zł netto, <text:s text:c="2"/>( ……… % VAT): </text:p>
      <text:p text:style-name="P15">w tym produkty - tzw. „wsad do kotła”: <text:s/>……........… <text:span text:style-name="T13">zł brutto, </text:span><text:s/>………. <text:s/>zł netto, <text:s text:c="2"/>( ……… % VAT)</text:p>
      <text:p text:style-name="P15">i <text:s/>usługa cateringowa - przygotowanie posiłku, jego transport, koszty związane z myciem pojemników transportowych oraz usunięciem odpadków żywnościowych : <text:s/>……........… <text:span text:style-name="T13">zł brutto, </text:span><text:s/>………. <text:s/>zł netto, ……..zł <text:s/>( ……… % VAT) <text:s text:c="39"/></text:p>
      <text:p text:style-name="P15"/>
      <text:p text:style-name="P15"><text:soft-page-break/></text:p>
      <text:p text:style-name="P16"><text:span text:style-name="Domyślna_20_czcionka_20_akapitu"><text:span text:style-name="T16"/></text:span></text:p>
      <text:list text:style-name="WW8Num5">
        <text:list-header>
          <text:p text:style-name="P17"><text:span text:style-name="T17">2. Oświadczam, </text:span><text:span text:style-name="T4">że powyższa cena zawiera wszelkie koszty związane z realizacją niniejszego zamówienia.</text:span></text:p>
        </text:list-header>
      </text:list>
      <text:p text:style-name="P18"/>
      <text:p text:style-name="P18"><text:span text:style-name="Domyślna_20_czcionka_20_akapitu"><text:span text:style-name="T18">3. Oświadczam, że staż pracy kucharza zatrudnionego u Wykonawcy na stanowisku szefa kuchni wynosi …… lat.</text:span></text:span></text:p>
      <text:list xml:id="list115433087306764" text:continue-numbering="true" text:style-name="WW8Num5">
        <text:list-header>
          <text:p text:style-name="P19"><text:span text:style-name="Domyślna_20_czcionka_20_akapitu"><text:span text:style-name="T19"><text:s text:c="6"/></text:span></text:span></text:p>
          <text:p text:style-name="P20"><text:span text:style-name="T4">4. Oświadczam, że zapoznałem się z</text:span><text:span text:style-name="T5">e Specyfikacją Warunków Zamówienia</text:span><text:span text:style-name="T4"> i nie wnoszę do niej zastrzeżeń oraz, że otrzymałem</text:span><text:span text:style-name="T5"> </text:span><text:span text:style-name="T4">informacje konieczne do właściwego przygotowania oferty oraz właściwego wykonania zamówienia.</text:span></text:p>
        </text:list-header>
      </text:list>
      <text:p text:style-name="P21">5. Oświadczam, że dysponuję środkiem transportu do przewozu posiłków w stanie <text:s/>gotowym do spożycia dla potrzeb zbiorowego żywienia dzieci.</text:p>
      <text:p text:style-name="P21"/>
      <text:p text:style-name="P22"><text:span text:style-name="Domyślna_20_czcionka_20_akapitu1"><text:span text:style-name="T20">6. 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t.j. Dz. U. z 2025 r. poz. 277 z późn. zm.).</text:span></text:span></text:p>
      <text:p text:style-name="P23"/>
      <text:list text:style-name="L2">
        <text:list-header>
          <text:p text:style-name="P24">7. Oświadczam, że osoby które będą uczestniczyć w wykonywaniu zamówienia posiadają wymagane uprawnienia.</text:p>
        </text:list-header>
      </text:list>
      <text:p text:style-name="P25"/>
      <text:p text:style-name="P26"><text:span text:style-name="T4">8. Oświadczam, <text:s/>że uważam się za związanych niniejszą ofertą przez czas wskazany w </text:span><text:span text:style-name="T5">SWZ.</text:span></text:p>
      <text:p text:style-name="P27"/>
      <text:list text:continue-list="list115433087306764" text:style-name="WW8Num5">
        <text:list-header>
          <text:p text:style-name="P28"><text:span text:style-name="T4">9. Oświadczam, że </text:span><text:span text:style-name="T5">zawarty w Specyfikacji Warunków Zamówienia projekt umowy wraz z załącznikami został przeze mnie zaakceptowany i zobowiązuję w przypadku wybrania mojej </text:span><text:soft-page-break/><text:span text:style-name="T5">oferty do zawarcia umowy na warunkach w nim <text:s/>określonych, w miejscu i terminie wyznaczonym przez Zamawiającego.</text:span></text:p>
          <text:p text:style-name="P29"/>
        </text:list-header>
      </text:list>
      <text:p text:style-name="P30"/>
      <text:p text:style-name="P31"><text:span text:style-name="T17">10. Oświadczam, że nie uczestniczę(ymy) jako Wykonawca</text:span><text:span text:style-name="T21">(</text:span><text:span text:style-name="T17">y) w jakiejkolwiek innej ofercie złożonej w celu udzielenia niniejszego zamówienia.</text:span></text:p>
      <text:list text:continue-numbering="true" text:style-name="WW8Num5">
        <text:list-header>
          <text:p text:style-name="P32"/>
        </text:list-header>
      </text:list>
      <text:p text:style-name="P33"><text:span text:style-name="T22">11. Oświadczam, że wypełniłem obowiązki informacyjne przewidziane w art. 13 lub art. 14 RODO</text:span><text:span text:style-name="Footnote_20_Symbol"><text:span text:style-name="T22"><text:note text:id="ftn1" text:note-class="footnote"><text:note-citation>1</text:note-citation><text:note-body><text:p text:style-name="P34"><text:span text:style-name="T23"><text:tab/> </text:span><text:span text:style-name="T24">Rozporządzenie Parlamentu Europejskiego i Rady (UE) 2016/679 z dnia 27 kwietnia 2016 r. w sprawie ochrony osób fizycznych w związku <text:s text:c="16"/>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22"> wobec osób fizycznych, od których dane osobowe bezpośrednio lub pośrednio pozyskałem w celu ubiegania się o udzielenie zamówienia publicznego w niniejszym postępowaniu.***</text:span></text:p>
      <text:list text:continue-numbering="true" text:style-name="WW8Num5">
        <text:list-header>
          <text:p text:style-name="P35"/>
          <text:p text:style-name="P36"><text:span text:style-name="Font_20_Style33"><text:span text:style-name="T25">1</text:span></text:span><text:span text:style-name="Font_20_Style33"><text:span text:style-name="T26">2</text:span></text:span><text:span text:style-name="Font_20_Style33"><text:span text:style-name="T25">. Oświadczam, że wszystkie oświadczenia i informacje załączone do oferty są kompletne, rzetelne i prawdziwe.</text:span></text:span></text:p>
          <text:p text:style-name="P36"><text:span text:style-name="Font_20_Style33"><text:span text:style-name="T25"/></text:span></text:p>
          <text:p text:style-name="P37"><text:span text:style-name="T27">1</text:span><text:span text:style-name="T28">3</text:span><text:span text:style-name="T27">. Oświadczam, że </text:span><text:span text:style-name="T29">jestem:*</text:span></text:p>
        </text:list-header>
      </text:list>
      <text:p text:style-name="P38"><text:span text:style-name="T30">❒</text:span><text:span text:style-name="T31"> <text:s/></text:span><text:span text:style-name="T30">mikroprzedsiębiorstwem <text:s/>/ ❒ <text:s/>małym przedsiębiorstwem / ❒ średnim przedsiębiorstwem / ❒ jednoosobowa działalność gospodarcza / ❒ osoba fizyczna nieprowadząca działalności gospodarczej <text:s/>/ ❒ inny rodzaj** </text:span></text:p>
      <text:p text:style-name="P39"/>
      <text:list xml:id="list115432205709960" text:continue-numbering="true" text:style-name="WW8Num5">
        <text:list-header>
          <text:p text:style-name="P40"><text:span text:style-name="T32">14</text:span>. Oświadczam, że wybór mojej oferty: *</text:p>
        </text:list-header>
      </text:list>
      <text:p text:style-name="P41"><text:span text:style-name="T33">❒ </text:span><text:span text:style-name="T27">nie będzie prowadzić u Zamawiającego do powstania obowiązku podatkowego zgodnie z ustawą z dnia 11 marca 2004 r. o podatku od towarów i usług</text:span></text:p>
      <text:p text:style-name="P42"><text:span text:style-name="T34">❒</text:span><text:span text:style-name="T35"> </text:span><text:span text:style-name="T36">b</text:span><text:span text:style-name="T37">ędzie</text:span><text:span text:style-name="T27"> prowadzić u Zamawiającego do powstania obowiązku podatkowego zgodnie z ustawą z dnia 11 marca 2004 r. o podatku od towarów i usług. W związku z czym </text:span><text:soft-page-break/><text:span text:style-name="T27">wskazujemy nazwę (rodzaj) towaru lub usługi, których dostawa lub świadczenie będzie prowadzić do obowiązku jego powstania oraz ich wartość bez kwoty podatku:</text:span></text:p>
      <text:list text:style-name="WWNum21">
        <text:list-item>
          <text:p text:style-name="P43">Nazwa (rodzaj) towaru lub usługi: </text:p>
          <text:list>
            <text:list-item>
              <text:p text:style-name="P43">………………………………………………………………………</text:p>
            </text:list-item>
            <text:list-item>
              <text:p text:style-name="P43">………………………………………………………………………</text:p>
            </text:list-item>
            <text:list-item>
              <text:p text:style-name="P43">………………………………………………………………………</text:p>
            </text:list-item>
          </text:list>
        </text:list-item>
        <text:list-item>
          <text:p text:style-name="P44">Wartość</text:p>
          <text:list>
            <text:list-item>
              <text:p text:style-name="P43">………………………………………………………………………</text:p>
            </text:list-item>
            <text:list-item>
              <text:p text:style-name="P43">………………………………………………………………………</text:p>
            </text:list-item>
            <text:list-item>
              <text:p text:style-name="P43">………………………………………………………………………</text:p>
            </text:list-item>
          </text:list>
        </text:list-item>
      </text:list>
      <text:p text:style-name="P45"/>
      <text:list text:continue-list="list115432205709960" text:style-name="WW8Num5">
        <text:list-header>
          <text:p text:style-name="P46">1<text:span text:style-name="T32">5</text:span>. Osobą upoważnioną do kontaktów z Zamawiającym w zakresie złożonej oferty oraz w sprawach dotyczących ewentualnej realizacji umowy jest: ……….……………………………………….., </text:p>
        </text:list-header>
      </text:list>
      <text:p text:style-name="P38"><text:span text:style-name="T38"><text:s text:c="7"/></text:span><text:span text:style-name="T27">e-mail: …………………………………………….., </text:span></text:p>
      <text:p text:style-name="P38"><text:span text:style-name="T38"><text:s text:c="7"/></text:span><text:span text:style-name="T27">tel.: …………………..</text:span></text:p>
      <text:p text:style-name="P47"/>
      <text:p text:style-name="P48">Załącznikami do niniejszej oferty są:</text:p>
      <text:p text:style-name="P48"/>
      <text:p text:style-name="P49">1)<text:tab/>…...........................................................</text:p>
      <text:p text:style-name="P49">2)<text:tab/>…...........................................................</text:p>
      <text:p text:style-name="P49">3)<text:tab/>…........................................................…</text:p>
      <text:p text:style-name="P49">4) <text:s text:c="9"/>…………………………………………………………..</text:p>
      <text:p text:style-name="P49"/>
      <text:p text:style-name="P50"/>
      <text:p text:style-name="P51"><text:soft-page-break/><text:span text:style-name="T39">...........................................................</text:span><text:span text:style-name="T40"> </text:span></text:p>
      <text:p text:style-name="P52"><text:s/>Podpis(y) osób uprawnionych do składania </text:p>
      <text:p text:style-name="P52">oświadczeń woli w imieniu Wykonawcy</text:p>
      <text:p text:style-name="P52">(kwalifikowany podpis elektroniczny lub podpis zaufany lub podpis osobisty) </text:p>
      <text:p text:style-name="P53"/>
      <text:p text:style-name="P54"/>
      <text:p text:style-name="P55">* zaznaczyć właściwą opcję</text:p>
      <text:p text:style-name="P56"><text:span text:style-name="T41">** -</text:span><text:span text:style-name="T42"> </text:span><text:span text:style-name="T43">Mikroprzedsiębiorstwo: przedsiębiorstwo, które zatrudnia mniej niż 10 osób i którego roczny obrót lub roczna suma bilansowa nie przekracza 2 <text:s text:c="6"/>milionów EUR. <text:s/></text:span></text:p>
      <text:p text:style-name="P57">- Małe przedsiębiorstwo: przedsiębiorstwo, które zatrudnia mniej niż 50 osób i którego roczny obrót lub roczna suma bilansowa nie przekracza 10 milionów EUR.</text:p>
      <text:p text:style-name="P56"><text:span text:style-name="T44">- </text:span><text:span text:style-name="T43">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span></text:p>
      <text:p text:style-name="P58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ource Sans Pro" svg:font-family="'Source Sans Pro'" style:font-family-generic="swiss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stroke-dash draw:name="Dashed_20__28_var_29__20_10" draw:display-name="Dashed (var) 10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vertical-align="auto"/>
      <style:text-properties style:font-name="Times New Roman1" fo:font-family="'Times New Roman'" style:font-family-generic="roman" style:font-pitch="variable" fo:font-size="10pt" fo:language="zxx" fo:country="none" style:letter-kerning="true" style:font-name-asian="Arial Unicode MS" style:font-family-asian="'Arial Unicode MS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style:vertical-align="auto"/>
      <style:text-properties style:font-name="Times New Roman1" fo:font-family="'Times New Roman'" style:font-family-generic="roman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orphans="0" fo:widows="0" fo:hyphenation-ladder-count="no-limit" fo:hyphenation-keep="auto" loext:hyphenation-keep-type="column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letter-kerning="tru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footnote_20_text" style:display-name="footnote text" style:family="paragraph" style:parent-style-name="Standard" style:next-style-name="Text_20_body_20__28_user_29_">
      <style:paragraph-properties fo:orphans="0" fo:widows="0" style:vertical-align="auto"/>
      <style:text-properties fo:font-size="10pt" style:letter-kerning="true" style:font-name-asian="Liberation Serif1" style:font-family-asian="'Liberation Serif', 'Times New Roman'" style:font-family-generic-asian="roman" style:font-pitch-asian="variable" style:font-size-asian="10pt" style:font-name-complex="Liberation Serif1" style:font-family-complex="'Liberation Serif', 'Times New Roman'" style:font-family-generic-complex="roman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hyphenation-keep="auto" loext:hyphenation-keep-type="column" fo:text-indent="0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line-height="200%" fo:text-align="justify" style:justify-single-word="false"/>
      <style:text-properties fo:font-weight="bold" style:language-asian="zh" style:country-asian="CN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language-asian="zh" style:country-asian="CN" style:font-weight-asian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NSimSun" style:font-family-asian="NSimSun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10pt" fo:language="pl" fo:country="PL" fo:font-weight="bold" style:letter-kerning="true" fo:background-color="#ffffff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Footnote_20_Symbol" style:display-name="Footnote Symbol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_20__28_user_29_" style:display-name="Footnote Symbol (user)" style:family="text" style:parent-style-name="Domyślna_20_czcionka_20_akapitu2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1" fo:font-family="'Times New Roman'" style:font-family-generic="roman" style:font-pitch="variable" fo:language="zxx" fo:country="none" style:letter-kerning="true" style:font-name-asian="Arial Unicode MS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WW8Num4z0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anchor" style:display-name="Endnote anchor" style:family="text">
      <style:text-properties style:text-position="super 58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0" style:family="text"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</style:style>
    <style:style style:name="MP4" style:family="paragraph" style:parent-style-name="Standard">
      <style:paragraph-properties fo:margin-left="0cm" fo:margin-right="-0.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8pt" fo:letter-spacing="0.002cm" fo:font-style="italic" style:font-name-asian="Times New Roman1" style:font-size-asian="8pt" style:font-style-asian="italic" style:font-name-complex="Calibri" style:font-size-complex="8pt" style:font-style-complex="italic"/>
    </style:style>
    <style:style style:name="MP5" style:family="paragraph" style:parent-style-name="List_20_Paragraph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color="#111111" loext:opacity="100%" style:font-name="Calibri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color="#00000a" loext:opacity="100%" style:font-name="Calibri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MT5" style:family="text">
      <style:text-properties fo:color="#00000a" loext:opacity="100%" style:font-name="Calibri" fo:font-size="8pt" fo:font-weight="bold" fo:background-color="#ffffff" loext:char-shading-value="0" style:font-name-asian="Times New Roman1" style:font-size-asian="8pt" style:font-weight-asian="bold" style:font-name-complex="Calibri" style:font-size-complex="8pt" style:font-weight-complex="bold"/>
    </style:style>
    <style:style style:name="M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3.041cm" fo:margin-left="0cm" fo:margin-right="0cm" fo:margin-top="2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as-char" draw:z-index="13" draw:name="Kształt1" draw:style-name="Mgr1" draw:text-style-name="MP2" svg:width="17.001cm" svg:height="0.003cm"><text:p/><draw:enhanced-geometry draw:mirror-horizontal="false" draw:mirror-vertical="false" svg:viewBox="0 0 21600 21600" draw:type="mso-spt32" draw:enhanced-path="M 0 0 L 21600 21600 N"/></draw:custom-shape><text:span text:style-name="MT1">Numer referencyjny </text:span><text:span text:style-name="MT2">454/2025</text:span><text:span text:style-name="MT1"> <text:s/></text:span><text:span text:style-name="Domyślna_20_czcionka_20_akapitu1"><text:span text:style-name="MT3">„Świadczenie usług cateringowych </text:span></text:span><text:span text:style-name="Domyślna_20_czcionka_20_akapitu3"><text:span text:style-name="MT4">dla Zespołu Szkół Samorządowych w Roczynach”</text:span></text:span></text:p>
        <text:p text:style-name="MP3"><text:span text:style-name="Domyślna_20_czcionka_20_akapitu1"><text:span text:style-name="MT5"><draw:custom-shape text:anchor-type="as-char" draw:z-index="6" draw:name="Kształt2" draw:style-name="Mgr1" draw:text-style-name="MP2" svg:width="17.001cm" svg:height="0.003cm"><text:p/><draw:enhanced-geometry draw:mirror-horizontal="false" draw:mirror-vertical="false" svg:viewBox="0 0 21600 21600" draw:type="mso-spt32" draw:enhanced-path="M 0 0 L 21600 21600 N"/></draw:custom-shape></text:span></text:span></text:p>
        <text:p text:style-name="MP4"/>
      </style:header>
      <style:footer>
        <text:p text:style-name="MP5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1:04:35.847000000</meta:creation-date>
    <dc:date>2025-06-17T11:54:31.646000000</dc:date>
    <meta:editing-cycles>97</meta:editing-cycles>
    <meta:editing-duration>PT19H30M51S</meta:editing-duration>
    <meta:generator>LibreOffice/24.8.7.2$Windows_X86_64 LibreOffice_project/e07d0a63a46349d29051da79b1fde8160bab2a89</meta:generator>
    <meta:print-date>2021-04-28T10:04:41.068000000</meta:print-date>
    <meta:document-statistic meta:table-count="0" meta:image-count="0" meta:object-count="0" meta:page-count="7" meta:paragraph-count="76" meta:word-count="1152" meta:character-count="9255" meta:non-whitespace-character-count="7914"/>
  </office:meta>
</office:document-meta>
</file>