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Helvetica" svg:font-family="Helvetica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'''''Times 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593cm" fo:margin-left="0cm" table:align="left"/>
    </style:style>
    <style:style style:name="Tabela1.A" style:family="table-column">
      <style:table-column-properties style:column-width="3.343cm"/>
    </style:style>
    <style:style style:name="Tabela1.B" style:family="table-column">
      <style:table-column-properties style:column-width="2.161cm"/>
    </style:style>
    <style:style style:name="Tabela1.C" style:family="table-column">
      <style:table-column-properties style:column-width="5.592cm"/>
    </style:style>
    <style:style style:name="Tabela1.D" style:family="table-column">
      <style:table-column-properties style:column-width="4.49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45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style:text-autospace="none"/>
      <style:text-properties style:font-name="Calibri" fo:font-size="13pt" style:font-size-asian="13pt" style:font-size-complex="13pt"/>
    </style:style>
    <style:style style:name="P4" style:family="paragraph" style:parent-style-name="Normalny_20__28_Web_29_">
      <style:text-properties style:font-name="Calibri" fo:font-size="13pt" style:font-size-asian="13pt" style:font-size-complex="13pt"/>
    </style:style>
    <style:style style:name="P5" style:family="paragraph" style:parent-style-name="Normalny_20__28_Web_29_">
      <style:paragraph-properties fo:margin-top="0cm" fo:margin-bottom="0.25cm" style:contextual-spacing="false" style:snap-to-layout-grid="false"/>
      <style:text-properties style:font-name="Calibri" fo:font-size="13pt" style:font-size-asian="13pt" style:font-size-complex="13pt" style:font-weight-complex="bold"/>
    </style:style>
    <style:style style:name="P6" style:family="paragraph" style:parent-style-name="Normalny_20__28_Web_29_">
      <style:paragraph-properties fo:margin-top="0cm" fo:margin-bottom="0.25cm" style:contextual-spacing="false" fo:text-align="center" style:justify-single-word="false" style:snap-to-layout-grid="false"/>
      <style:text-properties style:font-name="Calibri" fo:font-size="13pt" style:font-size-asian="13pt" style:font-size-complex="13pt" style:font-weight-complex="bold"/>
    </style:style>
    <style:style style:name="P7" style:family="paragraph" style:parent-style-name="Standard">
      <style:text-properties style:font-name="Calibri" fo:font-size="13pt" style:font-size-asian="13pt" style:font-size-complex="13pt" style:font-weight-complex="bold"/>
    </style:style>
    <style:style style:name="P8" style:family="paragraph" style:parent-style-name="Normalny_20__28_Web_29_">
      <style:paragraph-properties fo:margin-top="0cm" fo:margin-bottom="0cm" style:contextual-spacing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12" style:family="paragraph" style:parent-style-name="Text_20_body">
      <style:paragraph-properties fo:text-align="start" style:justify-single-word="false">
        <style:tab-stops/>
      </style:paragraph-properties>
      <style:text-properties style:font-name="Calibri" fo:font-size="13pt" style:font-size-asian="13pt" style:font-size-complex="13pt"/>
    </style:style>
    <style:style style:name="P13" style:family="paragraph" style:parent-style-name="Text_20_body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14" style:family="paragraph" style:parent-style-name="Tekst_20_podstawowy_20_21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-1.27cm"/>
        </style:tab-stops>
      </style:paragraph-properties>
      <style:text-properties style:font-name="Calibri" fo:font-size="13pt" style:font-size-asian="13pt" style:font-size-complex="13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3pt" style:font-size-asian="13pt" style:font-size-complex="13pt"/>
    </style:style>
    <style:style style:name="P17" style:family="paragraph" style:parent-style-name="Text_20_body_20_indent">
      <style:paragraph-properties fo:margin-left="0cm" fo:margin-right="0cm" style:line-height-at-least="0.176cm" fo:text-indent="0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18" style:family="paragraph" style:parent-style-name="Default">
      <style:paragraph-properties fo:line-height="100%"/>
      <style:text-properties style:font-name="Calibri" fo:font-size="13pt" style:font-size-asian="13pt" style:font-size-complex="13pt"/>
    </style:style>
    <style:style style:name="P19" style:family="paragraph" style:parent-style-name="Standard">
      <style:paragraph-properties fo:margin-left="0.499cm" fo:margin-right="0cm" fo:text-indent="-0.499cm" style:auto-text-indent="false">
        <style:tab-stops>
          <style:tab-stop style:position="0.513cm"/>
          <style:tab-stop style:position="1.489cm"/>
          <style:tab-stop style:position="2.432cm"/>
          <style:tab-stop style:position="3.434cm"/>
          <style:tab-stop style:position="4.452cm"/>
          <style:tab-stop style:position="5.454cm"/>
          <style:tab-stop style:position="6.519cm"/>
          <style:tab-stop style:position="7.967cm"/>
          <style:tab-stop style:position="9.017cm"/>
        </style:tab-stops>
      </style:paragraph-properties>
      <style:text-properties style:font-name="Calibri" fo:font-size="13pt" style:font-size-asian="13pt" style:font-size-complex="13pt"/>
    </style:style>
    <style:style style:name="P20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3pt" style:font-size-asian="13pt" style:font-name-complex="Times New Roman" style:font-size-complex="13pt"/>
    </style:style>
    <style:style style:name="P21" style:family="paragraph" style:parent-style-name="LO-normal1">
      <style:paragraph-properties fo:line-height="150%" fo:text-align="justify" style:justify-single-word="false"/>
      <style:text-properties style:font-name="Calibri" fo:font-size="13pt" style:font-size-asian="13pt" style:font-name-complex="Times New Roman" style:font-size-complex="13pt"/>
    </style:style>
    <style:style style:name="P22" style:family="paragraph" style:parent-style-name="LO-normal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23" style:family="paragraph" style:parent-style-name="LO-normal1">
      <style:paragraph-properties fo:line-height="150%">
        <style:tab-stops>
          <style:tab-stop style:position="5.823cm"/>
        </style:tab-stops>
      </style:paragraph-properties>
      <style:text-properties style:font-name="Calibri" fo:font-size="13pt" style:font-size-asian="13pt" style:font-name-complex="Times New Roman" style:font-size-complex="13pt"/>
    </style:style>
    <style:style style:name="P24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25" style:family="paragraph" style:parent-style-name="Default">
      <style:paragraph-properties fo:margin-top="0cm" fo:margin-bottom="0.041cm" style:contextual-spacing="false" fo:line-height="100%"/>
      <style:text-properties style:font-name="Calibri" fo:font-size="13pt" style:font-size-asian="13pt" style:language-asian="pl" style:country-asian="PL" style:font-name-complex="Times New Roman" style:font-size-complex="13pt"/>
    </style:style>
    <style:style style:name="P26" style:family="paragraph" style:parent-style-name="Default">
      <style:paragraph-properties fo:margin-left="1.7cm" fo:margin-right="0cm" fo:margin-top="0cm" fo:margin-bottom="0.041cm" style:contextual-spacing="false" fo:line-height="100%" fo:text-indent="-0.7cm" style:auto-text-indent="false">
        <style:tab-stops/>
      </style:paragraph-properties>
      <style:text-properties style:font-name="Calibri" fo:font-size="13pt" style:font-size-asian="13pt" style:language-asian="pl" style:country-asian="PL" style:font-name-complex="Times New Roman" style:font-size-complex="13pt"/>
    </style:style>
    <style:style style:name="P27" style:family="paragraph" style:parent-style-name="Default">
      <style:paragraph-properties fo:line-height="100%"/>
      <style:text-properties style:font-name="Calibri" fo:font-size="13pt" style:font-size-asian="13pt" style:language-asian="pl" style:country-asian="PL" style:font-name-complex="Times New Roman" style:font-size-complex="13pt"/>
    </style:style>
    <style:style style:name="P28" style:family="paragraph" style:parent-style-name="Default">
      <style:paragraph-properties fo:margin-top="0cm" fo:margin-bottom="0.041cm" style:contextual-spacing="false" fo:line-height="100%">
        <style:tab-stops>
          <style:tab-stop style:position="-0.699cm"/>
        </style:tab-stops>
      </style:paragraph-properties>
      <style:text-properties style:font-name="Calibri" fo:font-size="13pt" style:font-size-asian="13pt" style:language-asian="pl" style:country-asian="PL" style:font-name-complex="Times New Roman" style:font-size-complex="13pt"/>
    </style:style>
    <style:style style:name="P29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50%"/>
      <style:text-properties style:font-name="Calibri" fo:font-size="13pt" fo:font-weight="bold" style:font-size-asian="13pt" style:font-weight-asian="bold" style:font-size-complex="13pt" style:font-weight-complex="bold"/>
    </style:style>
    <style:style style:name="P31" style:family="paragraph" style:parent-style-name="Normalny_20__28_Web_29_">
      <style:paragraph-properties fo:margin-top="0cm" fo:margin-bottom="0.25cm" style:contextual-spacing="false" style:snap-to-layout-grid="false"/>
      <style:text-properties style:font-name="Calibri" fo:font-size="13pt" fo:font-weight="bold" style:font-size-asian="13pt" style:font-weight-asian="bold" style:font-size-complex="13pt"/>
    </style:style>
    <style:style style:name="P32" style:family="paragraph" style:parent-style-name="Normalny_20__28_Web_29_">
      <style:paragraph-properties fo:margin-top="0cm" fo:margin-bottom="0.25cm" style:contextual-spacing="false" fo:text-align="center" style:justify-single-word="false" style:snap-to-layout-grid="false"/>
      <style:text-properties style:font-name="Calibri" fo:font-size="13pt" fo:font-weight="bold" style:font-size-asian="13pt" style:font-weight-asian="bold" style:font-size-complex="13pt"/>
    </style:style>
    <style:style style:name="P33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Calibri"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3pt" fo:font-weight="bold" style:font-size-asian="13pt" style:font-weight-asian="bold" style:font-size-complex="13pt"/>
    </style:style>
    <style:style style:name="P35" style:family="paragraph" style:parent-style-name="Standard">
      <style:text-properties style:font-name="Calibri" fo:font-size="13pt" fo:font-weight="bold" style:font-size-asian="13pt" style:font-weight-asian="bold" style:font-size-complex="13pt"/>
    </style:style>
    <style:style style:name="P36" style:family="paragraph" style:parent-style-name="Default">
      <style:paragraph-properties fo:line-height="100%"/>
      <style:text-properties style:font-name="Calibri" fo:font-size="13pt" fo:font-weight="bold" style:font-size-asian="13pt" style:font-weight-asian="bold" style:font-size-complex="13pt"/>
    </style:style>
    <style:style style:name="P3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38" style:family="paragraph" style:parent-style-name="LO-normal1">
      <style:paragraph-properties fo:line-height="150%" fo:text-align="justify" style:justify-single-word="false"/>
      <style:text-properties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39" style:family="paragraph" style:parent-style-name="LO-normal1">
      <style:paragraph-properties fo:line-height="150%"/>
      <style:text-properties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40" style:family="paragraph" style:parent-style-name="LO-normal1">
      <style:paragraph-properties fo:line-height="150%">
        <style:tab-stops>
          <style:tab-stop style:position="5.823cm"/>
        </style:tab-stops>
      </style:paragraph-properties>
      <style:text-properties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41" style:family="paragraph" style:parent-style-name="Standard_20__28_user_29_">
      <style:paragraph-properties fo:line-height="115%"/>
      <style:text-properties style:font-name="Calibri" fo:font-size="13pt" fo:font-weight="bold" style:font-size-asian="13pt" style:font-weight-asian="bold" style:font-name-complex="Times New Roman" style:font-size-complex="13pt"/>
    </style:style>
    <style:style style:name="P42" style:family="paragraph" style:parent-style-name="LO-normal1">
      <style:paragraph-properties fo:line-height="150%" fo:text-align="justify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3pt" style:font-name-asian="Calibri" style:font-size-asian="13pt" style:font-name-complex="Calibri" style:font-size-complex="13pt"/>
    </style:style>
    <style:style style:name="P44" style:family="paragraph" style:parent-style-name="Standard_20__28_user_29_">
      <style:paragraph-properties fo:line-height="115%"/>
      <style:text-properties style:font-name="Calibri" fo:font-size="13pt" style:font-name-asian="Calibri" style:font-size-asian="13pt" style:font-name-complex="Calibri" style:font-size-complex="13pt"/>
    </style:style>
    <style:style style:name="P45" style:family="paragraph" style:parent-style-name="Standard">
      <style:paragraph-properties fo:line-height="100%" style:text-autospace="none">
        <style:tab-stops>
          <style:tab-stop style:position="-3.597cm"/>
        </style:tab-stops>
      </style:paragraph-properties>
      <style:text-properties style:font-name="Calibri" fo:font-size="13pt" style:font-name-asian="Calibri" style:font-size-asian="13pt" style:font-name-complex="Calibri" style:font-size-complex="13pt"/>
    </style:style>
    <style:style style:name="P46" style:family="paragraph" style:parent-style-name="Standard">
      <style:paragraph-properties fo:line-height="100%" style:text-autospace="none">
        <style:tab-stops>
          <style:tab-stop style:position="-0.501cm"/>
          <style:tab-stop style:position="0cm"/>
        </style:tab-stops>
      </style:paragraph-properties>
      <style:text-properties style:font-name="Calibri" fo:font-size="13pt" style:font-name-asian="Calibri" style:font-size-asian="13pt" style:font-name-complex="Calibri" style:font-size-complex="13pt"/>
    </style:style>
    <style:style style:name="P47" style:family="paragraph" style:parent-style-name="Standard">
      <style:paragraph-properties fo:line-height="100%" style:text-autospace="none"/>
      <style:text-properties style:font-name="Calibri" fo:font-size="13pt" style:font-name-asian="Calibri" style:font-size-asian="13pt" style:font-name-complex="Calibri" style:font-size-complex="13pt"/>
    </style:style>
    <style:style style:name="P48" style:family="paragraph" style:parent-style-name="Heading_20_2_20__28_user_29_">
      <style:paragraph-properties fo:text-align="start" style:justify-single-word="false">
        <style:tab-stops>
          <style:tab-stop style:position="0.794cm"/>
        </style:tab-stops>
      </style:paragraph-properties>
      <style:text-properties style:font-name="Calibri" fo:font-size="13pt" fo:font-weight="normal" fo:background-color="#ffffff" style:font-size-asian="13pt" style:font-weight-asian="normal" style:font-name-complex="Calibri" style:font-size-complex="13pt" style:font-weight-complex="normal"/>
    </style:style>
    <style:style style:name="P49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50" style:family="paragraph" style:parent-style-name="Standard">
      <style:paragraph-properties fo:orphans="0" fo:widows="0"/>
      <style:text-properties style:font-name="Calibri" fo:font-size="13pt" fo:background-color="#ffffff" style:font-size-asian="13pt" style:font-name-complex="Calibri" style:font-size-complex="13pt"/>
    </style:style>
    <style:style style:name="P51" style:family="paragraph" style:parent-style-name="Default">
      <style:paragraph-properties fo:margin-top="0cm" fo:margin-bottom="0.032cm" style:contextual-spacing="false" fo:line-height="100%"/>
      <style:text-properties style:font-name="Calibri" fo:font-size="13pt" style:font-name-asian="Verdana" style:font-size-asian="13pt" style:language-asian="pl" style:country-asian="PL" style:font-name-complex="Times New Roman" style:font-size-complex="13pt"/>
    </style:style>
    <style:style style:name="P52" style:family="paragraph" style:parent-style-name="Default">
      <style:paragraph-properties fo:line-height="100%"/>
      <style:text-properties style:font-name="Calibri" fo:font-size="13pt" style:font-name-asian="Verdana" style:font-size-asian="13pt" style:language-asian="pl" style:country-asian="PL" style:font-name-complex="Times New Roman" style:font-size-complex="13pt"/>
    </style:style>
    <style:style style:name="P53" style:family="paragraph" style:parent-style-name="Normalny_20__28_Web_29_">
      <style:paragraph-properties fo:margin-top="0cm" fo:margin-bottom="0.25cm" style:contextual-spacing="false" fo:text-align="justify" style:justify-single-word="false" style:snap-to-layout-grid="false"/>
      <style:text-properties style:font-name="Calibri" fo:font-size="15pt" style:font-size-asian="15pt" style:font-size-complex="15pt" style:font-weight-complex="bold"/>
    </style:style>
    <style:style style:name="P54" style:family="paragraph" style:parent-style-name="Normalny_20__28_Web_29_">
      <style:paragraph-properties fo:margin-top="0cm" fo:margin-bottom="0.25cm" style:contextual-spacing="false" fo:text-align="center" style:justify-single-word="false" style:snap-to-layout-grid="false"/>
      <style:text-properties style:font-name="Calibri" fo:font-size="15pt" style:font-size-asian="15pt" style:font-size-complex="15pt" style:font-weight-complex="bold"/>
    </style:style>
    <style:style style:name="P55" style:family="paragraph" style:parent-style-name="Standard">
      <style:paragraph-properties style:text-autospace="non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loext:opacity="100%" style:font-name="Calibri" fo:font-size="13pt" style:font-size-asian="13pt" style:font-size-complex="13pt"/>
    </style:style>
    <style:style style:name="P56" style:family="paragraph" style:parent-style-name="Standard">
      <style:text-properties fo:color="#000000" loext:opacity="100%" style:font-name="Calibri" fo:font-size="13pt" style:font-size-asian="13pt" style:font-size-complex="13pt"/>
    </style:style>
    <style:style style:name="P57" style:family="paragraph" style:parent-style-name="Text_20_body">
      <style:paragraph-properties fo:margin-top="0cm" fo:margin-bottom="0.499cm" style:contextual-spacing="false" fo:line-height="100%"/>
      <style:text-properties fo:color="#000000" loext:opacity="100%" style:font-name="Calibri" fo:font-size="13pt" style:font-size-asian="13pt" style:font-size-complex="13pt"/>
    </style:style>
    <style:style style:name="P58" style:family="paragraph" style:parent-style-name="Text_20_body">
      <style:paragraph-properties fo:margin-top="0cm" fo:margin-bottom="0.499cm" style:contextual-spacing="false"/>
      <style:text-properties fo:color="#000000" loext:opacity="100%" style:font-name="Calibri" fo:font-size="13pt" style:font-size-asian="13pt" style:font-size-complex="13pt"/>
    </style:style>
    <style:style style:name="P59" style:family="paragraph" style:parent-style-name="Text_20_body">
      <style:paragraph-properties fo:margin-top="0cm" fo:margin-bottom="0.499cm" style:contextual-spacing="false" style:line-height-at-least="0.582cm"/>
      <style:text-properties fo:color="#000000" loext:opacity="100%" style:font-name="Calibri" fo:font-size="13pt" style:font-size-asian="13pt" style:font-size-complex="13pt"/>
    </style:style>
    <style:style style:name="P60" style:family="paragraph" style:parent-style-name="Standard_20__28_user_29_">
      <style:paragraph-properties fo:line-height="115%"/>
      <style:text-properties fo:color="#000000" loext:opacity="100%" style:font-name="Calibri" fo:font-size="13pt" style:font-size-asian="13pt" style:font-name-complex="Times New Roman" style:font-size-complex="13pt"/>
    </style:style>
    <style:style style:name="P61" style:family="paragraph" style:parent-style-name="Standard_20__28_user_29_">
      <style:paragraph-properties fo:margin-left="0.4cm" fo:margin-right="0cm" fo:line-height="115%" fo:text-indent="-0.4cm" style:auto-text-indent="false" style:text-autospace="none">
        <style:tab-stops/>
      </style:paragraph-properties>
      <style:text-properties fo:color="#000000" loext:opacity="100%" style:font-name="Calibri" fo:font-size="13pt" style:font-size-asian="13pt" style:font-name-complex="Times New Roman" style:font-size-complex="13pt"/>
    </style:style>
    <style:style style:name="P62" style:family="paragraph" style:parent-style-name="Standard_20__28_user_29_">
      <style:paragraph-properties fo:line-height="100%"/>
      <style:text-properties fo:color="#000000" loext:opacity="100%" style:font-name="Calibri" fo:font-size="13pt" style:font-size-asian="13pt" style:font-name-complex="Times New Roman" style:font-size-complex="13pt"/>
    </style:style>
    <style:style style:name="P63" style:family="paragraph" style:parent-style-name="Standard_20__28_user_29_">
      <style:paragraph-properties fo:line-height="100%" style:text-autospace="none"/>
      <style:text-properties fo:color="#000000" loext:opacity="100%" style:font-name="Calibri" fo:font-size="13pt" style:font-size-asian="13pt" style:font-name-complex="Times New Roman" style:font-size-complex="13pt"/>
    </style:style>
    <style:style style:name="P64" style:family="paragraph" style:parent-style-name="Text_20_body">
      <style:paragraph-properties fo:text-align="start" style:justify-single-word="false">
        <style:tab-stops>
          <style:tab-stop style:position="1cm"/>
          <style:tab-stop style:position="12.137cm"/>
          <style:tab-stop style:position="13.725cm"/>
          <style:tab-stop style:position="14.254cm"/>
        </style:tab-stops>
      </style:paragraph-properties>
      <style:text-properties fo:color="#000000" loext:opacity="100%"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5" style:family="paragraph" style:parent-style-name="Standard">
      <style:paragraph-properties fo:margin-left="0.559cm" fo:margin-right="0cm" fo:text-indent="0cm" style:auto-text-indent="false">
        <style:tab-stops>
          <style:tab-stop style:position="3.196cm"/>
          <style:tab-stop style:position="4.191cm"/>
          <style:tab-stop style:position="5.267cm"/>
          <style:tab-stop style:position="7.433cm"/>
          <style:tab-stop style:position="8.283cm"/>
          <style:tab-stop style:position="10.388cm"/>
          <style:tab-stop style:position="11.388cm"/>
          <style:tab-stop style:position="13.261cm"/>
          <style:tab-stop style:position="15.304cm"/>
        </style:tab-stops>
      </style:paragraph-properties>
      <style:text-properties fo:color="#000000" loext:opacity="100%" style:font-name="Calibri" fo:font-size="13pt" style:font-name-asian="Arial Unicode MS" style:font-size-asian="13pt" style:font-size-complex="13pt"/>
    </style:style>
    <style:style style:name="P66" style:family="paragraph" style:parent-style-name="Standard_20__28_user_29_">
      <style:paragraph-properties fo:line-height="115%"/>
      <style:text-properties fo:color="#000000" loext:opacity="100%"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67" style:family="paragraph" style:parent-style-name="Standard">
      <style:paragraph-properties style:line-height-at-least="0.176cm"/>
      <style:text-properties fo:color="#000000" loext:opacity="100%" style:font-name="Calibri" fo:font-size="13pt" fo:font-weight="bold" style:font-size-asian="13pt" style:font-weight-asian="bold" style:font-size-complex="13pt" style:font-weight-complex="bold"/>
    </style:style>
    <style:style style:name="P68" style:family="paragraph" style:parent-style-name="Text_20_body">
      <style:paragraph-properties fo:margin-left="0.4cm" fo:margin-right="0cm" fo:text-indent="-0.4cm" style:auto-text-indent="false" style:text-autospace="none">
        <style:tab-stops/>
      </style:paragraph-properties>
      <style:text-properties fo:color="#000000" loext:opacity="100%" style:font-name="Calibri Light" fo:font-size="18pt" fo:font-weight="bold" style:font-size-asian="18pt" style:font-weight-asian="bold" style:font-size-complex="18pt"/>
    </style:style>
    <style:style style:name="P69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70" style:family="paragraph" style:parent-style-name="LO-normal1">
      <style:paragraph-properties fo:line-height="150%" fo:text-align="justify" style:justify-single-word="false"/>
    </style:style>
    <style:style style:name="P71" style:family="paragraph" style:parent-style-name="Standard">
      <style:text-properties fo:color="#c9211e" loext:opacity="100%" style:font-name="Calibri" fo:font-size="13pt" style:font-size-asian="13pt" style:font-size-complex="13pt"/>
    </style:style>
    <style:style style:name="P72" style:family="paragraph" style:parent-style-name="Default">
      <style:paragraph-properties fo:margin-left="0.7cm" fo:margin-right="0cm" fo:margin-top="0cm" fo:margin-bottom="0.032cm" style:contextual-spacing="false" fo:line-height="100%" fo:text-indent="-0.7cm" style:auto-text-indent="false">
        <style:tab-stops/>
      </style:paragraph-properties>
      <style:text-properties fo:color="#c9211e" loext:opacity="100%" style:font-name="Calibri" fo:font-size="13pt" style:font-size-asian="13pt" style:font-size-complex="13pt"/>
    </style:style>
    <style:style style:name="P73" style:family="paragraph" style:parent-style-name="Tekst_20_podstawowy_20_2">
      <style:paragraph-properties fo:line-height="100%"/>
    </style:style>
    <style:style style:name="P74" style:family="paragraph" style:parent-style-name="Standard">
      <style:paragraph-properties fo:line-height="100%" style:text-autospace="none">
        <style:tab-stops>
          <style:tab-stop style:position="-3.597cm"/>
        </style:tab-stops>
      </style:paragraph-properties>
    </style:style>
    <style:style style:name="P75" style:family="paragraph" style:parent-style-name="Default">
      <style:paragraph-properties fo:margin-top="0cm" fo:margin-bottom="0.032cm" style:contextual-spacing="false" fo:line-height="100%">
        <style:tab-stops>
          <style:tab-stop style:position="-0.593cm"/>
        </style:tab-stops>
      </style:paragraph-properties>
    </style:style>
    <style:style style:name="P76" style:family="paragraph" style:parent-style-name="Default">
      <style:paragraph-properties fo:margin-top="0cm" fo:margin-bottom="0.032cm" style:contextual-spacing="false" fo:line-height="100%"/>
    </style:style>
    <style:style style:name="P77" style:family="paragraph" style:parent-style-name="Default">
      <style:paragraph-properties fo:margin-top="0cm" fo:margin-bottom="0.032cm" style:contextual-spacing="false" fo:line-height="100%">
        <style:tab-stops>
          <style:tab-stop style:position="0cm"/>
        </style:tab-stops>
      </style:paragraph-properties>
    </style:style>
    <style:style style:name="P78" style:family="paragraph" style:parent-style-name="Default">
      <style:paragraph-properties fo:line-height="100%">
        <style:tab-stops>
          <style:tab-stop style:position="0.397cm"/>
        </style:tab-stops>
      </style:paragraph-properties>
    </style:style>
    <style:style style:name="P79" style:family="paragraph" style:parent-style-name="Default">
      <style:paragraph-properties fo:margin-left="0.801cm" fo:margin-right="0cm" fo:line-height="100%" fo:text-indent="-0.801cm" style:auto-text-indent="false">
        <style:tab-stops/>
      </style:paragraph-properties>
    </style:style>
    <style:style style:name="P80" style:family="paragraph" style:parent-style-name="Standard">
      <style:paragraph-properties fo:margin-left="0.6cm" fo:margin-right="0cm" fo:line-height="100%" fo:text-indent="-0.6cm" style:auto-text-indent="false">
        <style:tab-stops/>
      </style:paragraph-properties>
    </style:style>
    <style:style style:name="P81" style:family="paragraph" style:parent-style-name="Default">
      <style:paragraph-properties fo:margin-left="0.499cm" fo:margin-right="0cm" fo:line-height="100%" fo:text-indent="-0.499cm" style:auto-text-indent="false">
        <style:tab-stops/>
      </style:paragraph-properties>
    </style:style>
    <style:style style:name="P82" style:family="paragraph" style:parent-style-name="Standard">
      <style:paragraph-properties fo:line-height="100%"/>
    </style:style>
    <style:style style:name="P83" style:family="paragraph" style:parent-style-name="Default">
      <style:paragraph-properties fo:line-height="100%"/>
    </style:style>
    <style:style style:name="P84" style:family="paragraph" style:parent-style-name="Default">
      <style:paragraph-properties fo:margin-top="0cm" fo:margin-bottom="0.041cm" style:contextual-spacing="false" fo:line-height="100%"/>
    </style:style>
    <style:style style:name="P85" style:family="paragraph" style:parent-style-name="Standard">
      <style:paragraph-properties fo:margin-left="0.501cm" fo:margin-right="0.034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6" style:family="paragraph" style:parent-style-name="Tekst_20_podstawowy_20_21">
      <style:paragraph-properties fo:text-align="start" style:justify-single-word="false"/>
    </style:style>
    <style:style style:name="P8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8" style:family="paragraph" style:parent-style-name="Text_20_body_20_indent">
      <style:paragraph-properties fo:margin-left="0cm" fo:margin-right="0cm" style:line-height-at-least="0.176cm" fo:text-indent="0cm" style:auto-text-indent="false">
        <style:tab-stops/>
      </style:paragraph-properties>
    </style:style>
    <style:style style:name="P89" style:family="paragraph" style:parent-style-name="Normalny">
      <style:paragraph-properties fo:margin-left="0cm" fo:margin-right="0cm" fo:text-indent="-0.6cm" style:auto-text-indent="false"/>
    </style:style>
    <style:style style:name="P90" style:family="paragraph" style:parent-style-name="Standard">
      <style:paragraph-properties fo:margin-left="0.501cm" fo:margin-right="0.034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asian="Verdana"/>
    </style:style>
    <style:style style:name="P91" style:family="paragraph" style:parent-style-name="Standard">
      <style:paragraph-properties style:text-autospace="none"/>
    </style:style>
    <style:style style:name="P92" style:family="paragraph" style:parent-style-name="Standard">
      <style:paragraph-properties>
        <style:tab-stops>
          <style:tab-stop style:position="3.196cm"/>
          <style:tab-stop style:position="4.191cm"/>
          <style:tab-stop style:position="5.267cm"/>
          <style:tab-stop style:position="7.433cm"/>
          <style:tab-stop style:position="8.283cm"/>
          <style:tab-stop style:position="10.388cm"/>
          <style:tab-stop style:position="11.388cm"/>
          <style:tab-stop style:position="13.261cm"/>
          <style:tab-stop style:position="15.304cm"/>
        </style:tab-stops>
      </style:paragraph-properties>
    </style:style>
    <style:style style:name="P93" style:family="paragraph" style:parent-style-name="Text_20_body">
      <style:text-properties fo:color="#808080" loext:opacity="100%" style:font-name="Calibri Light" fo:font-size="7pt" fo:font-weight="bold" style:font-name-asian="Times-Roman" style:font-size-asian="7pt" style:font-weight-asian="bold" style:font-size-complex="7pt" style:font-weight-complex="bold"/>
    </style:style>
    <style:style style:name="P94" style:family="paragraph" style:parent-style-name="Text_20_body">
      <style:text-properties fo:color="#808080" loext:opacity="100%" style:font-name="Helvetica"/>
    </style:style>
    <style:style style:name="P95" style:family="paragraph" style:parent-style-name="Text_20_body">
      <style:paragraph-properties fo:margin-left="0.4cm" fo:margin-right="0cm" fo:text-indent="-0.4cm" style:auto-text-indent="false" style:text-autospace="none">
        <style:tab-stops/>
      </style:paragraph-properties>
      <style:text-properties fo:color="#b2b2b2" loext:opacity="100%" style:font-name="Calibri Light" fo:font-size="18pt" fo:font-weight="bold" style:font-size-asian="18pt" style:font-weight-asian="bold" style:font-size-complex="18pt"/>
    </style:style>
    <style:style style:name="P96" style:family="paragraph" style:parent-style-name="Text_20_body">
      <style:paragraph-properties fo:margin-top="0cm" fo:margin-bottom="0.499cm" style:contextual-spacing="false"/>
    </style:style>
    <style:style style:name="P97" style:family="paragraph" style:parent-style-name="Heading_20_1">
      <style:text-properties style:use-window-font-color="true" loext:opacity="0%"/>
    </style:style>
    <style:style style:name="P98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3pt" style:font-size-asian="13pt" style:font-size-complex="13pt"/>
    </style:style>
    <style:style style:name="P99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Calibri" fo:font-size="13pt" style:font-size-asian="13pt" style:font-size-complex="13pt"/>
    </style:style>
    <style:style style:name="P100" style:family="paragraph" style:parent-style-name="Standard" style:master-page-name="MP0">
      <style:paragraph-properties style:page-number="auto" fo:break-before="page"/>
      <style:text-properties style:font-name="Calibri" fo:font-size="13pt" style:font-size-asian="13pt" style:font-size-complex="13pt"/>
    </style:style>
    <style:style style:name="P101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-4.445cm"/>
        </style:tab-stops>
      </style:paragraph-properties>
      <style:text-properties style:font-name="Calibri" fo:font-size="13pt" style:font-size-asian="13pt" style:font-size-complex="13pt"/>
    </style:style>
    <style:style style:name="P102" style:family="paragraph" style:parent-style-name="Standard" style:list-style-name="WW8Num31">
      <style:paragraph-properties fo:margin-left="1.199cm" fo:margin-right="0cm" fo:text-indent="-0.6cm" style:auto-text-indent="false">
        <style:tab-stops>
          <style:tab-stop style:position="1.302cm"/>
        </style:tab-stops>
      </style:paragraph-properties>
      <style:text-properties style:font-name="Calibri" fo:font-size="13pt" style:font-size-asian="13pt" style:font-size-complex="13pt"/>
    </style:style>
    <style:style style:name="P103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-4.445cm"/>
        </style:tab-stops>
      </style:paragraph-properties>
      <style:text-properties style:font-name="Calibri" fo:font-size="13pt" style:font-name-asian="Times-Roman" style:font-size-asian="13pt" style:font-size-complex="13pt"/>
    </style:style>
    <style:style style:name="P104" style:family="paragraph" style:parent-style-name="Standard" style:list-style-name="WW8Num32">
      <style:paragraph-properties fo:margin-left="0.499cm" fo:margin-right="0cm" fo:text-indent="-0.499cm" style:auto-text-indent="false">
        <style:tab-stops>
          <style:tab-stop style:position="0.513cm"/>
          <style:tab-stop style:position="1.489cm"/>
          <style:tab-stop style:position="2.432cm"/>
          <style:tab-stop style:position="3.434cm"/>
          <style:tab-stop style:position="4.452cm"/>
          <style:tab-stop style:position="5.454cm"/>
          <style:tab-stop style:position="6.519cm"/>
          <style:tab-stop style:position="7.967cm"/>
          <style:tab-stop style:position="9.017cm"/>
        </style:tab-stops>
      </style:paragraph-properties>
      <style:text-properties style:font-name="Calibri" fo:font-size="13pt" style:font-name-asian="TimesNewRomanPSMT" style:font-size-asian="13pt" style:font-size-complex="13pt"/>
    </style:style>
    <style:style style:name="P105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</style:style>
    <style:style style:name="P106" style:family="paragraph" style:parent-style-name="Standard" style:list-style-name="WW8Num33">
      <style:paragraph-properties fo:margin-left="0cm" fo:margin-right="0cm" fo:text-indent="0cm" style:auto-text-indent="false">
        <style:tab-stops/>
      </style:paragraph-properties>
    </style:style>
    <style:style style:name="P107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-4.445cm"/>
          <style:tab-stop style:position="-1.291cm"/>
        </style:tab-stops>
      </style:paragraph-properties>
    </style:style>
    <style:style style:name="P108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-5.849cm"/>
          <style:tab-stop style:position="-4.419cm"/>
          <style:tab-stop style:position="-3.417cm"/>
          <style:tab-stop style:position="-2.399cm"/>
          <style:tab-stop style:position="-1.397cm"/>
          <style:tab-stop style:position="-0.332cm"/>
          <style:tab-stop style:position="1.117cm"/>
          <style:tab-stop style:position="2.166cm"/>
        </style:tab-stops>
      </style:paragraph-properties>
    </style:style>
    <style:style style:name="P109" style:family="paragraph" style:parent-style-name="Standard" style:list-style-name="WW8Num21">
      <style:paragraph-properties fo:margin-left="0.501cm" fo:margin-right="0cm" fo:text-indent="-0.501cm" style:auto-text-indent="false">
        <style:tab-stops>
          <style:tab-stop style:position="0.496cm"/>
          <style:tab-stop style:position="1.489cm"/>
          <style:tab-stop style:position="2.432cm"/>
          <style:tab-stop style:position="3.434cm"/>
          <style:tab-stop style:position="4.452cm"/>
          <style:tab-stop style:position="5.454cm"/>
          <style:tab-stop style:position="6.519cm"/>
          <style:tab-stop style:position="7.967cm"/>
          <style:tab-stop style:position="9.017cm"/>
        </style:tab-stops>
      </style:paragraph-properties>
      <style:text-properties fo:color="#000000" loext:opacity="100%" style:font-name="Calibri" fo:font-size="13pt" style:font-size-asian="13pt" style:font-size-complex="13pt"/>
    </style:style>
    <style:style style:name="P110" style:family="paragraph" style:parent-style-name="Standard" style:list-style-name="WW8Num24">
      <style:paragraph-properties fo:margin-left="1.058cm" fo:margin-right="0cm" fo:text-indent="-0.499cm" style:auto-text-indent="false">
        <style:tab-stops>
          <style:tab-stop style:position="3.196cm"/>
          <style:tab-stop style:position="4.191cm"/>
          <style:tab-stop style:position="5.267cm"/>
          <style:tab-stop style:position="7.433cm"/>
          <style:tab-stop style:position="8.283cm"/>
          <style:tab-stop style:position="10.388cm"/>
          <style:tab-stop style:position="11.388cm"/>
          <style:tab-stop style:position="13.261cm"/>
          <style:tab-stop style:position="15.304cm"/>
        </style:tab-stops>
      </style:paragraph-properties>
      <style:text-properties fo:color="#000000" loext:opacity="100%" style:font-name="Calibri" fo:font-size="13pt" style:font-size-asian="13pt" style:font-size-complex="13pt"/>
    </style:style>
    <style:style style:name="P111" style:family="paragraph" style:parent-style-name="Standard" style:list-style-name="WW8Num32">
      <style:paragraph-properties>
        <style:tab-stops>
          <style:tab-stop style:position="0.513cm"/>
          <style:tab-stop style:position="1.489cm"/>
          <style:tab-stop style:position="2.432cm"/>
          <style:tab-stop style:position="3.434cm"/>
          <style:tab-stop style:position="4.452cm"/>
          <style:tab-stop style:position="5.454cm"/>
          <style:tab-stop style:position="6.519cm"/>
          <style:tab-stop style:position="7.967cm"/>
          <style:tab-stop style:position="9.017cm"/>
        </style:tab-stops>
      </style:paragraph-properties>
      <style:text-properties fo:color="#000000" loext:opacity="100%" style:font-name="Calibri" fo:font-size="13pt" style:font-size-asian="13pt" style:font-size-complex="13pt"/>
    </style:style>
    <style:style style:name="P112" style:family="paragraph" style:parent-style-name="Standard" style:list-style-name="WW8Num31">
      <style:paragraph-properties fo:margin-left="1.199cm" fo:margin-right="0cm" fo:text-indent="-0.6cm" style:auto-text-indent="false">
        <style:tab-stops>
          <style:tab-stop style:position="1.302cm"/>
        </style:tab-stops>
      </style:paragraph-properties>
    </style:style>
    <style:style style:name="P113" style:family="paragraph" style:parent-style-name="Standard" style:list-style-name="WW8Num33">
      <style:paragraph-properties fo:margin-left="0cm" fo:margin-right="0cm" fo:text-indent="0cm" style:auto-text-indent="false">
        <style:tab-stops>
          <style:tab-stop style:position="-0.593cm"/>
        </style:tab-stops>
      </style:paragraph-properties>
    </style:style>
    <style:style style:name="P114" style:family="paragraph" style:parent-style-name="Standard" style:list-style-name="WW8Num32">
      <style:paragraph-properties>
        <style:tab-stops>
          <style:tab-stop style:position="0.513cm"/>
          <style:tab-stop style:position="1.489cm"/>
          <style:tab-stop style:position="2.432cm"/>
          <style:tab-stop style:position="3.434cm"/>
          <style:tab-stop style:position="4.452cm"/>
          <style:tab-stop style:position="5.454cm"/>
          <style:tab-stop style:position="6.519cm"/>
          <style:tab-stop style:position="7.967cm"/>
          <style:tab-stop style:position="9.017cm"/>
        </style:tab-stops>
      </style:paragraph-properties>
    </style:style>
    <style:style style:name="P115" style:family="paragraph" style:parent-style-name="Text_20_body" style:list-style-name="L4">
      <style:paragraph-properties fo:margin-left="0cm" fo:margin-right="0cm" fo:text-indent="0cm" style:auto-text-indent="false">
        <style:tab-stops>
          <style:tab-stop style:position="-5.849cm"/>
          <style:tab-stop style:position="-4.419cm"/>
          <style:tab-stop style:position="-3.417cm"/>
          <style:tab-stop style:position="-2.399cm"/>
          <style:tab-stop style:position="-1.397cm"/>
          <style:tab-stop style:position="-0.332cm"/>
          <style:tab-stop style:position="1.117cm"/>
          <style:tab-stop style:position="2.166cm"/>
        </style:tab-stops>
      </style:paragraph-properties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size="13pt" style:font-size-asian="13pt" style:language-asian="pl" style:country-asian="PL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size-complex="13pt"/>
    </style:style>
    <style:style style:name="T4" style:family="text">
      <style:text-properties fo:color="#000000" loext:opacity="100%" style:font-name="Calibri" fo:font-size="13pt" fo:font-weight="bold" style:font-size-asian="13pt" style:language-asian="pl" style:country-asian="PL" style:font-weight-asian="bold" style:font-name-complex="Calibri" style:font-size-complex="13pt" style:font-weight-complex="bold"/>
    </style:style>
    <style:style style:name="T5" style:family="text">
      <style:text-properties fo:color="#000000" loext:opacity="100%" style:font-name="Calibri" fo:font-size="13pt" fo:font-weight="bold" style:font-name-asian="Verdana" style:font-size-asian="13pt" style:font-weight-asian="bold" style:font-size-complex="13pt" style:font-weight-complex="bold"/>
    </style:style>
    <style:style style:name="T6" style:family="text">
      <style:text-properties fo:color="#000000" loext:opacity="100%" style:font-name="Calibri" fo:font-size="13pt" fo:font-style="italic" style:font-size-asian="13pt" style:font-style-asian="italic" style:font-size-complex="13pt" style:font-style-complex="italic"/>
    </style:style>
    <style:style style:name="T7" style:family="text"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style:font-name-asian="Calibri" style:font-size-asian="13pt" style:language-asian="ar" style:country-asian="SA" style:font-name-complex="Calibri" style:font-size-complex="13pt"/>
    </style:style>
    <style:style style:name="T9" style:family="text">
      <style:text-properties fo:color="#000000" loext:opacity="100%" style:font-name="Calibri" fo:font-size="13pt" style:font-name-asian="Liberation Serif" style:font-size-asian="13pt" style:language-asian="zh" style:country-asian="CN" style:font-name-complex="Calibri" style:font-size-complex="13pt"/>
    </style:style>
    <style:style style:name="T10" style:family="text">
      <style:text-properties fo:color="#000000" loext:opacity="100%" style:font-name="Calibri" fo:font-size="13pt" style:font-name-asian="Times New Roman" style:font-size-asian="13pt" style:font-size-complex="13pt"/>
    </style:style>
    <style:style style:name="T11" style:family="text">
      <style:text-properties fo:color="#000000" loext:opacity="100%" style:font-name="Calibri" fo:font-size="13pt" style:font-name-asian="Arial Unicode MS" style:font-size-asian="13pt" style:font-size-complex="13pt"/>
    </style:style>
    <style:style style:name="T12" style:family="text">
      <style:text-properties fo:color="#000000" loext:opacity="100%" style:font-name="Calibri" fo:font-size="13pt" style:font-name-asian="Verdana" style:font-size-asian="13pt" style:font-size-complex="13pt"/>
    </style:style>
    <style:style style:name="T13" style:family="text">
      <style:text-properties fo:color="#000000" loext:opacity="100%" style:font-name="Calibri" fo:font-size="13pt" style:font-name-asian="Verdana" style:font-size-asian="13pt" style:font-size-complex="13pt" style:font-weight-complex="bold"/>
    </style:style>
    <style:style style:name="T14" style:family="text">
      <style:text-properties fo:color="#000000" loext:opacity="100%" style:font-name="Calibri" style:font-name-asian="Verdana"/>
    </style:style>
    <style:style style:name="T15" style:family="text">
      <style:text-properties fo:color="#000000" loext:opacity="100%" style:font-name="Calibri Light" fo:font-size="18pt" fo:font-weight="bold" style:font-name-asian="Times-Roman" style:font-size-asian="18pt" style:font-weight-asian="bold" style:font-size-complex="18pt" style:font-weight-complex="bold"/>
    </style:style>
    <style:style style:name="T16" style:family="text">
      <style:text-properties style:font-name="Calibri"/>
    </style:style>
    <style:style style:name="T17" style:family="text">
      <style:text-properties style:font-name="Calibri" fo:font-size="13pt" style:font-size-asian="13pt" style:font-size-complex="13pt"/>
    </style:style>
    <style:style style:name="T18" style:family="text">
      <style:text-properties style:font-name="Calibri" fo:font-size="13pt" style:font-size-asian="13pt" style:font-size-complex="13pt" style:font-weight-complex="bold"/>
    </style:style>
    <style:style style:name="T19" style:family="text">
      <style:text-properties style:font-name="Calibri" fo:font-size="13pt" officeooo:rsid="001211cc" style:font-size-asian="13pt" style:font-size-complex="13pt"/>
    </style:style>
    <style:style style:name="T20" style:family="text">
      <style:text-properties style:font-name="Calibri" fo:font-size="13pt" style:font-size-asian="13pt" style:font-name-complex="Times New Roman" style:font-size-complex="13pt"/>
    </style:style>
    <style:style style:name="T21" style:family="text">
      <style:text-properties style:font-name="Calibri" fo:font-size="13pt" style:font-size-asian="13pt" style:font-name-complex="Times New Roman" style:font-size-complex="13pt" style:font-weight-complex="bold"/>
    </style:style>
    <style:style style:name="T22" style:family="text">
      <style:text-properties style:font-name="Calibri" fo:font-size="13pt" style:font-size-asian="13pt" style:font-name-complex="Calibri" style:font-size-complex="13pt"/>
    </style:style>
    <style:style style:name="T23" style:family="text">
      <style:text-properties style:font-name="Calibri" fo:font-size="13pt" style:font-size-asian="13pt" style:language-asian="pl" style:country-asian="PL" style:font-name-complex="Times New Roman" style:font-size-complex="13pt"/>
    </style:style>
    <style:style style:name="T24" style:family="text">
      <style:text-properties style:font-name="Calibri" fo:font-size="13pt" fo:font-weight="bold" style:font-size-asian="13pt" style:font-weight-asian="bold" style:font-size-complex="13pt"/>
    </style:style>
    <style:style style:name="T25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T27" style:family="text">
      <style:text-properties style:font-name="Calibri" fo:font-size="13pt" fo:font-weight="bold" style:font-name-asian="Verdana" style:font-size-asian="13pt" style:language-asian="pl" style:country-asian="PL" style:font-weight-asian="bold" style:font-name-complex="Times New Roman" style:font-size-complex="13pt" style:font-weight-complex="bold"/>
    </style:style>
    <style:style style:name="T28" style:family="text">
      <style:text-properties style:font-name="Calibri" fo:font-size="13pt" style:font-name-asian="SimSun1" style:font-size-asian="13pt" style:font-size-complex="13pt" style:language-complex="hi" style:country-complex="IN"/>
    </style:style>
    <style:style style:name="T29" style:family="text">
      <style:text-properties style:font-name="Calibri" fo:font-size="13pt" style:font-name-asian="Times New Roman" style:font-size-asian="13pt" style:font-size-complex="13pt"/>
    </style:style>
    <style:style style:name="T30" style:family="text">
      <style:text-properties style:font-name="Calibri" fo:font-size="13pt" fo:background-color="#ffffff" loext:char-shading-value="0" style:font-size-asian="13pt" style:font-name-complex="Calibri" style:font-size-complex="13pt"/>
    </style:style>
    <style:style style:name="T31" style:family="text">
      <style:text-properties style:font-name="Calibri" fo:font-size="13pt" style:font-name-asian="Calibri" style:font-size-asian="13pt" style:font-name-complex="Calibri" style:font-size-complex="13pt"/>
    </style:style>
    <style:style style:name="T32" style:family="text">
      <style:text-properties style:font-name="Calibri" fo:font-size="13pt" style:font-name-asian="Times-Roman" style:font-size-asian="13pt" style:font-size-complex="13pt"/>
    </style:style>
    <style:style style:name="T33" style:family="text">
      <style:text-properties style:font-name="Calibri" fo:font-size="13pt" style:font-name-asian="Verdana" style:font-size-asian="13pt" style:language-asian="pl" style:country-asian="PL" style:font-name-complex="Times New Roman" style:font-size-complex="13pt"/>
    </style:style>
    <style:style style:name="T34" style:family="text">
      <style:text-properties style:font-name="Calibri" fo:font-size="13pt" style:font-name-asian="Verdana" style:font-size-asian="13pt" style:language-asian="pl" style:country-asian="PL" style:font-name-complex="Times New Roman" style:font-size-complex="13pt" style:font-weight-complex="bold"/>
    </style:style>
    <style:style style:name="T35" style:family="text">
      <style:text-properties style:font-name="Calibri" fo:font-size="13pt" style:font-name-asian="TimesNewRomanPSMT" style:font-size-asian="13pt" style:font-size-complex="13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c9211e" loext:opacity="100%" style:font-name="Calibri" fo:font-size="13pt" style:font-size-asian="13pt" style:font-size-complex="13pt"/>
    </style:style>
    <style:style style:name="T38" style:family="text">
      <style:text-properties fo:color="#c9211e" loext:opacity="100%" style:font-name="Calibri" fo:font-size="13pt" style:font-name-asian="Verdana" style:font-size-asian="13pt" style:language-asian="pl" style:country-asian="PL" style:font-name-complex="Times New Roman" style:font-size-complex="13pt"/>
    </style:style>
    <style:style style:name="T39" style:family="text">
      <style:text-properties fo:color="#ff3333" loext:opacity="100%" style:font-name="Calibri" fo:font-size="13pt" style:font-size-asian="13pt" style:font-size-complex="13pt"/>
    </style:style>
    <style:style style:name="T40" style:family="text">
      <style:text-properties fo:color="#ff0000" loext:opacity="100%" style:font-name="Calibri" fo:font-size="13pt" style:font-size-asian="13pt" style:font-size-complex="13pt"/>
    </style:style>
    <style:style style:name="T41" style:family="text">
      <style:text-properties fo:color="#ff0066" loext:opacity="100%" style:font-name="Calibri" fo:font-size="13pt" style:font-size-asian="13pt" style:font-size-complex="13pt"/>
    </style:style>
    <style:style style:name="T42" style:family="text">
      <style:text-properties style:use-window-font-color="true" loext:opacity="0%"/>
    </style:style>
    <style:style style:name="T43" style:family="text">
      <style:text-properties style:use-window-font-color="true" loext:opacity="0%" style:font-name="Calibri" fo:font-size="13pt" style:font-name-asian="SimSun1" style:font-size-asian="13pt" style:language-asian="zh" style:country-asian="CN" style:font-name-complex="Calibri" style:font-size-complex="13pt" style:language-complex="hi" style:country-complex="IN"/>
    </style:style>
    <style:style style:name="T44" style:family="text">
      <style:text-properties fo:color="#222222" loext:opacity="100%" style:font-name="Calibri" fo:font-size="13pt" fo:background-color="#ffffff" loext:char-shading-value="0" style:font-name-asian="Arial Unicode MS" style:font-size-asian="13pt" style:font-size-complex="13pt" style:language-complex="pl" style:country-complex="PL"/>
    </style:style>
    <style:style style:name="T45" style:family="text">
      <style:text-properties fo:color="#222222" loext:opacity="100%" style:font-name="Calibri" fo:font-size="13pt" style:font-size-asian="13pt" style:font-size-complex="13pt"/>
    </style:style>
    <style:style style:name="T46" style:family="text">
      <style:text-properties style:font-name-asian="Times-Roman"/>
    </style:style>
    <style:style style:name="T47" style:family="text">
      <style:text-properties style:font-name-complex="Calibri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Załącznik nr 3</text:p>
      <text:p text:style-name="P2">Projekt umowy</text:p>
      <text:p text:style-name="P2"/>
      <text:p text:style-name="P2">Umowa na świadczenie usług cateringowych</text:p>
      <text:p text:style-name="P2"/>
      <text:p text:style-name="P2">zawarta w <text:s/>Roczynach <text:s/>w dniu ……………………….. roku</text:p>
      <text:p text:style-name="P2"/>
      <text:p text:style-name="P2">pomiędzy:</text:p>
      <text:p text:style-name="P2"/>
      <text:p text:style-name="Standard"><text:span text:style-name="Domyślna_20_czcionka_20_akapitu"><text:span text:style-name="T2">Gminą Andrychów, ul. Rynek 15, 34-120 Andrychów, NIP 551-00-13-406 w imieniu, której działa Zespół Szkół Samorządowych w Roczynach, ul. Szkolna 10, 34-120 Andrychów reprezentowany przez </text:span></text:span><text:span text:style-name="Domyślna_20_czcionka_20_akapitu"><text:span text:style-name="T4">Pana Andrzeja Kojdera - Dyrektora Zespołu Szkół Samorządowych <text:s/>w Roczynach</text:span></text:span><text:span text:style-name="Domyślna_20_czcionka_20_akapitu"><text:span text:style-name="T2"> na podstawie pełnomocnictwa Burmistrza nr BNA.0052.56.2024 z dnia: 04.07.2024 r. przy kontrasygnacie Skarbnika Gminy – Pani Doroty Żywioł w imieniu którego działa Pani Grażyna Kołodziejczyk na podstawie upoważnienia nr BF.077.12.2020 z dnia 01.09.2020 r.</text:span></text:span><text:span text:style-name="Domyślna_20_czcionka_20_akapitu"><text:span text:style-name="T4"> </text:span></text:span><text:span text:style-name="Domyślna_20_czcionka_20_akapitu"><text:span text:style-name="T2">zwanym w dalszej części umowy </text:span></text:span><text:span text:style-name="Domyślna_20_czcionka_20_akapitu"><text:span text:style-name="T4">„Zamawiającym”</text:span></text:span><text:span text:style-name="Domyślna_20_czcionka_20_akapitu"><text:span text:style-name="T17"><text:line-break/>a</text:span></text:span></text:p>
      <text:p text:style-name="P2"/>
      <text:p text:style-name="P2">……………………………………………………………………......…………..……........................................................…</text:p>
      <text:p text:style-name="P2">zwaną dalej „Wykonawcą”, <text:line-break/>reprezentowaną przez: …………………………...................................................................................................................……......</text:p>
      <text:p text:style-name="P3">NIP ……………………...……….</text:p>
      <text:p text:style-name="P3"/>
      <text:p text:style-name="P55">w wyniku przeprowadzonego postępowania w trybie podstawowym, zgodnie z ustawą z dnia 11 września 2019r. Prawo zamówień publicznych, o następującej treści:</text:p>
      <text:p text:style-name="P2"/>
      <text:h text:style-name="Heading_20_1" text:outline-level="1"><text:bookmark-start text:name="_Toc72758130"/><text:span text:style-name="Domyślna_20_czcionka_20_akapitu"><text:span text:style-name="T16">§ 1. </text:span></text:span>Przedmiot umowy<text:bookmark-end text:name="_Toc72758130"/></text:h>
      <text:p text:style-name="P2">1. Przedmiotem umowy jest świadczenie usług cateringowych wraz z indywidualnymi zaleceniami diet (zupy oraz drugiego dania obiadowego wraz z kompotem) dla stołówki Szkoły Podstawowej Zespołu Szkół Samorządowych w Roczynach zlokalizowanej pod adresem ul. Szkolna 10 oraz (pełny zestaw: śniadania, zupy i drugiego dania obiadowego wraz z kompotem, podwieczorku), dla dzieci 3-6 letnich Przedszkola przy Zespole Szkół Samorządowych w <text:s/>Roczynach <text:s/>zlokalizowanego pod adresem ul. Szkolna 10, użyczenie nieodpłatnie podgrzewacza, zastawy do wydawania posiłków oraz przekazanie nieodpłatnie środków myjących do zmywarki.</text:p>
      <text:p text:style-name="P2"/>
      <text:p text:style-name="P2">2. Na mocy niniejszej umowy Zamawiający zamawia, zaś Wykonawca zobowiązuje się świadczyć Zamawiającemu usługi cateringowe zgodnie z jej warunkami i ofertą Wykonawcy, która stanowi integralną część umowy.</text:p>
      <text:p text:style-name="P2"/>
      <text:p text:style-name="P2">3. Wykonawca zobowiązany jest świadczyć usługi w zakresie przygotowania i dostarczania posiłków. Poszczególne usługi cateringowe będą zlecane przez Zamawiającego z określeniem menu oraz terminem ich świadczenia.</text:p>
      <text:p text:style-name="P2"/>
      <text:p text:style-name="P2"><text:soft-page-break/>4. Wykaz zestawów śniadań zup i <text:s/>drugiego dania obiadowego wraz z kompotem dla Przedszkola i Szkoły Podstawowej w Roczynach.</text:p>
      <text:p text:style-name="P2"/>
      <text:p text:style-name="Standard"><text:span text:style-name="Domyślna_20_czcionka_20_akapitu"><text:span text:style-name="T17">4.1. <text:s/></text:span></text:span><text:span text:style-name="Domyślna_20_czcionka_20_akapitu"><text:span text:style-name="T25">Wykaz zestawów w ramach śniadania dla Przedszkola</text:span></text:span></text:p>
      <text:p text:style-name="P29"/>
      <text:p text:style-name="P37">Zestaw 1:</text:p>
      <text:p text:style-name="P20">Płatki kukurydziane <text:s/>20g, mleko 200ml, chleb siedem ziaren 70g, masło 10g, ser żółty 15g, ogórek zielony 10g.</text:p>
      <text:p text:style-name="P20">Kiełbaski cielęce 20g na ciepło, chleb 70g, masło 10g, pomidor 10g, kawa z mlekiem 150 ml.</text:p>
      <text:p text:style-name="P69"><text:span text:style-name="Domyślna_20_czcionka_20_akapitu"><text:span text:style-name="T20">Chleb 70g, masło 10g, kiełbasa drobiowa 20g, pomidor 10g, ketchup 10 ml, kakao <text:s/>150 ml.</text:span></text:span></text:p>
      <text:p text:style-name="P20">Wek 70g, masło 10g, ogórek kiszony 5g, pasztet z królika 20g, napój z cytryną 150 ml.</text:p>
      <text:p text:style-name="P20">Bułka 70g, masło 10g, szynka 20g, pomidor 10g, sałata zielona 5g, napój z sokiem 150 ml.</text:p>
      <text:p text:style-name="P37"/>
      <text:p text:style-name="P37">Zestaw 2:</text:p>
      <text:p text:style-name="P20">Płatki zbożowe 20g, mleko 200ml, chleb słonecznikowy 70g, masło 10g, pasztet drobiowy 10 g, ogórek kiszony 10g, sałata zielona 5g,</text:p>
      <text:p text:style-name="P20">Chleb graham 70g, parówki z szynki 20g, masło 10g, pasta jajeczna 30g, napój z cytryną 150 ml.</text:p>
      <text:p text:style-name="P20">Bułka kajzerka 70g, masło 10g, kiełbasa żywiecka 20g, ogórek zielony 10g + kawa zbożowa <text:s/>z mlekiem 150 ml.</text:p>
      <text:p text:style-name="P20">Płatki czekoladowe 20g, mleko 200ml, chleb 70g, masło 10g, ser żółty 20g + pomidor 10g.</text:p>
      <text:p text:style-name="P20">Chleb słonecznikowy 70g, pasta z <text:s/>avocado 20g, pomidor 5g, kakao 150 ml.</text:p>
      <text:p text:style-name="P37"/>
      <text:p text:style-name="P69"><text:span text:style-name="Domyślna_20_czcionka_20_akapitu"><text:span text:style-name="T26">Zestaw 3:</text:span></text:span></text:p>
      <text:p text:style-name="P20">Rogalik <text:s/>70g, masło 10g, dżem owocowy 10g, ser żółty 10 g, pomidor, 10g, kakao 15 ml.</text:p>
      <text:p text:style-name="P20">Kiełbaski drobiowe 30g, pieczywo mieszane 70g, masło 10g, ketchup 10g, napój <text:s/>owocowy 150 ml.</text:p>
      <text:p text:style-name="P20">Bułka 70g, masło 10g, kiełbasa krakowska 20g, sałata zielona 5g, napój z sokiem 150 ml.</text:p>
      <text:p text:style-name="P20">Chleb 70g, masło 10g, ser żółty 15g, rzodkiewka 10g, szczypiorek 5g, kawa zbożowa z <text:s/>mlekiem 150 ml.</text:p>
      <text:p text:style-name="P20">Płatki kukurydziane 20g, mleko 200 ml, chleb siedem ziaren 70g, masło 10g, pomidor 15g, serek ze szczypiorkiem 5 g</text:p>
      <text:p text:style-name="P38"/>
      <text:p text:style-name="P38">Zestaw 4:</text:p>
      <text:p text:style-name="P21"><text:soft-page-break/>Bułka kajzerka 70g, masło 10g, ser żółty 20g, szczypior 5g, pomidor 15g, napój z cytryną 150 ml.</text:p>
      <text:p text:style-name="P21">Pieczywo 70g, jajko gotowane na twardo <text:s/>50g, szynka indycza 20g, masło 10g, ogórek zielony 10g, napój z sokiem 150 ml.</text:p>
      <text:p text:style-name="P21">Pieczywo z ziarnem - 7 ziaren 70g, serek twarogowy na 40g, masło 10g, pomidor 10g, napój z sokiem malinowym 150 ml.</text:p>
      <text:p text:style-name="P21">Wek <text:s/>70g, <text:s/>filet z indyka 20g, masło 10g, sałata 5 g, kawa zbożowa z mlekiem 150 ml.</text:p>
      <text:p text:style-name="P21">Chleb razowy 70g, pieczony pasztet indyczy 20g, papryka 10g, pomidor 20g, masło 10g, napój z cytryną 150 ml. <text:s/></text:p>
      <text:p text:style-name="P42"/>
      <text:p text:style-name="P2"/>
      <text:p text:style-name="Standard"><text:span text:style-name="Domyślna_20_czcionka_20_akapitu"><text:span text:style-name="T17">4.2. </text:span></text:span><text:span text:style-name="Domyślna_20_czcionka_20_akapitu"><text:span text:style-name="T25">Wykaz <text:s/>zestawów zup dla przedszkola:</text:span></text:span></text:p>
      <text:p text:style-name="P2"/>
      <text:p text:style-name="P38">Zestaw 1:</text:p>
      <text:p text:style-name="P21">Rosół z makaronem - 300 ml.</text:p>
      <text:p text:style-name="P21">Zupa ogórkowa z ryżem - 300 ml.</text:p>
      <text:p text:style-name="P21">Zupa pomidorowa z makaronem - 300 ml.</text:p>
      <text:p text:style-name="P21">Krem z soczewicy <text:s/>- 300 ml.</text:p>
      <text:p text:style-name="P21">Zupa jarzynowa z ziemniakami - 300 ml.</text:p>
      <text:p text:style-name="P21">Żurek z ziemniakami i białą kiełbasą - 300 ml.</text:p>
      <text:p text:style-name="P38"/>
      <text:p text:style-name="P38">Zestaw 2:</text:p>
      <text:p text:style-name="P21">Zupa Grysikowa na rosole - 300 ml.</text:p>
      <text:p text:style-name="P21">Krupnik zabielany z ziemniakami - 300ml.</text:p>
      <text:p text:style-name="P21">Krem z selera naciowego z groszkiem ptysiowym– 300 ml.</text:p>
      <text:p text:style-name="P21">Barszcz biały z jajkiem – 300 ml</text:p>
      <text:p text:style-name="P21">Zupa koperkowa z kaszą jaglaną i warzywami – 300 ml.</text:p>
      <text:p text:style-name="P21">Krem brokułowy z groszkiem zielonym i grzankami– 300 ml.</text:p>
      <text:p text:style-name="P39"/>
      <text:p text:style-name="P39">Zestaw 3:</text:p>
      <text:p text:style-name="P22">Zupa kalafiorowa z ryżem <text:s/>– 300 ml.</text:p>
      <text:p text:style-name="P22">Zupa grochowa z boczkiem i <text:s/>marchewką- 300 ml.</text:p>
      <text:p text:style-name="P22">Barszcz czerwony zabielany z ziemniakami - 300 ml.</text:p>
      <text:p text:style-name="P22">Zupa dyniowa (krem) z kulkami ptysiowymi – 300 ml.</text:p>
      <text:p text:style-name="P22"><text:soft-page-break/>Krem jarzynowy z grzankami – 300 ml</text:p>
      <text:p text:style-name="P22">Kapuśniak z kapusty kiszonej - 300 ml</text:p>
      <text:p text:style-name="P39"/>
      <text:p text:style-name="P39">Zestaw 4:</text:p>
      <text:p text:style-name="P23">Krem z pomidorów i cukinii z grzankami– 300 ml</text:p>
      <text:p text:style-name="P23">Zupa ziemniaczana <text:s/>zabielana śmietanką – 300 ml.</text:p>
      <text:p text:style-name="P23">Zupa pomidorowa z pieczona papryką, kluseczki <text:s/>– 300 ml.</text:p>
      <text:p text:style-name="P23">Rosół z lanym ciastem – 300 ml.</text:p>
      <text:p text:style-name="P23">Barszcz czerwony z uszkami – 300 ml.</text:p>
      <text:p text:style-name="P2"/>
      <text:p text:style-name="Standard"><text:span text:style-name="Domyślna_20_czcionka_20_akapitu"><text:span text:style-name="T17">4.3.</text:span></text:span><text:span text:style-name="Domyślna_20_czcionka_20_akapitu"><text:span text:style-name="T25"> Wykaz zestawów w ramach drugiego dania obiadowego wraz z kompotem dla przedszkola:</text:span></text:span></text:p>
      <text:p text:style-name="P2"/>
      <text:p text:style-name="P70"><text:span text:style-name="Domyślna_20_czcionka_20_akapitu"><text:span text:style-name="T26">ZESTAW I:</text:span></text:span><text:span text:style-name="Domyślna_20_czcionka_20_akapitu"><text:span text:style-name="T20"> Pierogi</text:span></text:span><text:span text:style-name="Domyślna_20_czcionka_20_akapitu"><text:span text:style-name="T26"> </text:span></text:span><text:span text:style-name="Domyślna_20_czcionka_20_akapitu"><text:span text:style-name="T20">leniwe 200g + masło 10g + cukier 10g + kompot 150 ml.</text:span></text:span></text:p>
      <text:p text:style-name="P70"><text:span text:style-name="Domyślna_20_czcionka_20_akapitu"><text:span text:style-name="T26">ZESTAW II:</text:span></text:span><text:span text:style-name="Domyślna_20_czcionka_20_akapitu"><text:span text:style-name="T20"> Gołąbki w sosie pomidorowym 250 g + kompot 200 ml <text:s/>+ owoc sezonowy</text:span></text:span></text:p>
      <text:p text:style-name="P70"><text:span text:style-name="Domyślna_20_czcionka_20_akapitu"><text:span text:style-name="T26">ZESTAW III:</text:span></text:span><text:span text:style-name="Domyślna_20_czcionka_20_akapitu"><text:span text:style-name="T20"> Kotlet drobiowy 70 g + ziemniaki 100 g + buraczki tarte 100 g + kompot 200 ml + owoc sezonowy</text:span></text:span></text:p>
      <text:p text:style-name="P70"><text:span text:style-name="Domyślna_20_czcionka_20_akapitu"><text:span text:style-name="T26">ZESTAW IV :</text:span></text:span><text:span text:style-name="Domyślna_20_czcionka_20_akapitu"><text:span text:style-name="T20"> Gulasz wieprzowy 70g + kasza 150g + ogórek konserwowy 100g + kompot 200ml + owoc sezonowy</text:span></text:span></text:p>
      <text:p text:style-name="P70"><text:span text:style-name="Domyślna_20_czcionka_20_akapitu"><text:span text:style-name="T26">ZESTAW V:</text:span></text:span><text:span text:style-name="Domyślna_20_czcionka_20_akapitu"><text:span text:style-name="T20"> Filet z miruny 70 g + ziemniaki 100 g + surówka z jabłkiem <text:line-break/>i marchewką 100 g + kompot 200 ml+ owoc sezonowy</text:span></text:span></text:p>
      <text:p text:style-name="P70"><text:span text:style-name="Domyślna_20_czcionka_20_akapitu"><text:span text:style-name="T26">ZESTAW VI:</text:span></text:span><text:span text:style-name="Domyślna_20_czcionka_20_akapitu"><text:span text:style-name="T20"> Kotlet mielony indyczo- wieprzowy 70 g. + ziemniaki 100 g. + kapusta zasmażana 100g + kompot 200 ml. + owoc sezonowy</text:span></text:span></text:p>
      <text:p text:style-name="P70"><text:span text:style-name="Domyślna_20_czcionka_20_akapitu"><text:span text:style-name="T26">ZESTAW VII :</text:span></text:span><text:span text:style-name="Domyślna_20_czcionka_20_akapitu"><text:span text:style-name="T20"> Duszona pierś z kurczaka w sosie curry 70g + ziemniaki 100g + surówka marchwi i jabłka 100g <text:s/>+ kompot 15 ml.</text:span></text:span></text:p>
      <text:p text:style-name="P70"><text:span text:style-name="Domyślna_20_czcionka_20_akapitu"><text:span text:style-name="T26">ZESTAW VIII :</text:span></text:span><text:span text:style-name="Domyślna_20_czcionka_20_akapitu"><text:span text:style-name="T20"> Kotlecik z kurczaka w płatkach kukurydzianych 70g + ziemniaki 100g + buraczki <text:s/>100g + kompot 200 ml+ owoc sezonowy</text:span></text:span></text:p>
      <text:p text:style-name="P70"><text:span text:style-name="Domyślna_20_czcionka_20_akapitu"><text:span text:style-name="T26">ZESTAW IX : </text:span></text:span><text:span text:style-name="Domyślna_20_czcionka_20_akapitu"><text:span text:style-name="T20">Spaghetti z mięsem 200 g + kompot 200 ml+ owoc sezonowy</text:span></text:span></text:p>
      <text:p text:style-name="P70"><text:span text:style-name="Domyślna_20_czcionka_20_akapitu"><text:span text:style-name="T26">ZESTAW X: </text:span></text:span><text:span text:style-name="Domyślna_20_czcionka_20_akapitu"><text:span text:style-name="T20">Makaron świderki z białym serem 200 g + kompot 200 ml <text:s/>+ owoc sezonowy</text:span></text:span></text:p>
      <text:p text:style-name="P70"><text:span text:style-name="Domyślna_20_czcionka_20_akapitu"><text:span text:style-name="T26">ZESTAW XI:</text:span></text:span><text:span text:style-name="Domyślna_20_czcionka_20_akapitu"><text:span text:style-name="T20"> Kurczak w sosie słodko-kwaśnym lub śmietankowym 200 g + ryż 45 g + kompot 200 ml+ owoc sezonowy</text:span></text:span></text:p>
      <text:p text:style-name="P70"><text:span text:style-name="Domyślna_20_czcionka_20_akapitu"><text:span text:style-name="T26">ZESTAW XII:</text:span></text:span><text:span text:style-name="Domyślna_20_czcionka_20_akapitu"><text:span text:style-name="T20"> Udko z kurczaka 100 g + ziemniaki 100 g + marchewka z groszkiem 100 g</text:span></text:span></text:p>
      <text:p text:style-name="P21">kompot 200 ml+ owoc sezonowy</text:p>
      <text:p text:style-name="P70"><text:soft-page-break/><text:span text:style-name="Domyślna_20_czcionka_20_akapitu"><text:span text:style-name="T26">ZESTAW XIII:</text:span></text:span><text:span text:style-name="Domyślna_20_czcionka_20_akapitu"><text:span text:style-name="T20"> Klopsy w sosie koperkowym 70 g + ziemniaki 100 g + surówka z kapusty pekińskiej 1700 g + kompot 200 ml + owoc sezonowy</text:span></text:span></text:p>
      <text:p text:style-name="P70"><text:span text:style-name="Domyślna_20_czcionka_20_akapitu"><text:span text:style-name="T26">ZESTAW XIV:</text:span></text:span><text:span text:style-name="Domyślna_20_czcionka_20_akapitu"><text:span text:style-name="T20"> Kotlecik drobiowy w cieście naleśnikowym70 g + ziemniaki 100 g + buraczki 100 g + kompot 200 ml <text:s/>+ owoc sezonowy</text:span></text:span></text:p>
      <text:p text:style-name="P70"><text:span text:style-name="Domyślna_20_czcionka_20_akapitu"><text:span text:style-name="T26">ZESTAW <text:s/>XV</text:span></text:span><text:span text:style-name="Domyślna_20_czcionka_20_akapitu"><text:span text:style-name="T20">: Naleśniki z serem i dżemem niskosłodzonym 250 g + kompot 200 ml. + owoc sezonowy</text:span></text:span></text:p>
      <text:p text:style-name="P70"><text:span text:style-name="Domyślna_20_czcionka_20_akapitu"><text:span text:style-name="T26">ZESTAW XVI:</text:span></text:span><text:span text:style-name="Domyślna_20_czcionka_20_akapitu"><text:span text:style-name="T20"> Rolada drobiowa 70 g + ziemniaki 100 g + bukiet jarzyn 100 g <text:s/>+ kompot 200 ml + owoc sezonowy</text:span></text:span></text:p>
      <text:p text:style-name="P70"><text:span text:style-name="Domyślna_20_czcionka_20_akapitu"><text:span text:style-name="T26">ZESTAW XVII:</text:span></text:span><text:span text:style-name="Domyślna_20_czcionka_20_akapitu"><text:span text:style-name="T20"> Pieczeń wieprzowa z sosem pieczarkowym 70 g + kluski śląskie 100 g + kapusta czerwona 170 g kompot 200 ml + owoc sezonowy</text:span></text:span></text:p>
      <text:p text:style-name="P70"><text:span text:style-name="Domyślna_20_czcionka_20_akapitu"><text:span text:style-name="T26">ZESTAW XVIII: </text:span></text:span><text:span text:style-name="Domyślna_20_czcionka_20_akapitu"><text:span text:style-name="T20">Kotlet drobiowy 70 g + ziemniaki 100 g + sałat+ sos vinegret 100 g kompot 200 ml+ owoc sezonowy</text:span></text:span></text:p>
      <text:p text:style-name="P70"><text:span text:style-name="Domyślna_20_czcionka_20_akapitu"><text:span text:style-name="T26">ZESTAW XIX: </text:span></text:span><text:span text:style-name="Domyślna_20_czcionka_20_akapitu"><text:span text:style-name="T20">Pierogi z owocami 200 g + kompot 200 ml + owoc sezonowy</text:span></text:span></text:p>
      <text:p text:style-name="P70"><text:span text:style-name="Domyślna_20_czcionka_20_akapitu"><text:span text:style-name="T26">ZESTAW XX:</text:span></text:span><text:span text:style-name="Domyślna_20_czcionka_20_akapitu"><text:span text:style-name="T20"> <text:s/>Łazanki z kiełbasą, kapustą kiszoną i pieczarkami 200 g + kompot 200 ml + owoc sezonowy</text:span></text:span></text:p>
      <text:p text:style-name="P70"><text:span text:style-name="Domyślna_20_czcionka_20_akapitu"><text:span text:style-name="T26">ZESTAW XXI: </text:span></text:span><text:span text:style-name="Domyślna_20_czcionka_20_akapitu"><text:span text:style-name="T20">Kotleciki rybne 70g + ziemniaczki pieczone 100g + mizeria 100g + kompot 150 ml + owoc sezonowy</text:span></text:span></text:p>
      <text:p text:style-name="P70"><text:span text:style-name="Domyślna_20_czcionka_20_akapitu"><text:span text:style-name="T26">ZESTAW XXII: </text:span></text:span><text:span text:style-name="Domyślna_20_czcionka_20_akapitu"><text:span text:style-name="T20">Kluski na parze 200g + polewa czekoladowa+ kompot 150 ml + owoc sezonowy</text:span></text:span></text:p>
      <text:p text:style-name="P70"><text:span text:style-name="Domyślna_20_czcionka_20_akapitu"><text:span text:style-name="T26">ZESTAW XXIII: </text:span></text:span><text:span text:style-name="Domyślna_20_czcionka_20_akapitu"><text:span text:style-name="T20">Prażonki 200g + kompot wieloowocowy 150 ml. + owoc sezonowy</text:span></text:span></text:p>
      <text:p text:style-name="P70"><text:span text:style-name="Domyślna_20_czcionka_20_akapitu"><text:span text:style-name="T26">ZESTAW XXIV: </text:span></text:span><text:span text:style-name="Domyślna_20_czcionka_20_akapitu"><text:span text:style-name="T20">Devolay 100g + ziemniaki 100g + surówka z kapusty pekińskiej 100g <text:line-break/>+ kompot <text:s/>z wiśni 150ml + owoc sezonowy</text:span></text:span></text:p>
      <text:p text:style-name="P70"><text:span text:style-name="Domyślna_20_czcionka_20_akapitu"><text:span text:style-name="T26">ZESTAW XXV</text:span></text:span><text:span text:style-name="Domyślna_20_czcionka_20_akapitu"><text:span text:style-name="T20">: Roladka z kurczaka z warzywami 70g + ziemniaki puree 100g + surówka z czerwonej kapusty 100 g + kompot truskawkowy 150 ml + owoc sezonowy</text:span></text:span></text:p>
      <text:p text:style-name="P70"><text:span text:style-name="Domyślna_20_czcionka_20_akapitu"><text:span text:style-name="T26">ZESTAW XXVI:</text:span></text:span><text:span text:style-name="Domyślna_20_czcionka_20_akapitu"><text:span text:style-name="T20"> Kartacze z mięsem okraszone cebulką 200 g + kompot 150 ml. + owoc sezonowy</text:span></text:span></text:p>
      <text:p text:style-name="P70"><text:span text:style-name="Domyślna_20_czcionka_20_akapitu"><text:span text:style-name="T26">ZESTAW XXVII: </text:span></text:span><text:span text:style-name="Domyślna_20_czcionka_20_akapitu"><text:span text:style-name="T20">Schab duszony 70 g +</text:span></text:span><text:span text:style-name="Domyślna_20_czcionka_20_akapitu"><text:span text:style-name="T26"> </text:span></text:span><text:span text:style-name="Domyślna_20_czcionka_20_akapitu"><text:span text:style-name="T20">ziemniaki 100 g</text:span></text:span><text:span text:style-name="Domyślna_20_czcionka_20_akapitu"><text:span text:style-name="T26"> <text:s/>+ </text:span></text:span><text:span text:style-name="Domyślna_20_czcionka_20_akapitu"><text:span text:style-name="T20">kapusta zasmażana 100g <text:line-break/>+ kompot 150ml. + owoc sezonowy</text:span></text:span></text:p>
      <text:p text:style-name="P70"><text:span text:style-name="Domyślna_20_czcionka_20_akapitu"><text:span text:style-name="T26">ZESTAW XXVIII: </text:span></text:span><text:span text:style-name="Domyślna_20_czcionka_20_akapitu"><text:span text:style-name="T20">Paluszki rybne z mintaja 70 g +</text:span></text:span><text:span text:style-name="Domyślna_20_czcionka_20_akapitu"><text:span text:style-name="T26"> </text:span></text:span><text:span text:style-name="Domyślna_20_czcionka_20_akapitu"><text:span text:style-name="T20">ziemniaki 100 g</text:span></text:span><text:span text:style-name="Domyślna_20_czcionka_20_akapitu"><text:span text:style-name="T26"> <text:s/>+ </text:span></text:span><text:span text:style-name="Domyślna_20_czcionka_20_akapitu"><text:span text:style-name="T20">surówka z kapusty kiszonej 100g + kompot 150ml. + owoc sezonowy</text:span></text:span></text:p>
      <text:p text:style-name="P70"><text:span text:style-name="Domyślna_20_czcionka_20_akapitu"><text:span text:style-name="T26">ZESTAW XXIX: </text:span></text:span><text:span text:style-name="Domyślna_20_czcionka_20_akapitu"><text:span text:style-name="T20">Racuchy posypane cukrem pudrem 200g <text:s/>+ kompot 150ml. + owoc sezonowy</text:span></text:span></text:p>
      <text:p text:style-name="P70"><text:span text:style-name="Domyślna_20_czcionka_20_akapitu"><text:span text:style-name="T26">ZESTAW XXX: </text:span></text:span><text:span text:style-name="Domyślna_20_czcionka_20_akapitu"><text:span text:style-name="T20">Risotto z warzywami i kurczakiem 150g <text:s/>+ kompot 150ml. + owoc sezonowy</text:span></text:span></text:p>
      <text:p text:style-name="P70"><text:span text:style-name="Domyślna_20_czcionka_20_akapitu"><text:span text:style-name="T36">ZESTAW XXXI: </text:span></text:span>Makaron z kurczakiem + sos śmietankowy 150g <text:span text:style-name="Domyślna_20_czcionka_20_akapitu"><text:span text:style-name="T20">+ kompot 150ml. + owoc sezonowy</text:span></text:span></text:p>
      <text:p text:style-name="P29"/>
      <text:p text:style-name="P29"><text:soft-page-break/>4.4. Wykaz <text:s/>zestawów <text:s/>podwieczorków dla przedszkola:</text:p>
      <text:p text:style-name="P71"/>
      <text:p text:style-name="P38">Zestaw 1:</text:p>
      <text:p text:style-name="P21">Wek 50g + masło 10g + filet z indyka 20g, sałata 5g+ napój <text:s/>150 ml.</text:p>
      <text:p text:style-name="P21">Ciasto drożdżowe z owocami 70g + napój <text:s/>150 ml.</text:p>
      <text:p text:style-name="P21">Jogurt owocowy 150g + herbatnik</text:p>
      <text:p text:style-name="P21">Panna cotta truskawkowa 150g + wafelek</text:p>
      <text:p text:style-name="P21">Koktajl truskawkowy <text:s/>200 ml + biszkopty</text:p>
      <text:p text:style-name="P21">Kiwi + napój owocowy 150 ml</text:p>
      <text:p text:style-name="P70"><text:span text:style-name="Domyślna_20_czcionka_20_akapitu"><text:span text:style-name="T21">Wek </text:span></text:span><text:span text:style-name="Domyślna_20_czcionka_20_akapitu"><text:span text:style-name="T20">50g</text:span></text:span><text:span text:style-name="Domyślna_20_czcionka_20_akapitu"><text:span text:style-name="T21"> <text:s/>+ masło </text:span></text:span><text:span text:style-name="Domyślna_20_czcionka_20_akapitu"><text:span text:style-name="T20">10g</text:span></text:span><text:span text:style-name="Domyślna_20_czcionka_20_akapitu"><text:span text:style-name="T21"> + pasta jajeczna 50g + napój owocowy </text:span></text:span><text:span text:style-name="Domyślna_20_czcionka_20_akapitu"><text:span text:style-name="T20">50m</text:span></text:span><text:span text:style-name="Domyślna_20_czcionka_20_akapitu"><text:span text:style-name="T21">l.</text:span></text:span></text:p>
      <text:p text:style-name="P39"/>
      <text:p text:style-name="P39">Zestaw 2:</text:p>
      <text:p text:style-name="P22">Banan 150g. + ciastko zbożowe</text:p>
      <text:p text:style-name="P22">Babka „zebra”70g+ sok Kubuś 150 ml.</text:p>
      <text:p text:style-name="P22">Kołacz serowy 70g + napój owocowy 150 ml.</text:p>
      <text:p text:style-name="P22">Jabłko 150g + <text:s/>pałeczki kukurydziane, napój owocowy 150 ml.</text:p>
      <text:p text:style-name="P22">Jabłecznik 100g + napój 150 ml.</text:p>
      <text:p text:style-name="P22">Danio waniliowe 140 g, biszkopcik</text:p>
      <text:p text:style-name="P39">Zestaw 3:</text:p>
      <text:p text:style-name="P22">Babka cytrynowa 150g + kakao 150 ml.</text:p>
      <text:p text:style-name="P22">Galaretka owocowa 150g, + biszkopt + owoc sezonowy</text:p>
      <text:p text:style-name="P22">Ciasto biszkoptowe z nadzieniem owocowym 70g + napój owocowy <text:s/>150 ml.</text:p>
      <text:p text:style-name="P22">Graham 50g + masło 10g + sałata zielona 5g, ser żółty 10g + <text:s/>kakao 150 ml.</text:p>
      <text:p text:style-name="P22">Mandarynka 150 g + wafelek waniliowy</text:p>
      <text:p text:style-name="P22">Jogurt naturalny120g+ granola 40g + mus owocowy</text:p>
      <text:p text:style-name="P39"/>
      <text:p text:style-name="P39">Zestaw 4:</text:p>
      <text:p text:style-name="P22">Ciasto murzynek 100g + napój owocowy 150 ml.</text:p>
      <text:p text:style-name="P22">Owoc sezonowy + herbatnik + napój z sokiem 150 ml.</text:p>
      <text:p text:style-name="P22">Arbuz 150 g + rurka wafel</text:p>
      <text:p text:style-name="P22">Kanapka wiosenna z wędliną i warzywami 150g + napój <text:s/>owocowy 150 ml.</text:p>
      <text:p text:style-name="P22">Wek 50 g + masło 10g + polędwica drobiowa 10g, sałata zielona + napój owocowy ml.</text:p>
      <text:p text:style-name="P22"><text:soft-page-break/>Pomarańcz 150 g + biszkopcik +napój <text:s/>150 ml</text:p>
      <text:p text:style-name="P2"/>
      <text:p text:style-name="P2">Zobowiązuje się Wykonawcę w ramach zamówienia do dostarczania różnorodnych porcji owoców/warzyw tzn. jednego dnia są to np. jabłka, drugiego dnia warzywa, mandarynki lub inne owoce sezonowe. Porcja nie może być mniejsza niż 100 g owocu. Dostarczone owoce/warzywa powinny być świeże i pełnowartościowe.</text:p>
      <text:p text:style-name="P2"/>
      <text:p text:style-name="P56">Zobowiązuje się Wykonawcę w ramach zamówienia do dostarczania śniadań do przedszkola w formie gotowych kanapek (jeżeli kanapki znajdują się w danym zestawie śniadaniowym lub podwieczorkowym).</text:p>
      <text:p text:style-name="P2"/>
      <text:p text:style-name="P71"><text:s/></text:p>
      <text:p text:style-name="Standard"><text:span text:style-name="Domyślna_20_czcionka_20_akapitu"><text:span text:style-name="T17">4.5. </text:span></text:span><text:span text:style-name="Domyślna_20_czcionka_20_akapitu"><text:span text:style-name="T25">Wykaz zestawów zup oraz drugiego dania obiadowego wraz <text:s/>z kompotem dla szkoły podstawowej:</text:span></text:span></text:p>
      <text:p text:style-name="P2"/>
      <text:p text:style-name="P30">Zestaw 1:</text:p>
      <text:p text:style-name="P22">Rosół z makaronem - 300 ml.</text:p>
      <text:p text:style-name="P22">Zupa ogórkowa z ryżem - 300 ml.</text:p>
      <text:p text:style-name="P22">Zupa pomidorowa z makaronem - 300 ml.</text:p>
      <text:p text:style-name="P22">Krem z soczewicy <text:s/>- 300 ml.</text:p>
      <text:p text:style-name="P22">Zupa jarzynowa z ziemniakami - 300 ml.</text:p>
      <text:p text:style-name="P22">Żurek z ziemniakami i białą kiełbasą - 300 ml.</text:p>
      <text:p text:style-name="P40"><text:tab/></text:p>
      <text:p text:style-name="P40">Zestaw 2:</text:p>
      <text:p text:style-name="P23">Zupa Grysikowa na rosole - 300 ml.</text:p>
      <text:p text:style-name="P23">Krupnik zabielany z ziemniakami - 300ml.</text:p>
      <text:p text:style-name="P23">Krem z selera naciowego z groszkiem ptysiowym– 300 ml.</text:p>
      <text:p text:style-name="P23">Barszcz biały z jajkiem – 300 ml.</text:p>
      <text:p text:style-name="P23">Zupa koperkowa z z kaszą jaglaną i warzywami – 300 ml.</text:p>
      <text:p text:style-name="P23">Krem brokułowy z groszkiem zielonym i grzankami– 300 ml</text:p>
      <text:p text:style-name="P40"/>
      <text:p text:style-name="P40">Zestaw 3:</text:p>
      <text:p text:style-name="P23">Zupa kalafiorowa z ryżem <text:s/>– 300 ml.</text:p>
      <text:p text:style-name="P23">Zupa grochowa z boczkiem i <text:s/>marchewką- 300 ml.</text:p>
      <text:p text:style-name="P23">Barszcz czerwony zabielany z ziemniakami - 300 ml.</text:p>
      <text:p text:style-name="P23">Zupa dyniowa (krem) z kulkami ptysiowymi – 300 ml.</text:p>
      <text:p text:style-name="P23"><text:soft-page-break/>Krem jarzynowy z grzankami – 300 ml</text:p>
      <text:p text:style-name="P23">Kapuśniak z kapusty kiszonej - 300 ml</text:p>
      <text:p text:style-name="P40"/>
      <text:p text:style-name="P40">Zestaw 4:</text:p>
      <text:p text:style-name="P23">Krem z pomidorów i cukinii z grzankami– 300 ml</text:p>
      <text:p text:style-name="P23">Zupa ziemniaczana <text:s/>zabielana śmietanką – 300 ml.</text:p>
      <text:p text:style-name="P23">Zupa pomidorowa z pieczoną papryką, kluseczki <text:s/>– 300 ml.</text:p>
      <text:p text:style-name="P23">Rosół z lanym ciastem – 300 ml.</text:p>
      <text:p text:style-name="P23">Barszcz czerwony z uszkami – 300 ml.</text:p>
      <text:p text:style-name="P2"/>
      <text:p text:style-name="Standard"><text:span text:style-name="Domyślna_20_czcionka_20_akapitu"><text:span text:style-name="T17">4.6. </text:span></text:span><text:span text:style-name="Domyślna_20_czcionka_20_akapitu"><text:span text:style-name="T25">Wykaz zestawów w ramach drugiego dania obiadowego wraz z kompotem dla szkoły podstawowej:</text:span></text:span></text:p>
      <text:p text:style-name="P2"/>
      <text:p text:style-name="P70"><text:span text:style-name="Domyślna_20_czcionka_20_akapitu"><text:span text:style-name="T26">ZESTAW I:</text:span></text:span><text:span text:style-name="Domyślna_20_czcionka_20_akapitu"><text:span text:style-name="T20"> Pierogi</text:span></text:span><text:span text:style-name="Domyślna_20_czcionka_20_akapitu"><text:span text:style-name="T26"> </text:span></text:span><text:span text:style-name="Domyślna_20_czcionka_20_akapitu"><text:span text:style-name="T20">leniwe 300g + masło 10g + cukier 10g + kompot 150 ml.</text:span></text:span></text:p>
      <text:p text:style-name="P70"><text:span text:style-name="Domyślna_20_czcionka_20_akapitu"><text:span text:style-name="T26">ZESTAW II:</text:span></text:span><text:span text:style-name="Domyślna_20_czcionka_20_akapitu"><text:span text:style-name="T20"> Gołąbki w sosie pomidorowym 400 g + kompot 200 ml <text:s/>+ owoc sezonowy</text:span></text:span></text:p>
      <text:p text:style-name="P70"><text:span text:style-name="Domyślna_20_czcionka_20_akapitu"><text:span text:style-name="T26">ZESTAW III:</text:span></text:span><text:span text:style-name="Domyślna_20_czcionka_20_akapitu"><text:span text:style-name="T20"> Kotlet drobiowy 100 g + ziemniaki 220 g + buraczki tarte 170 g + kompot 200 ml + owoc sezonowy</text:span></text:span></text:p>
      <text:p text:style-name="P70"><text:span text:style-name="Domyślna_20_czcionka_20_akapitu"><text:span text:style-name="T26">ZESTAW IV :</text:span></text:span><text:span text:style-name="Domyślna_20_czcionka_20_akapitu"><text:span text:style-name="T20"> Gulasz wieprzowy 200g + kasza 220g + ogórek konserwowy 170g + kompot 200ml + owoc sezonowy</text:span></text:span></text:p>
      <text:p text:style-name="P70"><text:span text:style-name="Domyślna_20_czcionka_20_akapitu"><text:span text:style-name="T26">ZESTAW V:</text:span></text:span><text:span text:style-name="Domyślna_20_czcionka_20_akapitu"><text:span text:style-name="T20"> Filet z miruny 100 g + ziemniaki 220 g + surówka z jabłkiem <text:line-break/>i marchewką 170 g + kompot 200 ml+ owoc sezonowy</text:span></text:span></text:p>
      <text:p text:style-name="P70"><text:span text:style-name="Domyślna_20_czcionka_20_akapitu"><text:span text:style-name="T26">ZESTAW VI:</text:span></text:span><text:span text:style-name="Domyślna_20_czcionka_20_akapitu"><text:span text:style-name="T20"> Kotlet mielony indyczo -wieprzowy 100 g. + ziemniaki 220 g. + kapusta zasmażana 170g + kompot 200 ml. + owoc sezonowy</text:span></text:span></text:p>
      <text:p text:style-name="P70"><text:span text:style-name="Domyślna_20_czcionka_20_akapitu"><text:span text:style-name="T26">ZESTAW VII :</text:span></text:span><text:span text:style-name="Domyślna_20_czcionka_20_akapitu"><text:span text:style-name="T20"> Duszona pierś z kurczaka 100g + ziemniaki 220g + surówka marchwi i jabłka 100g <text:s/>+ kompot 15 ml.</text:span></text:span></text:p>
      <text:p text:style-name="P70"><text:span text:style-name="Domyślna_20_czcionka_20_akapitu"><text:span text:style-name="T26">ZESTAW VIII :</text:span></text:span><text:span text:style-name="Domyślna_20_czcionka_20_akapitu"><text:span text:style-name="T20"> Kotlet z <text:s/>kurczaka <text:s/>w płatkach kukurydzianych 100g + ziemniaki 220g + buraczki <text:s/>170g, kompot 200 ml+ owoc sezonowy</text:span></text:span></text:p>
      <text:p text:style-name="P70"><text:span text:style-name="Domyślna_20_czcionka_20_akapitu"><text:span text:style-name="T26">ZESTAW IX : </text:span></text:span><text:span text:style-name="Domyślna_20_czcionka_20_akapitu"><text:span text:style-name="T20">Spaghettii z mięsem 400 g + kompot 200 ml+ owoc sezonowy</text:span></text:span></text:p>
      <text:p text:style-name="P70"><text:span text:style-name="Domyślna_20_czcionka_20_akapitu"><text:span text:style-name="T26">ZESTAW X: </text:span></text:span><text:span text:style-name="Domyślna_20_czcionka_20_akapitu"><text:span text:style-name="T20">Makaron świderki z białym serem 400 g + kompot 200 ml <text:s/>+ owoc sezonowy</text:span></text:span></text:p>
      <text:p text:style-name="P70"><text:span text:style-name="Domyślna_20_czcionka_20_akapitu"><text:span text:style-name="T26">ZESTAW XI:</text:span></text:span><text:span text:style-name="Domyślna_20_czcionka_20_akapitu"><text:span text:style-name="T20"> Kurczak w sosie słodko-kwaśnym lub śmietankowym 300 g + ryż 100 g + kompot 200 ml+ owoc sezonowy</text:span></text:span></text:p>
      <text:p text:style-name="P70"><text:span text:style-name="Domyślna_20_czcionka_20_akapitu"><text:span text:style-name="T26">ZESTAW XII:</text:span></text:span><text:span text:style-name="Domyślna_20_czcionka_20_akapitu"><text:span text:style-name="T20"> Udko z kurczaka 100 g + ziemniaki 220 g + marchewka z groszkiem 170 g</text:span></text:span></text:p>
      <text:p text:style-name="P21">kompot 200 ml+ owoc sezonowy</text:p>
      <text:p text:style-name="P70"><text:soft-page-break/><text:span text:style-name="Domyślna_20_czcionka_20_akapitu"><text:span text:style-name="T26">ZESTAW XIII:</text:span></text:span><text:span text:style-name="Domyślna_20_czcionka_20_akapitu"><text:span text:style-name="T20"> Klopsy w sosie pomidorowym 100 g + ziemniaki 220 g + surówka z kapusty pekińskiej 170 g + kompot 200 ml + owoc sezonowy</text:span></text:span></text:p>
      <text:p text:style-name="P70"><text:span text:style-name="Domyślna_20_czcionka_20_akapitu"><text:span text:style-name="T26">ZESTAW XIV:</text:span></text:span><text:span text:style-name="Domyślna_20_czcionka_20_akapitu"><text:span text:style-name="T20"> Kotlecik drobiowy w cieście naleśnikowym 100 g + ziemniaki 220 g + buraczki 170 g + kompot 200 ml <text:s/>+ owoc sezonowy</text:span></text:span></text:p>
      <text:p text:style-name="P70"><text:span text:style-name="Domyślna_20_czcionka_20_akapitu"><text:span text:style-name="T26">ZESTAW <text:s/>XV</text:span></text:span><text:span text:style-name="Domyślna_20_czcionka_20_akapitu"><text:span text:style-name="T20">: Naleśniki z serem i dżemem 400 g + kompot 200 ml. + owoc sezonowy</text:span></text:span></text:p>
      <text:p text:style-name="P70"><text:span text:style-name="Domyślna_20_czcionka_20_akapitu"><text:span text:style-name="T26">ZESTAW XVI:</text:span></text:span><text:span text:style-name="Domyślna_20_czcionka_20_akapitu"><text:span text:style-name="T20"> Rolada drobiowa 100 g + ziemniaki 220 g + bukiet jarzyn 170 g <text:s/>+ kompot 200 ml + owoc sezonowy</text:span></text:span></text:p>
      <text:p text:style-name="P70"><text:span text:style-name="Domyślna_20_czcionka_20_akapitu"><text:span text:style-name="T26">ZESTAW XVII:</text:span></text:span><text:span text:style-name="Domyślna_20_czcionka_20_akapitu"><text:span text:style-name="T20"> Pieczeń wieprzowa 100 g + kluski śląskie 220 g + kapusta czerwona 170 g + kompot 200 ml + owoc sezonowy</text:span></text:span></text:p>
      <text:p text:style-name="P70"><text:span text:style-name="Domyślna_20_czcionka_20_akapitu"><text:span text:style-name="T26">ZESTAW XVIII: K</text:span></text:span><text:span text:style-name="Domyślna_20_czcionka_20_akapitu"><text:span text:style-name="T20">otlet drobiowy 100 g + ziemniaki 220 g + mix sałat+ sos vinegret 170 g + kompot 200 ml+ owoc sezonowy</text:span></text:span></text:p>
      <text:p text:style-name="P70"><text:span text:style-name="Domyślna_20_czcionka_20_akapitu"><text:span text:style-name="T26">ZESTAW XIX: </text:span></text:span><text:span text:style-name="Domyślna_20_czcionka_20_akapitu"><text:span text:style-name="T20">Pierogi z owocami 400 g + kompot 200 ml + owoc sezonowy</text:span></text:span></text:p>
      <text:p text:style-name="P70"><text:span text:style-name="Domyślna_20_czcionka_20_akapitu"><text:span text:style-name="T26">ZESTAW XX:</text:span></text:span><text:span text:style-name="Domyślna_20_czcionka_20_akapitu"><text:span text:style-name="T20"> <text:s/>Łazanki z kiełbasą, kapustą kiszoną i pieczarkami 400 g + kompot 200 ml + owoc sezonowy</text:span></text:span></text:p>
      <text:p text:style-name="P70"><text:span text:style-name="Domyślna_20_czcionka_20_akapitu"><text:span text:style-name="T26">ZESTAW XXI: </text:span></text:span><text:span text:style-name="Domyślna_20_czcionka_20_akapitu"><text:span text:style-name="T20">Kotleciki rybne 100g + ziemniaczki pieczone 220g <text:s/>+ mizeria 170g + kompot 150 ml + owoc sezonowy</text:span></text:span></text:p>
      <text:p text:style-name="P70"><text:span text:style-name="Domyślna_20_czcionka_20_akapitu"><text:span text:style-name="T26">ZESTAW XXII: </text:span></text:span><text:span text:style-name="Domyślna_20_czcionka_20_akapitu"><text:span text:style-name="T20">Kluski na parze 400g + polewa czekoladowa + kompot 150 ml <text:line-break/>+ owoc sezonowy</text:span></text:span></text:p>
      <text:p text:style-name="P70"><text:span text:style-name="Domyślna_20_czcionka_20_akapitu"><text:span text:style-name="T26">ZESTAW XXIII: </text:span></text:span><text:span text:style-name="Domyślna_20_czcionka_20_akapitu"><text:span text:style-name="T20">Prażonki 400 g + kompot wieloowocowy 150 ml. + owoc sezonowy</text:span></text:span></text:p>
      <text:p text:style-name="P70"><text:span text:style-name="Domyślna_20_czcionka_20_akapitu"><text:span text:style-name="T26">ZESTAW XXIV: </text:span></text:span><text:span text:style-name="Domyślna_20_czcionka_20_akapitu"><text:span text:style-name="T20">Devolay 150g + ziemniaki 220g + surówka z kapusty pekińskiej 170g + kompot <text:s/>z wiśni 150ml + owoc sezonowy</text:span></text:span></text:p>
      <text:p text:style-name="P70"><text:span text:style-name="Domyślna_20_czcionka_20_akapitu"><text:span text:style-name="T26">ZESTAW XXV</text:span></text:span><text:span text:style-name="Domyślna_20_czcionka_20_akapitu"><text:span text:style-name="T20">: Roladka z kurczaka z warzywami 100g + ziemniaki puree 220g + surówka z czerwonej kapusty 170 g + kompot truskawkowy 150 ml + owoc sezonowy</text:span></text:span></text:p>
      <text:p text:style-name="P70"><text:span text:style-name="Domyślna_20_czcionka_20_akapitu"><text:span text:style-name="T26">ZESTAW XXVI:</text:span></text:span><text:span text:style-name="Domyślna_20_czcionka_20_akapitu"><text:span text:style-name="T20"> Kartacze z mięsem okraszone cebulką 400 g + kompot 150 ml. + owoc sezonowy</text:span></text:span></text:p>
      <text:p text:style-name="P70"><text:span text:style-name="Domyślna_20_czcionka_20_akapitu"><text:span text:style-name="T26">ZESTAW XXVII: </text:span></text:span><text:span text:style-name="Domyślna_20_czcionka_20_akapitu"><text:span text:style-name="T20">Schab duszony 100 g +</text:span></text:span><text:span text:style-name="Domyślna_20_czcionka_20_akapitu"><text:span text:style-name="T26"> </text:span></text:span><text:span text:style-name="Domyślna_20_czcionka_20_akapitu"><text:span text:style-name="T20">ziemniaki 220 g</text:span></text:span><text:span text:style-name="Domyślna_20_czcionka_20_akapitu"><text:span text:style-name="T26"> <text:s/>+ </text:span></text:span><text:span text:style-name="Domyślna_20_czcionka_20_akapitu"><text:span text:style-name="T20">kapusta zasmażana 170g <text:line-break/>+ kompot 150ml. + owoc sezonowy</text:span></text:span></text:p>
      <text:p text:style-name="P70"><text:span text:style-name="Domyślna_20_czcionka_20_akapitu"><text:span text:style-name="T26">ZESTAW XXVIII: </text:span></text:span><text:span text:style-name="Domyślna_20_czcionka_20_akapitu"><text:span text:style-name="T20">Paluszki rybne z mintaja 100 g +</text:span></text:span><text:span text:style-name="Domyślna_20_czcionka_20_akapitu"><text:span text:style-name="T26"> </text:span></text:span><text:span text:style-name="Domyślna_20_czcionka_20_akapitu"><text:span text:style-name="T20">ziemniaki 220 g</text:span></text:span><text:span text:style-name="Domyślna_20_czcionka_20_akapitu"><text:span text:style-name="T26"> <text:s/>+ </text:span></text:span><text:span text:style-name="Domyślna_20_czcionka_20_akapitu"><text:span text:style-name="T20">surówka z kapusty kiszonej 170g + kompot 150ml. + owoc sezonowy</text:span></text:span></text:p>
      <text:p text:style-name="P70"><text:span text:style-name="Domyślna_20_czcionka_20_akapitu"><text:span text:style-name="T26">ZESTAW XXIX: </text:span></text:span><text:span text:style-name="Domyślna_20_czcionka_20_akapitu"><text:span text:style-name="T20">Racuchy posypane cukrem pudrem 300g <text:s/>+ kompot 150ml. + owoc sezonowy</text:span></text:span></text:p>
      <text:p text:style-name="P70"><text:span text:style-name="Domyślna_20_czcionka_20_akapitu"><text:span text:style-name="T26">ZESTAW XXX: </text:span></text:span><text:span text:style-name="Domyślna_20_czcionka_20_akapitu"><text:span text:style-name="T20">Risotto z warzywami i kurczakiem 300g <text:s/>+ kompot 150ml. + owoc sezonowy</text:span></text:span></text:p>
      <text:p text:style-name="P70"><text:span text:style-name="Domyślna_20_czcionka_20_akapitu"><text:span text:style-name="T36">ZESTAW XXXI: </text:span></text:span>Makaron z kurczakiem + sos śmietankowy 200g + kompot 150ml. + owoc sezonowy</text:p>
      <text:p text:style-name="P2"/>
      <text:p text:style-name="P2"><text:soft-page-break/>Zobowiązuje się Wykonawcę w ramach zamówienia do dostarczania różnorodnych porcji owoców/warzyw tzn. jednego dnia są to np. jabłka, drugiego dnia warzywa, mandarynki lub inne owoce sezonowe. Porcja nie może być mniejsza niż 100 g owocu. Dostarczone owoce/warzywa powinny być świeże i pełnowartościowe.</text:p>
      <text:p text:style-name="P2"/>
      <text:p text:style-name="P2">Wykonawca będzie dostarczał posiłki w poszczególnych dniach żywienia zgodnie z kolejnością zestawów zup oraz zestawów drugiego dania obiadowego oraz zestawów dla Przedszkola <text:s/>podanych w umowie. W przypadku większej liczby dni żywienia w danym miesiącu wydawane będą kolejne zestawy obiadowe, poczynając od pierwszego w wykazie. Raz w tygodniu (piątek) serwowana jest potrawa bezmięsna (dopuszczalne jest ustalenie innych lub dodatkowych dni z potrawami bezmięsnymi).</text:p>
      <text:p text:style-name="P2"/>
      <text:p text:style-name="P2">Zamawiający zastrzega możliwość korekty jadłospisu do siódmego dnia każdego miesiąca w formie pisemnej.</text:p>
      <text:p text:style-name="P2"/>
      <text:p text:style-name="P2">5. Zamawiający planuje, że:</text:p>
      <text:list text:style-name="L1">
        <text:list-item>
          <text:p text:style-name="P98">dziennie do <text:s/>Szkoły Podstawowej <text:s text:c="2"/>należy dostarczyć 140 obiadów <text:s/>(drugie danie obiadowe wraz z kompotem) oraz 40 zup. W roku szkolnym 2025 /2026 należy dostarczyć <text:s/>26 040 obiadów (drugie danie obiadowe wraz <text:s/>z kompotem ) tj. <text:s/>140 <text:s/>obiadów <text:s/>x <text:s/>186 <text:s/>dni, <text:s/>oraz <text:s/>7 440 zup <text:s text:c="2"/>tj. 40 zup <text:s/>x 186 dni,</text:p>
        </text:list-item>
        <text:list-item>
          <text:p text:style-name="P99">dziennie do Przedszkola należy dostarczyć 150 śniadań, 150 obiadów (drugie danie obiadowe wraz <text:s/>z kompotem), 150 zup, 150 podwieczorków. W roku szkolnym 2025/2026 należy dostarczyć 138 000 porcji, tj. 150 śniadań x 230 dni, 150 obiadów x 230 dni, 150 zup x 230 dni oraz 150 podwieczorków x 230 dni.</text:p>
        </text:list-item>
      </text:list>
      <text:p text:style-name="P4"><text:s/>6. Przewidywana liczba dni objętych dostarczaniem posiłków w okresie obowiązywania umowy: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1">Miesiąc</text:p>
          </table:table-cell>
          <table:table-cell table:style-name="Tabela1.A1" office:value-type="string">
            <text:p text:style-name="P32">ROK</text:p>
          </table:table-cell>
          <table:table-cell table:style-name="Tabela1.A1" office:value-type="string">
            <text:p text:style-name="P32">Ilość dni usługi</text:p>
            <text:p text:style-name="P33">– stołówka szkolna</text:p>
          </table:table-cell>
          <table:table-cell table:style-name="Tabela1.D1" office:value-type="string">
            <text:p text:style-name="P32">Ilość dni usługi</text:p>
            <text:p text:style-name="P33">- Przedszkole</text:p>
          </table:table-cell>
        </table:table-row>
        <table:table-row>
          <table:table-cell table:style-name="Tabela1.A1" office:value-type="string">
            <text:p text:style-name="P5">Wrzesień</text:p>
          </table:table-cell>
          <table:table-cell table:style-name="Tabela1.B2" table:number-rows-spanned="4" office:value-type="string">
            <text:p text:style-name="P53">2025</text:p>
          </table:table-cell>
          <table:table-cell table:style-name="Tabela1.A1" office:value-type="string">
            <text:p text:style-name="P6">20</text:p>
          </table:table-cell>
          <table:table-cell table:style-name="Tabela1.D1" office:value-type="string">
            <text:p text:style-name="P6">22</text:p>
          </table:table-cell>
        </table:table-row>
        <table:table-row table:style-name="Tabela1.3">
          <table:table-cell table:style-name="Tabela1.A1" office:value-type="string">
            <text:p text:style-name="P5">Październik</text:p>
          </table:table-cell>
          <table:covered-table-cell table:style-name="Tabela1.B2"/>
          <table:table-cell table:style-name="Tabela1.A1" office:value-type="string">
            <text:p text:style-name="P6">23</text:p>
          </table:table-cell>
          <table:table-cell table:style-name="Tabela1.D1" office:value-type="string">
            <text:p text:style-name="P6">23</text:p>
          </table:table-cell>
        </table:table-row>
        <table:table-row>
          <table:table-cell table:style-name="Tabela1.A1" office:value-type="string">
            <text:p text:style-name="P5">Listopad</text:p>
          </table:table-cell>
          <table:covered-table-cell table:style-name="Tabela1.B2"/>
          <table:table-cell table:style-name="Tabela1.A1" office:value-type="string">
            <text:p text:style-name="P6">19</text:p>
          </table:table-cell>
          <table:table-cell table:style-name="Tabela1.D1" office:value-type="string">
            <text:p text:style-name="P6">19</text:p>
          </table:table-cell>
        </table:table-row>
        <table:table-row>
          <table:table-cell table:style-name="Tabela1.A1" office:value-type="string">
            <text:p text:style-name="P5">Grudzień</text:p>
          </table:table-cell>
          <table:covered-table-cell table:style-name="Tabela1.B2"/>
          <table:table-cell table:style-name="Tabela1.A1" office:value-type="string">
            <text:p text:style-name="P6">16</text:p>
          </table:table-cell>
          <table:table-cell table:style-name="Tabela1.D1" office:value-type="string">
            <text:p text:style-name="P6">21</text:p>
          </table:table-cell>
        </table:table-row>
        <table:table-row>
          <table:table-cell table:style-name="Tabela1.A1" office:value-type="string">
            <text:p text:style-name="P5">Styczeń</text:p>
          </table:table-cell>
          <table:table-cell table:style-name="Tabela1.B2" table:number-rows-spanned="7" office:value-type="string">
            <text:p text:style-name="P54">2026</text:p>
          </table:table-cell>
          <table:table-cell table:style-name="Tabela1.A1" office:value-type="string">
            <text:p text:style-name="P6">20</text:p>
          </table:table-cell>
          <table:table-cell table:style-name="Tabela1.D1" office:value-type="string">
            <text:p text:style-name="P6">20</text:p>
          </table:table-cell>
        </table:table-row>
        <table:table-row>
          <table:table-cell table:style-name="Tabela1.A1" office:value-type="string">
            <text:p text:style-name="P5">Luty</text:p>
          </table:table-cell>
          <table:covered-table-cell table:style-name="Tabela1.B2"/>
          <table:table-cell table:style-name="Tabela1.A1" office:value-type="string">
            <text:p text:style-name="P6">10</text:p>
          </table:table-cell>
          <table:table-cell table:style-name="Tabela1.D1" office:value-type="string">
            <text:p text:style-name="P6">20</text:p>
          </table:table-cell>
        </table:table-row>
        <table:table-row>
          <table:table-cell table:style-name="Tabela1.A1" office:value-type="string">
            <text:p text:style-name="P5">Marzec</text:p>
          </table:table-cell>
          <table:covered-table-cell table:style-name="Tabela1.B2"/>
          <table:table-cell table:style-name="Tabela1.A1" office:value-type="string">
            <text:p text:style-name="P6">22</text:p>
          </table:table-cell>
          <table:table-cell table:style-name="Tabela1.D1" office:value-type="string">
            <text:p text:style-name="P6">22</text:p>
          </table:table-cell>
        </table:table-row>
        <table:table-row>
          <table:table-cell table:style-name="Tabela1.A1" office:value-type="string">
            <text:p text:style-name="P5">Kwiecień</text:p>
          </table:table-cell>
          <table:covered-table-cell table:style-name="Tabela1.B2"/>
          <table:table-cell table:style-name="Tabela1.A1" office:value-type="string">
            <text:p text:style-name="P6">18</text:p>
          </table:table-cell>
          <table:table-cell table:style-name="Tabela1.D1" office:value-type="string">
            <text:p text:style-name="P6">21</text:p>
          </table:table-cell>
        </table:table-row>
        <table:table-row>
          <table:table-cell table:style-name="Tabela1.A1" office:value-type="string">
            <text:p text:style-name="P5">Maj</text:p>
          </table:table-cell>
          <table:covered-table-cell table:style-name="Tabela1.B2"/>
          <table:table-cell table:style-name="Tabela1.A1" office:value-type="string">
            <text:p text:style-name="P6">20</text:p>
          </table:table-cell>
          <table:table-cell table:style-name="Tabela1.D1" office:value-type="string">
            <text:p text:style-name="P6">20</text:p>
          </table:table-cell>
        </table:table-row>
        <table:table-row>
          <table:table-cell table:style-name="Tabela1.A1" office:value-type="string">
            <text:p text:style-name="P5">Czerwiec</text:p>
          </table:table-cell>
          <table:covered-table-cell table:style-name="Tabela1.B2"/>
          <table:table-cell table:style-name="Tabela1.A1" office:value-type="string">
            <text:p text:style-name="P6">18</text:p>
          </table:table-cell>
          <table:table-cell table:style-name="Tabela1.D1" office:value-type="string">
            <text:p text:style-name="P6">21</text:p>
          </table:table-cell>
        </table:table-row>
        <table:table-row>
          <table:table-cell table:style-name="Tabela1.A1" office:value-type="string">
            <text:p text:style-name="P5">Sierpień</text:p>
          </table:table-cell>
          <table:covered-table-cell table:style-name="Tabela1.B2"/>
          <table:table-cell table:style-name="Tabela1.A1" office:value-type="string">
            <text:p text:style-name="P6">-</text:p>
          </table:table-cell>
          <table:table-cell table:style-name="Tabela1.D1" office:value-type="string">
            <text:p text:style-name="P6">21</text:p>
          </table:table-cell>
        </table:table-row>
      </table:table>
      <text:p text:style-name="Standard"/>
      <text:p text:style-name="Text_20_body"><text:soft-page-break/><text:span text:style-name="Domyślna_20_czcionka_20_akapitu"><text:span text:style-name="T6">Zamawiający zastrzega sobie prawo zakupu mniejszej ilości przedmiotu umowy, przy czym gwarantuje jego realizację na poziomie 60% wartości brutto zamówienia podstawowego. Niezrealizowanie pozostałej części nie będzie skutkowało roszczeniami odszkodowawczymi ze strony Wykonawcy.</text:span></text:span></text:p>
      <text:p text:style-name="P58"/>
      <text:p text:style-name="P8">7. Wszystkie posiłki powinny być przygotowane zgodnie z obowiązującymi normami i przepisami prawa.</text:p>
      <text:p text:style-name="P9">a) Wykonawca będzie przygotowywał posiłki zgodnie z zasadami określonymi w ustawie z dnia 25 sierpnia 2006 r. o bezpieczeństwie żywności i żywienia (Dz.U. z 2023 r. poz. 1448 t.j. ) łącznie z przepisami wykonawczymi do tej ustawy,</text:p>
      <text:p text:style-name="P9">b) Jadłospis układany będzie przez wykonawcę w uzgodnieniu z Zamawiającym( zaleca się różnorodność i niepowtarzalność dziennych zestawów żywieniowych).</text:p>
      <text:p text:style-name="P9">c)Wykonawca jest zobowiązany do zachowania diet pokarmowych w zależności od indywidualnych potrzeb dzieci, zgodnie z informacją otrzymaną od Zamawiającego (np. posiłki z zaleceniami diety bezmlecznej i bezglutenowej, uwzględnienie indywidualnych potrzeb alergików).</text:p>
      <text:p text:style-name="P9">d) Bezwzględnie należy przestrzegać norm na składniki pokarmowe i produkty spożywcze określone przez Instytut Żywienia i Żywności. Posiłki mają być przygotowane zgodnie z zasadami racjonalnego żywienia dzieci i młodzieży.</text:p>
      <text:p text:style-name="P9">e) Wykonawca będzie przygotowywał posiłki w obiektach lub obiekcie, dla którego Wykonawca posiada decyzję Inspektora Sanitarnego o dopuszczeniu obiektu do przygotowywania posiłków dla potrzeb zbiorowego żywienia dzieci oraz dostarczał posiłki, zachowując wymogi sanitarno-epidemiologiczne w zakresie personelu i warunków produkcji oraz weźmie odpowiedzialność za ich przestrzeganie,</text:p>
      <text:p text:style-name="P9">f) Wykonawca zobowiązany jest do przygotowania posiłków o najwyższym standardzie, na bazie produktów najwyższej jakości i bezpieczeństwem zgodnie z normami HACCP. Obowiązkiem Wykonawcy jest przechowywanie próbek pokarmowych ze wszystkich przygotowanych i dostarczonych posiłków, każdego dnia przez okres 72 godzin z oznaczeniem daty, godziny, zawartości próbki pokarmowej, z podpisem osoby odpowiedzialnej za pobieranie tych próbek.<text:line-break/>Za dokumentację z zakresu dobrej praktyki higienicznej i elementy systemu HACCP dostosowane do warunków cateringowych odpowiada Wykonawca.</text:p>
      <text:p text:style-name="P11">Zamawiający zastrzega sobie prawo bieżącej kontroli (wykonywanej osobiście bądź przez inny wskazany podmiot) w zakresie przestrzegania przez Wykonawcę przepisów dotyczących technologii produkcji i jakości wykonywanych usług.</text:p>
      <text:p text:style-name="P11"/>
      <text:p text:style-name="P12">8. Dostarczenie posiłków z miejsca produkcji do pomieszczenia dystrybucji w szkole, realizowane będzie przez Wykonawcę na jego koszt zgodnie z wymaganiami sanitarnymi dotyczącymi żywności. Transport posiłków powinien odbywać się w termosach- pojemnikach transportowych wykonanych z polipropylenu z podwójnymi ściankami izolującymi zapewniających właściwą ochronę i temperaturę oraz jakość przewożonych potraw środkami transportu przystosowanymi do przewozu żywności.</text:p>
      <text:p text:style-name="P2"/>
      <text:p text:style-name="P13">9. Wykonawca dostarczy szczelne pojemniki na odpady żywnościowe. Po spożyciu posiłków Wykonawca usunie tego samego dnia z terenu szkoły wszelkie odpady żywnościowe na swój koszt.</text:p>
      <text:p text:style-name="P13"><text:soft-page-break/></text:p>
      <text:p text:style-name="P10">10. Koszty związane z myciem zastawy obiadowej, sprzątaniem kuchni ponosić będzie Zamawiający.</text:p>
      <text:p text:style-name="P10"/>
      <text:p text:style-name="Standard"><text:span text:style-name="Domyślna_20_czcionka_20_akapitu"><text:span text:style-name="T17">11. Wykonawca zobowiązany jest do codziennego dostarczania posiłków wraz z wniesieniem do stołówki szkolnej <text:s/>w godzinach od 10:30 do 11:00 ( dla Szkoły Podstawowej). Wykonawca zobowiązany jest do codziennego dostarczania <text:s/>posiłków dla Przedszkola na terenie szkoły w godzinach: <text:s/>śniadanie do </text:span></text:span><text:span text:style-name="Domyślna_20_czcionka_20_akapitu"><text:span text:style-name="T3">8:45</text:span></text:span><text:span text:style-name="Domyślna_20_czcionka_20_akapitu"><text:span text:style-name="T17">, obiad od 10:30 -11:00. Podwieczorek dostarczony będzie przy obiedzie.</text:span></text:span></text:p>
      <text:p text:style-name="P10"/>
      <text:p text:style-name="Standard"><text:span text:style-name="Domyślna_20_czcionka_20_akapitu"><text:span text:style-name="T17">12. Koszty związane z czyszczeniem termosów - pojemników transportowych ponosić będzie Wykonawca i zobowiązuje się do ich mycia w swojej siedzibie.</text:span></text:span><text:span text:style-name="Domyślna_20_czcionka_20_akapitu"><text:span text:style-name="T24"> </text:span></text:span><text:span text:style-name="Domyślna_20_czcionka_20_akapitu"><text:span text:style-name="T17">Koszty te są wliczone przez Wykonawcę w cenę dostarczanych posiłków.</text:span></text:span></text:p>
      <text:p text:style-name="P34"/>
      <text:p text:style-name="P73"><text:span text:style-name="Domyślna_20_czcionka_20_akapitu"><text:span text:style-name="T17">13</text:span></text:span><text:span text:style-name="Domyślna_20_czcionka_20_akapitu"><text:span text:style-name="T25">.</text:span></text:span><text:span text:style-name="Domyślna_20_czcionka_20_akapitu"><text:span text:style-name="T17"> Posiłki dla Szkoły Podstawowej będą wydawane na zastawie obiadowej (140 sztuk dużych talerzy i </text:span></text:span><text:span text:style-name="Domyślna_20_czcionka_20_akapitu"><text:span text:style-name="T19">1</text:span></text:span><text:span text:style-name="Domyślna_20_czcionka_20_akapitu"><text:span text:style-name="T17">40 talerzy <text:s/>głębokich na zupy, sztućce: widelce, noże po - 140 <text:s/>szt. oraz łyżki </text:span></text:span><text:span text:style-name="Domyślna_20_czcionka_20_akapitu"><text:span text:style-name="T19">1</text:span></text:span><text:span text:style-name="Domyślna_20_czcionka_20_akapitu"><text:span text:style-name="T17">40 sztuk– użyczonej nieodpła</text:span></text:span><text:span text:style-name="Domyślna_20_czcionka_20_akapitu"><text:span text:style-name="T18">tnie Zamawiającemu przez Wykonawcę na okres obowiązywania umowy.</text:span></text:span></text:p>
      <text:p text:style-name="P73"><text:span text:style-name="Domyślna_20_czcionka_20_akapitu"><text:span text:style-name="T17">14. Posiłki dla Przedszkola będą wydawane na zastawie obiadowej (150 sztuk dużych talerzy i 150 głębokich talerzy na <text:s/>zupy oraz </text:span></text:span><text:span text:style-name="Domyślna_20_czcionka_20_akapitu"><text:span text:style-name="T19">1</text:span></text:span><text:span text:style-name="Domyślna_20_czcionka_20_akapitu"><text:span text:style-name="T17">50 deserowych talerzy, <text:s/>sztućce: widelce, noże po - 150 szt.</text:span></text:span><text:span text:style-name="Domyślna_20_czcionka_20_akapitu"><text:span text:style-name="T37"> </text:span></text:span><text:span text:style-name="Domyślna_20_czcionka_20_akapitu"><text:span text:style-name="T17">oraz łyżki 150 sztuk.) – </text:span></text:span><text:span text:style-name="Domyślna_20_czcionka_20_akapitu"><text:span text:style-name="T18">użyczonej nieodpłatnie Zamawiającemu przez Wykonawcę na okres obowiązywania umowy.</text:span></text:span></text:p>
      <text:p text:style-name="P7">15. Wykonawca użyczy także nieodpłatnie Zamawiającemu: czterokomorowy <text:s/>podgrzewacz <text:s/>(z niezależną regulacją temperatur na każdą komorę do pojemników transportowych z posiłkami - 1 szt., zamawiający będzie wydawał obiady na kilku przerwach międzylekcyjnych ), <text:s/>termometr do mierzenia temperatury potraw na okres obowiązywania umowy. Wykonawca przekaże także nieodpłatnie Zamawiającemu środki myjące przeznaczone <text:s/>do zmywarko -wyparzarki gastronomicznej. Ponadto w <text:s/>razie awarii zmywarki Wykonawca użyczy nieodpłatnie zmywarki Zamawiającemu. <text:s/></text:p>
      <text:p text:style-name="P7"/>
      <text:p text:style-name="Standard"><text:span text:style-name="Domyślna_20_czcionka_20_akapitu"><text:span text:style-name="T17">16. Zamawiający nie ponosi odpowiedzialności finansowej za zniszczenie i uszkodzenie termosów, pojemników i podgrzewaczy z przyczyn niezależnych <text:s/>od Zamawiającego oraz za stłuczenia zastawy obiadowej (do 10 % zastawy ) w trakcie korzystania z użyczonej zastawy przez Wykonawcę. Braki w zastawie powyżej 10% uzupełni Zamawiający na swój koszt, chyba że do ubytków doszło z winy Wykonawcy.</text:span></text:span></text:p>
      <text:p text:style-name="P2"/>
      <text:p text:style-name="P43">17. Wykonawca gwarantuje, że usługi świadczone będą zgodnie ze standardami systemu <text:s/>HACCP, <text:s/>a dostarczone posiłki będą świeże i winny być przyrządzone w dniu dostawy.</text:p>
      <text:p text:style-name="P2"/>
      <text:p text:style-name="P2">18. W przypadku awarii lub innych nie przewidzianych zdarzeń Wykonawca jest zobowiązany do <text:s/>zapewnienia posiłków niezgorszej jakości na swój koszt z innych źródeł.</text:p>
      <text:p text:style-name="P14"/>
      <text:p text:style-name="P86"><text:span text:style-name="Domyślna_20_czcionka_20_akapitu"><text:span text:style-name="T17">19. Wykonawca oświadcza, iż jest ubezpieczony od odpowiedzialności cywilnej w zakresie prowadzonej działalności gospodarczej na kwotę co najmniej </text:span></text:span><text:span text:style-name="Domyślna_20_czcionka_20_akapitu"><text:span text:style-name="T3">700 000</text:span></text:span><text:span text:style-name="Domyślna_20_czcionka_20_akapitu"><text:span text:style-name="T39"> </text:span></text:span><text:span text:style-name="Domyślna_20_czcionka_20_akapitu"><text:span text:style-name="T17">zł brutto <text:s/>- kserokopia polisy ubezpieczeniowej stanowi zał. do niniejszej umowy. W przypadku kiedy okres ubezpieczenia jest krótszy niż okres realizacji umowy Wykonawca zobowiązuje się do </text:span></text:span><text:soft-page-break/><text:span text:style-name="Domyślna_20_czcionka_20_akapitu"><text:span text:style-name="T17">zapewnienia ciągłości ubezpieczenia i</text:span></text:span><text:span text:style-name="Domyślna_20_czcionka_20_akapitu"><text:span text:style-name="T40"> </text:span></text:span><text:span text:style-name="Domyślna_20_czcionka_20_akapitu"><text:span text:style-name="T17">przedstawi kolejną polisę ubezpieczeniową na 3 dni przed upływem okresu ważności aktualnej polisy. <text:s text:c="2"/></text:span></text:span></text:p>
      <text:p text:style-name="P35"/>
      <text:h text:style-name="Heading_20_1" text:outline-level="1">§ 2 Termin wykonania umowy</text:h>
      <text:p text:style-name="P35"/>
      <text:list text:style-name="L2">
        <text:list-item>
          <text:p text:style-name="P105"><text:span text:style-name="Domyślna_20_czcionka_20_akapitu"><text:span text:style-name="T18">Wykonawca zobowiązuje się do terminowego dostarczania posiłków</text:span></text:span><text:span text:style-name="Domyślna_20_czcionka_20_akapitu"><text:span text:style-name="T24"> </text:span></text:span><text:span text:style-name="Domyślna_20_czcionka_20_akapitu"><text:span text:style-name="T17">w okresie od 03.09.2025r. do 25.06.2026 r. w dniach pracy szkoły z wyłączeniem: ferii zimowych i letnich, dni świątecznych, ustawowo i dodatkowo wolnych dni od zajęć dydaktyczno – wychowawczych, w stałych godzinach przerwy międzylekcyjnej od godz. 10:30 do godz. 11:00 <text:s/>wraz z wniesieniem do stołówki szkolnej.</text:span></text:span></text:p>
        </text:list-item>
        <text:list-item>
          <text:p text:style-name="P105"><text:span text:style-name="Domyślna_20_czcionka_20_akapitu"><text:span text:style-name="T18">Wykonawca zobowiązuje się do terminowego dostarczania <text:s/>i wydawania posiłków dla Przedszkola w okresie od 01.09.2025 r. do 31.08.2026 r. w dniach pracy przedszkola</text:span></text:span><text:span text:style-name="Domyślna_20_czcionka_20_akapitu"><text:span text:style-name="T17">, dni świątecznych, ustawowo i dodatkowo wolnych dni od zajęć dydaktyczno – wychowawczych, w stałych godzinach: śniadanie </text:span></text:span><text:span text:style-name="Domyślna_20_czcionka_20_akapitu"><text:span text:style-name="T3">do 08:45,</text:span></text:span><text:span text:style-name="Domyślna_20_czcionka_20_akapitu"><text:span text:style-name="T41"> </text:span></text:span><text:span text:style-name="Domyślna_20_czcionka_20_akapitu"><text:span text:style-name="T17">obiad od 10:30 -11:00. Podwieczorek dostarczony będzie przy obiedzie.</text:span></text:span></text:p>
        </text:list-item>
      </text:list>
      <text:p text:style-name="P35"/>
      <text:h text:style-name="P97" text:outline-level="1">§ 3 Wynagrodzenie i warunki płatności</text:h>
      <text:p text:style-name="P15">1. Wynagrodzenie za wykonanie usługi (przedszkole + szkoła podstawowa) wynosi łącznie brutto: …............ zł (słownie: …......................................), netto: …............. zł (słownie: …..................................), ( ……… % VAT)</text:p>
      <text:p text:style-name="P16"/>
      <text:p text:style-name="P15">2. Wykonanie usługi zgodnie z opisem przedmiotu dotyczącej Szkoły Podstawowej zamówienia zawartym w Specyfikacji Warunków Zamówienia, za cenę brutto: ..................... zł, (słownie: …………............), netto:…………... zł PLN (słownie: …….…..……), ( ……… % VAT)</text:p>
      <text:p text:style-name="P16"/>
      <text:p text:style-name="P87"><text:span text:style-name="Domyślna_20_czcionka_20_akapitu"><text:span text:style-name="T17">2.1 Cena jednostkowa zestawu obiadowego dla </text:span></text:span><text:span text:style-name="Domyślna_20_czcionka_20_akapitu"><text:span text:style-name="T25">Szkoły Podstawowej (drugie danie obiadowe i kompot)</text:span></text:span><text:span text:style-name="Domyślna_20_czcionka_20_akapitu"><text:span text:style-name="T17"> wynosi : …………........ zł brutto, ………… zł netto, ( ……… % VAT); <text:s text:c="14"/></text:span></text:span></text:p>
      <text:p text:style-name="P87"><text:span text:style-name="Domyślna_20_czcionka_20_akapitu"><text:span text:style-name="T17">w tym produkty – tzw. „wsad do kotła”: <text:s/>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 <text:s text:c="2"/>i <text:s/>usługa cateringowa - przygotowanie posiłku, jego transport, koszty związane z myciem pojemników <text:s text:c="3"/>transportowych <text:s text:c="2"/>oraz usunięciem odpadków <text:s text:c="2"/>żywnościowych : 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</text:span></text:span></text:p>
      <text:p text:style-name="P16"/>
      <text:p text:style-name="P87"><text:span text:style-name="Domyślna_20_czcionka_20_akapitu"><text:span text:style-name="T17">2.2 Cena jednostkowa zestawu obiadowego dla </text:span></text:span><text:span text:style-name="Domyślna_20_czcionka_20_akapitu"><text:span text:style-name="T25">Szkoły Podstawowej ( zupa <text:s/>)</text:span></text:span><text:span text:style-name="Domyślna_20_czcionka_20_akapitu"><text:span text:style-name="T17"> wynosi: ……........ zł brutto, ………… zł netto, ( ……… % VAT); <text:s text:c="2"/></text:span></text:span></text:p>
      <text:p text:style-name="P87"><text:span text:style-name="Domyślna_20_czcionka_20_akapitu"><text:span text:style-name="T17">w tym produkty – tzw. „wsad do kotła” : 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...…. <text:s/>zł netto, <text:s text:c="2"/>( ……… % VAT)</text:span></text:span></text:p>
      <text:p text:style-name="P87"><text:span text:style-name="Domyślna_20_czcionka_20_akapitu"><text:span text:style-name="T17">i <text:s/>usługa cateringowa - przygotowanie posiłku, jego transport, koszty związane z myciem pojemników transportowych oraz usunięciem odpadków żywnościowych: 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</text:span></text:span></text:p>
      <text:p text:style-name="P16"><text:s text:c="4"/></text:p>
      <text:p text:style-name="P87"><text:span text:style-name="Domyślna_20_czcionka_20_akapitu"><text:span text:style-name="T17"><text:s/>3. <text:s text:c="3"/>Wykonanie usługi zgodnie z opisem przedmiotu dotyczącej <text:tab/>Przedszkola zamówienia zawartym w Specyfikacji Istotnych Warunków Zamówienia, za cenę brutto: <text:tab/>............. zł, (słownie: …………............), netto:…………... zł PLN (słownie: …….…..……), ( ……… % VAT)</text:span></text:span></text:p>
      <text:p text:style-name="P87"/>
      <text:p text:style-name="P87"><text:soft-page-break/><text:span text:style-name="Domyślna_20_czcionka_20_akapitu"><text:span text:style-name="T17">3.1.Cena jednostkowa śniadania dla </text:span></text:span><text:span text:style-name="Domyślna_20_czcionka_20_akapitu"><text:span text:style-name="T25">Przedszkola </text:span></text:span><text:span text:style-name="Domyślna_20_czcionka_20_akapitu"><text:span text:style-name="T17">wynosi: <text:s text:c="2"/>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 :</text:span></text:span></text:p>
      <text:p text:style-name="P87"><text:span text:style-name="Domyślna_20_czcionka_20_akapitu"><text:span text:style-name="T17">w tym produkty - tzw. „wsad do kotła” : <text:s/>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</text:span></text:span></text:p>
      <text:p text:style-name="P87"><text:span text:style-name="Domyślna_20_czcionka_20_akapitu"><text:span text:style-name="T17">i <text:s/>usługa cateringowa - przygotowanie posiłku, jego transport, koszty związane z myciem pojemników transportowych oraz usunięciem odpadków żywnościowych : <text:s/>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</text:span></text:span></text:p>
      <text:p text:style-name="P16"/>
      <text:p text:style-name="P87"><text:span text:style-name="Domyślna_20_czcionka_20_akapitu"><text:span text:style-name="T17">3.2.Cena jednostkowa zestawu obiadowego wynosi dla </text:span></text:span><text:span text:style-name="Domyślna_20_czcionka_20_akapitu"><text:span text:style-name="T25">Przedszkola</text:span></text:span><text:span text:style-name="Domyślna_20_czcionka_20_akapitu"><text:span text:style-name="T17"> </text:span></text:span><text:span text:style-name="Domyślna_20_czcionka_20_akapitu"><text:span text:style-name="T25">(zupa, drugie danie obiadowe i kompot)</text:span></text:span><text:span text:style-name="Domyślna_20_czcionka_20_akapitu"><text:span text:style-name="T17"> wynosi: 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:</text:span></text:span></text:p>
      <text:p text:style-name="P87"><text:span text:style-name="Domyślna_20_czcionka_20_akapitu"><text:span text:style-name="T17">w tym produkty - tzw. „wsad do kotła”: 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 i <text:s/>usługa cateringowa - przygotowanie posiłku, jego transport, koszty związane z myciem pojemników transportowych oraz usunięciem odpadków żywnościowych : <text:s/>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 <text:s text:c="14"/></text:span></text:span></text:p>
      <text:p text:style-name="P16"><text:s text:c="22"/></text:p>
      <text:p text:style-name="P87"><text:span text:style-name="Domyślna_20_czcionka_20_akapitu"><text:span text:style-name="T17">3.3.Cena jednostkowa podwieczorka dla </text:span></text:span><text:span text:style-name="Domyślna_20_czcionka_20_akapitu"><text:span text:style-name="T25">Przedszkola</text:span></text:span><text:span text:style-name="Domyślna_20_czcionka_20_akapitu"><text:span text:style-name="T17"> wynosi: <text:s/>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:</text:span></text:span></text:p>
      <text:p text:style-name="P87"><text:span text:style-name="Domyślna_20_czcionka_20_akapitu"><text:span text:style-name="T17">w tym produkty - tzw. „wsad do kotła”: <text:s/>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</text:span></text:span></text:p>
      <text:p text:style-name="P87"><text:span text:style-name="Domyślna_20_czcionka_20_akapitu"><text:span text:style-name="T17">i <text:s/>usługa cateringowa - przygotowanie posiłku, jego transport, koszty związane z myciem pojemników transportowych oraz usunięciem odpadków żywnościowych : <text:s/>……........… </text:span></text:span><text:span text:style-name="Domyślna_20_czcionka_20_akapitu"><text:span text:style-name="T28">zł brutto, </text:span></text:span><text:span text:style-name="Domyślna_20_czcionka_20_akapitu"><text:span text:style-name="T17"><text:s/>………. <text:s/>zł netto, <text:s text:c="2"/>( ……… % VAT)</text:span></text:span></text:p>
      <text:p text:style-name="P16"><text:s text:c="40"/></text:p>
      <text:p text:style-name="P16"/>
      <text:p text:style-name="P16"><text:s text:c="9"/></text:p>
      <text:p text:style-name="P13">4. Rozliczenia finansowe z Wykonawcą będą odbywały się w miesięcznych okresach rozliczeniowych na podstawie ilości dostarczonych posiłków przez Wykonawcę i płatne na rachunek Wykonawcy:</text:p>
      <text:p text:style-name="P17">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w <text:s/>terminie 14 dni licząc od dnia otrzymania przez Zamawiającego prawidłowej pod <text:s/>względem formalnym i rachunkowym faktury VAT. Do faktury należy dołączyć wartości kaloryczne oraz normy dostarczonych posiłków.</text:p>
      <text:p text:style-name="P88"><text:span text:style-name="Domyślna_20_czcionka_20_akapitu"><text:span text:style-name="T17">5. Wykonawca nie może bez pisemnej zgody Zamawiającego dokonać cesji praw i obowiązków oraz wierzytelności wynikających z niniejszej umowy.</text:span></text:span></text:p>
      <text:p text:style-name="P35"/>
      <text:h text:style-name="Heading_20_1" text:outline-level="1">§ 4 Zatrudnienie na umowę o pracę</text:h>
      <text:p text:style-name="P89"><text:span text:style-name="Domyślna_20_czcionka_20_akapitu"><text:span text:style-name="T7">1. Wykonawca zobowiązany jest </text:span></text:span><text:span text:style-name="Domyślna_20_czcionka_20_akapitu"><text:span text:style-name="T8">na podstawie art. 95 ust. 1 ustawy P</text:span></text:span><text:span text:style-name="Domyślna_20_czcionka_20_akapitu"><text:span text:style-name="T9">zp</text:span></text:span><text:span text:style-name="Domyślna_20_czcionka_20_akapitu"><text:span text:style-name="T8"> do zatrudnienia we własnym przedsiębiorstwie lub przez podwykonawcę na podstawie umowy o pracę osób wykonujących </text:span></text:span><text:span text:style-name="Domyślna_20_czcionka_20_akapitu1"><text:span text:style-name="T10">czynności związane z pracą w kuchni i przygotowaniem posiłków.</text:span></text:span></text:p>
      <text:p text:style-name="Normalny"><text:span text:style-name="Domyślna_20_czcionka_20_akapitu1"><text:span text:style-name="T29">W przypadku rozwiązania stosunku pracy przed zakończeniem realizacji zamówienia Wykonawca będzie zobowiązany do niezwłocznego zatrudnienia na to miejsce innej osoby/osób.</text:span></text:span></text:p>
      <text:p text:style-name="Normalny"/>
      <text:p text:style-name="Normalny"><text:span text:style-name="Domyślna_20_czcionka_20_akapitu"><text:span text:style-name="T22">2. Wykonawca zobowiązany jest do przedkładani</text:span></text:span><text:span text:style-name="Domyślna_20_czcionka_20_akapitu"><text:span text:style-name="T43">a</text:span></text:span><text:span text:style-name="Domyślna_20_czcionka_20_akapitu"><text:span text:style-name="T22"> Zamawiającemu na każde żądanie w wyznaczonym w wezwaniu terminie następujących dowodów potwierdzających spełnienie wymogu zatrudnienia na podstawie umowy o pracę przez wykonawcę lub podwykonawcę osób wykonujących wskazane w ust. 1</text:span></text:span><text:span text:style-name="Domyślna_20_czcionka_20_akapitu"><text:span text:style-name="T43"> </text:span></text:span><text:span text:style-name="Domyślna_20_czcionka_20_akapitu"><text:span text:style-name="T22">czynności w trakcie realizacji zamówienia,</text:span></text:span><text:span text:style-name="Domyślna_20_czcionka_20_akapitu"><text:span text:style-name="T30"> zawierających </text:span></text:span><text:soft-page-break/><text:span text:style-name="Domyślna_20_czcionka_20_akapitu"><text:span text:style-name="T30">informacje, w tym dane osobowe niezbędne do weryfikacji zatrudnienia na podstawie umowy o pracę (w szczególności imię i nazwisko zatrudnionego pracownika, datę zawarcia umowy o pracę, rodzaj umowy o pracę, zakres obowiązków pracownika):</text:span></text:span></text:p>
      <text:p text:style-name="P48">- oświadczenie wykonawcy lub podwykonawcy o zatrudnieniu na podstawie umowy o pracę osób wykonujących czynności, których dotyczy wezwanie zamawiającego. Oświadczenie to powinno zawierać <text:s/>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składania oświadczenia w imieniu wykonawcy lub podwykonawcy,</text:p>
      <text:p text:style-name="P49">- oświadczenia zatrudnionych pracowników zawierających informacje, w tym dane osobowe, <text:s/>niezbędne do weryfikacji zatrudnienia na podstawie umowy o pracę, w szczególności imię i nazwisko zatrudnionego pracownika, datę zawarcia umowy o pracę, rodzaj umowy o pracę i zakres obowiązków pracownika.</text:p>
      <text:p text:style-name="P49">- poświadczoną za zgodność z oryginałem odpowiednio przez wykonawcę <text:s/>lub podwykonawcę kopię umowy/umów o pracę osób wykonujących w trakcie realizacji zamówienia czynności, których dotyczy ww. oświadczenie wykonawcy lub podwykonawcy (wraz z dokumentem regulującym zakres obowiązków, jeżeli został sporządzony). Kopia umowy/umów powinna zostać zanonimizowana w sposób zapewniający ochronę danych osobowych pracowników, zgodnie z przepisami rozporządzenia Parlamentu Europejskiego i Rady (UE) 2016/679 z dnia 27 kwietnia 2016 r. w sprawie <text:s/>ochrony osób fizycznych w związku z przetwarzaniem danych osobowych i w sprawie swobodnego przepływu takich danych oraz uchylenia dyrektywy 95/46/WE <text:s/>(tj. w szczególności bez adresów, nr PESEL pracowników). Imię i nazwisko pracownika nie podlega anonimizacji. Informacje takie jak: data zawarcia umowy, rodzaj umowy o pracę, zakres obowiązków i wymiar etatu muszą być możliwe do zidentyfikowania,</text:p>
      <text:p text:style-name="P49">- <text:s/>zaświadczenie właściwego oddziału ZUS, potwierdzające opłacanie przez wykonawcę lub podwykonawcę składek na ubezpieczenie społeczne i zdrowotne z tytułu zatrudnienia na podstawie umów o pracę za ostatni okres rozliczeniowy,</text:p>
      <text:p text:style-name="P50">- 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rozporządzenia Parlamentu Europejskiego i Rady (UE) 2016/679 z dnia 27 kwietnia 2016r. <text:s text:c="2"/>w sprawie ochrony osób fizycznych w związku z przetwarzaniem danych osobowych i w sprawie swobodnego przepływu takich danych oraz uchylenia dyrektywy 95/46/WE .</text:p>
      <text:p text:style-name="P24"/>
      <text:h text:style-name="P97" text:outline-level="1">§ 5* Podwykonawcy</text:h>
      <text:p text:style-name="P90">Wykonawca wykona przedmiot zamówienia sam, bez udziału podwykonawców.</text:p>
      <text:p text:style-name="P41"/>
      <text:h text:style-name="Heading_20_1" text:outline-level="1"><text:span text:style-name="Domyślna_20_czcionka_20_akapitu"><text:span text:style-name="T42">§ 5* Podwykonawcy</text:span></text:span></text:h>
      <text:p text:style-name="P44"/>
      <text:p text:style-name="P45">1. Wykonawca powierza do wykonania przez podwykonawców, następujący zakres przedmiotu <text:s/>umowy: …………………………………………</text:p>
      <text:p text:style-name="P45"><text:soft-page-break/>2. Wykonawca odpowiada za działania i zaniechania Podwykonawców jak za swoje własne.</text:p>
      <text:p text:style-name="P45">3. Powierzenie prac konkretnemu Podwykonawcy wymaga zgody Zamawiającego. Powierzenie Podwykonawcom jakichkolwiek prac innych niż wskazane w ofercie Wykonawcy wskazanych powyżej lub powierzenie prac innemu Podwykonawcy niż zaakceptowanemu przez Zamawiającego musi być uzasadnione przez Wykonawcę na piśmie i zaakceptowane przez Zamawiającego.</text:p>
      <text:p text:style-name="P74"><text:span text:style-name="Domyślna_20_czcionka_20_akapitu"><text:span text:style-name="T31">4. Zawarcie umowy o podwykonawstwo może nastąpić wyłącznie po akceptacji jej projektu przez Zamawiającego, a przystąpienie do jej realizacji przez Podwykonawcę może nastąpić wyłącznie po akceptacji umowy o podwykonawstwo przez Zamawiającego.</text:span></text:span></text:p>
      <text:p text:style-name="P45">5. Zamawiający w ciągu 7 dni roboczych zgłasza w formie pisemnej sprzeciw do przedłożonego projektu umowy o podwykonawstwo, której przedmiotem są dostawy lub usługi w zakresie, o którym mowa w ust. 1.</text:p>
      <text:p text:style-name="P74"><text:span text:style-name="Domyślna_20_czcionka_20_akapitu"><text:span text:style-name="T31">6. Niezgłoszenie w formie pisemnej sprzeciwu do przedłożonego projektu umowy o podwykonawstwo, której przedmiotem są dostawy lub usługi w zakresie, o którym mowa w ust. 1, w terminie określonym w ust. 5, uważa się za akceptację projektu umowy przez Zamawiającego.</text:span></text:span></text:p>
      <text:p text:style-name="P45">7. Zamawiający w ciągu 7 dni roboczych zgłasza w formie pisemnej sprzeciw do przedłożonej umowy o podwykonawstwo, której przedmiotem są dostawy lub usługi w zakresie, o którym mowa w ust. 1.</text:p>
      <text:p text:style-name="P74"><text:span text:style-name="Domyślna_20_czcionka_20_akapitu"><text:span text:style-name="T31">8. Niezgłoszenie w formie pisemnej sprzeciwu do przedłożonej umowy o podwykonawstwo, której przedmiotem są dostawy lub usługi w zakresie, o którym mowa w ust. 1, w terminie określonym w ust. 7, uważa się za akceptację umowy przez Zamawiającego.</text:span></text:span></text:p>
      <text:p text:style-name="P45">9. Jakakolwiek przerwa w realizacji przedmiotu umowy, wynikająca z braku Podwykonawcy, będzie traktowana jako przerwa wynikająca z przyczyn zależnych od Wykonawcy i nie może stanowić podstawy do zmiany terminów.</text:p>
      <text:p text:style-name="P46">10. W przypadku powierzenia przez Wykonawcę realizacji przedmiotu umowy Podwykonawcy, Wykonawca jest zobowiązany do dokonania we własnym zakresie zapłaty wymagalnego wynagrodzenia należnego Podwykonawcy z zachowaniem terminów płatności określonych w umowie z Podwykonawcą. Dla potwierdzenia dokonanej zapłaty, wraz z fakturą obejmującą wynagrodzenie za zakres prac wykonanych przez Podwykonawcę, należy przekazać Zamawiającemu dowody potwierdzające dokonanie zapłaty całości należnego wymagalnego wynagrodzenia Podwykonawcy lub dalszego Podwykonawcy wraz z wydrukiem z rachunku bankowego Wykonawcy.</text:p>
      <text:p text:style-name="P47">11. Zatrudnienie podwykonawcy bez uzyskania zgody Zamawiającego stanowi podstawę odstąpienia od umowy przez Zamawiającego z winy Wykonawcy.</text:p>
      <text:p text:style-name="P91"><text:s/></text:p>
      <text:p text:style-name="P91"><text:s/></text:p>
      <text:h text:style-name="Heading_20_1" text:outline-level="1">§ 6 Kary umowne</text:h>
      <text:p text:style-name="P35"/>
      <text:list text:style-name="L3">
        <text:list-item>
          <text:p text:style-name="P107"><text:span text:style-name="Domyślna_20_czcionka_20_akapitu"><text:span text:style-name="T17">Jeżeli </text:span></text:span><text:span text:style-name="Domyślna_20_czcionka_20_akapitu"><text:span text:style-name="T32">Wykonawca nie dotrzyma terminu realizacji zamówienia w danym dniu i dojdzie do zwłoki w dostawie posiłku (powyżej 10 minut) Zamawiającemu przysługuje prawo naliczenia kary umownej w wysokości 2 000 zł za każdą zwłokę.</text:span></text:span></text:p>
        </text:list-item>
        <text:list-item>
          <text:p text:style-name="P103">W przypadku niedostarczenia kompletnego posiłku pod względem ilościowym i wagowym - Zamawiającemu przysługuje prawo naliczenia kary umownej w wysokości <text:line-break/>2 000 zł za każde niedostarczenie.</text:p>
        </text:list-item>
        <text:list-item>
          <text:p text:style-name="P103"><text:soft-page-break/>W przypadku niedostarczenia posiłku przez Wykonawcę, Zamawiającemu przysługuje prawo naliczenia kary umownej <text:s/>w wysokości 5 000 zł za każde niedostarczenie.</text:p>
        </text:list-item>
        <text:list-item>
          <text:p text:style-name="P103">Wykonawca jest zobowiązany do zapłaty kary umownej w przypadku stwierdzenia wadliwości dostarczonych posiłków na skutek naruszenia norm żywnościowych, przepisów sanitarno – epidemiologicznych <text:s/>w wysokości 2 000 zł w każdym stwierdzonym przypadku.</text:p>
        </text:list-item>
        <text:list-item>
          <text:p text:style-name="P101">Za nieprzedłożenie kolejnej polisy ubezpieczeniowej na 3 dni przed upływem terminu ważności poprzedniej w wysokości <text:s/>1 000 zł za każdy dzień zwłoki.</text:p>
        </text:list-item>
      </text:list>
      <text:list text:style-name="L4">
        <text:list-item>
          <text:p text:style-name="P115"><text:span text:style-name="Domyślna_20_czcionka_20_akapitu"><text:span text:style-name="T17">Za niespełnienie wymogu zatrudnienia na podstawie umowy o pracę we własnym przedsiębiorstwie lub przez podwykonawcę osób wykonujących czynności wskazane w § 4 ust. 1 - w wysokości <text:s/>5.000 zł <text:s/>(pięć tysięcy <text:s/>złotych) za <text:s/>każdy stwierdzony przypadek niezatrudnienia pracownika, <text:s/>przy czym za niespełnienie powyższego wymogu traktowane będzie również nieprzedłożenie w wyznaczonym przez Zamawiającego terminie dowodów, o którym mowa w § 4 ust. 2.</text:span></text:span></text:p>
        </text:list-item>
        <text:list-item>
          <text:p text:style-name="P115"><text:span text:style-name="Domyślna_20_czcionka_20_akapitu"><text:span text:style-name="T17">W przypadku odstąpienia od umowy przez Wykonawcę lub Zamawiającego z przyczyn zawinionych przez Wykonawcę, Wykonawca zapłaci Zamawiającemu karę umową <text:s/>w wysokości 50 000,00 zł.</text:span></text:span></text:p>
        </text:list-item>
        <text:list-item>
          <text:p text:style-name="P108"><text:span text:style-name="Domyślna_20_czcionka_20_akapitu"><text:span text:style-name="T17">Łączna maksymalna wysokość kar umownych, których mogą dochodzić strony, nie może być większa niż kwota 100 000,00 zł.</text:span></text:span></text:p>
        </text:list-item>
        <text:list-item>
          <text:p text:style-name="P108"><text:span text:style-name="Domyślna_20_czcionka_20_akapitu"><text:span text:style-name="T3">Zamawiający będzie uprawniony do dochodzenia odszkodowania na zasadach ogólnych Kodeksu cywilnego do wysokości rzeczywiście poniesionej szkody.</text:span></text:span></text:p>
        </text:list-item>
        <text:list-item>
          <text:p text:style-name="P108"><text:span text:style-name="Domyślna_20_czcionka_20_akapitu"><text:span text:style-name="T3">Zamawiający ma prawo potrącić kary umowne z wynagrodzenia, a Wykonawca wyraża na to zgodę.</text:span></text:span></text:p>
        </text:list-item>
      </text:list>
      <text:h text:style-name="Heading_20_1" text:outline-level="1">§ 7 Zmiany umowy</text:h>
      <text:list text:style-name="WW8Num21">
        <text:list-item text:start-value="1">
          <text:p text:style-name="P109">Wszelkie zmiany i uzupełnienia treści niniejszej umowy wymagają formy pisemnej pod rygorem ich nieważności.</text:p>
        </text:list-item>
        <text:list-item>
          <text:p text:style-name="P109">Strony dopuszczają wprowadzenie do treści niniejszej umowy zmian jej postanowień w stosunku do treści oferty, na podstawie której dokonano wyboru Wykonawcy. Zmiany te mogą dotyczyć:</text:p>
        </text:list-item>
      </text:list>
      <text:p text:style-name="P64">1) terminu zakończenia przedmiotu umowy w przypadku:</text:p>
      <text:list text:style-name="WW8Num31">
        <text:list-item text:start-value="1">
          <text:p text:style-name="P112"><text:span text:style-name="Domyślna_20_czcionka_20_akapitu"><text:span text:style-name="T37"><text:s/></text:span></text:span><text:span text:style-name="Domyślna_20_czcionka_20_akapitu"><text:span text:style-name="T17">wystąpienia siły wyższej, to znaczy niezależnego od Stron losowego zdarzenia zewnętrznego, które było niemożliwe do przewidzenia w momencie zawarcia Umowy i któremu nie można było zapobiec mimo dochowania należytej staranności. Strony uzgadniają, że pod pojęciem siły wyższej rozumieją: kataklizmy spowodowane siłami natury np. trzęsienie ziemi, huragan, burza, powódź, pożar oraz wojnę, zamach terrorystyczny, strajk itp.,</text:span></text:span></text:p>
        </text:list-item>
        <text:list-item>
          <text:p text:style-name="P102">zmiany powszechnie obowiązujących przepisów prawa w zakresie mającym wpływ na realizację przedmiotu zamówienia lub świadczenia Stron,</text:p>
        </text:list-item>
        <text:list-item>
          <text:p text:style-name="P112"><text:span text:style-name="Domyślna_20_czcionka_20_akapitu"><text:span text:style-name="T17">wystąpienia okoliczności wskazanych w pkt 2,</text:span></text:span></text:p>
        </text:list-item>
      </text:list>
      <text:p text:style-name="P64">2) zakresu przedmiotu umowy w przypadku:</text:p>
      <text:list text:style-name="WW8Num24">
        <text:list-item text:start-value="1">
          <text:p text:style-name="P110">rezygnacji przez Zamawiającego z wykonania części przedmiotu umowy w razie uznania ich wykonania za zbędne, czego nie można było wcześniej przewidzieć,</text:p>
        </text:list-item>
      </text:list>
      <text:p text:style-name="P64">3) wysokości wynagrodzenia, gdy w okresie obowiązywania umowy wystąpią następujące okoliczności mające wpływ na koszty wykonania umowy przez Wykonawcę:</text:p>
      <text:p text:style-name="P65">a) zmiana stawki podatku VAT</text:p>
      <text:p text:style-name="P65">b) okoliczności wskazane w ust. 2 pkt 2.</text:p>
      <text:p text:style-name="P92"><text:soft-page-break/><text:span text:style-name="Domyślna_20_czcionka_20_akapitu"><text:span text:style-name="T11">3. </text:span></text:span><text:span text:style-name="Domyślna_20_czcionka_20_akapitu"><text:span text:style-name="T17">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przypadku Wykonawcy przysługuje wynagrodzenie jedynie za zrealizowaną część zobowiązania, i nie przysługują mu żadne inne roszczenia odszkodowawcze.</text:span></text:span></text:p>
      <text:p text:style-name="P92"><text:span text:style-name="Domyślna_20_czcionka_20_akapitu"><text:span text:style-name="T3">4. </text:span></text:span><text:span text:style-name="Domyślna_20_czcionka_20_akapitu"><text:span text:style-name="T44">Zamawiający zastrzega wstrzymanie realizacji zamówienia w przypadku decyzji Dyrektora ZSS lub organu prowadzącego lub właściwych organów administracji publicznej w tym Ministra Edukacji Narodowej o zawieszeniu zajęć dydaktyczno -wychowawczych w szkołach i placówkach oświatowych.<text:line-break/>5. W przypadku wstrzymania realizacji zamówienia, o którym mowa w ust. 4, Wykonawcy nie przysługuje za ten okres wynagrodzenie, o którym mowa w § 3.</text:span></text:span></text:p>
      <text:p text:style-name="P92"/>
      <text:p text:style-name="Text_20_body"><text:span text:style-name="Domyślna_20_czcionka_20_akapitu"><text:span text:style-name="T15">§ 8 Waloryzacja wynagrodzenia</text:span></text:span></text:p>
      <text:p text:style-name="P93">_______________________________________________________________________________________________________________________________________________</text:p>
      <text:p text:style-name="P94"/>
      <text:p text:style-name="P75"><text:span text:style-name="Domyślna_20_czcionka_20_akapitu"><text:span text:style-name="T33">Stosownie do treści przepisu art. 439 ustawy Pzp Zamawiający przewiduje możliwość dokonania zmiany (dalej: „waloryzacji”) wynagrodzenia, o którym mowa w § 3 ust. 1 niniejszej umowy w przypadku zmiany cen materiałów lub kosztów związanych z realizacją zamówienia, na następujących zasadach:</text:span></text:span></text:p>
      <text:p text:style-name="P76"><text:span text:style-name="Domyślna_20_czcionka_20_akapitu"><text:span text:style-name="T33">1) Strony w okresie obowiązywania niniejszej Umowy mogą żądać waloryzacji wynagrodzenia. Wykonawca może złożyć wniosek po upływie 6 miesięcy licząc od daty zawarcia umowy, bądź 3 miesięcy od daty ostatniej waloryzacji. Wniosek należy złożyć w terminie do 20 dnia danego miesiąca. Niezłożenie wniosku w terminie wskazanym w zdaniu poprzedzającym skutkować będzie brakiem waloryzacji wynagrodzenia w terminie wskazanym w <text:s/></text:span></text:span><text:span text:style-name="Domyślna_20_czcionka_20_akapitu"><text:span text:style-name="T18">§ 8 pkt 4) niniejszej umowy.</text:span></text:span></text:p>
      <text:p text:style-name="P77"><text:span text:style-name="Domyślna_20_czcionka_20_akapitu"><text:span text:style-name="T38"><text:s/></text:span></text:span><text:span text:style-name="Domyślna_20_czcionka_20_akapitu"><text:span text:style-name="T33">2) Żądanie waloryzacji następuje w związku ze wzrostem lub obniżeniem cen określonym we wskaźniku cen towarów i usług konsumpcyjnych ogółem w ujęciu kwartał do poprzedniego kwartału (dalej: wskaźnik GUS), ogłaszanym w formie Komunikatu Prezesa Głównego Urzędu Statystycznego, o którym mowa w art. 25 ust. 11 ustawy z dnia 17 grudnia 1998 r. o emeryturach i rentach z Funduszu Ubezpieczeń Społecznych (Dz. U. z 2024, poz. 1631 z późn. zm.). Strony ustalają wskaźnik GUS za miernik zmiany ceny materiałów i kosztów związanych z realizacją zamówienia.</text:span></text:span></text:p>
      <text:p text:style-name="P51">3) Wniosek, o którym mowa w pkt 1) niniejszego ustępu winien zawierać uzasadnienie faktyczne i prawne zmiany wysokości wynagrodzenia, z uwzględnieniem poniższych warunków:</text:p>
      <text:p text:style-name="P76"><text:span text:style-name="Domyślna_20_czcionka_20_akapitu"><text:span text:style-name="T33">a) Strony mogą żądać waloryzacji wyłącznie w przypadku, gdy wynik działania </text:span></text:span><text:span text:style-name="Domyślna_20_czcionka_20_akapitu"><text:span text:style-name="T27">[(W1+...Wn)- (n*100)]</text:span></text:span><text:span text:style-name="Domyślna_20_czcionka_20_akapitu"><text:span text:style-name="T33"> <text:s/>będzie mniejszy lub równy 97,0 (spadek cen o co najmniej 3%) lub większy lub równy 103,0 (wzrost cen o co najmniej 3%); w przypadku, gdy wynik będzie mieścił się w zakresie powyżej 97 lub poniżej 103 waloryzacja nie odbędzie się;</text:span></text:span></text:p>
      <text:p text:style-name="P72"/>
      <text:p text:style-name="P78"><text:span text:style-name="Domyślna_20_czcionka_20_akapitu"><text:span text:style-name="T33">b) <text:s/>waloryzacja oparta będzie o współczynnik waloryzacji </text:span></text:span><text:span text:style-name="Domyślna_20_czcionka_20_akapitu"><text:span text:style-name="T27">(Pw)</text:span></text:span><text:span text:style-name="Domyślna_20_czcionka_20_akapitu"><text:span text:style-name="T33"> wynoszący:</text:span></text:span></text:p>
      <text:p text:style-name="P79"><text:span text:style-name="Domyślna_20_czcionka_20_akapitu"><text:span text:style-name="T27">Pw = [(W1+...+ Wn)- (n*100)]/100</text:span></text:span><text:span text:style-name="Domyślna_20_czcionka_20_akapitu"><text:span text:style-name="T33"> (z dokładnością do 4. miejsca po przecinku)</text:span></text:span></text:p>
      <text:p text:style-name="P52">gdzie:</text:p>
      <text:p text:style-name="P80"><text:span text:style-name="Domyślna_20_czcionka_20_akapitu"><text:span text:style-name="T5">W1</text:span></text:span><text:span text:style-name="Domyślna_20_czcionka_20_akapitu"><text:span text:style-name="T12"> – </text:span></text:span><text:span text:style-name="Domyślna_20_czcionka_20_akapitu"><text:span text:style-name="T13">to pierwszy Kwartalny wskaźnik cen towarów i usług konsumpcyjnych GUS <text:s/>(okres poprzedni = 100) <text:s/></text:span></text:span><text:span text:style-name="Domyślna_20_czcionka_20_akapitu"><text:span text:style-name="T12">, opublikowany <text:s/>po zawarciu umowy</text:span></text:span></text:p>
      <text:p text:style-name="P82"><text:span text:style-name="Domyślna_20_czcionka_20_akapitu"><text:span text:style-name="T5">Wn</text:span></text:span><text:span text:style-name="Domyślna_20_czcionka_20_akapitu"><text:span text:style-name="T12"> - kolejne wskaźniki publikowane po W1 do momentu waloryzacji</text:span></text:span></text:p>
      <text:p text:style-name="P76"><text:span text:style-name="Domyślna_20_czcionka_20_akapitu"><text:span text:style-name="T27">n</text:span></text:span><text:span text:style-name="Domyślna_20_czcionka_20_akapitu"><text:span text:style-name="T34"> – ilość wskaźników W</text:span></text:span></text:p>
      <text:p text:style-name="P81"><text:soft-page-break/><text:span text:style-name="Domyślna_20_czcionka_20_akapitu"><text:span text:style-name="T17">c) jednakową waloryzacją objęte zostaną ceny jednostkowe ujęte w Formularzu ofertowym według następującego wzoru:</text:span></text:span></text:p>
      <text:p text:style-name="P83"><text:span text:style-name="Domyślna_20_czcionka_20_akapitu"><text:span text:style-name="T24">Cw = Cp * (1 + Pw) </text:span></text:span><text:span text:style-name="Domyślna_20_czcionka_20_akapitu"><text:span text:style-name="T17">(z dokładnością do 2. miejsca po przecinku)</text:span></text:span></text:p>
      <text:p text:style-name="P18">gdzie:</text:p>
      <text:p text:style-name="P36">Cw to cena po waloryzacji</text:p>
      <text:p text:style-name="P83"><text:span text:style-name="Domyślna_20_czcionka_20_akapitu"><text:span text:style-name="T24">Cp to cena wyjściowa ujęta w <text:s/></text:span></text:span><text:span text:style-name="Domyślna_20_czcionka_20_akapitu"><text:span text:style-name="T25">Formularzu ofertowym </text:span></text:span><text:span text:style-name="Domyślna_20_czcionka_20_akapitu"><text:span text:style-name="T24">Wykonawcy</text:span></text:span></text:p>
      <text:p text:style-name="P36">Pw to współczynnik waloryzacji ustalony zgodnie z pkt. b) powyżej;</text:p>
      <text:p text:style-name="P52">4) Dniem wejścia w życie waloryzacji będzie 01 dzień następnego miesiąca kalendarzowego od złożenia przez Wykonawcę wniosku, po jego zaakceptowaniu przez zamawiającego.</text:p>
      <text:p text:style-name="P84"><text:span text:style-name="Domyślna_20_czcionka_20_akapitu"><text:span text:style-name="T33">5) Zmiana wysokości wynagrodzenia, o którym mowa w ust. 1 niniejszego paragrafu, ustalona zostanie w oparciu o zwaloryzowane zgodnie z pkt 3) niniejszego ustępu ceny jednostkowe oraz ilość przewidzianą do dostawy począwszy od 1 dnia miesiąca kalendarzowego następującego po złożeniu przez Wykonawcę wniosku, po jego </text:span></text:span><text:span text:style-name="Domyślna_20_czcionka_20_akapitu"><text:span text:style-name="T23">zaakceptowaniu przez zamawiającego, stanowiącą różnicę pomiędzy ilościami wskazanymi w niniejszej <text:s/>umowie §1 ust.5, a ilościami dostarczonymi do ostatniego dnia miesiąca, w którym złożono wniosek o waloryzację.</text:span></text:span></text:p>
      <text:p text:style-name="P25">6) Strona, która otrzyma wniosek o waloryzację, w terminie 10 dni od dnia otrzymania wniosku zweryfikuje jego zasadność oraz poprawność zawartych w nim kalkulacji i poinformuje drugą Stronę o wynikach weryfikacji oraz o zgodzie na waloryzację lub o braku takiej zgody. Za dzień przekazania stanowiska, uznaje się dzień jego wysłania na adres właściwy dla doręczeń pism dla Wykonawcy lub adres poczty elektronicznej Wykonawcy.</text:p>
      <text:p text:style-name="P25">7) Maksymalna wartość zmiany wynagrodzenia Wykonawcy dopuszczona przez Zamawiającego w efekcie zastosowania postanowień niniejszego ustępu wynosi +/- 10% wynagrodzenia określonego w Ofercie Wykonawcy za przedmiot Umowy.</text:p>
      <text:p text:style-name="P25">8) Zgodnie z art. 439 ust. 5 Pzp Wykonawca którego wynagrodzenie zostało zmienione zobowiązany jest do zmiany wynagrodzenia przysługującego podwykonawcy, z którym zawarł Umowę, w zakresie odpowiadającym zmianom cen materiałów lub kosztów dotyczących zobowiązania podwykonawcy, jeżeli łącznie spełnione są następujące warunki:</text:p>
      <text:p text:style-name="P26">a) przedmiotem umowy są <text:s/>dostawy lub usługi;</text:p>
      <text:p text:style-name="P26">b) okres obowiązywania umowy przekracza 6 miesięcy.</text:p>
      <text:p text:style-name="P27">9) Zmiana wynagrodzenia zgodnie z niniejszym ustępem wyczerpuje roszczenia Wykonawcy związane ze zmianą ceny towarów lub kosztów związanych z realizacją przedmiotu Umowy.</text:p>
      <text:p text:style-name="P28">10) Zmiana wynagrodzenia Wykonawcy w trybie określonym w niniejszym ustępie nastąpi pod rygorem nieważności, w formie pisemnego aneksu do Umowy.</text:p>
      <text:p text:style-name="P85"><text:span text:style-name="Domyślna_20_czcionka_20_akapitu"><text:span text:style-name="T14">11) Zamawiający zastrzega sobie prawo odmowy dokonania zmiany wysokości wynagrodzenia należnego </text:span></text:span><text:span text:style-name="Domyślna_20_czcionka_20_akapitu"><text:span text:style-name="T1">Wykonawcy</text:span></text:span><text:span text:style-name="Domyślna_20_czcionka_20_akapitu"><text:span text:style-name="T14"> w przypadku, gdy jego wniosek nie będzie spełniał warunków opisanych w postanowieniach niniejszej umowy.</text:span></text:span></text:p>
      <text:p text:style-name="Standard"/>
      <text:h text:style-name="Heading_20_1" text:outline-level="1"><text:span text:style-name="Domyślna_20_czcionka_20_akapitu"><text:span text:style-name="T46">§ 9</text:span></text:span><text:span text:style-name="Domyślna_20_czcionka_20_akapitu"><text:span text:style-name="T47">* </text:span></text:span>Podmiot Udostępniający Zasoby</text:h>
      <text:p text:style-name="P66"/>
      <text:p text:style-name="P60">Wykonawca wykona przedmiot umowy bez <text:s/>udziału Podmiotu Udostępniającego Zasoby.</text:p>
      <text:p text:style-name="P60"/>
      <text:h text:style-name="Heading_20_1" text:outline-level="1"><text:soft-page-break/><text:span text:style-name="Domyślna_20_czcionka_20_akapitu"><text:span text:style-name="T46">§ 9</text:span></text:span><text:span text:style-name="Domyślna_20_czcionka_20_akapitu"><text:span text:style-name="T47">* </text:span></text:span>Podmiot Udostępniający Zasoby</text:h>
      <text:p text:style-name="P62">1. Wykonawca oświadcza, że podmiot udostępniający zasoby………………………, na zasoby którego w zakresie/ach ……………. Wykonawca powoływał się składając ofertę celem wykazania spełniania warunków udziału w postępowaniu o udzielenie zamówienia publicznego, będzie realizował przedmiot umowy w zakresie/ach …................................................…………………...</text:p>
      <text:p text:style-name="P62">2. W przypadku udostępniania zasobów umowy przez ….………………… <text:s/>z jakichkolwiek przyczyn w powyższym zakresie Wykonawca będzie zobowiązany do zastąpienia tego podmiotu innym podmiotem, posiadającym zasoby co najmniej takie jak te, które stanowiły podstawę wykazania spełniania przez Wykonawcę warunków udziału w postępowaniu o udzielenie zamówienia publicznego przy udziale podmiotu udostępniającego zasoby, po uprzednim uzyskaniu pisemnej zgody Zamawiającego, lub Wykonawca wykaże, przedstawiając stosowne dokumenty, że samodzielnie spełnia je w stopniu nie mniejszym niż wymagany w trakcie postępowania o udzielenie zamówienia.</text:p>
      <text:p text:style-name="P63">3. Zamawiający jest uprawniony do odmowy akceptacji zmiany Podmiotu Udostępniającego Zasoby, w przypadku wątpliwości dotyczących w szczególności rzeczywistego udostępniania zasobów przez Podmiot Udostępniający Zasoby lub w zakresie sposobu ich udostępniania i okresu.</text:p>
      <text:p text:style-name="P61"/>
      <text:p text:style-name="P68">§ 10 Siła Wyższa</text:p>
      <text:p text:style-name="P95">_______________________________________________________</text:p>
      <text:p text:style-name="P59">1. Żadna ze Stron nie będzie odpowiedzialna za niewykonanie lub nienależyte wykonanie zobowiązań wynikających z niniejszej Umowy z powodu siły wyższej.</text:p>
      <text:p text:style-name="P96"><text:span text:style-name="Domyślna_20_czcionka_20_akapitu"><text:span text:style-name="T3">2. </text:span></text:span><text:span text:style-name="Domyślna_20_czcionka_20_akapitu"><text:span text:style-name="T45">Przez siłę wyższą Strony będą rozumieć zdarzenie losowe lub wywołane przez czynniki zewnętrzne, którego nie można było przewidzieć ani mu zapobiec lub przezwyciężyć poprzez działanie z zachowaniem należytej staranności, w szczególności: powódź lub klęska żywiołowa, stan epidemii oraz stan pandemii, wojna, zamieszki, zawieszenie działalności placówek szkolnych.</text:span></text:span></text:p>
      <text:p text:style-name="P58">3. Jeżeli siła wyższa spowoduje niemożliwość wykonania lub należytego wykonania Przedmiotu Umowy:</text:p>
      <text:p text:style-name="P57">a. Strona niezwłocznie zawiadomi drugą Stronę o powstaniu i ustaniu działania siły wyższej, przedstawiając dokumentację w tym zakresie,</text:p>
      <text:p text:style-name="P58">b. Strona niezwłocznie rozpocznie usuwanie skutków tego zdarzenia</text:p>
      <text:p text:style-name="P58">c. Strony uzgodnią sposób realizacji wzajemnych zobowiązań.</text:p>
      <text:p text:style-name="P58">4. Każda ze Stron dołoży najwyższej staranności w celu należytego wykonania swoich zobowiązań pomimo wystąpienia siły wyższej.</text:p>
      <text:p text:style-name="P58">5. Jeżeli siła wyższa spowoduje niewykonanie lub nienależyte wykonanie zobowiązań przez Sprzedawcę, Zamawiający legitymowany jest do wstrzymania wykonania Przedmiotu umowy i powierzenia wykonania zastępczego do czasu ustania działania siły wyższej.”</text:p>
      <text:h text:style-name="Heading_20_1" text:outline-level="1"><text:soft-page-break/>§ 11 Ochrona danych osobowych</text:h>
      <text:p text:style-name="P67"/>
      <text:list text:style-name="WW8Num33">
        <text:list-item text:start-value="1">
          <text:p text:style-name="P113"><text:span text:style-name="Domyślna_20_czcionka_20_akapitu7"><text:span text:style-name="T17">W przypadku powstania konieczności powierzenia Wykonawcy przetwarzania danych osobowych, zgodnie z przepisami <text:s/>rozporządzenia Parlamentu Europejskiego i Rady (UE) 2016/679 z dnia 27 kwietnia 2016r. w sprawie ochrony osób fizycznych w związku z przetwarzaniem danych osobowych i w sprawie swobodnego przepływu takich danych oraz uchylenia dyrektywy 95/46/WE oraz zgodnie z przepisami ustawy z dnia 10 maja 2018r. o ochronie danych osobowych, zasady powierzenia przetwarzania tych danych zostaną uregulowane odrębną, nieodpłatną umową, gwarantującą spełnienie obowiązków wynikających ze wskazanych przepisów.</text:span></text:span></text:p>
        </text:list-item>
        <text:list-item>
          <text:p text:style-name="P106"><text:span text:style-name="Domyślna_20_czcionka_20_akapitu7"><text:span text:style-name="T17">W przypadku uchylania się przez Wykonawcę od podpisania umowy, o której mowa w ust. 1, Wykonawca ponosi pełną odpowiedzialność za następstwa tego uchylenia, w tym z tytułu powstałej szkody Zamawiającego (jako administratora danych) lub osoby trzeciej, oraz z tytułu związanego z tym opóźnienia w realizacji przedmiotu niniejszej Umowy.</text:span></text:span></text:p>
        </text:list-item>
      </text:list>
      <text:h text:style-name="Heading_20_1" text:outline-level="1">§ 12 Postanowienia końcowe</text:h>
      <text:list text:style-name="WW8Num32">
        <text:list-item text:start-value="1">
          <text:p text:style-name="P111">W sprawach nieuregulowanych niniejszą umową mają zastosowanie odpowiednie przepisy Kodeksu Cywilnego oraz przepisy ustawy z dnia 11 września 2019r. Prawo zamówień publicznych.</text:p>
        </text:list-item>
        <text:list-item>
          <text:p text:style-name="P111">Ewentualne spory powstałe na tle niniejszej umowy rozstrzygać będzie Sąd właściwy dla siedziby Zamawiającego.</text:p>
        </text:list-item>
        <text:list-item>
          <text:p text:style-name="P104">Integralna częścią umowy jest SWZ oraz oferta Wykonawcy.</text:p>
        </text:list-item>
        <text:list-item>
          <text:p text:style-name="P114"><text:span text:style-name="Domyślna_20_czcionka_20_akapitu"><text:span text:style-name="T35">Umowę sporządzono w trzech jednobrzmiących egzemplarzach, </text:span></text:span><text:span text:style-name="Domyślna_20_czcionka_20_akapitu"><text:span text:style-name="T17">po 1 egzemplarzu dla Zamawiającego, Wykonawcy i Dyrektora Gminnego Zarządu Oświaty w Andrychowie.</text:span></text:span></text:p>
        </text:list-item>
      </text:list>
      <text:p text:style-name="P19"/>
      <text:p text:style-name="P19"/>
      <text:p text:style-name="P35"><text:tab/><text:tab/><text:tab/>Wykonawca<text:tab/><text:tab/><text:tab/><text:tab/>Zamawiający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Helvetica" svg:font-family="Helvetica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'''''Times 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82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595959" style:shadow="none" fo:keep-with-next="always"/>
      <style:text-properties fo:font-variant="small-caps" fo:color="#000000" loext:opacity="100%" style:font-name="Calibri Light" fo:font-family="'Calibri Light'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color="#00000a" loext:opacity="100%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e10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line-height="115%" fo:orphans="2" fo:widows="2" fo:hyphenation-ladder-count="no-limit"/>
      <style:text-properties fo:color="#000000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line-height="115%" fo:orphans="2" fo:widows="2" fo:hyphenation-ladder-count="no-limit"/>
      <style:text-properties fo:color="#000000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 style:next-style-name="Table_20_Contents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14" style:family="paragraph" style:next-style-name="Text_20_body_20__28_user_29_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orphans="0" fo:widows="0" fo:hyphenation-ladder-count="no-limit"/>
      <style:text-properties fo:color="#00000a" loext:opacity="100%" fo:font-weight="bold" style:font-name-asian="SimSun" style:font-family-asian="SimSun" style:font-family-generic-asian="system" style:font-pitch-asian="variable" style:language-asian="pl" style:country-asian="P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fo:color="#000000" loext:opacity="100%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fo:color="#00000a" loext:opacity="100%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1z0" style:family="text">
      <style:text-properties fo:color="#00000a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2" style:family="text"/>
    <style:style style:name="WW8Num13z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1" style:display-name="Domyślna czcionka akapitu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16z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3z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7" style:display-name="Domyślna czcionka akapitu7" style:family="text"/>
    <style:style style:name="WW8Num33z0" style:family="text">
      <style:text-properties fo:color="#000000" loext:opacity="100%" style:font-name="Calibri" fo:font-family="Calibri" style:font-family-generic="swiss" style:font-pitch="variable" fo:font-size="10pt" fo:font-weight="normal" style:font-name-asian="Times" style:font-family-asian="Times" style:font-family-generic-asian="system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2z0" style:family="text">
      <style:text-properties style:font-name="Calibri" fo:font-family="Calibri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Standard_20_Znak" style:display-name="Standard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 style:parent-style-name="Standard_20_Znak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1">
      <style:text-properties fo:color="#00000a" loext:opacity="100%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2LVL1" style:display-name="WW_CharLFO2LVL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_5f_CharLFO5LVL1" style:display-name="WW_CharLFO5LVL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LVL1" style:display-name="WW_CharLFO7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color="#000000" loext:opacity="100%" style:font-name="Calibri" fo:font-family="Calibri" style:font-family-generic="swiss" style:font-pitch="variable" fo:font-size="10pt" fo:font-weight="normal" style:font-name-asian="Times" style:font-family-asian="Times" style:font-family-generic-asian="system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ize-complex="10pt" style:font-weight-complex="normal"/>
    </style:style>
    <style:style style:name="WW_5f_CharLFO11LVL1" style:display-name="WW_CharLFO11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1.801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Ramka2" text:anchor-type="paragraph" svg:x="18.985cm" svg:y="0.002cm" svg:width="0.512cm" style:rel-width="scale" svg:height="0.471cm" style:rel-height="scale" draw:z-index="20"><draw:text-box><text:p text:style-name="Footer"/></draw:text-box></draw:frame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Wzór umowy</dc:title>
    <meta:initial-creator>ewa</meta:initial-creator>
    <meta:creation-date>2025-06-10T21:08:00Z</meta:creation-date>
    <dc:date>2025-06-16T20:15:39.498000000</dc:date>
    <meta:print-date>2023-04-20T08:33:00Z</meta:print-date>
    <meta:editing-cycles>5</meta:editing-cycles>
    <meta:editing-duration>PT14M3S</meta:editing-duration>
    <meta:document-statistic meta:table-count="1" meta:image-count="0" meta:object-count="0" meta:page-count="21" meta:paragraph-count="397" meta:word-count="6839" meta:character-count="46924" meta:non-whitespace-character-count="40116"/>
    <meta:template xlink:type="simple" xlink:actuate="onRequest" xlink:title="" xlink:href="../../Downloads/Załącznik%20nr%203%20-%20Projekt%20umowy%20-%20poprawiony_par_6_7%20(1)%20(1).odt/Normal"/>
  </office:meta>
</office:document-meta>
</file>