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34cm" fo:margin-left="0.206cm" table:align="left" style:writing-mode="lr-tb"/>
    </style:style>
    <style:style style:name="Tabela1.A" style:family="table-column">
      <style:table-column-properties style:column-width="1.272cm"/>
    </style:style>
    <style:style style:name="Tabela1.B" style:family="table-column">
      <style:table-column-properties style:column-width="15.062cm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9"/>
    </style:style>
    <style:style style:name="Tabela1.2" style:family="table-row">
      <style:table-row-properties style:min-row-height="1.776cm" fo:keep-together="auto"/>
    </style:style>
    <style:style style:name="Tabela2" style:family="table">
      <style:table-properties style:width="16.335cm" fo:margin-left="0.206cm" table:align="left" style:writing-mode="lr-tb"/>
    </style:style>
    <style:style style:name="Tabela2.A" style:family="table-column">
      <style:table-column-properties style:column-width="1.277cm"/>
    </style:style>
    <style:style style:name="Tabela2.B" style:family="table-column">
      <style:table-column-properties style:column-width="15.058cm"/>
    </style:style>
    <style:style style:name="Tabela2.1" style:family="table-row">
      <style:table-row-properties style:min-row-height="0.803cm" fo:keep-together="auto"/>
    </style:style>
    <style:style style:name="Tabela2.A1" style:family="table-cell">
      <style:table-cell-properties fo:padding-left="0.009cm" fo:padding-right="0.009cm" fo:padding-top="0cm" fo:padding-bottom="0cm" fo:border="0.5pt solid #000009"/>
    </style:style>
    <style:style style:name="Tabela2.2" style:family="table-row">
      <style:table-row-properties style:min-row-height="0.977cm" fo:keep-together="auto"/>
    </style:style>
    <style:style style:name="P1" style:family="paragraph" style:parent-style-name="Text_20_body" style:master-page-name="">
      <style:paragraph-properties fo:line-height="0%"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Text_20_body">
      <style:paragraph-properties fo:margin-left="0.981cm" fo:margin-right="0cm" fo:text-indent="0cm" style:auto-text-indent="false"/>
    </style:style>
    <style:style style:name="P4" style:family="paragraph" style:parent-style-name="Text_20_body">
      <style:paragraph-properties fo:margin-left="0.981cm" fo:margin-right="0cm" fo:line-height="0.483cm" fo:text-indent="0cm" style:auto-text-indent="false"/>
    </style:style>
    <style:style style:name="P5" style:family="paragraph" style:parent-style-name="Standard">
      <style:paragraph-properties fo:margin-left="0.981cm" fo:margin-right="0cm" fo:margin-top="0cm" fo:margin-bottom="0cm" loext:contextual-spacing="false" fo:line-height="0.464cm" fo:text-align="start" style:justify-single-word="false" fo:text-indent="0cm" style:auto-text-indent="false"/>
      <style:text-properties fo:font-size="11.5pt" style:font-size-asian="11.5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text-properties fo:font-size="11.5pt" style:font-size-asian="11.5pt"/>
    </style:style>
    <style:style style:name="P8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9" style:family="paragraph" style:parent-style-name="Text_20_body">
      <style:text-properties fo:font-size="13pt" fo:font-weight="bold" style:font-size-asian="13pt" style:font-weight-asian="bold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05cm" fo:margin-bottom="0cm" loext:contextual-spacing="false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7pt" style:font-size-asian="17pt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5pt" style:font-size-asian="15pt"/>
    </style:style>
    <style:style style:name="P17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0" style:family="paragraph" style:parent-style-name="Text_20_body">
      <style:paragraph-properties fo:margin-top="0.018cm" fo:margin-bottom="0cm" loext:contextual-spacing="false"/>
      <style:text-properties fo:font-size="11.5pt" fo:font-weight="bold" fo:background-color="#ffff00" style:font-size-asian="11.5pt" style:font-weight-asian="bold"/>
    </style:style>
    <style:style style:name="P21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left="0.346cm" fo:margin-right="0cm" fo:text-indent="0cm" style:auto-text-indent="false"/>
    </style:style>
    <style:style style:name="P23" style:family="paragraph" style:parent-style-name="Text_20_body">
      <style:paragraph-properties fo:margin-left="0.346cm" fo:margin-right="0cm" fo:line-height="0.485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346cm" fo:margin-right="0cm" fo:margin-top="0.004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346cm" fo:margin-right="0cm" fo:margin-top="0.021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346cm" fo:margin-right="0cm" fo:margin-top="0.314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346cm" fo:margin-right="0cm" fo:margin-top="0.002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346cm" fo:margin-right="0cm" fo:margin-top="0.002cm" fo:margin-bottom="0cm" loext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46cm" fo:margin-right="0cm" fo:margin-top="0.406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981cm" fo:margin-right="0.517cm" fo:margin-top="0.134cm" fo:margin-bottom="0cm" loext:contextual-spacing="false" fo:text-align="justify" style:justify-single-word="false" fo:text-indent="-0.002cm" style:auto-text-indent="false" fo:break-after="column"/>
    </style:style>
    <style:style style:name="P31" style:family="paragraph" style:parent-style-name="Text_20_body">
      <style:paragraph-properties fo:margin-top="0.009cm" fo:margin-bottom="0cm" loext:contextual-spacing="false"/>
      <style:text-properties fo:font-size="17pt" style:font-size-asian="17pt"/>
    </style:style>
    <style:style style:name="P32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33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34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35" style:family="paragraph" style:parent-style-name="Text_20_body">
      <style:paragraph-properties fo:margin-top="0.016cm" fo:margin-bottom="0cm" loext:contextual-spacing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37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38" style:family="paragraph" style:parent-style-name="Text_20_body">
      <style:paragraph-properties fo:margin-top="0.004cm" fo:margin-bottom="0cm" loext:contextual-spacing="false"/>
      <style:text-properties fo:font-size="13pt" fo:font-weight="bold" style:font-size-asian="13pt" style:font-weight-asian="bold"/>
    </style:style>
    <style:style style:name="P39" style:family="paragraph" style:parent-style-name="Text_20_body">
      <style:paragraph-properties fo:margin-top="0.004cm" fo:margin-bottom="0cm" loext:contextual-spacing="false" fo:break-after="column"/>
    </style:style>
    <style:style style:name="P40" style:family="paragraph" style:parent-style-name="Text_20_body">
      <style:paragraph-properties fo:margin-top="0.002cm" fo:margin-bottom="0cm" loext:contextual-spacing="false"/>
    </style:style>
    <style:style style:name="P41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44" style:family="paragraph" style:parent-style-name="Text_20_body">
      <style:paragraph-properties fo:margin-left="0.346cm" fo:margin-right="0.503cm" fo:margin-top="0.002cm" fo:margin-bottom="0cm" loext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346cm" fo:margin-right="0.524cm" fo:text-indent="0cm" style:auto-text-indent="false" fo:break-after="column">
        <style:tab-stops>
          <style:tab-stop style:position="9.536cm"/>
          <style:tab-stop style:position="11.811cm"/>
        </style:tab-stops>
      </style:paragraph-properties>
    </style:style>
    <style:style style:name="P46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47" style:family="paragraph" style:parent-style-name="Text_20_body">
      <style:paragraph-properties fo:margin-left="0.981cm" fo:margin-right="0.512cm" fo:margin-top="0.139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947cm" fo:margin-right="0cm" fo:text-indent="0cm" style:auto-text-indent="false"/>
    </style:style>
    <style:style style:name="P49" style:family="paragraph" style:parent-style-name="Text_20_body">
      <style:paragraph-properties fo:margin-left="0.947cm" fo:margin-right="7.789cm" fo:margin-top="0.002cm" fo:margin-bottom="0cm" loext:contextual-spacing="false" fo:text-indent="-0.002cm" style:auto-text-indent="false"/>
    </style:style>
    <style:style style:name="P50" style:family="paragraph" style:parent-style-name="Text_20_body">
      <style:paragraph-properties fo:break-after="column"/>
      <style:text-properties fo:font-size="10pt" style:font-size-asian="10pt"/>
    </style:style>
    <style:style style:name="P51" style:family="paragraph" style:parent-style-name="Text_20_body">
      <style:paragraph-properties fo:margin-left="1.099cm" fo:margin-right="1.478cm" fo:margin-top="0.005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346cm" fo:margin-right="0.497cm" fo:text-align="justify" style:justify-single-word="false" fo:text-indent="0cm" style:auto-text-indent="false"/>
    </style:style>
    <style:style style:name="P53" style:family="paragraph" style:parent-style-name="List_20_Paragraph">
      <style:paragraph-properties fo:margin-left="1.326cm" fo:margin-right="0.533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54" style:family="paragraph" style:parent-style-name="List_20_Paragraph">
      <style:paragraph-properties fo:margin-left="1.293cm" fo:margin-right="0.52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55" style:family="paragraph" style:parent-style-name="Title">
      <style:paragraph-properties fo:margin-top="0.099cm" fo:margin-bottom="0cm" loext:contextual-spacing="false" fo:break-after="column"/>
    </style:style>
    <style:style style:name="P56" style:family="paragraph" style:parent-style-name="Table_20_Paragraph">
      <style:paragraph-properties fo:margin-top="0.099cm" fo:margin-bottom="0cm" loext:contextual-spacing="false"/>
      <style:text-properties fo:font-size="12pt" fo:font-weight="bold" style:font-size-asian="12pt" style:font-weight-asian="bold"/>
    </style:style>
    <style:style style:name="P57" style:family="paragraph" style:parent-style-name="Table_20_Paragraph">
      <style:paragraph-properties fo:margin-left="0.139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134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left="0.134cm" fo:margin-right="0cm" fo:margin-top="0.099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left="0.134cm" fo:margin-right="0cm" fo:margin-top="0.208cm" fo:margin-bottom="0cm" loext:contextual-spacing="false" style:line-height-at-least="0.476cm" fo:text-indent="0cm" style:auto-text-indent="false" fo:break-after="column"/>
      <style:text-properties fo:font-size="12pt" style:font-size-asian="12pt"/>
    </style:style>
    <style:style style:name="P61" style:family="paragraph" style:parent-style-name="Table_20_Paragraph">
      <style:paragraph-properties fo:margin-left="0.138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2" style:family="paragraph" style:parent-style-name="Table_20_Paragraph">
      <style:paragraph-properties fo:margin-left="0.138cm" fo:margin-right="0cm" fo:margin-top="0cm" fo:margin-bottom="0cm" loext:contextual-spacing="false" fo:line-height="0.485cm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top="0.108cm" fo:margin-bottom="0cm" loext:contextual-spacing="false"/>
      <style:text-properties fo:font-size="12pt" style:font-size-asian="12pt"/>
    </style:style>
    <style:style style:name="P64" style:family="paragraph" style:parent-style-name="Standard">
      <style:paragraph-properties fo:margin-left="1.609cm" fo:margin-right="1.656cm" fo:margin-top="0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65" style:family="paragraph" style:parent-style-name="Standard">
      <style:paragraph-properties fo:margin-left="0.967cm" fo:margin-right="1.785cm" fo:margin-top="0cm" fo:margin-bottom="0cm" loext:contextual-spacing="false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66" style:family="paragraph" style:parent-style-name="Standard">
      <style:paragraph-properties fo:margin-left="8.814cm" fo:margin-right="0cm" fo:margin-top="0cm" fo:margin-bottom="0cm" loext:contextual-spacing="false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67" style:family="paragraph" style:parent-style-name="Standard">
      <style:paragraph-properties fo:margin-left="0.346cm" fo:margin-right="0.854cm" fo:margin-top="0.002cm" fo:margin-bottom="0cm" loext:contextual-spacing="false" fo:line-height="193%" fo:text-align="start" style:justify-single-word="false" fo:text-indent="0cm" style:auto-text-indent="false"/>
      <style:text-properties officeooo:paragraph-rsid="000d0c37"/>
    </style:style>
    <style:style style:name="P68" style:family="paragraph" style:parent-style-name="Standard">
      <style:paragraph-properties fo:margin-left="0.346cm" fo:margin-right="0.854cm" fo:margin-top="0.002cm" fo:margin-bottom="0cm" loext:contextual-spacing="false" fo:line-height="193%" fo:text-align="start" style:justify-single-word="false" fo:text-indent="0cm" style:auto-text-indent="false"/>
      <style:text-properties fo:font-size="11.5pt" fo:letter-spacing="-0.018cm" fo:font-weight="bold" officeooo:paragraph-rsid="000d0c37" fo:background-color="#ffff00" style:font-size-asian="11.5pt" style:font-weight-asian="bold"/>
    </style:style>
    <style:style style:name="P69" style:family="paragraph" style:parent-style-name="Text_20_body">
      <style:paragraph-properties fo:margin-left="9.754cm" fo:margin-right="0cm" fo:margin-top="0.111cm" fo:margin-bottom="0cm" loext:contextual-spacing="false" fo:text-indent="0cm" style:auto-text-indent="false" fo:break-after="column"/>
      <style:text-properties fo:background-color="#ffffff"/>
    </style:style>
    <style:style style:name="P70" style:family="paragraph" style:parent-style-name="Standard">
      <style:text-properties officeooo:paragraph-rsid="000f7dcc"/>
    </style:style>
    <style:style style:name="P71" style:family="paragraph" style:parent-style-name="Standard">
      <style:text-properties officeooo:paragraph-rsid="001368ab"/>
    </style:style>
    <style:style style:name="P72" style:family="paragraph" style:parent-style-name="Standard">
      <style:paragraph-properties fo:margin-left="1.609cm" fo:margin-right="1.785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1.609cm" fo:margin-right="1.785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fo:font-size="14pt" style:text-underline-style="none" fo:font-weight="bold" officeooo:rsid="0011454c" officeooo:paragraph-rsid="0011454c" style:font-size-asian="14pt" style:font-weight-asian="bold" style:font-size-complex="14pt"/>
    </style:style>
    <style:style style:name="P74" style:family="paragraph" style:parent-style-name="Heading_20_1" style:list-style-name="L1">
      <style:paragraph-properties fo:margin-left="0.66cm" fo:margin-right="0cm" fo:margin-top="0cm" fo:margin-bottom="0cm" loext:contextual-spacing="false" fo:line-height="100%" fo:text-align="justify" style:justify-single-word="false" fo:text-indent="-0.316cm" style:auto-text-indent="false">
        <style:tab-stops>
          <style:tab-stop style:position="0.661cm"/>
        </style:tab-stops>
      </style:paragraph-properties>
    </style:style>
    <style:style style:name="P75" style:family="paragraph" style:parent-style-name="Heading_20_1" style:list-style-name="L1">
      <style:paragraph-properties fo:margin-left="0.346cm" fo:margin-right="0.4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76" style:family="paragraph" style:parent-style-name="Heading_20_1" style:list-style-name="L1">
      <style:paragraph-properties fo:margin-left="0.924cm" fo:margin-right="0cm" fo:margin-top="0.028cm" fo:margin-bottom="0cm" loext:contextual-spacing="false" fo:line-height="100%" fo:text-align="justify" style:justify-single-word="false" fo:text-indent="-0.58cm" style:auto-text-indent="false">
        <style:tab-stops>
          <style:tab-stop style:position="0.926cm"/>
        </style:tab-stops>
      </style:paragraph-properties>
    </style:style>
    <style:style style:name="P77" style:family="paragraph" style:parent-style-name="Heading_20_1" style:list-style-name="L1">
      <style:paragraph-properties fo:margin-left="0.926cm" fo:margin-right="0cm" fo:margin-top="0cm" fo:margin-bottom="0cm" loext:contextual-spacing="false" fo:line-height="100%" fo:text-align="justify" style:justify-single-word="false" fo:text-indent="-0.582cm" style:auto-text-indent="false">
        <style:tab-stops>
          <style:tab-stop style:position="0.928cm"/>
        </style:tab-stops>
      </style:paragraph-properties>
    </style:style>
    <style:style style:name="P78" style:family="paragraph" style:parent-style-name="Heading_20_1" style:list-style-name="L1">
      <style:paragraph-properties fo:margin-left="0.799cm" fo:margin-right="0cm" fo:margin-top="0cm" fo:margin-bottom="0cm" loext:contextual-spacing="false" fo:line-height="100%" fo:text-align="start" style:justify-single-word="false" fo:text-indent="-0.455cm" style:auto-text-indent="false">
        <style:tab-stops>
          <style:tab-stop style:position="0.801cm"/>
        </style:tab-stops>
      </style:paragraph-properties>
    </style:style>
    <style:style style:name="P79" style:family="paragraph" style:parent-style-name="Heading_20_1" style:list-style-name="L1">
      <style:paragraph-properties fo:margin-left="1.027cm" fo:margin-right="0cm" fo:margin-top="0cm" fo:margin-bottom="0cm" loext:contextual-spacing="false" fo:line-height="100%" fo:text-align="start" style:justify-single-word="false" fo:text-indent="-0.683cm" style:auto-text-indent="false">
        <style:tab-stops>
          <style:tab-stop style:position="1.028cm"/>
        </style:tab-stops>
      </style:paragraph-properties>
    </style:style>
    <style:style style:name="P80" style:family="paragraph" style:parent-style-name="Heading_20_1" style:list-style-name="L1">
      <style:paragraph-properties fo:margin-left="0.346cm" fo:margin-right="0.50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81" style:family="paragraph" style:parent-style-name="Heading_20_1" style:list-style-name="L1">
      <style:paragraph-properties fo:margin-left="1.092cm" fo:margin-right="0cm" fo:margin-top="0cm" fo:margin-bottom="0cm" loext:contextual-spacing="false" fo:line-height="100%" fo:text-align="justify" style:justify-single-word="false" fo:text-indent="-0.684cm" style:auto-text-indent="false">
        <style:tab-stops>
          <style:tab-stop style:position="1.094cm"/>
        </style:tab-stops>
      </style:paragraph-properties>
    </style:style>
    <style:style style:name="P82" style:family="paragraph" style:parent-style-name="Heading_20_1" style:list-style-name="L1">
      <style:paragraph-properties fo:margin-left="0.346cm" fo:margin-right="0.52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83" style:family="paragraph" style:parent-style-name="Heading_20_1" style:list-style-name="L1">
      <style:paragraph-properties fo:margin-left="0.346cm" fo:margin-right="0.4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84" style:family="paragraph" style:parent-style-name="Heading_20_1" style:list-style-name="L9">
      <style:paragraph-properties fo:margin-left="0.769cm" fo:margin-right="0cm" fo:margin-top="0.134cm" fo:margin-bottom="0cm" loext:contextual-spacing="false" fo:line-height="100%" fo:text-align="start" style:justify-single-word="false" fo:text-indent="-0.425cm" style:auto-text-indent="false" fo:break-after="column">
        <style:tab-stops>
          <style:tab-stop style:position="0.771cm"/>
        </style:tab-stops>
      </style:paragraph-properties>
    </style:style>
    <style:style style:name="P85" style:family="paragraph" style:parent-style-name="Heading_20_1" style:list-style-name="L1">
      <style:paragraph-properties fo:margin-left="1.192cm" fo:margin-right="0cm" fo:margin-top="0.159cm" fo:margin-bottom="0cm" loext:contextual-spacing="false" fo:line-height="100%" fo:text-align="start" style:justify-single-word="false" fo:text-indent="-0.848cm" style:auto-text-indent="false">
        <style:tab-stops>
          <style:tab-stop style:position="1.194cm"/>
        </style:tab-stops>
      </style:paragraph-properties>
    </style:style>
    <style:style style:name="P86" style:family="paragraph" style:parent-style-name="Heading_20_1" style:list-style-name="L1">
      <style:paragraph-properties fo:margin-left="1.349cm" fo:margin-right="0cm" fo:margin-top="0cm" fo:margin-bottom="0cm" loext:contextual-spacing="false" fo:line-height="100%" fo:text-align="start" style:justify-single-word="false" fo:text-indent="-1.005cm" style:auto-text-indent="false">
        <style:tab-stops>
          <style:tab-stop style:position="1.351cm"/>
        </style:tab-stops>
      </style:paragraph-properties>
    </style:style>
    <style:style style:name="P87" style:family="paragraph" style:parent-style-name="Heading_20_1" style:list-style-name="L1">
      <style:paragraph-properties fo:margin-left="1.268cm" fo:margin-right="0cm" fo:margin-top="0cm" fo:margin-bottom="0cm" loext:contextual-spacing="false" fo:line-height="100%" fo:text-align="start" style:justify-single-word="false" fo:text-indent="-0.924cm" style:auto-text-indent="false">
        <style:tab-stops>
          <style:tab-stop style:position="1.27cm"/>
        </style:tab-stops>
      </style:paragraph-properties>
    </style:style>
    <style:style style:name="P88" style:family="paragraph" style:parent-style-name="Heading_20_1" style:list-style-name="L1">
      <style:paragraph-properties fo:margin-left="1.111cm" fo:margin-right="0cm" fo:margin-top="0cm" fo:margin-bottom="0cm" loext:contextual-spacing="false" fo:line-height="100%" fo:text-align="start" style:justify-single-word="false" fo:text-indent="-0.767cm" style:auto-text-indent="false">
        <style:tab-stops>
          <style:tab-stop style:position="1.113cm"/>
        </style:tab-stops>
      </style:paragraph-properties>
    </style:style>
    <style:style style:name="P89" style:family="paragraph" style:parent-style-name="Heading_20_1" style:list-style-name="L1">
      <style:paragraph-properties fo:margin-left="1.332cm" fo:margin-right="0cm" fo:margin-top="0cm" fo:margin-bottom="0cm" loext:contextual-spacing="false" fo:line-height="100%" fo:text-align="start" style:justify-single-word="false" fo:text-indent="-0.988cm" style:auto-text-indent="false">
        <style:tab-stops>
          <style:tab-stop style:position="1.334cm"/>
        </style:tab-stops>
      </style:paragraph-properties>
    </style:style>
    <style:style style:name="P90" style:family="paragraph" style:parent-style-name="Heading_20_1" style:list-style-name="L1">
      <style:paragraph-properties fo:margin-left="1.489cm" fo:margin-right="0cm" fo:margin-top="0cm" fo:margin-bottom="0cm" loext:contextual-spacing="false" fo:line-height="100%" fo:text-align="justify" style:justify-single-word="false" fo:text-indent="-1.145cm" style:auto-text-indent="false">
        <style:tab-stops>
          <style:tab-stop style:position="1.49cm"/>
        </style:tab-stops>
      </style:paragraph-properties>
    </style:style>
    <style:style style:name="P91" style:family="paragraph" style:parent-style-name="Heading_20_1" style:list-style-name="L1">
      <style:paragraph-properties fo:margin-left="1.662cm" fo:margin-right="0cm" fo:margin-top="0.159cm" fo:margin-bottom="0cm" loext:contextual-spacing="false" fo:line-height="100%" fo:text-align="start" style:justify-single-word="false" fo:text-indent="-1.318cm" style:auto-text-indent="false">
        <style:tab-stops>
          <style:tab-stop style:position="1.663cm"/>
        </style:tab-stops>
      </style:paragraph-properties>
    </style:style>
    <style:style style:name="P92" style:family="paragraph" style:parent-style-name="Heading_20_1" style:list-style-name="L1">
      <style:paragraph-properties fo:margin-left="0.346cm" fo:margin-right="0.51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93" style:family="paragraph" style:parent-style-name="Heading_20_1" style:list-style-name="L1">
      <style:paragraph-properties fo:margin-left="0.346cm" fo:margin-right="1.12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64cm"/>
          <style:tab-stop style:position="1.866cm"/>
          <style:tab-stop style:position="5.274cm"/>
          <style:tab-stop style:position="8.565cm"/>
          <style:tab-stop style:position="12.861cm"/>
        </style:tab-stops>
      </style:paragraph-properties>
    </style:style>
    <style:style style:name="P94" style:family="paragraph" style:parent-style-name="Heading_20_1" style:list-style-name="L1">
      <style:paragraph-properties fo:margin-left="0.346cm" fo:margin-right="1.17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95" style:family="paragraph" style:parent-style-name="Heading_20_1" style:list-style-name="L1">
      <style:paragraph-properties fo:margin-left="1.582cm" fo:margin-right="0cm" fo:margin-top="0cm" fo:margin-bottom="0cm" loext:contextual-spacing="false" fo:line-height="100%" fo:text-align="start" style:justify-single-word="false" fo:text-indent="-1.238cm" style:auto-text-indent="false">
        <style:tab-stops>
          <style:tab-stop style:position="1.584cm"/>
        </style:tab-stops>
      </style:paragraph-properties>
    </style:style>
    <style:style style:name="P96" style:family="paragraph" style:parent-style-name="Heading_20_1" style:list-style-name="L1">
      <style:paragraph-properties fo:margin-left="1.513cm" fo:margin-right="0cm" fo:margin-top="0cm" fo:margin-bottom="0cm" loext:contextual-spacing="false" fo:line-height="0.485cm" fo:text-align="start" style:justify-single-word="false" fo:text-indent="-1.169cm" style:auto-text-indent="false">
        <style:tab-stops>
          <style:tab-stop style:position="1.515cm"/>
        </style:tab-stops>
      </style:paragraph-properties>
    </style:style>
    <style:style style:name="P97" style:family="paragraph" style:parent-style-name="Heading_20_1">
      <style:paragraph-properties fo:margin-left="0cm" fo:margin-right="0cm" fo:margin-top="0.404cm" fo:margin-bottom="0cm" loext:contextual-spacing="false" fo:text-indent="0cm" style:auto-text-indent="false"/>
    </style:style>
    <style:style style:name="P98" style:family="paragraph" style:parent-style-name="List_20_Paragraph" style:list-style-name="L2">
      <style:paragraph-properties fo:margin-left="0.981cm" fo:margin-right="0.506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99" style:family="paragraph" style:parent-style-name="List_20_Paragraph" style:list-style-name="L2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0" style:family="paragraph" style:parent-style-name="List_20_Paragraph" style:list-style-name="L20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  <style:text-properties officeooo:paragraph-rsid="000d0c37"/>
    </style:style>
    <style:style style:name="P101" style:family="paragraph" style:parent-style-name="List_20_Paragraph" style:list-style-name="L21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2" style:family="paragraph" style:parent-style-name="List_20_Paragraph" style:list-style-name="L24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3" style:family="paragraph" style:parent-style-name="List_20_Paragraph" style:list-style-name="L27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4" style:family="paragraph" style:parent-style-name="List_20_Paragraph" style:list-style-name="L1">
      <style:paragraph-properties fo:margin-left="0.981cm" fo:margin-right="0cm" fo:margin-top="0cm" fo:margin-bottom="0cm" loext:contextual-spacing="false" fo:line-height="0.485cm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5" style:family="paragraph" style:parent-style-name="List_20_Paragraph" style:list-style-name="L27">
      <style:paragraph-properties fo:margin-left="0.981cm" fo:margin-right="0cm" fo:margin-top="0cm" fo:margin-bottom="0cm" loext:contextual-spacing="false" fo:line-height="0.485cm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6" style:family="paragraph" style:parent-style-name="List_20_Paragraph" style:list-style-name="L17">
      <style:paragraph-properties fo:margin-left="0.981cm" fo:margin-right="0cm" fo:margin-top="0cm" fo:margin-bottom="0cm" loext:contextual-spacing="false" fo:line-height="0.487cm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7" style:family="paragraph" style:parent-style-name="List_20_Paragraph" style:list-style-name="L2">
      <style:paragraph-properties fo:margin-left="0.981cm" fo:margin-right="0cm" fo:margin-top="0.009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8" style:family="paragraph" style:parent-style-name="List_20_Paragraph" style:list-style-name="L7">
      <style:paragraph-properties fo:margin-left="0.981cm" fo:margin-right="0cm" fo:margin-top="0.159cm" fo:margin-bottom="0cm" loext:contextual-spacing="false" fo:line-height="100%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9" style:family="paragraph" style:parent-style-name="List_20_Paragraph" style:list-style-name="L17">
      <style:paragraph-properties fo:margin-left="0.981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10" style:family="paragraph" style:parent-style-name="List_20_Paragraph" style:list-style-name="L27">
      <style:paragraph-properties fo:margin-left="0.981cm" fo:margin-right="0cm" fo:margin-top="0.004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11" style:family="paragraph" style:parent-style-name="List_20_Paragraph" style:list-style-name="L2">
      <style:paragraph-properties fo:margin-left="0.981cm" fo:margin-right="1.25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12" style:family="paragraph" style:parent-style-name="List_20_Paragraph" style:list-style-name="L3">
      <style:paragraph-properties fo:margin-left="0.981cm" fo:margin-right="0.86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weight="normal" officeooo:paragraph-rsid="0011454c" style:font-weight-asian="normal" style:font-weight-complex="normal"/>
    </style:style>
    <style:style style:name="P113" style:family="paragraph" style:parent-style-name="List_20_Paragraph" style:list-style-name="L3">
      <style:paragraph-properties fo:margin-left="0.981cm" fo:margin-right="0.86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weight="normal" officeooo:rsid="0015f334" officeooo:paragraph-rsid="0015f334" style:font-weight-asian="normal" style:font-weight-complex="normal"/>
    </style:style>
    <style:style style:name="P114" style:family="paragraph" style:parent-style-name="List_20_Paragraph" style:list-style-name="L3">
      <style:paragraph-properties fo:margin-left="0.981cm" fo:margin-right="2.775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15" style:family="paragraph" style:parent-style-name="List_20_Paragraph" style:list-style-name="L4">
      <style:paragraph-properties fo:margin-left="0.947cm" fo:margin-right="0.522cm" fo:margin-top="0cm" fo:margin-bottom="0cm" loext:contextual-spacing="false" fo:line-height="100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6" style:family="paragraph" style:parent-style-name="List_20_Paragraph" style:list-style-name="L23">
      <style:paragraph-properties fo:margin-left="0.947cm" fo:margin-right="0.522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7" style:family="paragraph" style:parent-style-name="List_20_Paragraph" style:list-style-name="L17">
      <style:paragraph-properties fo:margin-left="0.947cm" fo:margin-right="0.522cm" fo:margin-top="0.004cm" fo:margin-bottom="0cm" loext:contextual-spacing="false" fo:line-height="98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8" style:family="paragraph" style:parent-style-name="List_20_Paragraph" style:list-style-name="L5">
      <style:paragraph-properties fo:margin-left="0.981cm" fo:margin-right="0.68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L5">
      <style:paragraph-properties fo:margin-left="0.981cm" fo:margin-right="0.52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L7">
      <style:paragraph-properties fo:margin-left="0.981cm" fo:margin-right="0.52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21" style:family="paragraph" style:parent-style-name="List_20_Paragraph" style:list-style-name="L1">
      <style:paragraph-properties fo:margin-left="0.981cm" fo:margin-right="0.52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22" style:family="paragraph" style:parent-style-name="List_20_Paragraph" style:list-style-name="L22">
      <style:paragraph-properties fo:margin-left="0.981cm" fo:margin-right="0.522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23" style:family="paragraph" style:parent-style-name="List_20_Paragraph" style:list-style-name="L24">
      <style:paragraph-properties fo:margin-left="0.981cm" fo:margin-right="0.522cm" fo:margin-top="0.139cm" fo:margin-bottom="0cm" loext:contextual-spacing="false" fo:line-height="98%" fo:text-align="start" style:justify-single-word="false" fo:text-indent="-0.635cm" style:auto-text-indent="false" fo:break-after="column">
        <style:tab-stops>
          <style:tab-stop style:position="0.949cm"/>
        </style:tab-stops>
      </style:paragraph-properties>
    </style:style>
    <style:style style:name="P124" style:family="paragraph" style:parent-style-name="List_20_Paragraph" style:list-style-name="L5">
      <style:paragraph-properties fo:margin-left="1.415cm" fo:margin-right="0cm" fo:margin-top="0cm" fo:margin-bottom="0cm" loext:contextual-spacing="false" fo:line-height="100%" fo:text-align="start" style:justify-single-word="false" fo:text-indent="-0.436cm" style:auto-text-indent="false">
        <style:tab-stops>
          <style:tab-stop style:position="1.416cm"/>
        </style:tab-stops>
      </style:paragraph-properties>
    </style:style>
    <style:style style:name="P125" style:family="paragraph" style:parent-style-name="List_20_Paragraph" style:list-style-name="L5">
      <style:paragraph-properties fo:margin-left="1.415cm" fo:margin-right="0cm" fo:margin-top="0.002cm" fo:margin-bottom="0cm" loext:contextual-spacing="false" fo:line-height="100%" fo:text-align="start" style:justify-single-word="false" fo:text-indent="-0.436cm" style:auto-text-indent="false">
        <style:tab-stops>
          <style:tab-stop style:position="1.416cm"/>
        </style:tab-stops>
      </style:paragraph-properties>
    </style:style>
    <style:style style:name="P126" style:family="paragraph" style:parent-style-name="List_20_Paragraph" style:list-style-name="L5">
      <style:paragraph-properties fo:margin-left="0.981cm" fo:margin-right="0.526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1.542cm"/>
        </style:tab-stops>
      </style:paragraph-properties>
    </style:style>
    <style:style style:name="P127" style:family="paragraph" style:parent-style-name="List_20_Paragraph" style:list-style-name="L5">
      <style:paragraph-properties fo:margin-left="1.51cm" fo:margin-right="0cm" fo:margin-top="0cm" fo:margin-bottom="0cm" loext:contextual-spacing="false" fo:line-height="100%" fo:text-align="start" style:justify-single-word="false" fo:text-indent="-0.531cm" style:auto-text-indent="false">
        <style:tab-stops>
          <style:tab-stop style:position="1.512cm"/>
        </style:tab-stops>
      </style:paragraph-properties>
    </style:style>
    <style:style style:name="P128" style:family="paragraph" style:parent-style-name="List_20_Paragraph" style:list-style-name="L1">
      <style:paragraph-properties fo:margin-left="1.192cm" fo:margin-right="0cm" fo:margin-top="0cm" fo:margin-bottom="0cm" loext:contextual-spacing="false" fo:line-height="100%" fo:text-align="start" style:justify-single-word="false" fo:text-indent="-0.848cm" style:auto-text-indent="false">
        <style:tab-stops>
          <style:tab-stop style:position="1.194cm"/>
        </style:tab-stops>
      </style:paragraph-properties>
    </style:style>
    <style:style style:name="P129" style:family="paragraph" style:parent-style-name="List_20_Paragraph" style:list-style-name="L6">
      <style:paragraph-properties fo:margin-left="0.981cm" fo:margin-right="0.52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0" style:family="paragraph" style:parent-style-name="List_20_Paragraph" style:list-style-name="L7">
      <style:paragraph-properties fo:margin-left="0.981cm" fo:margin-right="0.5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1" style:family="paragraph" style:parent-style-name="List_20_Paragraph" style:list-style-name="L1">
      <style:paragraph-properties fo:margin-left="0.981cm" fo:margin-right="0.5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2" style:family="paragraph" style:parent-style-name="List_20_Paragraph" style:list-style-name="L6">
      <style:paragraph-properties fo:margin-left="0.981cm" fo:margin-right="0.526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33" style:family="paragraph" style:parent-style-name="List_20_Paragraph" style:list-style-name="L1">
      <style:paragraph-properties fo:margin-left="0.981cm" fo:margin-right="0.5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4" style:family="paragraph" style:parent-style-name="List_20_Paragraph" style:list-style-name="L22">
      <style:paragraph-properties fo:margin-left="0.981cm" fo:margin-right="0.5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5" style:family="paragraph" style:parent-style-name="List_20_Paragraph" style:list-style-name="L7">
      <style:paragraph-properties fo:margin-left="0.981cm" fo:margin-right="0.519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6" style:family="paragraph" style:parent-style-name="List_20_Paragraph" style:list-style-name="L7">
      <style:paragraph-properties fo:margin-left="0.981cm" fo:margin-right="0.527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7" style:family="paragraph" style:parent-style-name="List_20_Paragraph" style:list-style-name="L7">
      <style:paragraph-properties fo:margin-left="0.981cm" fo:margin-right="0.51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L8">
      <style:paragraph-properties fo:margin-left="0.845cm" fo:margin-right="0.52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39" style:family="paragraph" style:parent-style-name="List_20_Paragraph" style:list-style-name="L8">
      <style:paragraph-properties fo:margin-left="0.845cm" fo:margin-right="0.522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40" style:family="paragraph" style:parent-style-name="List_20_Paragraph" style:list-style-name="L8">
      <style:paragraph-properties fo:margin-left="0.845cm" fo:margin-right="0.547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829cm"/>
        </style:tab-stops>
      </style:paragraph-properties>
    </style:style>
    <style:style style:name="P141" style:family="paragraph" style:parent-style-name="List_20_Paragraph" style:list-style-name="L8">
      <style:paragraph-properties fo:margin-left="0.827cm" fo:margin-right="0cm" fo:margin-top="0cm" fo:margin-bottom="0cm" loext:contextual-spacing="false" fo:line-height="100%" fo:text-align="justify" style:justify-single-word="false" fo:text-indent="-0.483cm" style:auto-text-indent="false">
        <style:tab-stops>
          <style:tab-stop style:position="0.829cm"/>
        </style:tab-stops>
      </style:paragraph-properties>
    </style:style>
    <style:style style:name="P142" style:family="paragraph" style:parent-style-name="List_20_Paragraph" style:list-style-name="L8">
      <style:paragraph-properties fo:margin-left="0.845cm" fo:margin-right="0.4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88cm"/>
        </style:tab-stops>
      </style:paragraph-properties>
    </style:style>
    <style:style style:name="P143" style:family="paragraph" style:parent-style-name="List_20_Paragraph" style:list-style-name="L9">
      <style:paragraph-properties fo:margin-left="0.751cm" fo:margin-right="0cm" fo:margin-top="0cm" fo:margin-bottom="0cm" loext:contextual-spacing="false" fo:line-height="100%" fo:text-align="justify" style:justify-single-word="false" fo:text-indent="-0.407cm" style:auto-text-indent="false">
        <style:tab-stops>
          <style:tab-stop style:position="0.753cm"/>
        </style:tab-stops>
      </style:paragraph-properties>
    </style:style>
    <style:style style:name="P144" style:family="paragraph" style:parent-style-name="List_20_Paragraph" style:list-style-name="L9">
      <style:paragraph-properties fo:margin-left="0.346cm" fo:margin-right="0.981cm" fo:margin-top="0cm" fo:margin-bottom="0cm" loext:contextual-spacing="false" fo:line-height="98%" fo:text-align="start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145" style:family="paragraph" style:parent-style-name="List_20_Paragraph" style:list-style-name="L10">
      <style:paragraph-properties fo:margin-left="0.958cm" fo:margin-right="0cm" fo:margin-top="0.002cm" fo:margin-bottom="0cm" loext:contextual-spacing="false" fo:line-height="100%" fo:text-align="start" style:justify-single-word="false" fo:text-indent="-0.614cm" style:auto-text-indent="false">
        <style:tab-stops>
          <style:tab-stop style:position="0.96cm"/>
        </style:tab-stops>
      </style:paragraph-properties>
    </style:style>
    <style:style style:name="P146" style:family="paragraph" style:parent-style-name="List_20_Paragraph" style:list-style-name="L10">
      <style:paragraph-properties fo:margin-left="1.266cm" fo:margin-right="0cm" fo:margin-top="0cm" fo:margin-bottom="0cm" loext:contextual-spacing="false" fo:line-height="0.494cm" fo:text-align="start" style:justify-single-word="false" fo:text-indent="-0.288cm" style:auto-text-indent="false">
        <style:tab-stops>
          <style:tab-stop style:position="1.268cm"/>
        </style:tab-stops>
      </style:paragraph-properties>
    </style:style>
    <style:style style:name="P147" style:family="paragraph" style:parent-style-name="List_20_Paragraph" style:list-style-name="L10">
      <style:paragraph-properties fo:margin-left="1.266cm" fo:margin-right="0cm" fo:margin-top="0cm" fo:margin-bottom="0cm" loext:contextual-spacing="false" fo:line-height="0.492cm" fo:text-align="start" style:justify-single-word="false" fo:text-indent="-0.288cm" style:auto-text-indent="false">
        <style:tab-stops>
          <style:tab-stop style:position="1.268cm"/>
        </style:tab-stops>
      </style:paragraph-properties>
    </style:style>
    <style:style style:name="P148" style:family="paragraph" style:parent-style-name="List_20_Paragraph" style:list-style-name="L11">
      <style:paragraph-properties fo:margin-left="0.346cm" fo:margin-right="1.025cm" fo:margin-top="0.074cm" fo:margin-bottom="0cm" loext:contextual-spacing="false" fo:line-height="100%" fo:text-align="start" style:justify-single-word="false" fo:text-indent="0cm" style:auto-text-indent="false">
        <style:tab-stops>
          <style:tab-stop style:position="1.224cm"/>
        </style:tab-stops>
      </style:paragraph-properties>
    </style:style>
    <style:style style:name="P149" style:family="paragraph" style:parent-style-name="List_20_Paragraph" style:list-style-name="L11">
      <style:paragraph-properties fo:margin-left="0.346cm" fo:margin-right="1.958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1.058cm"/>
        </style:tab-stops>
      </style:paragraph-properties>
    </style:style>
    <style:style style:name="P150" style:family="paragraph" style:parent-style-name="List_20_Paragraph" style:list-style-name="L12">
      <style:paragraph-properties fo:margin-left="0.346cm" fo:margin-right="1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151" style:family="paragraph" style:parent-style-name="List_20_Paragraph" style:list-style-name="L12">
      <style:paragraph-properties fo:margin-left="0.346cm" fo:margin-right="0.49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18cm"/>
        </style:tab-stops>
      </style:paragraph-properties>
      <style:text-properties fo:font-size="12pt" style:font-size-asian="12pt"/>
    </style:style>
    <style:style style:name="P152" style:family="paragraph" style:parent-style-name="List_20_Paragraph" style:list-style-name="L13">
      <style:paragraph-properties fo:margin-left="0.346cm" fo:margin-right="0.4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53" style:family="paragraph" style:parent-style-name="List_20_Paragraph" style:list-style-name="L14">
      <style:paragraph-properties fo:margin-left="0.346cm" fo:margin-right="0.52cm" fo:margin-top="0.004cm" fo:margin-bottom="0cm" loext:contextual-spacing="false" fo:line-height="98%" fo:text-align="start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154" style:family="paragraph" style:parent-style-name="List_20_Paragraph" style:list-style-name="L14">
      <style:paragraph-properties fo:margin-left="0.346cm" fo:margin-right="2.282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134cm"/>
          <style:tab-stop style:position="5.913cm"/>
        </style:tab-stops>
      </style:paragraph-properties>
    </style:style>
    <style:style style:name="P155" style:family="paragraph" style:parent-style-name="List_20_Paragraph" style:list-style-name="L14">
      <style:paragraph-properties fo:margin-left="0.346cm" fo:margin-right="0.51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156" style:family="paragraph" style:parent-style-name="List_20_Paragraph" style:list-style-name="L18">
      <style:paragraph-properties fo:margin-left="0.346cm" fo:margin-right="0.517cm" fo:margin-top="0cm" fo:margin-bottom="0cm" loext:contextual-spacing="false" fo:line-height="103%" fo:text-align="start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157" style:family="paragraph" style:parent-style-name="List_20_Paragraph" style:list-style-name="L15">
      <style:paragraph-properties fo:margin-left="0.346cm" fo:margin-right="0.51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158" style:family="paragraph" style:parent-style-name="List_20_Paragraph" style:list-style-name="L15">
      <style:paragraph-properties fo:margin-left="1.087cm" fo:margin-right="0cm" fo:margin-top="0cm" fo:margin-bottom="0cm" loext:contextual-spacing="false" fo:line-height="100%" fo:text-align="justify" style:justify-single-word="false" fo:text-indent="-0.743cm" style:auto-text-indent="false">
        <style:tab-stops>
          <style:tab-stop style:position="1.088cm"/>
        </style:tab-stops>
      </style:paragraph-properties>
    </style:style>
    <style:style style:name="P159" style:family="paragraph" style:parent-style-name="List_20_Paragraph" style:list-style-name="L15">
      <style:paragraph-properties fo:margin-left="0.346cm" fo:margin-right="0.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160" style:family="paragraph" style:parent-style-name="List_20_Paragraph" style:list-style-name="L15">
      <style:paragraph-properties fo:margin-left="0.346cm" fo:margin-right="0.734cm" fo:margin-top="0.005cm" fo:margin-bottom="0cm" loext:contextual-spacing="false" fo:line-height="98%" fo:text-align="justify" style:justify-single-word="false" fo:text-indent="-0.002cm" style:auto-text-indent="false">
        <style:tab-stops>
          <style:tab-stop style:position="1.125cm"/>
        </style:tab-stops>
      </style:paragraph-properties>
    </style:style>
    <style:style style:name="P161" style:family="paragraph" style:parent-style-name="List_20_Paragraph" style:list-style-name="L9">
      <style:paragraph-properties fo:margin-left="0.981cm" fo:margin-right="0.74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62" style:family="paragraph" style:parent-style-name="List_20_Paragraph" style:list-style-name="L16">
      <style:paragraph-properties fo:margin-left="0.845cm" fo:margin-right="0.508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92cm"/>
        </style:tab-stops>
      </style:paragraph-properties>
      <style:text-properties fo:font-size="12pt" style:font-size-asian="12pt"/>
    </style:style>
    <style:style style:name="P163" style:family="paragraph" style:parent-style-name="List_20_Paragraph" style:list-style-name="L16">
      <style:paragraph-properties fo:margin-left="0.845cm" fo:margin-right="0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64" style:family="paragraph" style:parent-style-name="List_20_Paragraph" style:list-style-name="L17">
      <style:paragraph-properties fo:margin-left="0.947cm" fo:margin-right="0.526cm" fo:margin-top="0.004cm" fo:margin-bottom="0cm" loext:contextual-spacing="false" fo:line-height="100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65" style:family="paragraph" style:parent-style-name="List_20_Paragraph" style:list-style-name="L21">
      <style:paragraph-properties fo:margin-left="0.947cm" fo:margin-right="0.526cm" fo:margin-top="0.169cm" fo:margin-bottom="0cm" loext:contextual-spacing="false" fo:line-height="100%" fo:text-align="start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66" style:family="paragraph" style:parent-style-name="List_20_Paragraph" style:list-style-name="L18">
      <style:paragraph-properties fo:margin-left="0.346cm" fo:margin-right="0.508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167" style:family="paragraph" style:parent-style-name="List_20_Paragraph" style:list-style-name="L18">
      <style:paragraph-properties fo:margin-left="0.346cm" fo:margin-right="1.4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  <style:text-properties fo:font-size="12pt" style:font-size-asian="12pt"/>
    </style:style>
    <style:style style:name="P168" style:family="paragraph" style:parent-style-name="List_20_Paragraph" style:list-style-name="L18">
      <style:paragraph-properties fo:margin-left="0.346cm" fo:margin-right="0.5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69" style:family="paragraph" style:parent-style-name="List_20_Paragraph" style:list-style-name="L18">
      <style:paragraph-properties fo:margin-left="0.346cm" fo:margin-right="0.49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70" style:family="paragraph" style:parent-style-name="List_20_Paragraph" style:list-style-name="L18">
      <style:paragraph-properties fo:margin-left="0.346cm" fo:margin-right="0.524cm" fo:margin-top="0.007cm" fo:margin-bottom="0cm" loext:contextual-spacing="false" fo:line-height="103%" fo:text-align="start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171" style:family="paragraph" style:parent-style-name="List_20_Paragraph" style:list-style-name="L18">
      <style:paragraph-properties fo:margin-left="0.866cm" fo:margin-right="0cm" fo:margin-top="0.004cm" fo:margin-bottom="0cm" loext:contextual-spacing="false" fo:line-height="0.474cm" fo:text-align="start" style:justify-single-word="false" fo:text-indent="-0.522cm" style:auto-text-indent="false">
        <style:tab-stops>
          <style:tab-stop style:position="0.868cm"/>
        </style:tab-stops>
      </style:paragraph-properties>
    </style:style>
    <style:style style:name="P172" style:family="paragraph" style:parent-style-name="List_20_Paragraph" style:list-style-name="L18">
      <style:paragraph-properties fo:margin-left="2.053cm" fo:margin-right="0cm" fo:margin-top="0cm" fo:margin-bottom="0cm" loext:contextual-spacing="false" fo:line-height="0.474cm" fo:text-align="start" style:justify-single-word="false" fo:text-indent="-0.46cm" style:auto-text-indent="false">
        <style:tab-stops>
          <style:tab-stop style:position="2.055cm"/>
        </style:tab-stops>
      </style:paragraph-properties>
    </style:style>
    <style:style style:name="P173" style:family="paragraph" style:parent-style-name="List_20_Paragraph" style:list-style-name="L18">
      <style:paragraph-properties fo:margin-left="0.76cm" fo:margin-right="0cm" fo:margin-top="0.159cm" fo:margin-bottom="0cm" loext:contextual-spacing="false" fo:line-height="100%" fo:text-align="justify" style:justify-single-word="false" fo:text-indent="-0.416cm" style:auto-text-indent="false">
        <style:tab-stops>
          <style:tab-stop style:position="0.762cm"/>
        </style:tab-stops>
      </style:paragraph-properties>
    </style:style>
    <style:style style:name="P174" style:family="paragraph" style:parent-style-name="List_20_Paragraph" style:list-style-name="L19">
      <style:paragraph-properties fo:margin-left="0.76cm" fo:margin-right="0cm" fo:margin-top="0cm" fo:margin-bottom="0cm" loext:contextual-spacing="false" fo:line-height="0.483cm" fo:text-align="justify" style:justify-single-word="false" fo:text-indent="-0.416cm" style:auto-text-indent="false">
        <style:tab-stops>
          <style:tab-stop style:position="0.762cm"/>
        </style:tab-stops>
      </style:paragraph-properties>
    </style:style>
    <style:style style:name="P175" style:family="paragraph" style:parent-style-name="List_20_Paragraph" style:list-style-name="L18">
      <style:paragraph-properties fo:margin-left="0.346cm" fo:margin-right="0.508cm" fo:margin-top="0.002cm" fo:margin-bottom="0cm" loext:contextual-spacing="false" fo:line-height="100%" fo:text-align="justify" style:justify-single-word="false" fo:text-indent="0.258cm" style:auto-text-indent="false">
        <style:tab-stops>
          <style:tab-stop style:position="1.088cm"/>
        </style:tab-stops>
      </style:paragraph-properties>
    </style:style>
    <style:style style:name="P176" style:family="paragraph" style:parent-style-name="List_20_Paragraph" style:list-style-name="L19">
      <style:paragraph-properties fo:margin-left="0.887cm" fo:margin-right="0cm" fo:margin-top="0.002cm" fo:margin-bottom="0cm" loext:contextual-spacing="false" fo:line-height="0.487cm" fo:text-align="start" style:justify-single-word="false" fo:text-indent="-0.543cm" style:auto-text-indent="false">
        <style:tab-stops>
          <style:tab-stop style:position="0.889cm"/>
        </style:tab-stops>
      </style:paragraph-properties>
    </style:style>
    <style:style style:name="P177" style:family="paragraph" style:parent-style-name="List_20_Paragraph" style:list-style-name="L19">
      <style:paragraph-properties fo:margin-left="0.346cm" fo:margin-right="0.51cm" fo:margin-top="0.004cm" fo:margin-bottom="0cm" loext:contextual-spacing="false" fo:line-height="98%" fo:text-align="start" style:justify-single-word="false" fo:text-indent="-0.002cm" style:auto-text-indent="false">
        <style:tab-stops>
          <style:tab-stop style:position="0.808cm"/>
        </style:tab-stops>
      </style:paragraph-properties>
    </style:style>
    <style:style style:name="P178" style:family="paragraph" style:parent-style-name="List_20_Paragraph" style:list-style-name="L19">
      <style:paragraph-properties fo:margin-left="0.346cm" fo:margin-right="0.831cm" fo:margin-top="0.018cm" fo:margin-bottom="0cm" loext:contextual-spacing="false" fo:line-height="95%" fo:text-align="start" style:justify-single-word="false" fo:text-indent="0cm" style:auto-text-indent="false">
        <style:tab-stops>
          <style:tab-stop style:position="0.796cm"/>
        </style:tab-stops>
      </style:paragraph-properties>
      <style:text-properties officeooo:paragraph-rsid="001368ab"/>
    </style:style>
    <style:style style:name="P179" style:family="paragraph" style:parent-style-name="List_20_Paragraph" style:list-style-name="L19">
      <style:paragraph-properties fo:margin-left="0.346cm" fo:margin-right="0.831cm" fo:margin-top="0.018cm" fo:margin-bottom="0cm" loext:contextual-spacing="false" fo:line-height="95%" fo:text-align="start" style:justify-single-word="false" fo:text-indent="0cm" style:auto-text-indent="false">
        <style:tab-stops>
          <style:tab-stop style:position="0.796cm"/>
        </style:tab-stops>
      </style:paragraph-properties>
      <style:text-properties fo:font-size="12pt" officeooo:paragraph-rsid="001368ab" style:font-size-asian="12pt"/>
    </style:style>
    <style:style style:name="P180" style:family="paragraph" style:parent-style-name="List_20_Paragraph" style:list-style-name="L19">
      <style:paragraph-properties fo:margin-left="0.769cm" fo:margin-right="0cm" fo:margin-top="0.005cm" fo:margin-bottom="0cm" loext:contextual-spacing="false" fo:line-height="100%" fo:text-align="justify" style:justify-single-word="false" fo:text-indent="-0.425cm" style:auto-text-indent="false">
        <style:tab-stops>
          <style:tab-stop style:position="0.771cm"/>
        </style:tab-stops>
      </style:paragraph-properties>
    </style:style>
    <style:style style:name="P181" style:family="paragraph" style:parent-style-name="List_20_Paragraph" style:list-style-name="L19">
      <style:paragraph-properties fo:margin-left="0.346cm" fo:margin-right="0.499cm" fo:margin-top="0.224cm" fo:margin-bottom="0cm" loext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82" style:family="paragraph" style:parent-style-name="List_20_Paragraph" style:list-style-name="L20">
      <style:paragraph-properties fo:margin-left="0.355cm" fo:margin-right="1.071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0.982cm"/>
          <style:tab-stop style:position="3.254cm"/>
          <style:tab-stop style:position="5.985cm"/>
          <style:tab-stop style:position="8.221cm"/>
          <style:tab-stop style:position="8.835cm"/>
          <style:tab-stop style:position="10.571cm"/>
          <style:tab-stop style:position="11.675cm"/>
        </style:tab-stops>
      </style:paragraph-properties>
    </style:style>
    <style:style style:name="P183" style:family="paragraph" style:parent-style-name="List_20_Paragraph" style:list-style-name="L20">
      <style:paragraph-properties fo:margin-left="0.981cm" fo:margin-right="0.53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  <style:tab-stop style:position="3.612cm"/>
          <style:tab-stop style:position="6.198cm"/>
          <style:tab-stop style:position="6.978cm"/>
          <style:tab-stop style:position="8.811cm"/>
          <style:tab-stop style:position="9.964cm"/>
          <style:tab-stop style:position="11.966cm"/>
          <style:tab-stop style:position="12.719cm"/>
          <style:tab-stop style:position="14.222cm"/>
        </style:tab-stops>
      </style:paragraph-properties>
    </style:style>
    <style:style style:name="P184" style:family="paragraph" style:parent-style-name="List_20_Paragraph" style:list-style-name="L22">
      <style:paragraph-properties fo:margin-left="0.981cm" fo:margin-right="0.533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5" style:family="paragraph" style:parent-style-name="List_20_Paragraph" style:list-style-name="L20">
      <style:paragraph-properties fo:margin-left="0.355cm" fo:margin-right="0.519cm" fo:margin-top="0.069cm" fo:margin-bottom="0cm" loext:contextual-spacing="false" fo:line-height="100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186" style:family="paragraph" style:parent-style-name="List_20_Paragraph" style:list-style-name="L22">
      <style:paragraph-properties fo:margin-left="0.981cm" fo:margin-right="0.524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7" style:family="paragraph" style:parent-style-name="List_20_Paragraph" style:list-style-name="L22">
      <style:paragraph-properties fo:margin-left="0.981cm" fo:margin-right="0.513cm" fo:margin-top="0.141cm" fo:margin-bottom="0cm" loext:contextual-spacing="false" fo:line-height="100%" fo:text-align="justify" style:justify-single-word="false" fo:text-indent="-0.635cm" style:auto-text-indent="false">
        <style:tab-stops>
          <style:tab-stop style:position="0.87cm"/>
        </style:tab-stops>
      </style:paragraph-properties>
    </style:style>
    <style:style style:name="P188" style:family="paragraph" style:parent-style-name="List_20_Paragraph" style:list-style-name="L24">
      <style:paragraph-properties fo:margin-left="0.981cm" fo:margin-right="0.529cm" fo:margin-top="0.002cm" fo:margin-bottom="0cm" loext:contextual-spacing="false" fo:line-height="103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9" style:family="paragraph" style:parent-style-name="List_20_Paragraph" style:list-style-name="L24">
      <style:paragraph-properties fo:margin-left="0.981cm" fo:margin-right="0.52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90" style:family="paragraph" style:parent-style-name="List_20_Paragraph" style:list-style-name="L24">
      <style:paragraph-properties fo:margin-left="0.981cm" fo:margin-right="1.538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949cm"/>
        </style:tab-stops>
      </style:paragraph-properties>
    </style:style>
    <style:style style:name="P191" style:family="paragraph" style:parent-style-name="List_20_Paragraph" style:list-style-name="L25">
      <style:paragraph-properties fo:margin-left="0.947cm" fo:margin-right="0cm" fo:margin-top="0.002cm" fo:margin-bottom="0cm" loext:contextual-spacing="false" fo:line-height="100%" fo:text-align="start" style:justify-single-word="false" fo:text-indent="-0.603cm" style:auto-text-indent="false">
        <style:tab-stops>
          <style:tab-stop style:position="0.949cm"/>
        </style:tab-stops>
      </style:paragraph-properties>
    </style:style>
    <style:style style:name="P192" style:family="paragraph" style:parent-style-name="List_20_Paragraph" style:list-style-name="L25">
      <style:paragraph-properties fo:margin-left="0.947cm" fo:margin-right="1.501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0.949cm"/>
        </style:tab-stops>
      </style:paragraph-properties>
    </style:style>
    <style:style style:name="P193" style:family="paragraph" style:parent-style-name="List_20_Paragraph" style:list-style-name="L26">
      <style:paragraph-properties fo:margin-left="1.099cm" fo:margin-right="0.20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067cm"/>
        </style:tab-stops>
      </style:paragraph-properties>
    </style:style>
    <style:style style:name="P194" style:family="paragraph" style:parent-style-name="List_20_Paragraph" style:list-style-name="L26">
      <style:paragraph-properties fo:margin-left="1.099cm" fo:margin-right="0.49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58cm"/>
        </style:tab-stops>
      </style:paragraph-properties>
    </style:style>
    <style:style style:name="P195" style:family="paragraph" style:parent-style-name="List_20_Paragraph" style:list-style-name="L26">
      <style:paragraph-properties fo:margin-left="1.099cm" fo:margin-right="1.413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067cm"/>
        </style:tab-stops>
      </style:paragraph-properties>
    </style:style>
    <style:style style:name="P196" style:family="paragraph" style:parent-style-name="List_20_Paragraph" style:list-style-name="L27">
      <style:paragraph-properties fo:margin-left="0.981cm" fo:margin-right="1.44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f334"/>
    </style:style>
    <style:style style:name="P198" style:family="paragraph" style:parent-style-name="Text_20_body">
      <style:paragraph-properties fo:margin-left="0cm" fo:margin-right="1.062cm" fo:margin-top="0.134cm" fo:margin-bottom="0cm" loext:contextual-spacing="false" fo:text-align="justify" style:justify-single-word="false" fo:text-indent="0cm" style:auto-text-indent="false"/>
      <style:text-properties officeooo:paragraph-rsid="0015f33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454c" style:font-weight-asian="bold"/>
    </style:style>
    <style:style style:name="T3" style:family="text">
      <style:text-properties fo:font-weight="bold" officeooo:rsid="00149c74" style:font-weight-asian="bold"/>
    </style:style>
    <style:style style:name="T4" style:family="text">
      <style:text-properties fo:font-size="12pt" fo:letter-spacing="-0.019cm" style:font-size-asian="12pt"/>
    </style:style>
    <style:style style:name="T5" style:family="text">
      <style:text-properties fo:font-size="12pt" fo:letter-spacing="-0.019cm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etter-spacing="-0.021cm" style:font-size-asian="12pt"/>
    </style:style>
    <style:style style:name="T7" style:family="text">
      <style:text-properties fo:font-size="12pt" fo:letter-spacing="-0.021cm" fo:font-weight="bold" fo:background-color="#ffff00" loext:char-shading-value="0" style:font-size-asian="12pt" style:font-weight-asian="bold" style:font-weight-complex="bold"/>
    </style:style>
    <style:style style:name="T8" style:family="text">
      <style:text-properties fo:font-size="12pt" fo:letter-spacing="-0.021cm" fo:font-weight="bold" fo:background-color="#dddddd" loext:char-shading-value="0" style:font-size-asian="12pt" style:font-weight-asian="bold" style:font-weight-complex="bold"/>
    </style:style>
    <style:style style:name="T9" style:family="text">
      <style:text-properties fo:font-size="12pt" fo:letter-spacing="-0.021cm" fo:font-weight="bold" fo:background-color="#dddddd" loext:char-shading-value="0" style:font-size-asian="12pt" style:font-weight-asian="bold" style:font-weight-complex="bold"/>
    </style:style>
    <style:style style:name="T10" style:family="text">
      <style:text-properties fo:font-size="12pt" fo:letter-spacing="-0.018cm" style:font-size-asian="12pt"/>
    </style:style>
    <style:style style:name="T11" style:family="text">
      <style:text-properties fo:font-size="12pt" fo:letter-spacing="-0.018cm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12cm" style:font-size-asian="12pt"/>
    </style:style>
    <style:style style:name="T14" style:family="text">
      <style:text-properties fo:font-size="12pt" fo:letter-spacing="-0.012cm" fo:font-weight="bold" style:font-size-asian="12pt" style:font-weight-asian="bold"/>
    </style:style>
    <style:style style:name="T15" style:family="text">
      <style:text-properties fo:font-size="12pt" fo:letter-spacing="-0.012cm" fo:font-weight="bold" fo:background-color="#ffff00" loext:char-shading-value="0" style:font-size-asian="12pt" style:font-weight-asian="bold"/>
    </style:style>
    <style:style style:name="T16" style:family="text">
      <style:text-properties fo:font-size="12pt" fo:letter-spacing="-0.012cm" fo:font-weight="bold" fo:background-color="#dddddd" loext:char-shading-value="0" style:font-size-asian="12pt" style:font-weight-asian="bold"/>
    </style:style>
    <style:style style:name="T17" style:family="text">
      <style:text-properties fo:font-size="12pt" fo:letter-spacing="-0.012cm" fo:font-weight="bold" fo:background-color="#dddddd" loext:char-shading-value="0" style:font-size-asian="12pt" style:font-weight-asian="bold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41cm" style:font-size-asian="12pt"/>
    </style:style>
    <style:style style:name="T20" style:family="text">
      <style:text-properties fo:font-size="12pt" fo:letter-spacing="-0.037cm" style:font-size-asian="12pt"/>
    </style:style>
    <style:style style:name="T21" style:family="text">
      <style:text-properties fo:font-size="12pt" fo:letter-spacing="-0.039cm" style:font-size-asian="12pt"/>
    </style:style>
    <style:style style:name="T22" style:family="text">
      <style:text-properties fo:font-size="12pt" fo:letter-spacing="-0.034cm" style:font-size-asian="12pt"/>
    </style:style>
    <style:style style:name="T23" style:family="text">
      <style:text-properties fo:font-size="12pt" fo:letter-spacing="-0.044cm" style:font-size-asian="12pt"/>
    </style:style>
    <style:style style:name="T24" style:family="text">
      <style:text-properties fo:font-size="12pt" fo:letter-spacing="-0.042cm" style:font-size-asian="12pt"/>
    </style:style>
    <style:style style:name="T25" style:family="text">
      <style:text-properties fo:font-size="12pt" fo:letter-spacing="-0.025cm" style:font-size-asian="12pt"/>
    </style:style>
    <style:style style:name="T26" style:family="text">
      <style:text-properties fo:font-size="12pt" fo:letter-spacing="-0.025cm" fo:font-weight="normal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font-size="12pt" fo:letter-spacing="-0.023cm" style:font-size-asian="12pt"/>
    </style:style>
    <style:style style:name="T28" style:family="text">
      <style:text-properties fo:font-size="12pt" fo:letter-spacing="-0.023cm" officeooo:rsid="00159e7b" fo:background-color="#ffffff" loext:char-shading-value="0" style:font-size-asian="12pt"/>
    </style:style>
    <style:style style:name="T29" style:family="text">
      <style:text-properties fo:font-size="12pt" fo:letter-spacing="-0.023cm" fo:background-color="#ffffff" loext:char-shading-value="0" style:font-size-asian="12pt"/>
    </style:style>
    <style:style style:name="T30" style:family="text">
      <style:text-properties fo:font-size="12pt" fo:letter-spacing="-0.026cm" style:font-size-asian="12pt"/>
    </style:style>
    <style:style style:name="T31" style:family="text">
      <style:text-properties fo:font-size="12pt" fo:letter-spacing="-0.026cm" style:font-size-asian="12pt" style:font-size-complex="12pt"/>
    </style:style>
    <style:style style:name="T32" style:family="text">
      <style:text-properties fo:font-size="12pt" fo:letter-spacing="-0.026cm" officeooo:rsid="00159e7b" style:font-size-asian="12pt" style:font-size-complex="12pt"/>
    </style:style>
    <style:style style:name="T33" style:family="text">
      <style:text-properties fo:font-size="12pt" fo:letter-spacing="-0.026cm" officeooo:rsid="0015ca12" style:font-size-asian="12pt" style:font-size-complex="12pt"/>
    </style:style>
    <style:style style:name="T34" style:family="text">
      <style:text-properties fo:font-size="12pt" fo:letter-spacing="-0.026cm" officeooo:rsid="0015f334" style:font-size-asian="12pt" style:font-size-complex="12pt"/>
    </style:style>
    <style:style style:name="T35" style:family="text">
      <style:text-properties fo:font-size="12pt" fo:letter-spacing="-0.026cm" officeooo:rsid="00159e7b" style:font-size-asian="12pt"/>
    </style:style>
    <style:style style:name="T36" style:family="text">
      <style:text-properties fo:font-size="12pt" fo:letter-spacing="-0.026cm" fo:background-color="#ffffff" loext:char-shading-value="0" style:font-size-asian="12pt"/>
    </style:style>
    <style:style style:name="T37" style:family="text">
      <style:text-properties fo:font-size="12pt" fo:letter-spacing="-0.03cm" style:font-size-asian="12pt"/>
    </style:style>
    <style:style style:name="T38" style:family="text">
      <style:text-properties fo:font-size="12pt" fo:letter-spacing="-0.051cm" style:font-size-asian="12pt"/>
    </style:style>
    <style:style style:name="T39" style:family="text">
      <style:text-properties fo:font-size="12pt" fo:letter-spacing="-0.049cm" style:font-size-asian="12pt"/>
    </style:style>
    <style:style style:name="T40" style:family="text">
      <style:text-properties fo:font-size="12pt" fo:letter-spacing="-0.049cm" fo:font-weight="bold" style:font-size-asian="12pt" style:font-weight-asian="bold"/>
    </style:style>
    <style:style style:name="T41" style:family="text">
      <style:text-properties fo:font-size="12pt" fo:letter-spacing="-0.053cm" style:font-size-asian="12pt"/>
    </style:style>
    <style:style style:name="T42" style:family="text">
      <style:text-properties fo:font-size="12pt" fo:letter-spacing="-0.053cm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letter-spacing="-0.053cm" fo:font-weight="normal" fo:background-color="#ffffff" loext:char-shading-value="0" style:font-size-asian="12pt" style:font-weight-asian="normal" style:font-size-complex="12pt" style:font-weight-complex="normal"/>
    </style:style>
    <style:style style:name="T44" style:family="text">
      <style:text-properties fo:font-size="12pt" fo:letter-spacing="-0.046cm" style:font-size-asian="12pt"/>
    </style:style>
    <style:style style:name="T45" style:family="text">
      <style:text-properties fo:font-size="12pt" fo:letter-spacing="-0.032cm" style:font-size-asian="12pt"/>
    </style:style>
    <style:style style:name="T46" style:family="text">
      <style:text-properties fo:font-size="12pt" fo:letter-spacing="-0.028cm" style:font-size-asian="12pt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fo:font-weight="bold" fo:background-color="#ffffff" loext:char-shading-value="0" style:font-size-asian="12pt" style:font-weight-asian="bold" style:font-weight-complex="bold"/>
    </style:style>
    <style:style style:name="T49" style:family="text">
      <style:text-properties fo:font-size="12pt" fo:font-weight="bold" fo:background-color="#ffff00" loext:char-shading-value="0" style:font-size-asian="12pt" style:font-weight-asian="bold"/>
    </style:style>
    <style:style style:name="T50" style:family="text">
      <style:text-properties fo:font-size="12pt" fo:font-weight="bold" fo:background-color="#ffff00" loext:char-shading-value="0" style:font-size-asian="12pt" style:font-weight-asian="bold" style:font-weight-complex="bold"/>
    </style:style>
    <style:style style:name="T51" style:family="text">
      <style:text-properties fo:font-size="12pt" fo:font-weight="bold" officeooo:rsid="0011454c" fo:background-color="#ffff00" loext:char-shading-value="0" style:font-size-asian="12pt" style:font-weight-asian="bold" style:font-weight-complex="bold"/>
    </style:style>
    <style:style style:name="T52" style:family="text">
      <style:text-properties fo:font-size="12pt" fo:font-weight="bold" officeooo:rsid="001368ab" fo:background-color="#ffff00" loext:char-shading-value="0" style:font-size-asian="12pt" style:font-weight-asian="bold" style:font-weight-complex="bold"/>
    </style:style>
    <style:style style:name="T53" style:family="text">
      <style:text-properties fo:font-size="12pt" fo:font-weight="bold" fo:background-color="#dddddd" loext:char-shading-value="0" style:font-size-asian="12pt" style:font-weight-asian="bold"/>
    </style:style>
    <style:style style:name="T54" style:family="text">
      <style:text-properties fo:font-size="12pt" fo:font-weight="bold" fo:background-color="#dddddd" loext:char-shading-value="0" style:font-size-asian="12pt" style:font-weight-asian="bold" style:font-weight-complex="bold"/>
    </style:style>
    <style:style style:name="T55" style:family="text">
      <style:text-properties fo:font-size="12pt" fo:font-weight="bold" officeooo:rsid="001368ab" fo:background-color="#dddddd" loext:char-shading-value="0" style:font-size-asian="12pt" style:font-weight-asian="bold" style:font-weight-complex="bold"/>
    </style:style>
    <style:style style:name="T56" style:family="text">
      <style:text-properties fo:font-size="12pt" fo:font-weight="bold" officeooo:rsid="001368ab" fo:background-color="#dddddd" loext:char-shading-value="0" style:font-size-asian="12pt" style:font-weight-asian="bold" style:font-weight-complex="bold"/>
    </style:style>
    <style:style style:name="T57" style:family="text">
      <style:text-properties fo:font-size="12pt" fo:font-weight="bold" officeooo:rsid="0011454c" fo:background-color="#dddddd" loext:char-shading-value="0" style:font-size-asian="12pt" style:font-weight-asian="bold" style:font-weight-complex="bold"/>
    </style:style>
    <style:style style:name="T58" style:family="text">
      <style:text-properties fo:font-size="12pt" fo:font-weight="bold" officeooo:rsid="0011454c" fo:background-color="#dddddd" loext:char-shading-value="0" style:font-size-asian="12pt" style:font-weight-asian="bold" style:font-weight-complex="bold"/>
    </style:style>
    <style:style style:name="T59" style:family="text">
      <style:text-properties fo:font-size="12pt" fo:font-weight="bold" fo:background-color="#dddddd" loext:char-shading-value="0" style:font-size-asian="12pt" style:font-weight-asian="bold" style:font-weight-complex="bold"/>
    </style:style>
    <style:style style:name="T60" style:family="text">
      <style:text-properties fo:font-size="12pt" fo:font-weight="bold" fo:background-color="#dddddd" loext:char-shading-value="0" style:font-size-asian="12pt" style:font-weight-asian="bold"/>
    </style:style>
    <style:style style:name="T61" style:family="text">
      <style:text-properties fo:font-size="12pt" fo:letter-spacing="-0.048cm" fo:font-weight="normal" officeooo:rsid="0011454c" fo:background-color="#ffffff" loext:char-shading-value="0" style:font-size-asian="12pt" style:font-weight-asian="normal" style:font-size-complex="12pt" style:font-weight-complex="normal"/>
    </style:style>
    <style:style style:name="T62" style:family="text">
      <style:text-properties fo:font-size="12pt" fo:letter-spacing="-0.048cm" fo:font-weight="normal" fo:background-color="#ffffff" loext:char-shading-value="0" style:font-size-asian="12pt" style:font-weight-asian="normal" style:font-size-complex="12pt" style:font-weight-complex="normal"/>
    </style:style>
    <style:style style:name="T63" style:family="text">
      <style:text-properties fo:font-size="12pt" fo:letter-spacing="-0.048cm" style:font-size-asian="12pt"/>
    </style:style>
    <style:style style:name="T64" style:family="text">
      <style:text-properties fo:font-size="12pt" fo:letter-spacing="-0.048cm" fo:background-color="#ffffff" loext:char-shading-value="0" style:font-size-asian="12pt"/>
    </style:style>
    <style:style style:name="T65" style:family="text">
      <style:text-properties fo:font-size="12pt" fo:letter-spacing="-0.005cm" style:font-size-asian="12pt"/>
    </style:style>
    <style:style style:name="T66" style:family="text">
      <style:text-properties fo:font-size="12pt" fo:letter-spacing="0.002cm" style:font-size-asian="12pt"/>
    </style:style>
    <style:style style:name="T67" style:family="text">
      <style:text-properties fo:font-size="12pt" fo:letter-spacing="0.002cm" fo:font-weight="bold" fo:background-color="#ffff00" loext:char-shading-value="0" style:font-size-asian="12pt" style:font-weight-asian="bold"/>
    </style:style>
    <style:style style:name="T68" style:family="text">
      <style:text-properties fo:font-size="12pt" fo:letter-spacing="0.002cm" fo:font-weight="bold" fo:background-color="#dddddd" loext:char-shading-value="0" style:font-size-asian="12pt" style:font-weight-asian="bold"/>
    </style:style>
    <style:style style:name="T69" style:family="text">
      <style:text-properties fo:font-size="12pt" fo:letter-spacing="0.002cm" fo:font-weight="bold" fo:background-color="#dddddd" loext:char-shading-value="0" style:font-size-asian="12pt" style:font-weight-asian="bold"/>
    </style:style>
    <style:style style:name="T70" style:family="text">
      <style:text-properties fo:font-size="12pt" fo:letter-spacing="-0.004cm" style:font-size-asian="12pt"/>
    </style:style>
    <style:style style:name="T71" style:family="text">
      <style:text-properties fo:font-size="12pt" fo:letter-spacing="-0.004cm" fo:font-weight="bold" fo:background-color="#ffff00" loext:char-shading-value="0" style:font-size-asian="12pt" style:font-weight-asian="bold"/>
    </style:style>
    <style:style style:name="T72" style:family="text">
      <style:text-properties fo:font-size="12pt" fo:letter-spacing="-0.004cm" fo:font-weight="bold" fo:background-color="#dddddd" loext:char-shading-value="0" style:font-size-asian="12pt" style:font-weight-asian="bold"/>
    </style:style>
    <style:style style:name="T73" style:family="text">
      <style:text-properties fo:font-size="12pt" fo:letter-spacing="-0.004cm" fo:font-weight="bold" fo:background-color="#dddddd" loext:char-shading-value="0" style:font-size-asian="12pt" style:font-weight-asian="bold"/>
    </style:style>
    <style:style style:name="T74" style:family="text">
      <style:text-properties fo:font-size="12pt" fo:letter-spacing="-0.009cm" style:font-size-asian="12pt"/>
    </style:style>
    <style:style style:name="T75" style:family="text">
      <style:text-properties fo:font-size="12pt" fo:letter-spacing="-0.007cm" style:font-size-asian="12pt"/>
    </style:style>
    <style:style style:name="T76" style:family="text">
      <style:text-properties fo:font-size="12pt" fo:letter-spacing="-0.007cm" fo:font-weight="bold" style:font-size-asian="12pt" style:font-weight-asian="bold"/>
    </style:style>
    <style:style style:name="T77" style:family="text">
      <style:text-properties fo:font-size="12pt" fo:letter-spacing="-0.002cm" style:font-size-asian="12pt"/>
    </style:style>
    <style:style style:name="T78" style:family="text">
      <style:text-properties fo:font-size="12pt" fo:letter-spacing="-0.014cm" style:font-size-asian="12pt"/>
    </style:style>
    <style:style style:name="T79" style:family="text">
      <style:text-properties fo:font-size="12pt" fo:letter-spacing="0.051cm" style:font-size-asian="12pt"/>
    </style:style>
    <style:style style:name="T80" style:family="text">
      <style:text-properties fo:font-size="12pt" fo:letter-spacing="0.055cm" style:font-size-asian="12pt"/>
    </style:style>
    <style:style style:name="T81" style:family="text">
      <style:text-properties fo:font-size="12pt" fo:letter-spacing="0.053cm" style:font-size-asian="12pt"/>
    </style:style>
    <style:style style:name="T82" style:family="text">
      <style:text-properties fo:font-size="12pt" fo:letter-spacing="0.048cm" style:font-size-asian="12pt"/>
    </style:style>
    <style:style style:name="T83" style:family="text">
      <style:text-properties fo:font-size="12pt" fo:letter-spacing="-0.011cm" style:font-size-asian="12pt"/>
    </style:style>
    <style:style style:name="T84" style:family="text">
      <style:text-properties fo:font-size="12pt" fo:letter-spacing="0.092cm" style:font-size-asian="12pt"/>
    </style:style>
    <style:style style:name="T85" style:family="text">
      <style:text-properties fo:font-size="12pt" fo:letter-spacing="0.064cm" style:font-size-asian="12pt"/>
    </style:style>
    <style:style style:name="T86" style:family="text">
      <style:text-properties fo:font-size="12pt" fo:letter-spacing="0.005cm" style:font-size-asian="12pt"/>
    </style:style>
    <style:style style:name="T87" style:family="text">
      <style:text-properties fo:font-size="12pt" fo:letter-spacing="0.046cm" style:font-size-asian="12pt"/>
    </style:style>
    <style:style style:name="T88" style:family="text">
      <style:text-properties fo:font-size="12pt" fo:letter-spacing="0.004cm" style:font-size-asian="12pt"/>
    </style:style>
    <style:style style:name="T89" style:family="text">
      <style:text-properties fo:font-size="12pt" fo:letter-spacing="0.009cm" style:font-size-asian="12pt"/>
    </style:style>
    <style:style style:name="T90" style:family="text">
      <style:text-properties fo:font-size="12pt" fo:letter-spacing="0.007cm" style:font-size-asian="12pt"/>
    </style:style>
    <style:style style:name="T91" style:family="text">
      <style:text-properties fo:font-size="12pt" fo:letter-spacing="0.011cm" style:font-size-asian="12pt"/>
    </style:style>
    <style:style style:name="T92" style:family="text">
      <style:text-properties fo:font-size="12pt" fo:letter-spacing="0.127cm" style:font-size-asian="12pt"/>
    </style:style>
    <style:style style:name="T93" style:family="text">
      <style:text-properties fo:font-size="12pt" fo:letter-spacing="0.072cm" style:font-size-asian="12pt"/>
    </style:style>
    <style:style style:name="T94" style:family="text">
      <style:text-properties fo:font-size="12pt" fo:letter-spacing="0.102cm" style:font-size-asian="12pt"/>
    </style:style>
    <style:style style:name="T95" style:family="text">
      <style:text-properties fo:font-size="12pt" fo:letter-spacing="0.067cm" style:font-size-asian="12pt"/>
    </style:style>
    <style:style style:name="T96" style:family="text">
      <style:text-properties fo:font-size="12pt" fo:letter-spacing="0.028cm" style:font-size-asian="12pt"/>
    </style:style>
    <style:style style:name="T97" style:family="text">
      <style:text-properties fo:font-size="12pt" fo:letter-spacing="-0.035cm" style:font-size-asian="12pt"/>
    </style:style>
    <style:style style:name="T98" style:family="text">
      <style:text-properties fo:font-size="12pt" fo:letter-spacing="-0.06cm" style:font-size-asian="12pt"/>
    </style:style>
    <style:style style:name="T99" style:family="text">
      <style:text-properties fo:font-size="12pt" fo:letter-spacing="-0.055cm" style:font-size-asian="12pt"/>
    </style:style>
    <style:style style:name="T100" style:family="text">
      <style:text-properties fo:font-size="12pt" fo:letter-spacing="-0.062cm" style:font-size-asian="12pt"/>
    </style:style>
    <style:style style:name="T101" style:family="text">
      <style:text-properties fo:font-size="12pt" fo:letter-spacing="0.025cm" style:font-size-asian="12pt"/>
    </style:style>
    <style:style style:name="T102" style:family="text">
      <style:text-properties fo:font-size="12pt" fo:letter-spacing="0.026cm" style:font-size-asian="12pt"/>
    </style:style>
    <style:style style:name="T103" style:family="text">
      <style:text-properties fo:font-size="12pt" fo:letter-spacing="-0.071cm" style:font-size-asian="12pt"/>
    </style:style>
    <style:style style:name="T104" style:family="text">
      <style:text-properties fo:font-size="12pt" fo:letter-spacing="-0.072cm" style:font-size-asian="12pt"/>
    </style:style>
    <style:style style:name="T105" style:family="text">
      <style:text-properties fo:font-size="12pt" fo:letter-spacing="-0.065cm" style:font-size-asian="12pt"/>
    </style:style>
    <style:style style:name="T106" style:family="text">
      <style:text-properties fo:font-size="12pt" fo:background-color="#ffffff" loext:char-shading-value="0" style:font-size-asian="12pt"/>
    </style:style>
    <style:style style:name="T107" style:family="text">
      <style:text-properties fo:font-size="12pt" officeooo:rsid="00159e7b" fo:background-color="#ffffff" loext:char-shading-value="0" style:font-size-asian="12pt"/>
    </style:style>
    <style:style style:name="T108" style:family="text">
      <style:text-properties fo:font-size="12pt" fo:background-color="#ffffff" loext:char-shading-value="0" style:font-size-asian="12pt"/>
    </style:style>
    <style:style style:name="T109" style:family="text">
      <style:text-properties fo:font-size="12pt" officeooo:rsid="00159e7b" fo:background-color="#dddddd" loext:char-shading-value="0" style:font-size-asian="12pt"/>
    </style:style>
    <style:style style:name="T110" style:family="text">
      <style:text-properties fo:letter-spacing="-0.018cm"/>
    </style:style>
    <style:style style:name="T111" style:family="text">
      <style:text-properties fo:letter-spacing="-0.042cm"/>
    </style:style>
    <style:style style:name="T112" style:family="text">
      <style:text-properties fo:letter-spacing="-0.041cm"/>
    </style:style>
    <style:style style:name="T113" style:family="text">
      <style:text-properties fo:letter-spacing="-0.023cm"/>
    </style:style>
    <style:style style:name="T114" style:family="text">
      <style:text-properties fo:letter-spacing="0.009cm"/>
    </style:style>
    <style:style style:name="T115" style:family="text">
      <style:text-properties fo:letter-spacing="0.011cm"/>
    </style:style>
    <style:style style:name="T116" style:family="text">
      <style:text-properties fo:letter-spacing="0.127cm"/>
    </style:style>
    <style:style style:name="T117" style:family="text">
      <style:text-properties fo:letter-spacing="0.007cm"/>
    </style:style>
    <style:style style:name="T118" style:family="text">
      <style:text-properties fo:letter-spacing="-0.012cm"/>
    </style:style>
    <style:style style:name="T119" style:family="text">
      <style:text-properties fo:letter-spacing="-0.014cm"/>
    </style:style>
    <style:style style:name="T120" style:family="text">
      <style:text-properties fo:font-size="11.5pt" fo:letter-spacing="-0.021cm" style:font-size-asian="11.5pt"/>
    </style:style>
    <style:style style:name="T121" style:family="text">
      <style:text-properties fo:font-size="11.5pt" style:font-size-asian="11.5pt"/>
    </style:style>
    <style:style style:name="T122" style:family="text">
      <style:text-properties fo:font-size="11.5pt" fo:letter-spacing="-0.023cm" style:font-size-asian="11.5pt"/>
    </style:style>
    <style:style style:name="T123" style:family="text">
      <style:text-properties fo:font-size="11.5pt" fo:letter-spacing="-0.018cm" style:font-size-asian="11.5pt"/>
    </style:style>
    <style:style style:name="T124" style:family="text">
      <style:text-properties fo:font-size="11.5pt" fo:letter-spacing="-0.019cm" style:font-size-asian="11.5pt"/>
    </style:style>
    <style:style style:name="T125" style:family="text">
      <style:text-properties fo:font-size="11.5pt" fo:letter-spacing="-0.007cm" style:font-size-asian="11.5pt"/>
    </style:style>
    <style:style style:name="T126" style:family="text">
      <style:text-properties fo:font-size="11.5pt" fo:letter-spacing="-0.007cm" officeooo:rsid="0011454c" style:font-size-asian="11.5pt"/>
    </style:style>
    <style:style style:name="T127" style:family="text">
      <style:text-properties fo:font-size="11.5pt" fo:letter-spacing="-0.005cm" style:font-size-asian="11.5pt"/>
    </style:style>
    <style:style style:name="T128" style:family="text">
      <style:text-properties fo:font-size="11.5pt" fo:letter-spacing="-0.005cm" officeooo:rsid="0011454c" style:font-size-asian="11.5pt"/>
    </style:style>
    <style:style style:name="T129" style:family="text">
      <style:text-properties fo:font-size="11.5pt" fo:letter-spacing="-0.016cm" style:font-size-asian="11.5pt"/>
    </style:style>
    <style:style style:name="T130" style:family="text">
      <style:text-properties fo:font-size="11.5pt" fo:letter-spacing="-0.014cm" style:font-size-asian="11.5pt"/>
    </style:style>
    <style:style style:name="T131" style:family="text">
      <style:text-properties fo:font-size="11.5pt" fo:letter-spacing="-0.012cm" style:font-size-asian="11.5pt"/>
    </style:style>
    <style:style style:name="T132" style:family="text">
      <style:text-properties fo:letter-spacing="-0.021cm"/>
    </style:style>
    <style:style style:name="T133" style:family="text">
      <style:text-properties fo:letter-spacing="-0.019cm"/>
    </style:style>
    <style:style style:name="T134" style:family="text">
      <style:text-properties fo:letter-spacing="-0.025cm"/>
    </style:style>
    <style:style style:name="T135" style:family="text">
      <style:text-properties fo:letter-spacing="-0.081cm"/>
    </style:style>
    <style:style style:name="T136" style:family="text">
      <style:text-properties fo:letter-spacing="-0.026cm"/>
    </style:style>
    <style:style style:name="T137" style:family="text">
      <style:text-properties fo:letter-spacing="-0.016cm"/>
    </style:style>
    <style:style style:name="T138" style:family="text">
      <style:text-properties fo:letter-spacing="-0.037cm"/>
    </style:style>
    <style:style style:name="T139" style:family="text">
      <style:text-properties fo:letter-spacing="-0.039cm"/>
    </style:style>
    <style:style style:name="T140" style:family="text">
      <style:text-properties fo:letter-spacing="-0.044cm"/>
    </style:style>
    <style:style style:name="T141" style:family="text">
      <style:text-properties fo:letter-spacing="-0.03cm"/>
    </style:style>
    <style:style style:name="T142" style:family="text">
      <style:text-properties fo:letter-spacing="-0.046cm"/>
    </style:style>
    <style:style style:name="T143" style:family="text">
      <style:text-properties fo:letter-spacing="-0.028cm"/>
    </style:style>
    <style:style style:name="T144" style:family="text">
      <style:text-properties fo:letter-spacing="-0.065cm"/>
    </style:style>
    <style:style style:name="T145" style:family="text">
      <style:text-properties fo:letter-spacing="-0.035cm"/>
    </style:style>
    <style:style style:name="T146" style:family="text">
      <style:text-properties fo:letter-spacing="-0.005cm"/>
    </style:style>
    <style:style style:name="T147" style:family="text">
      <style:text-properties fo:letter-spacing="-0.002cm"/>
    </style:style>
    <style:style style:name="T148" style:family="text">
      <style:text-properties fo:letter-spacing="-0.004cm"/>
    </style:style>
    <style:style style:name="T149" style:family="text">
      <style:text-properties fo:color="#000009" fo:font-size="12pt" fo:font-weight="bold" style:font-size-asian="12pt" style:font-weight-asian="bold"/>
    </style:style>
    <style:style style:name="T150" style:family="text">
      <style:text-properties fo:color="#000009" fo:font-size="12pt" fo:letter-spacing="-0.005cm" fo:font-weight="bold" style:font-size-asian="12pt" style:font-weight-asian="bold"/>
    </style:style>
    <style:style style:name="T151" style:family="text">
      <style:text-properties fo:letter-spacing="-0.009cm"/>
    </style:style>
    <style:style style:name="T152" style:family="text">
      <style:text-properties fo:letter-spacing="-0.007cm"/>
    </style:style>
    <style:style style:name="T153" style:family="text">
      <style:text-properties fo:letter-spacing="-0.011cm"/>
    </style:style>
    <style:style style:name="T154" style:family="text">
      <style:text-properties fo:letter-spacing="0.092cm"/>
    </style:style>
    <style:style style:name="T155" style:family="text">
      <style:text-properties fo:letter-spacing="0.005cm"/>
    </style:style>
    <style:style style:name="T156" style:family="text">
      <style:text-properties fo:letter-spacing="0.102cm"/>
    </style:style>
    <style:style style:name="T157" style:family="text">
      <style:text-properties fo:letter-spacing="0.101cm"/>
    </style:style>
    <style:style style:name="T158" style:family="text">
      <style:text-properties fo:letter-spacing="0.004cm"/>
    </style:style>
    <style:style style:name="T159" style:family="text">
      <style:text-properties fo:letter-spacing="0.041cm"/>
    </style:style>
    <style:style style:name="T160" style:family="text">
      <style:text-properties fo:letter-spacing="0.071cm"/>
    </style:style>
    <style:style style:name="T161" style:family="text">
      <style:text-properties fo:letter-spacing="0.037cm"/>
    </style:style>
    <style:style style:name="T162" style:family="text">
      <style:text-properties fo:letter-spacing="-0.069cm"/>
    </style:style>
    <style:style style:name="T163" style:family="text">
      <style:text-properties fo:letter-spacing="-0.055cm"/>
    </style:style>
    <style:style style:name="T164" style:family="text">
      <style:text-properties fo:letter-spacing="0.09cm"/>
    </style:style>
    <style:style style:name="T165" style:family="text">
      <style:text-properties style:text-line-through-style="none" style:text-line-through-type="none" style:text-underline-style="none" fo:font-weight="bold" style:font-weight-asian="bold"/>
    </style:style>
    <style:style style:name="T166" style:family="text">
      <style:text-properties style:text-line-through-style="none" style:text-line-through-type="none" style:text-underline-style="none" fo:font-weight="bold" officeooo:rsid="0011454c" style:font-weight-asian="bold"/>
    </style:style>
    <style:style style:name="T167" style:family="text">
      <style:text-properties style:text-line-through-style="none" style:text-line-through-type="none" fo:font-size="12pt" fo:letter-spacing="-0.026cm" style:text-underline-style="none" style:font-size-asian="12pt" style:font-size-complex="12pt"/>
    </style:style>
    <style:style style:name="T168" style:family="text">
      <style:text-properties style:text-line-through-style="none" style:text-line-through-type="none" style:font-name="Times New Roman1" fo:font-size="12pt" fo:letter-spacing="-0.026cm" style:text-underline-style="none" style:font-name-asian="Times New Roman2" style:font-size-asian="12pt" style:font-name-complex="Times New Roman2" style:font-size-complex="12pt"/>
    </style:style>
    <style:style style:name="T169" style:family="text">
      <style:text-properties style:text-line-through-style="none" style:text-line-through-type="none" style:font-name="Times New Roman" fo:font-size="12pt" fo:letter-spacing="-0.026cm" style:text-underline-style="none" style:font-name-asian="Times New Roman2" style:font-size-asian="12pt" style:font-name-complex="Times New Roman2" style:font-size-complex="12pt"/>
    </style:style>
    <style:style style:name="T170" style:family="text">
      <style:text-properties officeooo:rsid="0011454c"/>
    </style:style>
    <style:style style:name="T171" style:family="text">
      <style:text-properties officeooo:rsid="001368ab"/>
    </style:style>
    <text:list-style style:name="L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SPECYFIKACJA WARUNKÓW ZAMÓWIENIA</text:p>
      <text:p text:style-name="P14"/>
      <text:p text:style-name="P64">do postępowania o udzielenie zamówienia na:</text:p>
      <text:p text:style-name="P17"/>
      <text:p text:style-name="P72"><text:span text:style-name="T1">,,Wykonanie </text:span><text:s/><text:span text:style-name="T171">n</text:span><text:span text:style-name="T1">awierzchni bezpieczn</text:span><text:span text:style-name="T2">ej</text:span><text:span text:style-name="T1"> w </text:span><text:span text:style-name="T3">minimum</text:span><text:span text:style-name="T1"> kolorach: </text:span><text:span text:style-name="T165">czerwony RAL3016, zielony RAL6011, niebieski RAL5015 <text:s/></text:span><text:span text:style-name="T166">g</text:span><text:span text:style-name="T165">rubość nawierzchni wg wymagań Zamawiającego – 80 mm </text:span></text:p>
      <text:p text:style-name="P73">na Placu Zabaw w Andrychowie przy ulicy Lenartowicza.”</text:p>
      <text:p text:style-name="P20"/>
      <text:p text:style-name="P65">nr – PA/<text:span text:style-name="T170">04</text:span>/KA/202<text:span text:style-name="T170">5</text:span></text:p>
      <text:p text:style-name="P8"/>
      <text:p text:style-name="P11"/>
      <text:list xml:id="list363384683" text:style-name="L1">
        <text:list-item>
          <text:h text:style-name="P74" text:outline-level="1"><text:span text:style-name="T110">NAZWA</text:span><text:span text:style-name="T111"> </text:span>I<text:span text:style-name="T111"> </text:span><text:span text:style-name="T110">ADRES</text:span><text:span text:style-name="T112"> </text:span><text:span text:style-name="T113">ZAMAWIAJĄCEGO</text:span></text:h>
        </text:list-item>
      </text:list>
      <text:p text:style-name="P24">Zakład Gospodarki Komunalnej Sp. z o.o. ul.Batorego 24, 34-120 Andrychów</text:p>
      <text:p text:style-name="P18"/>
      <text:p text:style-name="P22">tel.(48) 33 875 36 61</text:p>
      <text:p text:style-name="P25">poczta elektroniczna: <text:a xlink:type="simple" xlink:href="mailto:zgk@zgk.andrychow.pl" text:style-name="Internet_20_link" text:visited-style-name="Visited_20_Internet_20_Link">zgk@zgkandrychow.pl</text:a> adres strony internetowej: <text:a xlink:type="simple" xlink:href="http://www.zgk.andrychow.pl/" text:style-name="Internet_20_link" text:visited-style-name="Visited_20_Internet_20_Link">zgkandrychow.pl</text:a></text:p>
      <text:p text:style-name="P7"/>
      <text:list xml:id="list94752681656123" text:continue-numbering="true" text:style-name="L1">
        <text:list-item>
          <text:h text:style-name="P75" text:outline-level="1">ADRES STRONY INTERNETOWEJ, NA KTÓREJ UDOSTĘPNIONE BĘDĄ <text:span text:style-name="T114">ZMIANY </text:span>I <text:span text:style-name="T115">WYJAŚNIENIA</text:span><text:span text:style-name="T116"> </text:span><text:span text:style-name="T114">TREŚCI </text:span><text:span text:style-name="T117">SWZ </text:span><text:span text:style-name="T114">ORAZ INNE </text:span><text:span text:style-name="T115">DOKUMENTY </text:span><text:span text:style-name="T118">ZAMÓWIENIA BEZPOŚREDNIO ZWIĄZANE </text:span>Z <text:span text:style-name="T118">POSTĘPOWANIEM </text:span>O <text:span text:style-name="T119">UDZIELENIE </text:span>ZAMÓWIENIA</text:h>
        </text:list-item>
      </text:list>
      <text:p text:style-name="P67"><text:span text:style-name="T120">Zmiany </text:span><text:span text:style-name="T121">i </text:span><text:span text:style-name="T122">wyjaśnienia </text:span><text:span text:style-name="T123">SWZ </text:span><text:span text:style-name="T124">oraz inne </text:span><text:span text:style-name="T122">dokumenty zamówienia bezpośrednio związane </text:span><text:span text:style-name="T121">z </text:span><text:span text:style-name="T122">postępowaniem </text:span><text:span text:style-name="T121">o </text:span><text:span text:style-name="T122">udzielenie zamówienia </text:span><text:span text:style-name="T124">będą </text:span><text:span text:style-name="T122">udostępniane </text:span><text:span text:style-name="T120">stronie </text:span><text:span text:style-name="T122">PLATFORMY</text:span></text:p>
      <text:p text:style-name="P68">…………………………………………………………………………….</text:p>
      <text:list xml:id="list94754478238799" text:continue-numbering="true" text:style-name="L1">
        <text:list-item>
          <text:h text:style-name="P76" text:outline-level="1"><text:span text:style-name="T132">TRYB </text:span><text:span text:style-name="T134">UDZIELENIA</text:span><text:span text:style-name="T135"> </text:span><text:span text:style-name="T136">ZAMÓWIENIA</text:span></text:h>
        </text:list-item>
      </text:list>
      <text:list xml:id="list551242297" text:style-name="L2">
        <text:list-item>
          <text:p text:style-name="P98"><text:span text:style-name="T4">Postepowanie </text:span><text:span text:style-name="T6">prowadzone </text:span><text:span text:style-name="T10">jest </text:span><text:span text:style-name="T12">w </text:span><text:span text:style-name="T4">trybie </text:span><text:span text:style-name="T6">podstawowym </text:span><text:span text:style-name="T13">na </text:span><text:span text:style-name="T6">podstawie </text:span><text:span text:style-name="T10">art. </text:span><text:span text:style-name="T18">275 </text:span><text:span text:style-name="T10">pkt. </text:span><text:span text:style-name="T12">1 </text:span><text:span text:style-name="T4">ustawy </text:span><text:span text:style-name="T12">z </text:span><text:span text:style-name="T10">dnia </text:span><text:span text:style-name="T13">11 </text:span><text:span text:style-name="T6">września</text:span><text:span text:style-name="T19"> </text:span><text:span text:style-name="T10">2019</text:span><text:span text:style-name="T20"> </text:span><text:span text:style-name="T13">r.</text:span><text:span text:style-name="T20"> </text:span><text:span text:style-name="T12">-</text:span><text:span text:style-name="T21"> </text:span><text:span text:style-name="T10">Prawo</text:span><text:span text:style-name="T21"> </text:span><text:span text:style-name="T6">zamówień</text:span><text:span text:style-name="T20"> </text:span><text:span text:style-name="T6">publicznych</text:span><text:span text:style-name="T20"> </text:span><text:span text:style-name="T18">(Dz.</text:span><text:span text:style-name="T20"> </text:span><text:span text:style-name="T13">U.</text:span><text:span text:style-name="T20"> </text:span><text:span text:style-name="T12">z</text:span><text:span text:style-name="T21"> </text:span><text:span text:style-name="T10">2019</text:span><text:span text:style-name="T21"> </text:span><text:span text:style-name="T13">r.</text:span><text:span text:style-name="T21"> </text:span><text:span text:style-name="T10">poz.</text:span><text:span text:style-name="T21"> </text:span><text:span text:style-name="T10">2019</text:span><text:span text:style-name="T22"> </text:span><text:span text:style-name="T12">z</text:span><text:span text:style-name="T23"> </text:span><text:span text:style-name="T4">późn.</text:span><text:span text:style-name="T24"> </text:span><text:span text:style-name="T4">zm.),</text:span><text:span text:style-name="T20"> </text:span><text:span text:style-name="T4">zwana</text:span><text:span text:style-name="T24"> </text:span><text:span text:style-name="T25">dalej</text:span></text:p>
        </text:list-item>
      </text:list>
      <text:p text:style-name="P3">„ustawą”.</text:p>
      <text:list xml:id="list94754443985540" text:continue-numbering="true" text:style-name="L2">
        <text:list-item>
          <text:p text:style-name="P99"><text:span text:style-name="T27">Zamawiający </text:span><text:span text:style-name="T10">nie </text:span><text:span text:style-name="T25">przewiduje </text:span><text:span text:style-name="T27">wyboru </text:span><text:span text:style-name="T30">najkorzystniejszej </text:span><text:span text:style-name="T27">oferty </text:span><text:span text:style-name="T12">z </text:span><text:span text:style-name="T25">możliwością </text:span><text:span text:style-name="T30">prowadzenia</text:span><text:span text:style-name="T6"> </text:span><text:span text:style-name="T25">negocjacji.</text:span></text:p>
        </text:list-item>
        <text:list-item>
          <text:p text:style-name="P107"><text:span text:style-name="T12">W</text:span><text:span text:style-name="T37"> </text:span><text:span text:style-name="T25">kwestiach</text:span><text:span text:style-name="T38"> </text:span><text:span text:style-name="T25">nieomówionych</text:span><text:span text:style-name="T39"> </text:span><text:span text:style-name="T12">w</text:span><text:span text:style-name="T41"> </text:span><text:span text:style-name="T25">niniejszej</text:span><text:span text:style-name="T38"> </text:span><text:span text:style-name="T6">SWZ,</text:span><text:span text:style-name="T44"> </text:span><text:span text:style-name="T25">zastosowanie</text:span><text:span text:style-name="T38"> </text:span><text:span text:style-name="T4">mają</text:span><text:span text:style-name="T41"> </text:span><text:span text:style-name="T27">przepisy</text:span><text:span text:style-name="T39"> </text:span><text:span text:style-name="T25">ustawy.</text:span></text:p>
        </text:list-item>
        <text:list-item>
          <text:p text:style-name="P111"><text:span text:style-name="T27">Postępowanie </text:span><text:span text:style-name="T25">prowadzone </text:span><text:span text:style-name="T6">jest </text:span><text:span text:style-name="T12">w </text:span><text:span text:style-name="T27">języku </text:span><text:span text:style-name="T25">polskim. Wszelkie oświadczenia, </text:span><text:span text:style-name="T30">zawiadomienia </text:span><text:span text:style-name="T12">i </text:span><text:span text:style-name="T30">inne </text:span><text:span text:style-name="T25">dokumenty</text:span><text:span text:style-name="T45"> </text:span><text:span text:style-name="T25">sporządzane</text:span><text:span text:style-name="T22"> </text:span><text:span text:style-name="T12">w</text:span><text:span text:style-name="T45"> </text:span><text:span text:style-name="T25">postępowaniu,</text:span><text:span text:style-name="T37"> </text:span><text:span text:style-name="T10">jak</text:span><text:span text:style-name="T45"> </text:span><text:span text:style-name="T27">również</text:span><text:span text:style-name="T22"> </text:span><text:span text:style-name="T6">umowa</text:span><text:span text:style-name="T45"> </text:span><text:span text:style-name="T12">w</text:span><text:span text:style-name="T45"> </text:span><text:span text:style-name="T27">sprawie</text:span><text:span text:style-name="T41"> </text:span><text:span text:style-name="T25">zamówienia</text:span><text:span text:style-name="T38"> </text:span><text:span text:style-name="T46">publicznego, </text:span><text:span text:style-name="T25">sporządzone</text:span><text:span text:style-name="T41"> </text:span><text:span text:style-name="T4">będą</text:span><text:span text:style-name="T41"> </text:span><text:span text:style-name="T12">w</text:span><text:span text:style-name="T38"> </text:span><text:span text:style-name="T27">języku</text:span><text:span text:style-name="T38"> </text:span><text:span text:style-name="T27">polskim.</text:span></text:p>
        </text:list-item>
      </text:list>
      <text:p text:style-name="Text_20_body"/>
      <text:list xml:id="list94752921787162" text:continue-list="list94754478238799" text:style-name="L1">
        <text:list-item>
          <text:h text:style-name="P77" text:outline-level="1"><text:span text:style-name="T132">OPIS </text:span><text:span text:style-name="T134">PRZEDMIOTU</text:span><text:span text:style-name="T144"> </text:span><text:span text:style-name="T136">ZAMÓWIENIA</text:span></text:h>
        </text:list-item>
      </text:list>
      <text:list xml:id="list2943351993" text:style-name="L3">
        <text:list-item>
          <text:p text:style-name="P112"><text:span text:style-name="T27">Przedmiotem </text:span><text:span text:style-name="T25">zamówienia </text:span><text:span text:style-name="T4">jest : </text:span><text:span text:style-name="T30">wykonanie <text:s/></text:span><text:span text:style-name="T35">n</text:span><text:span text:style-name="T31">awierzchni <text:s/></text:span><text:span text:style-name="T32">poliuretanowej <text:s/>lanej </text:span><text:span text:style-name="T33">dwuwarstwowej,dolna warstwa z granulatu gumowego <text:s/>SBR z recyklingu z klejem poliuretanowym o grubości <text:s/>warstwy dostosowanej <text:s/>do wysokości HIC urządzeń <text:s/>zabawowych ,warstwy użytkowej <text:s/>wierzchniej <text:s/>z granulatu EPDM 9 1-3 <text:s/>uziarnienia spojonej poliuretanem ,warstwa <text:s/>kolorowa <text:s/>o łacznej grub</text:span><text:span text:style-name="T34">o</text:span><text:span text:style-name="T33">ści 80mm</text:span><text:span text:style-name="T32"> </text:span><text:span text:style-name="T31"><text:s/>w <text:s/></text:span><text:span text:style-name="T32">minimum trzech kolorach</text:span><text:span text:style-name="T31">: </text:span><text:span text:style-name="T167">czerwony RAL3016, zielony RAL6011, niebieski RAL5015 </text:span></text:p>
          <text:p text:style-name="P113"><text:span text:style-name="T167">o powierzchni 480m</text:span><text:span text:style-name="T168">²</text:span><text:span text:style-name="T169"> ,w cenie należy <text:s/>uwzględnić powierzchnię poliuretanową (warstwa <text:s/>kolorowa) <text:s/>pokrywającą obrzeża betonowe <text:s/>okalające Plac Zabaw.</text:span></text:p>
        </text:list-item>
        <text:list-item>
          <text:p text:style-name="P114"><text:span text:style-name="T5">Miejsce</text:span><text:span text:style-name="T42"> dostawy i wbudo</text:span><text:span text:style-name="T43">wania <text:s/></text:span><text:span text:style-name="T26">:</text:span><text:span text:style-name="T62">Gmina Andrychów, </text:span><text:span text:style-name="T61">ulica Lenartowucza</text:span></text:p>
        </text:list-item>
      </text:list>
      <text:p text:style-name="P71"><text:span text:style-name="T29">Wspólny</text:span><text:span text:style-name="T64"> </text:span><text:span text:style-name="T36">Słownik </text:span><text:span text:style-name="T29">Zamówień (CPV):</text:span><text:span text:style-name="Strong_20_Emphasis"><text:span text:style-name="T28">45233200-1 <text:s/>roboty w zakresie różnych nawierzchni</text:span></text:span></text:p>
      <text:p text:style-name="P30"/>
      <text:p text:style-name="P53"><text:soft-page-break/></text:p>
      <text:p text:style-name="P18"/>
      <text:list xml:id="list94754373056415" text:continue-list="list94752921787162" text:style-name="L1">
        <text:list-item>
          <text:h text:style-name="P78" text:outline-level="1">TERMIN WYKONANIA<text:span text:style-name="T145"> </text:span>ZAMÓWIENIA</text:h>
        </text:list-item>
      </text:list>
      <text:list xml:id="list2878419468" text:style-name="L4">
        <text:list-item>
          <text:p text:style-name="P115"><text:span text:style-name="T65">Wymagany </text:span><text:span text:style-name="T12">termin realizacji przedmiotu:</text:span><text:span text:style-name="T108"> do </text:span><text:span text:style-name="T109">29.08.2025r</text:span></text:p>
        </text:list-item>
      </text:list>
      <text:p text:style-name="P54"/>
      <text:p text:style-name="P18"/>
      <text:list xml:id="list94753415516454" text:continue-list="list94754373056415" text:style-name="L1">
        <text:list-item>
          <text:h text:style-name="P79" text:outline-level="1">OPIS WARUNKÓW UDZIAŁU W<text:span text:style-name="T147"> </text:span>POSTĘPOWANIU</text:h>
        </text:list-item>
      </text:list>
      <text:list xml:id="list4266914052" text:style-name="L5">
        <text:list-item>
          <text:p text:style-name="P118">O udzielenie zamówienia mogą ubiegać się Wykonawcy, którzy nie podlegają wykluczeniu oraz spełniają warunki udziału w postępowaniu i wymagania określone w niniejszej SWZ.</text:p>
        </text:list-item>
        <text:list-item>
          <text:p text:style-name="P119">O udzielenie zamówienia mogą ubiegać się Wykonawcy, którzy spełniają następujące warunki:</text:p>
          <text:list>
            <text:list-item>
              <text:p text:style-name="P124"><text:span text:style-name="T12">Zdolność do występowania w obrocie</text:span><text:span text:style-name="T65"> </text:span><text:span text:style-name="T12">gospodarczym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Text_20_body"/>
      <text:list xml:id="list94754016339041" text:continue-numbering="true" text:style-name="L5">
        <text:list-item>
          <text:list>
            <text:list-item>
              <text:p text:style-name="P126"><text:span text:style-name="T12">Uprawnienia do prowadzenia określonej działalności <text:s/>gospodarczej <text:s/>lub <text:s/>zawodowej, <text:s/>o ile wynika to z odrębnych</text:span><text:span text:style-name="T65"> </text:span><text:span text:style-name="T12">przepisów:</text:span></text:p>
            </text:list-item>
          </text:list>
        </text:list-item>
      </text:list>
      <text:p text:style-name="P4">Zamawiający nie stawia szczegółowych wymagań w zakresie spełniania tego warunku.</text:p>
      <text:p text:style-name="Text_20_body"/>
      <text:list xml:id="list94752930244966" text:continue-numbering="true" text:style-name="L5">
        <text:list-item>
          <text:list>
            <text:list-item>
              <text:p text:style-name="P125"><text:span text:style-name="T12">Sytuacja ekonomiczna lub</text:span><text:span text:style-name="T66"> </text:span><text:span text:style-name="T12">finansowa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Text_20_body"/>
      <text:list xml:id="list94753285611866" text:continue-numbering="true" text:style-name="L5">
        <text:list-item>
          <text:list>
            <text:list-item>
              <text:p text:style-name="P127"><text:span text:style-name="T12">Zdolność techniczna lub</text:span><text:span text:style-name="T70"> </text:span><text:span text:style-name="T12">zawodowa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P31"/>
      <text:list xml:id="list94754076996651" text:continue-list="list94753415516454" text:style-name="L1">
        <text:list-item>
          <text:p text:style-name="P128"><text:span text:style-name="T149">PODSTAWY WYKLUCZENIA Z</text:span><text:span text:style-name="T150"> </text:span><text:span text:style-name="T149">POSTĘPOWANIA</text:span></text:p>
        </text:list-item>
      </text:list>
      <text:list xml:id="list1895163204" text:style-name="L6">
        <text:list-item>
          <text:p text:style-name="P129"><text:span text:style-name="T12">Zamawiający wykluczy z postępowania o udzielenie zamówienia Wykonawcę, wobec którego zachodzą podstawy wykluczenia, o których mowa w art. 108</text:span><text:span text:style-name="T74"> </text:span><text:span text:style-name="T12">ustawy.</text:span></text:p>
        </text:list-item>
        <text:list-item>
          <text:p text:style-name="P132">Wykluczenie Wykonawcy nastąpi w przypadkach, o których mowa w art. 111 ustawy Pzp.</text:p>
        </text:list-item>
      </text:list>
      <text:p text:style-name="P15"/>
      <text:list xml:id="list94753176244023" text:continue-list="list94754076996651" text:style-name="L1">
        <text:list-item>
          <text:h text:style-name="P80" text:outline-level="1"><text:span text:style-name="T117">INFORMACJA </text:span>O <text:span text:style-name="T114">PODMIOTOWYCH </text:span><text:span text:style-name="T117">ŚRODKACH </text:span><text:span text:style-name="T114">DOWODOWYCH </text:span><text:span text:style-name="T146">ŻĄDANYCH </text:span>W <text:span text:style-name="T146">CELU POTWIERDZENIA SPEŁNIENIA <text:s/>WARUNKÓW <text:s/>UDZIAŁU </text:span>W POSTĘPOWANIU I BRAKU PODSTAW DO<text:span text:style-name="T148"> </text:span>WYKLUCZENIA</text:h>
        </text:list-item>
      </text:list>
      <text:p text:style-name="Standard"><text:span text:style-name="T12">Wykonawca wraz z ofertą zobowiązany jest</text:span><text:span text:style-name="T75"> </text:span><text:span text:style-name="T12">złożyć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7">Lp.</text:p>
          </table:table-cell>
          <table:table-cell table:style-name="Tabela1.A1" office:value-type="string">
            <text:p text:style-name="P58">Wymagany dokument</text:p>
          </table:table-cell>
        </table:table-row>
        <table:table-row table:style-name="Tabela1.2">
          <table:table-cell table:style-name="Tabela1.A1" office:value-type="string">
            <text:p text:style-name="P56">1</text:p>
          </table:table-cell>
          <table:table-cell table:style-name="Tabela1.A1" office:value-type="string">
            <text:p text:style-name="P59">Oświadczenie o niepodleganiu wykluczeniu</text:p>
            <text:p text:style-name="P60">Aktualnie na dzień składania ofert oświadczenie Wykonawcy stanowiące wstępne potwierdzenie braku podstaw wykluczenia – wg Załącznika nr 2 do SWZ.</text:p>
          </table:table-cell>
        </table:table-row>
      </table:table>
      <text:p text:style-name="P33"/>
      <text:list xml:id="list3584594678" text:style-name="L7">
        <text:list-item>
          <text:p text:style-name="P108"><text:span text:style-name="T12">W celu potwierdzenia spełniania przez Wykonawcę warunków udziału w</text:span><text:span text:style-name="T4"> </text:span><text:span text:style-name="T12">postępowaniu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7">Lp.</text:p>
          </table:table-cell>
          <table:table-cell table:style-name="Tabela2.A1" office:value-type="string">
            <text:p text:style-name="P61">Wymagany dokument</text:p>
          </table:table-cell>
        </table:table-row>
        <table:table-row table:style-name="Tabela2.2">
          <table:table-cell table:style-name="Tabela2.A1" office:value-type="string">
            <text:p text:style-name="P63">1</text:p>
          </table:table-cell>
          <table:table-cell table:style-name="Tabela2.A1" office:value-type="string">
            <text:p text:style-name="P62">Zamawiający nie wymaga złożenia żadnych dokumentów.</text:p>
          </table:table-cell>
        </table:table-row>
      </table:table>
      <text:p text:style-name="P34"/>
      <text:list xml:id="list94752980160551" text:continue-numbering="true" text:style-name="L7">
        <text:list-item>
          <text:p text:style-name="P130"><text:span text:style-name="T12">Jeżeli jest to niezbędne do zapewnienia odpowiedniego przebiegu postępowania o udzie- lenie zamówienia, Zamawiający może na każdym etapie postępowania wezwać Wyko- nawców do złożenia wszystkich lub niektórych podmiotowych środków dowodowych, ak- tualnych na dzień ich</text:span><text:span text:style-name="T70"> </text:span><text:span text:style-name="T12">złożenia.</text:span></text:p>
        </text:list-item>
        <text:list-item>
          <text:p text:style-name="P135"><text:span text:style-name="T12">Jeżeli znajdą się uzasadnione podstawy do uznania, że złożone uprzednio przedmiotowe </text:span><text:soft-page-break/><text:span text:style-name="T12">środki dowodowe nie są już aktualne, Zamawiający może w każdym czasie wezwać Wy- konawcę do złożenia wszystkich lub niektórych podmiotowych środków dowodowych, aktualnych na dzień ich</text:span><text:span text:style-name="T70"> </text:span><text:span text:style-name="T12">złożenia.</text:span></text:p>
        </text:list-item>
        <text:list-item>
          <text:p text:style-name="P120"><text:span text:style-name="T12">Wykonawca nie jest zobowiązany do złożenia podmiotowych środków dowodowych, których Zamawiający posiada, jeżeli Wykonawca wskaże te środki oraz potwierdzi ich prawidłowość i</text:span><text:span text:style-name="T70"> </text:span><text:span text:style-name="T12">aktualność.</text:span></text:p>
        </text:list-item>
        <text:list-item>
          <text:p text:style-name="P136"><text:span text:style-name="T12">Podmiotowe środki dowodowe oraz inne dokumenty lub oświadczenia Wykonawca skła- da, pod rygorem nieważności, w formie elektronicznej lub w postaci elektronicznej opa- trzonej podpisem zaufanym lub podpisem</text:span><text:span text:style-name="T77"> </text:span><text:span text:style-name="T12">osobistym.</text:span></text:p>
        </text:list-item>
        <text:list-item>
          <text:p text:style-name="P137">Dokumenty sporządzone w języku obcym są składane wraz z tłumaczeniem na język pol- ski.</text:p>
        </text:list-item>
      </text:list>
      <text:p text:style-name="P36"/>
      <text:list xml:id="list94753920631624" text:continue-list="list94753176244023" text:style-name="L1">
        <text:list-item>
          <text:h text:style-name="P81" text:outline-level="1">INFORMACJA DOTYCZĄCA<text:span text:style-name="T140"> </text:span><text:span text:style-name="T146">PODWYKONAWCÓW</text:span></text:h>
          <text:list>
            <text:list-item>
              <text:p text:style-name="P104"><text:span text:style-name="T12">Wykonawca może powierzyć wykonanie części zamówienia</text:span><text:span text:style-name="T78"> </text:span><text:span text:style-name="T12">Podwykonawcom.</text:span></text:p>
            </text:list-item>
            <text:list-item>
              <text:p text:style-name="P131"><text:span text:style-name="T12">Zamawiający żąda wskazania przez Wykonawcę w Formularzu ofertowym (Załącznik nr 1 do SWZ) części zamówienia, które zamierza powierzyć Podwykonawcom i podania przez Wykonawcę firm Podwykonawców, jeżeli są już</text:span><text:span text:style-name="T27"> </text:span><text:span text:style-name="T12">znani.</text:span></text:p>
            </text:list-item>
            <text:list-item>
              <text:p text:style-name="P133"><text:span text:style-name="T12">Wykonawca jest obowiązany zawiadomić Zamawiającego o wszelkich zmianach w odniesieniu do informacji, o których mowa w punkcie pierwszym, w trakcie realizacji zamówienia, a także przekazać wymagane informacje na temat nowych Podwykonawców, którym w późniejszym okresie zamierza powierzyć realizację</text:span><text:span text:style-name="T13"> </text:span><text:span text:style-name="T12">zamówienia.</text:span></text:p>
            </text:list-item>
            <text:list-item>
              <text:p text:style-name="P121"><text:span text:style-name="T12">Powierzenie wykonania części zamówienia Podwykonawcom nie zwalnia Wykonawcy z odpowiedzialności za należyte wykonanie</text:span><text:span text:style-name="T70"> </text:span><text:span text:style-name="T12">zamówienia.</text:span></text:p>
            </text:list-item>
          </text:list>
        </text:list-item>
      </text:list>
      <text:p text:style-name="P34"/>
      <text:list xml:id="list94754047652192" text:continue-numbering="true" text:style-name="L1">
        <text:list-item>
          <text:h text:style-name="P82" text:outline-level="1">INFORMACJA DLA <text:span text:style-name="T146">WYKONAWCÓW </text:span>WSPÓLNIE UBIEGAJĄCYCH SIĘ O UDZIELENIE<text:span text:style-name="T147"> </text:span>ZAMÓWIENIA</text:h>
        </text:list-item>
      </text:list>
      <text:list xml:id="list3581283906" text:style-name="L8">
        <text:list-item>
          <text:p text:style-name="P138"><text:span text:style-name="T65">Wykonawcy </text:span><text:span text:style-name="T12">mogą wspólnie ubiegać się o udzielenie zamówienia. W takim przypadku </text:span><text:span text:style-name="T65">Wykonawcy </text:span><text:span text:style-name="T12">ustanawiają pełnomocnika do reprezentowania ich w postępowaniu o udzielenie zamówienia albo reprezentowania ich w postępowaniu i zawarcia umowy w sprawie zamówienia publicznego. Przepisy dotyczące Wykonawcy stosuje się</text:span><text:span text:style-name="T39"> </text:span><text:span text:style-name="T12">odpowiednio do Wykonawców wspólnie ubiegających się o udzielenie</text:span><text:span text:style-name="T4"> </text:span><text:span text:style-name="T12">zamówienia.</text:span></text:p>
        </text:list-item>
        <text:list-item>
          <text:p text:style-name="P139"><text:span text:style-name="T12">W przypadku wspólnego ubiegania się o zamówienie przez </text:span><text:span text:style-name="T75">Wykonawców, </text:span><text:span text:style-name="T12">wypełniony druk</text:span><text:span text:style-name="T79"> </text:span><text:span text:style-name="T12">oświadczenia</text:span><text:span text:style-name="T79"> </text:span><text:span text:style-name="T12">wg</text:span><text:span text:style-name="T80"> </text:span><text:span text:style-name="T12">Załącznika</text:span><text:span text:style-name="T79"> </text:span><text:span text:style-name="T12">nr</text:span><text:span text:style-name="T81"> </text:span><text:span text:style-name="T12">2</text:span><text:span text:style-name="T81"> </text:span><text:span text:style-name="T12">do</text:span><text:span text:style-name="T81"> </text:span><text:span text:style-name="T12">SWZ</text:span><text:span text:style-name="T81"> </text:span><text:span text:style-name="T12">składa</text:span><text:span text:style-name="T79"> </text:span><text:span text:style-name="T12">każdy</text:span><text:span text:style-name="T81"> </text:span><text:span text:style-name="T12">z</text:span><text:span text:style-name="T82"> </text:span><text:span text:style-name="T12">Wykonawców</text:span><text:span text:style-name="T79"> </text:span><text:span text:style-name="T12">wspólnie</text:span></text:p>
        </text:list-item>
      </text:list>
      <text:p text:style-name="P198"><text:s text:c="6"/>ubiegający się o zamówienie. Dokumenty te potwierdzają spełnienie warunków udziału <text:s text:c="4"/></text:p>
      <text:p text:style-name="P198"><text:s text:c="8"/>oraz brak podstaw wykluczenia.</text:p>
      <text:list xml:id="list94754736172351" text:continue-numbering="true" text:style-name="L8">
        <text:list-item>
          <text:p text:style-name="P140"><text:span text:style-name="T83">Wykonawcy </text:span><text:span text:style-name="T75">wspólnie ubiegający </text:span><text:span text:style-name="T65">się </text:span><text:span text:style-name="T12">o </text:span><text:span text:style-name="T75">zamówienie ponoszą solidarną odpowiedzialność </text:span><text:span text:style-name="T74">za </text:span><text:span text:style-name="T75">niewykonanie </text:span><text:span text:style-name="T65">lub </text:span><text:span text:style-name="T75">nienależyte wykonanie</text:span><text:span text:style-name="T46"> </text:span><text:span text:style-name="T75">zobowiązania.</text:span></text:p>
        </text:list-item>
        <text:list-item>
          <text:p text:style-name="P141"><text:span text:style-name="T75">Wszelka korespondencja oraz rozliczenia dokonywane </text:span><text:span text:style-name="T65">będą </text:span><text:span text:style-name="T75">wyłącznie </text:span><text:span text:style-name="T12">z</text:span><text:span text:style-name="T21"> </text:span><text:span text:style-name="T75">pełnomocnikiem.</text:span></text:p>
        </text:list-item>
        <text:list-item>
          <text:p text:style-name="P142"><text:span text:style-name="T75">Przed</text:span><text:span text:style-name="T84"> </text:span><text:span text:style-name="T75">podpisaniem</text:span><text:span text:style-name="T84"> </text:span><text:span text:style-name="T75">umowy </text:span><text:span text:style-name="T12">od </text:span><text:span text:style-name="T75">Wykonawców ubiegających</text:span><text:span text:style-name="T84"> </text:span><text:span text:style-name="T65">się </text:span><text:span text:style-name="T75">wspólnie</text:span><text:span text:style-name="T84"> </text:span><text:span text:style-name="T12">o </text:span><text:span text:style-name="T75">zamówienie </text:span><text:span text:style-name="T12">publiczne, których oferta została wybrana Zamawiający będzie żądać umowy regulującej </text:span><text:span text:style-name="T75">współpracę.</text:span></text:p>
        </text:list-item>
      </text:list>
      <text:p text:style-name="P16"/>
      <text:list xml:id="list94752692890014" text:continue-list="list94754047652192" text:style-name="L1">
        <text:list-item>
          <text:h text:style-name="P83" text:outline-level="1"><text:span text:style-name="T152">INFORMACJA</text:span><text:span text:style-name="T154"> </text:span>O <text:span text:style-name="T152">ŚRODKACH</text:span><text:span text:style-name="T154"> </text:span><text:span text:style-name="T152">KOMUNIKACJI</text:span><text:span text:style-name="T154"> </text:span><text:span text:style-name="T152">ELEKTRONICZNEJ</text:span><text:span text:style-name="T154"> </text:span><text:span text:style-name="T152">PRZY </text:span><text:span text:style-name="T117">UŻYCIU KTÓRYCH ZAMAWIAJACY BĘDZIE KOMUNIKOWAŁ </text:span><text:span text:style-name="T155">SIĘ </text:span>Z WYKONAWCAMI ORAZ INFORMACJE O WYMAGANIACH TECHNICZNYCH I ORGANIZACYJNYCH SPORZĄDZANIA, WYSYŁANIA I ODBIERANIA <text:span text:style-name="T152">KORESPONDENCJI</text:span><text:span text:style-name="T118"> </text:span><text:span text:style-name="T152">ELEKTRONICZEJ</text:span></text:h>
        </text:list-item>
      </text:list>
      <text:list xml:id="list1730928021" text:style-name="L9">
        <text:list-header>
          <text:p text:style-name="P143"><text:span text:style-name="T75">Informacje</text:span><text:span text:style-name="T13"> </text:span><text:span text:style-name="T75">ogólne</text:span></text:p>
        </text:list-header>
      </text:list>
      <text:p text:style-name="P13"/>
      <text:list xml:id="list94752925628919" text:continue-numbering="true" text:style-name="L9">
        <text:list-item>
          <text:list>
            <text:list-item>
              <text:p text:style-name="P144"><text:span text:style-name="T12">W </text:span><text:span text:style-name="T75">niniejszym postępowaniu komunikacja między Zamawiającym </text:span><text:span text:style-name="T12">a </text:span><text:span text:style-name="T75">Wykonawcami</text:span><text:span text:style-name="T84"> </text:span><text:span text:style-name="T75">odbywa </text:span><text:span text:style-name="T65">się </text:span><text:span text:style-name="T75">drogą elektroniczną </text:span><text:span text:style-name="T65">przy </text:span><text:span text:style-name="T75">użyciu PLATFORMY (</text:span><text:a xlink:type="simple" xlink:href="https://epuap.gov.pl/wps/portal" text:style-name="Internet_20_link" text:visited-style-name="Visited_20_Internet_20_Link">https://josephine.proebiz.com/pl/),</text:a></text:p>
            </text:list-item>
          </text:list>
        </text:list-item>
      </text:list>
      <text:list xml:id="list1026116424" text:style-name="L10">
        <text:list-item>
          <text:list>
            <text:list-item>
              <text:p text:style-name="P145"><text:soft-page-break/><text:span text:style-name="T75">Osobami uprawnionymi </text:span><text:span text:style-name="T65">przez </text:span><text:span text:style-name="T75">Zamawiającego </text:span><text:span text:style-name="T12">do </text:span><text:span text:style-name="T75">kontaktu </text:span><text:span text:style-name="T12">z </text:span><text:span text:style-name="T74">Wykonawcami</text:span><text:span text:style-name="T39"> </text:span><text:span text:style-name="T65">są:</text:span></text:p>
            </text:list-item>
          </text:list>
        </text:list-item>
      </text:list>
      <text:p text:style-name="P35"/>
      <text:list xml:id="list94753307194585" text:continue-numbering="true" text:style-name="L10">
        <text:list-item>
          <text:list>
            <text:list-item>
              <text:list>
                <text:list-item>
                  <text:p text:style-name="P146"><text:span text:style-name="T121">w </text:span><text:span text:style-name="T125">sprawach technicznych <text:s/></text:span><text:span text:style-name="T126">Łukasz Sopicki </text:span><text:span text:style-name="T127">tel. </text:span><text:span text:style-name="T128">509 020 324</text:span><text:span text:style-name="T121">,</text:span></text:p>
                </text:list-item>
                <text:list-item>
                  <text:p text:style-name="P147"><text:span text:style-name="T121">w</text:span><text:span text:style-name="T123"> </text:span><text:span text:style-name="T125">sprawach</text:span><text:span text:style-name="T129"> </text:span><text:span text:style-name="T125">formalnych</text:span><text:span text:style-name="T130"> </text:span><text:span text:style-name="T127">Adam</text:span><text:span text:style-name="T123"> </text:span><text:span text:style-name="T125">Kłodowski</text:span><text:span text:style-name="T124"> </text:span><text:span text:style-name="T127">tel.</text:span><text:span text:style-name="T129"> </text:span><text:span text:style-name="T127">/48/</text:span><text:span text:style-name="T129"> </text:span><text:span text:style-name="T121">33</text:span><text:span text:style-name="T123"> </text:span><text:span text:style-name="T127">875</text:span><text:span text:style-name="T124"> </text:span><text:span text:style-name="T121">36</text:span><text:span text:style-name="T123"> </text:span><text:span text:style-name="T121">61</text:span><text:span text:style-name="T131"> </text:span><text:span text:style-name="T125">wew.527,</text:span><text:span text:style-name="T129"> </text:span><text:span text:style-name="T121">w</text:span><text:span text:style-name="T123"> </text:span><text:span text:style-name="T125">godzinach</text:span><text:span text:style-name="T129"> </text:span><text:span text:style-name="T127">7.00</text:span><text:span text:style-name="T129"> </text:span><text:span text:style-name="T121">-</text:span></text:p>
                </text:list-item>
              </text:list>
            </text:list-item>
          </text:list>
        </text:list-item>
      </text:list>
      <text:p text:style-name="P5">14.00 w dni robocze.</text:p>
      <text:list xml:id="list1933527436" text:style-name="L11">
        <text:list-item>
          <text:list>
            <text:list-item>
              <text:p text:style-name="P148"><text:span text:style-name="T75">Wykonawca</text:span><text:span text:style-name="T84"> </text:span><text:span text:style-name="T75">zamierzający</text:span><text:span text:style-name="T84"> </text:span><text:span text:style-name="T75">wziąć udział</text:span><text:span text:style-name="T84"> </text:span><text:span text:style-name="T12">w </text:span><text:span text:style-name="T75">postepowaniu</text:span><text:span text:style-name="T84"> </text:span><text:span text:style-name="T12">o </text:span><text:span text:style-name="T75">udzielenie</text:span><text:span text:style-name="T84"> </text:span><text:span text:style-name="T75">zamówienia publicznego, </text:span><text:span text:style-name="T65">musi być </text:span><text:span text:style-name="T75">zarejestrowany </text:span><text:span text:style-name="T12">na </text:span><text:span text:style-name="T75">Platformie ,rejestracja </text:span><text:span text:style-name="T65">jest</text:span><text:span text:style-name="T41"> </text:span><text:span text:style-name="T75">bezpłatna.</text:span></text:p>
            </text:list-item>
            <text:list-item>
              <text:p text:style-name="P149"><text:span text:style-name="T75">Wymagania techniczne </text:span><text:span text:style-name="T12">i </text:span><text:span text:style-name="T75">organizacyjne wysyłania </text:span><text:span text:style-name="T12">i </text:span><text:span text:style-name="T75">odbierania korespondencji elektronicznej przekazywanej </text:span><text:span text:style-name="T65">przy ich </text:span><text:span text:style-name="T75">użyciu, opisane zostały </text:span><text:span text:style-name="T12">w </text:span><text:span text:style-name="T75">Skrócona instrukcja dla wykonawcy </text:span><text:span text:style-name="T12">w </text:span><text:span text:style-name="T76">Bibliotece instrukcji </text:span><text:span text:style-name="T47">i</text:span><text:span text:style-name="T40"> </text:span><text:span text:style-name="T76">linków</text:span></text:p>
            </text:list-item>
          </text:list>
        </text:list-item>
      </text:list>
      <text:p text:style-name="P6"/>
      <text:list xml:id="list3635672367" text:style-name="L12">
        <text:list-item>
          <text:list>
            <text:list-item>
              <text:p text:style-name="P150"><text:span text:style-name="T12">Wykonawca przystępując do niniejszego postępowania o udzielnie zamówienia </text:span><text:span text:style-name="T75">publicznego, akceptuje warunki korzystania </text:span><text:span text:style-name="T12">z </text:span><text:span text:style-name="T75">PLATFORMY</text:span><text:span text:style-name="T85"> </text:span><text:span text:style-name="T12">.</text:span></text:p>
            </text:list-item>
            <text:list-item>
              <text:p text:style-name="P151">Maksymalny rozmiar <text:s/>plików <text:s/>przesyłanych <text:s/>za <text:s/>pośrednictwem PLATFORM wynosi 150 MB</text:p>
            </text:list-item>
          </text:list>
        </text:list-item>
      </text:list>
      <text:list xml:id="list1232906333" text:style-name="L13">
        <text:list-item>
          <text:list>
            <text:list-item>
              <text:p text:style-name="P152"><text:span text:style-name="T12">Za datę przekazania oferty, oświadczenia, o którym mowa w art. 125 ust. 1 ustawy Pzp, podmiotowych środków dowodowych, przedmiotowych środków dowodowych oraz innych informacji, oświadczeń lub dokumentów przekazywanych w postępowaniu, <text:s/>przyjmuje </text:span><text:span text:style-name="T74">się </text:span><text:span text:style-name="T12">datę ich przekazania na</text:span><text:span text:style-name="T77"> </text:span><text:span text:style-name="T12">PLATFORMĘ.</text:span></text:p>
            </text:list-item>
          </text:list>
        </text:list-item>
      </text:list>
      <text:p text:style-name="Text_20_body"/>
      <text:p text:style-name="Standard"><text:span text:style-name="T75">Zamawiający </text:span><text:span text:style-name="T65">nie </text:span><text:span text:style-name="T75">przewiduje sposobu komunikowania </text:span><text:span text:style-name="T65">się </text:span><text:span text:style-name="T12">z </text:span><text:span text:style-name="T83">Wykonawcami </text:span><text:span text:style-name="T12">w </text:span><text:span text:style-name="T75">innych sposób </text:span><text:span text:style-name="T65">niż </text:span><text:span text:style-name="T75">przy użyciu środków komunikacji elektronicznej wskazanych </text:span><text:span text:style-name="T12">w</text:span><text:span text:style-name="T21"> </text:span><text:span text:style-name="T75">SWZ.</text:span></text:p>
      <text:list xml:id="list94754533592514" text:continue-list="list94752925628919" text:style-name="L9">
        <text:list-item>
          <text:h text:style-name="P84" text:outline-level="1">Złożenie<text:span text:style-name="T147"> </text:span>oferty</text:h>
        </text:list-item>
      </text:list>
      <text:p text:style-name="P38"/>
      <text:p text:style-name="P22">2.1 Wykonawca składa ofertę za pośrednictwem<text:span text:style-name="T156"> </text:span><text:span text:style-name="T1">PLATFORMY</text:span></text:p>
      <text:p text:style-name="P26">2.2. Ofertę należy sporządzić w języku polskim.</text:p>
      <text:list xml:id="list4048968801" text:style-name="L14">
        <text:list-item>
          <text:list>
            <text:list-item>
              <text:p text:style-name="P153"><text:span text:style-name="T12">Ofertę składa się pod rygorem nieważności w formie elektronicznej lub w postaci elektronicznej opatrzonej podpisem zaufanym lub podpisem</text:span><text:span text:style-name="T86"> </text:span><text:span text:style-name="T12">osobistym.</text:span></text:p>
            </text:list-item>
            <text:list-item>
              <text:p text:style-name="P154"><text:span text:style-name="T12">Sposób </text:span><text:span text:style-name="T87"><text:s/></text:span><text:span text:style-name="T12">złożenia </text:span><text:span text:style-name="T87"><text:s/></text:span><text:span text:style-name="T65">oferty,<text:tab/></text:span><text:span text:style-name="T12">opisany został w ,,Skrócona instrukcja dla wykonawcy”w</text:span><text:span text:style-name="T47">Biblioteka</text:span><text:span text:style-name="T11"> </text:span><text:span text:style-name="T47">instrukcji</text:span><text:span text:style-name="T11"> </text:span><text:span text:style-name="T47">i</text:span><text:span text:style-name="T11"> </text:span><text:span text:style-name="T47">linków</text:span><text:span text:style-name="T14"> </text:span><text:span text:style-name="T12">,</text:span><text:span text:style-name="T13"> </text:span><text:span text:style-name="T12">dostępnej</text:span><text:span text:style-name="T83"> </text:span><text:span text:style-name="T12">na</text:span><text:span text:style-name="T83"> </text:span><text:span text:style-name="T12">stronie:PLATFORMIE</text:span></text:p>
            </text:list-item>
          </text:list>
        </text:list-item>
      </text:list>
      <text:p text:style-name="Text_20_body"/>
      <text:list xml:id="list94753134210952" text:continue-numbering="true" text:style-name="L14">
        <text:list-item>
          <text:list>
            <text:list-item>
              <text:p text:style-name="P155"><text:span text:style-name="T12">Jeżeli dokumenty elektroniczne, przekazywane przy użyciu środków komunikacji elektronicznej, zawierają informacje stanowiące tajemnicę przedsiębiorstwa w rozumieniu przepisów ustawy z dnia 16 kwietnia 1993 r. o zwalczaniu nieuczciwej konkurencji ( Dz. U. </text:span><text:span text:style-name="T4">z </text:span><text:span text:style-name="T12">2020 r. poz. 1913) Wykonawca w celu utrzymania w poufności tych informacji, przekazuje je w </text:span><text:span text:style-name="T75">wydzielonym </text:span><text:span text:style-name="T12">i </text:span><text:span text:style-name="T75">odpowiednio oznaczonym pliku, </text:span><text:span text:style-name="T65">wraz </text:span><text:span text:style-name="T12">z </text:span><text:span text:style-name="T75">jednoczesnym zaznaczeniem</text:span><text:span text:style-name="T21"> </text:span><text:span text:style-name="T75">polecania</text:span></text:p>
            </text:list-item>
          </text:list>
        </text:list-item>
      </text:list>
      <text:p text:style-name="P23">,, Załącznik stanowiący tajemnicę<text:span text:style-name="T157"> </text:span>przedsiębiorstwa”.</text:p>
      <text:list xml:id="list3498367204" text:style-name="L15">
        <text:list-item>
          <text:list>
            <text:list-item>
              <text:p text:style-name="P157"><text:span text:style-name="T12">Do oferty należy dołączyć oświadczenie o niepoleganiu wykluczeniu, w zakresie </text:span><text:span text:style-name="T88">wskazanym </text:span><text:span text:style-name="T12">w </text:span><text:span text:style-name="T88">rozdziale VIII SWZ, </text:span><text:span text:style-name="T12">w </text:span><text:span text:style-name="T88">formie elektronicznej </text:span><text:span text:style-name="T12">lub w </text:span><text:span text:style-name="T88">postaci </text:span><text:span text:style-name="T86">elektronicznej </text:span><text:span text:style-name="T12">opatrzonej podpisem zaufanym lub podpisem osobistym,</text:span><text:span text:style-name="T77"> </text:span><text:span text:style-name="T12">.</text:span></text:p>
            </text:list-item>
            <text:list-item>
              <text:p text:style-name="P158"><text:span text:style-name="T12">Oferta może być złożona tylko do upływu terminu składania</text:span><text:span text:style-name="T74"> </text:span><text:span text:style-name="T12">ofert.</text:span></text:p>
            </text:list-item>
            <text:list-item>
              <text:p text:style-name="P159"><text:span text:style-name="T12">Wykonawca może przed upływem terminu składania ofert wycofać ofertę za </text:span><text:span text:style-name="T89">pośrednictwem </text:span><text:span text:style-name="T90">,PLATFORMY. Sposób wycofania </text:span><text:span text:style-name="T89">oferty został opisany </text:span><text:span text:style-name="T12">w </text:span><text:span text:style-name="T86">,, </text:span><text:span text:style-name="T91">Instrukcji</text:span><text:span text:style-name="T92"> </text:span><text:span text:style-name="T12">użytkownika” dostępnej na</text:span><text:span text:style-name="T77"> </text:span><text:span text:style-name="T12">PLATFORMIE.</text:span></text:p>
            </text:list-item>
            <text:list-item>
              <text:p text:style-name="P160"><text:span text:style-name="T12">Wykonawca po upływie terminu składania ofert nie może skutecznie dokonać zmiany ani wycofać złożonej</text:span><text:span text:style-name="T77"> </text:span><text:span text:style-name="T65">oferty.</text:span></text:p>
            </text:list-item>
          </text:list>
        </text:list-item>
      </text:list>
      <text:p text:style-name="P40"/>
      <text:list xml:id="list94754115994033" text:continue-list="list94754533592514" text:style-name="L9">
        <text:list-item>
          <text:p text:style-name="P161">Sposób komunikacji pomiędzy Zamawiającym a Wykonawcą – wyłącznie za pomocą PLATFORMY.</text:p>
        </text:list-item>
      </text:list>
      <text:p text:style-name="P10"/>
      <text:p text:style-name="P32"><text:soft-page-break/></text:p>
      <text:p text:style-name="P44">3.1 We wszelkiej korespondencji związanej z niniejszym postępowaniem Zamawiający i Wykonawca posługują się numerem ogłoszenia (BZP) i/lub numerem referencyjnym postępowania.</text:p>
      <text:p text:style-name="Standard">3.2.<text:tab/>Sposób sporządzania dokumentów elektronicznych, oświadczeń lub elektronicznych kopii dokumentów musi być zgodny z wymaganiami określonymi w rozporządzeniu Prezesa Rady Ministrów z dnia 20 grudnia 2020 r. w sprawie sposobu sporządzania i przekazywania informacji oraz wymagań technicznych dla dokumentów elektronicznych oraz środków komunikacji elektronicznej w postępowaniu o udzielenie zamówienia publicznego lub konkursie oraz rozporządzeniu Ministra <text:s/>Rozwoju, Pracy i Technologii z dnia 23 grudnia 2020 r. w sprawie przedmiotowych środków dowodowych oraz innych dokumentów lub oświadczeń jakie może żądać Zamawiający od Wykonawcy ( Dz. U. z 2020 r. poz.<text:span text:style-name="T146"> </text:span>2415).</text:p>
      <text:p text:style-name="P39"/>
      <text:list xml:id="list94753045916151" text:continue-list="list94752692890014" text:style-name="L1">
        <text:list-item>
          <text:h text:style-name="P85" text:outline-level="1">UDZIELNIE WYJASNIEŃ TREŚCI SWZ I ZMIANA<text:span text:style-name="T137"> </text:span>SWZ</text:h>
        </text:list-item>
      </text:list>
      <text:list xml:id="list3478572945" text:style-name="L16">
        <text:list-item>
          <text:p text:style-name="P162">Wykonawca może zwracać się do Zamawiającego o wyjaśnienie, zmiany treści SWZ. Zamawiający prosi o przekazanie pytań również w wersji edytowalnej, gdyż skróci to czas udzielenia odpowiedzi.</text:p>
        </text:list-item>
        <text:list-item>
          <text:p text:style-name="P163"><text:span text:style-name="T12">Odpowiedzi udzielane będą zgodnie z ustawą</text:span><text:span text:style-name="T10"> </text:span><text:span text:style-name="T12">Pzp.</text:span></text:p>
        </text:list-item>
      </text:list>
      <text:p text:style-name="P18"/>
      <text:list xml:id="list94753012449113" text:continue-list="list94753045916151" text:style-name="L1">
        <text:list-item>
          <text:h text:style-name="P86" text:outline-level="1">WYMAGANIA DOTYCZĄCE<text:span text:style-name="T138"> </text:span><text:span text:style-name="T153">WADIUM</text:span></text:h>
        </text:list-item>
      </text:list>
      <text:p text:style-name="P22">Zamawiający nie wymaga wniesienia wadium.</text:p>
      <text:p text:style-name="P19"/>
      <text:list xml:id="list94753944087986" text:continue-numbering="true" text:style-name="L1">
        <text:list-item>
          <text:h text:style-name="P87" text:outline-level="1">TERMIN ZWIĄZANIA Z<text:span text:style-name="T136"> </text:span>OFERTĄ</text:h>
        </text:list-item>
      </text:list>
      <text:list xml:id="list977395522" text:style-name="L17">
        <text:list-item>
          <text:p text:style-name="P109"><text:span text:style-name="T12">Wykonawca pozostaje związany z ofertą do 30 dni od upływu terminu składania</text:span><text:span text:style-name="T93"> </text:span><text:span text:style-name="T12">ofert.</text:span></text:p>
        </text:list-item>
        <text:list-item>
          <text:p text:style-name="P106"><text:span text:style-name="T12">Bieg terminu związania ofertą rozpoczyna się wraz z terminem składania</text:span><text:span text:style-name="T13"> </text:span><text:span text:style-name="T12">ofert.</text:span></text:p>
        </text:list-item>
        <text:list-item>
          <text:p text:style-name="P117"><text:span text:style-name="T12">W przypadku, gdy wybór najkorzystniejszej oferty nie nastąpi przed upływem terminu związania ofertą określonego w SWZ, Zamawiający przed upływem terminu związania ofertą zwraca się jednokrotnie do Wykonawców o wyrażenie zgody na przedłużenie tego terminu o wskazany przez niego okres, nie dłuższy niż 30</text:span><text:span text:style-name="T74"> </text:span><text:span text:style-name="T12">dni.</text:span></text:p>
        </text:list-item>
        <text:list-item>
          <text:p text:style-name="P164"><text:span text:style-name="T12">Przedłużenie terminu związania ofertą, o którym mowa w pkt. 3 wymaga złożenia przez Wykonawcę pisemnego oświadczenia o wyrażeniu zgody na przedłużenie terminu związania z</text:span><text:span text:style-name="T65"> </text:span><text:span text:style-name="T12">ofertą.</text:span></text:p>
        </text:list-item>
      </text:list>
      <text:p text:style-name="P21"/>
      <text:list xml:id="list94754645181784" text:continue-list="list94753944087986" text:style-name="L1">
        <text:list-item>
          <text:h text:style-name="P88" text:outline-level="1">OPIS SPOSOBU <text:span text:style-name="T146">PRZYGOTOWANIA</text:span><text:span text:style-name="T134"> </text:span>OFERTY</text:h>
        </text:list-item>
      </text:list>
      <text:list xml:id="list1611314148" text:style-name="L18">
        <text:list-item>
          <text:p text:style-name="P166"><text:span text:style-name="T12">Oferta musi być sporządzona w języku polskim, w postaci elektronicznej w formacie danych:</text:span><text:span text:style-name="T10"> </text:span><text:span text:style-name="T12">.pdf,</text:span><text:span text:style-name="T10"> </text:span><text:span text:style-name="T12">.doc,</text:span><text:span text:style-name="T10"> </text:span><text:span text:style-name="T12">.docx,</text:span><text:span text:style-name="T10"> </text:span><text:span text:style-name="T12">rtf,</text:span><text:span text:style-name="T10"> </text:span><text:span text:style-name="T12">.xps,</text:span><text:span text:style-name="T10"> </text:span><text:span text:style-name="T12">.odt</text:span><text:span text:style-name="T10"> </text:span><text:span text:style-name="T12">i</text:span><text:span text:style-name="T10"> </text:span><text:span text:style-name="T12">opatrzona</text:span><text:span text:style-name="T10"> </text:span><text:span text:style-name="T12">kwalifikowanym</text:span><text:span text:style-name="T10"> </text:span><text:span text:style-name="T12">podpisem</text:span><text:span text:style-name="T10"> </text:span><text:span text:style-name="T12">elektronicznym, podpisem zaufanym lub podpisem osobistym.</text:span></text:p>
        </text:list-item>
        <text:list-item>
          <text:p text:style-name="P167">Sposób złożenia oferty opisany został w Instrukcji użytkownika dostępnej na PLATFORMIE</text:p>
        </text:list-item>
        <text:list-item>
          <text:p text:style-name="P168"><text:span text:style-name="T12">Do </text:span><text:span text:style-name="T86">podpisania oferty konieczne jest posiadanie przez osobę upoważnioną </text:span><text:span text:style-name="T90">do </text:span><text:span text:style-name="T12">reprezentowania Wykonawcy kwalifikowanego podpisu elektronicznego, podpisu osobistego lub podpisu zaufanego.</text:span></text:p>
        </text:list-item>
        <text:list-item>
          <text:p text:style-name="P169"><text:span text:style-name="T12">Jeżeli na ofertę składa się kilka dokumentów, Wykonawca powinien stworzyć folder, do którego przeniesie wszystkie dokumenty oferty, podpisane kwalifikowanym podpisem </text:span><text:span text:style-name="T90">elektronicznym, podpisem zaufanym </text:span><text:span text:style-name="T86">lub </text:span><text:span text:style-name="T90">podpisem osobistym. Następnie </text:span><text:span text:style-name="T12">z </text:span><text:span text:style-name="T86">tego </text:span><text:span text:style-name="T89">folderu </text:span><text:span text:style-name="T12">Wykonawca zrobi folder .zip</text:span><text:span text:style-name="T77"> </text:span><text:span text:style-name="T12">.</text:span></text:p>
        </text:list-item>
      </text:list>
      <text:p text:style-name="P41"/>
      <text:list xml:id="list94753926999791" text:continue-numbering="true" text:style-name="L18">
        <text:list-item>
          <text:p text:style-name="P156"><text:span text:style-name="T12">Do oferty należy dołączyć oświadczenie o niepodleganiu wykluczeniu (o którym mowa w art. 125 ust. 1 ustawy Pzp), w postaci elektronicznej opatrzone kwalifikowanym podpisem elektronicznym, <text:s/>podpisem <text:s/>zaufanym <text:s/>lub <text:s/>podpisem <text:s/>osobistym, <text:s/>a <text:s/>następnie <text:s/>wraz z plikami stanowiącymi ofertę skompresować do jednego pliku archiwum (</text:span><text:span text:style-name="T13"> </text:span><text:span text:style-name="T12">ZIP).</text:span></text:p>
        </text:list-item>
        <text:list-item>
          <text:p text:style-name="P170"><text:span text:style-name="T12">Do przygotowania oferty zaleca się wykorzystanie Formularza ofertowego, którego wzór stanowi Załącznik nr 1 do</text:span><text:span text:style-name="T94"> </text:span><text:span text:style-name="T12">SWZ.</text:span></text:p>
        </text:list-item>
        <text:list-item>
          <text:p text:style-name="P171"><text:soft-page-break/><text:span text:style-name="T65">Treść </text:span><text:span text:style-name="T12">oferty stanowi</text:span><text:span text:style-name="T86"> </text:span><text:span text:style-name="T12">wypełniony:</text:span></text:p>
          <text:list>
            <text:list-item>
              <text:p text:style-name="P172"><text:span text:style-name="T12">Formularz ofertowy- wg załącznika nr 1 do</text:span><text:span text:style-name="T75"> </text:span><text:span text:style-name="T12">SWZ.</text:span></text:p>
            </text:list-item>
          </text:list>
        </text:list-item>
        <text:list-item>
          <text:p text:style-name="P173"><text:span text:style-name="T65">Wraz </text:span><text:span text:style-name="T12">z ofertą muszą zostać</text:span><text:span text:style-name="T70"> </text:span><text:span text:style-name="T12">złożone:</text:span></text:p>
          <text:list>
            <text:list-item>
              <text:p text:style-name="P175"><text:span text:style-name="T12">Oświadczenie Wykonawcy o niepodleganiu wykluczeniu z postepowania- załącznik nr 2 do SWZ (w przypadku wspólnego ubiegania się o zamówienie przez Wykonawców, oświadczenie składa każdy z</text:span><text:span text:style-name="T70"> </text:span><text:span text:style-name="T12">Wykonawców)</text:span></text:p>
            </text:list-item>
          </text:list>
        </text:list-item>
      </text:list>
      <text:p text:style-name="P197"><text:span text:style-name="T12"><text:s text:c="2"/>Pełnomocnictwo upoważniające do złożenia oferty – jeżeli dotyczy. Pełnomocnictwo<text:tab/>dla<text:tab/>pełnomocnika<text:tab/>do<text:tab/>reprezentowania w </text:span><text:span text:style-name="T65">postępowaniu </text:span><text:span text:style-name="T12">Wykonawców wspólnie <text:s/></text:span></text:p>
      <text:p text:style-name="P197"><text:span text:style-name="T12"><text:s text:c="4"/>ubiegających się o udzielenie zamówienia – jeżeli</text:span><text:span text:style-name="T27"> </text:span><text:span text:style-name="T65">dotyczy.</text:span></text:p>
      <text:p text:style-name="P45">Pełnomocnictwo do złożenia oferty i pełnomocnictwo dla <text:s/>pełnomocnika <text:s/>do <text:s/>reprezentowania Wykonawców wspólnie ubiegających się o udzielenie zamówienia musi być złożone w oryginale w takiej samej formie, jak składana oferta ( t.j. w formie elektronicznej lub postaci elektronicznej opatrzonej podpisem zaufanym lub podpisem osobistym). Dopuszcza się także złożenie elektronicznej kopii (skanu) pełnomocnictwa sporządzonego uprzednio w formie pisemnej, w formie elektronicznego poświadczenia sporządzonego stosownie do art. 972 ustawy z dnia 14 lutego 1991 <text:span text:style-name="T118">r. </text:span>– Prawo o notariacie, które to poświadczenie <text:s text:c="2"/>notariusz <text:s text:c="2"/>opatruje<text:span text:style-name="T115"> </text:span>kwalifikowanym <text:span text:style-name="T159"><text:s/></text:span>podpisem<text:tab/>elektronicznym, bądź <text:span text:style-name="T151">też </text:span>poprzez opatrzenie skanu pełnomocnictwa sporządzonego uprzednio w formie pisemnej kwalifikowanym <text:s/>podpisem, <text:span text:style-name="T160"><text:s/></text:span>podpisem <text:span text:style-name="T161"><text:s/></text:span>zaufanym<text:tab/>lub podpisem osobistym mocodawcy. Elektroniczna kopia pełnomocnictwa nie może być uwierzytelniona przez<text:span text:style-name="T118"> </text:span>uzupełniającego.</text:p>
      <text:p text:style-name="P27">11. Wykonawca może złożyć tylko jedną ofertę.</text:p>
      <text:p text:style-name="P21"/>
      <text:list xml:id="list94753862305878" text:continue-list="list94754645181784" text:style-name="L1">
        <text:list-item>
          <text:h text:style-name="P89" text:outline-level="1">MIEJSCE ORAZ TERMIN SKŁADANIA<text:span text:style-name="T139"> </text:span>OFERT</text:h>
        </text:list-item>
      </text:list>
      <text:list xml:id="list4266114894" text:style-name="L19">
        <text:list-item>
          <text:p text:style-name="P176"><text:span text:style-name="T12">Wykonawca składa ofertę za pośrednictwem</text:span><text:span text:style-name="T95"> </text:span><text:span text:style-name="T88">PLATFORMY.</text:span></text:p>
        </text:list-item>
        <text:list-item>
          <text:p text:style-name="P177"><text:span text:style-name="T12">Sposób złożenia oferty opisany został w Instrukcji użytkownika w </text:span><text:span text:style-name="T47">Biblioteka instrukcji i linków </text:span><text:span text:style-name="T12">dostępnej na PLATFORMIE oraz w niniejszej</text:span><text:span text:style-name="T96"> </text:span><text:span text:style-name="T12">SWZ.</text:span></text:p>
        </text:list-item>
        <text:list-item>
          <text:p text:style-name="P179">Ofertę wraz z wymaganymi załącznikami należy złożyć w terminie do</text:p>
          <text:p text:style-name="P178"><text:span text:style-name="T12"><text:s/>dnia</text:span><text:span text:style-name="T48"> </text:span><text:span text:style-name="T56">04.07.</text:span><text:span text:style-name="T59">202</text:span><text:span text:style-name="T58">5</text:span><text:span text:style-name="T59"> </text:span><text:span text:style-name="T9">r. </text:span><text:span text:style-name="T60">do godz.</text:span><text:span text:style-name="T73"> </text:span><text:span text:style-name="T60">10:00</text:span></text:p>
        </text:list-item>
        <text:list-item>
          <text:p text:style-name="P180"><text:span text:style-name="T12">Zamawiający odrzuci ofertę złożoną po terminie składania</text:span><text:span text:style-name="T65"> </text:span><text:span text:style-name="T12">ofert.</text:span></text:p>
        </text:list-item>
        <text:list-item>
          <text:p text:style-name="P181"><text:span text:style-name="T90">Wykonawca przed upływem terminu składania ofert </text:span><text:span text:style-name="T86">może </text:span><text:span text:style-name="T90">wycofać ofertę </text:span><text:span text:style-name="T89">za </text:span><text:span text:style-name="T12">pośrednictwem PLATFORMY. Sposób wycofania oferty został opisany w Instrukcji użytkownika dostępnej na</text:span><text:span text:style-name="T70"> </text:span><text:span text:style-name="T12">PLATFORMI.</text:span></text:p>
        </text:list-item>
        <text:list-item>
          <text:p text:style-name="P174"><text:span text:style-name="T12">Wykonawca po upływie terminu składania ofert nie może wycofać złożonej</text:span><text:span text:style-name="T4"> </text:span><text:span text:style-name="T65">oferty.</text:span></text:p>
        </text:list-item>
      </text:list>
      <text:p text:style-name="P42"/>
      <text:list xml:id="list94753639827620" text:continue-list="list94753862305878" text:style-name="L1">
        <text:list-item>
          <text:h text:style-name="P90" text:outline-level="1">TERMIN <text:span text:style-name="T152">OTWARCIA</text:span><text:span text:style-name="T134"> </text:span>OFERT</text:h>
        </text:list-item>
      </text:list>
      <text:list xml:id="list1712512379" text:style-name="L20">
        <text:list-item>
          <text:p text:style-name="P100"><text:span text:style-name="T12">Otwarcie ofert nastąpi w dniu</text:span><text:span text:style-name="T106"> <text:s/></text:span><text:span text:style-name="T56">04.07.</text:span><text:span text:style-name="T59">202</text:span><text:span text:style-name="T58">5</text:span><text:span text:style-name="T59"> </text:span><text:span text:style-name="T9">r. </text:span><text:span text:style-name="T17">. </text:span><text:span text:style-name="T60">o godzinie</text:span><text:span text:style-name="T69"> </text:span><text:span text:style-name="T60">11:00.</text:span></text:p>
        </text:list-item>
        <text:list-item>
          <text:p text:style-name="P182"><text:span text:style-name="T12">Zamawiający najpóźniej przed otwarciem ofert udostępni na stronie internetowej prowadzonego<text:tab/>postępowania<text:tab/>informację<text:tab/>o<text:tab/>kwocie,<text:tab/>jaką<text:tab/>zamierza przeznaczyć </text:span><text:span text:style-name="T83">na </text:span><text:span text:style-name="T12">sfinansowanie</text:span><text:span text:style-name="T77"> </text:span><text:span text:style-name="T12">zamówienia.</text:span></text:p>
        </text:list-item>
        <text:list-item>
          <text:p text:style-name="P183"><text:span text:style-name="T12">Zamawiający<text:tab/>niezwłocznie<text:tab/>po<text:tab/>otwarciu<text:tab/>ofert<text:tab/>udostępni<text:tab/>na<text:tab/>stronie<text:tab/></text:span><text:span text:style-name="T65">internetowej </text:span><text:span text:style-name="T12">prowadzonego postępowania informację</text:span><text:span text:style-name="T77"> </text:span><text:span text:style-name="T12">o:</text:span></text:p>
        </text:list-item>
      </text:list>
      <text:list xml:id="list2434365173" text:style-name="L21">
        <text:list-item>
          <text:p text:style-name="P165"><text:span text:style-name="T12">nazwach oraz siedzibach lub miejscach prowadzonej działalności gospodarczej albo miejscach zamieszkania </text:span><text:span text:style-name="T75">Wykonawców, </text:span><text:span text:style-name="T12">których oferty zostały</text:span><text:span text:style-name="T77"> </text:span><text:span text:style-name="T12">otwarte;</text:span></text:p>
        </text:list-item>
        <text:list-item>
          <text:p text:style-name="P101"><text:span text:style-name="T12">cenach lub kosztach zawartych w</text:span><text:span text:style-name="T66"> </text:span><text:span text:style-name="T12">ofertach.</text:span></text:p>
        </text:list-item>
      </text:list>
      <text:list xml:id="list94752970440474" text:continue-list="list1712512379" text:style-name="L20">
        <text:list-item>
          <text:p text:style-name="P185"><text:span text:style-name="T12">W przypadku wystąpienia awarii systemu teleinformatycznego, która spowoduje brak możliwości otwarcia ofert w terminie określonym przez Zamawiającego, otwarcie ofert nastąpi niezwłocznie po usunięciu</text:span><text:span text:style-name="T77"> </text:span><text:span text:style-name="T12">awarii.</text:span></text:p>
        </text:list-item>
      </text:list>
      <text:p text:style-name="Standard"><text:span text:style-name="T12">Zamawiający poinformuje o zmianie terminu otwarcia ofert na stronie internetowej prowadzonego</text:span><text:span text:style-name="T77"> </text:span><text:span text:style-name="T12">postepowania.</text:span></text:p>
      <text:p text:style-name="P50"/>
      <text:p text:style-name="P12"/>
      <text:p text:style-name="P12"><text:soft-page-break/></text:p>
      <text:p text:style-name="P46"/>
      <text:list xml:id="list94754585764133" text:continue-list="list94753639827620" text:style-name="L1">
        <text:list-item>
          <text:h text:style-name="P91" text:outline-level="1">OPIS SPOSOBU OBLICZANIA<text:span text:style-name="T113"> </text:span>CENY</text:h>
        </text:list-item>
      </text:list>
      <text:list xml:id="list2235085098" text:style-name="L22">
        <text:list-item>
          <text:p text:style-name="P134"><text:span text:style-name="T12">Cena oferty to cena brutto wyliczona zgodnie z ustawą z dnia </text:span><text:span text:style-name="T74">11 </text:span><text:span text:style-name="T12">marca 2004 </text:span><text:span text:style-name="T13">r. </text:span><text:span text:style-name="T12">o podatku od towarów i usług (tekst jedn. Dz. U. 2021 poz. 685 z późn. zm.). Rozliczenia między Zamawiającym a Wykonawcą będą prowadzone wyłącznie w złotych polskich</text:span><text:span text:style-name="T97"> </text:span><text:span text:style-name="T12">(PLN).</text:span></text:p>
        </text:list-item>
        <text:list-item>
          <text:p text:style-name="P122">Podana w ofercie cena zaspokoi wszelkie roszczenia Wykonawcy wobec Zamawiającego z tytułu wykonania niniejszej umowy oraz zawiera wszystkie koszty i składniki związane z prawidłową realizacją przedmiotu umowy zgodnie z wymaganiami stawianymi przez Zamawiającego.</text:p>
        </text:list-item>
        <text:list-item>
          <text:p text:style-name="P186"><text:span text:style-name="T12">Wszystkie upusty powinny być uwzględnione w cenach jednostkowych, a nie udzielone do wartości</text:span><text:span text:style-name="T77"> </text:span><text:span text:style-name="T12">ogółem.</text:span></text:p>
        </text:list-item>
        <text:list-item>
          <text:p text:style-name="P184"><text:span text:style-name="T12">Cena określona przez Wykonawcę zostanie ustalona na okres ważności umowy i nie będzie podlegała</text:span><text:span text:style-name="T77"> </text:span><text:span text:style-name="T12">zmianie.</text:span></text:p>
        </text:list-item>
        <text:list-item>
          <text:p text:style-name="P187"><text:span text:style-name="T90">Jeżeli </text:span><text:span text:style-name="T89">złożona zostanie oferta, której </text:span><text:span text:style-name="T90">wybór </text:span><text:span text:style-name="T89">prowadzić będzie </text:span><text:span text:style-name="T86">do </text:span><text:span text:style-name="T89">powstania </text:span><text:span text:style-name="T12">u Zamawiającego obowiązku podatkowego zgodnie z przepisami o podatku od towarów </text:span><text:span text:style-name="T30">i </text:span><text:span text:style-name="T12">usług, Zamawiający w celu <text:s/>oceny <text:s/>takiej <text:s/>oferty <text:s/>dolicza <text:s/>do <text:s/>przedstawionej <text:s/>w <text:s/>niej <text:s/>ceny podatek od towarów i usług, który miałby obowiązek rozliczyć zgodnie z tymi przepisami.</text:span></text:p>
        </text:list-item>
      </text:list>
      <text:p text:style-name="P47">Wykonawca, składając ofertę informuje Zamawiającego, czy wybór oferty będzie <text:span text:style-name="T158">prowadzić </text:span>do <text:span text:style-name="T158">powstania </text:span>u <text:s/><text:span text:style-name="T158">Zamawiającego <text:s/>obowiązku <text:s/>podatkowego, <text:s/></text:span><text:span text:style-name="T155">wskazując </text:span>nazwę (rodzaj) towaru lub usługi, których dostawa <text:s/>lub <text:s/>świadczenie <text:s/>będzie <text:s/>prowadzić do jego powstania oraz wskazując ich wartość bez kwoty<text:span text:style-name="T118"> </text:span>podatku.</text:p>
      <text:p text:style-name="P37"/>
      <text:list xml:id="list94752872648621" text:continue-list="list94754585764133" text:style-name="L1">
        <text:list-item>
          <text:h text:style-name="P89" text:outline-level="1">KRYTERIA OCENY<text:span text:style-name="T140"> </text:span>OFERT</text:h>
        </text:list-item>
      </text:list>
      <text:list xml:id="list2407733799" text:style-name="L23">
        <text:list-item>
          <text:p text:style-name="P116"><text:span text:style-name="T12">Przy wyborze najkorzystniejszej </text:span><text:span text:style-name="T65">oferty, </text:span><text:span text:style-name="T12">Zamawiający będzie się kierował jednym kryterium, a mianowicie ceną oferty o znaczeniu (wadze)</text:span><text:span text:style-name="T75"> </text:span><text:span text:style-name="T12">100%.</text:span></text:p>
        </text:list-item>
        <text:list-item>
          <text:p text:style-name="P116"><text:span text:style-name="T12">Oferta najtańsza spośród złożonych ofert nieodrzuconych otrzyma 100 pkt. Pozostałe proporcjonalnie mniej wg</text:span><text:span text:style-name="T77"> </text:span><text:span text:style-name="T12">wzoru:</text:span></text:p>
        </text:list-item>
      </text:list>
      <text:p text:style-name="P48">K=(Cn/Co)*100pkt*100%</text:p>
      <text:p text:style-name="P49">Cn – cena najniższa z ocenianych ofert (brutto), Co – cena ocenianej oferty (brutto).</text:p>
      <text:p text:style-name="Text_20_body"/>
      <text:list xml:id="list94753084256711" text:continue-list="list94752872648621" text:style-name="L1">
        <text:list-item>
          <text:h text:style-name="P92" text:outline-level="1">INFORMACJE O FORMALNOŚCI JAKIE POWINNY ZOSTAĆ DOPEŁNIONE <text:span text:style-name="T152">PO </text:span><text:span text:style-name="T153">WYBORZE OFERTY </text:span>W <text:span text:style-name="T153">CELU </text:span><text:span text:style-name="T118">ZAWARCIA </text:span><text:span text:style-name="T153">UMOWY </text:span>W <text:span text:style-name="T153">SPRAWIE</text:span><text:span text:style-name="T162"> </text:span><text:span text:style-name="T118">ZAMÓWIENIA </text:span>PUBLICZNEGO</text:h>
        </text:list-item>
      </text:list>
      <text:list xml:id="list3751535322" text:style-name="L24">
        <text:list-item>
          <text:p text:style-name="P102"><text:span text:style-name="T12">Zamawiający zawrze umowę w sprawie zamówienia publicznego, zgodnie z</text:span><text:span text:style-name="T78"> </text:span><text:span text:style-name="T12">ustawą.</text:span></text:p>
        </text:list-item>
        <text:list-item>
          <text:p text:style-name="P188"><text:span text:style-name="T12">Zamawiający poinformuje Wykonawcę, któremu zostanie udzielone zamówienie, o miejscu i terminie zawarcia</text:span><text:span text:style-name="T65"> umowy.</text:span></text:p>
        </text:list-item>
        <text:list-item>
          <text:p text:style-name="P189"><text:span text:style-name="T12">Przed zawarciem umowy Wykonawca, na wezwanie Zamawiającego zobowiązany jest do podania wszelkich informacji niezbędnych do wypełnienia treści</text:span><text:span text:style-name="T70"> </text:span><text:span text:style-name="T65">umowy.</text:span></text:p>
        </text:list-item>
      </text:list>
      <text:p text:style-name="Standard"><text:span text:style-name="T12">W przypadku wyboru oferty Wykonawców wspólnie ubiegających się o udzielenie zamówienia, Wykonawcy ci, na wezwanie Zamawiającego, zobowiązani będą przed zawarciem umowy w sprawie zamówienia publicznego przedłożyć kopię umowy regulującej współpracę tych</text:span><text:span text:style-name="T77"> </text:span><text:span text:style-name="T12">Wykonawców.</text:span></text:p>
      <text:list xml:id="list94753397574008" text:continue-numbering="true" text:style-name="L24">
        <text:list-item>
          <text:p text:style-name="P123"><text:span text:style-name="T13">Jeżeli </text:span><text:span text:style-name="T78">Wykonawca </text:span><text:span text:style-name="T74">nie </text:span><text:span text:style-name="T83">dopełni </text:span><text:span text:style-name="T4">ww. </text:span><text:span text:style-name="T13">formalności </text:span><text:span text:style-name="T12">w </text:span><text:span text:style-name="T13">wyznaczonym </text:span><text:span text:style-name="T83">terminie, </text:span><text:span text:style-name="T13">Zamawiający </text:span><text:span text:style-name="T83">uzna, </text:span><text:span text:style-name="T65">że </text:span><text:span text:style-name="T13">zawarcie </text:span><text:span text:style-name="T74">umowy </text:span><text:span text:style-name="T12">w </text:span><text:span text:style-name="T13">sprawie zamówienia publicznego </text:span><text:span text:style-name="T83">stało </text:span><text:span text:style-name="T75">się </text:span><text:span text:style-name="T13">niemożliwe </text:span><text:span text:style-name="T12">z </text:span><text:span text:style-name="T78">przyczyn </text:span><text:span text:style-name="T13">leżących </text:span><text:span text:style-name="T75">po </text:span><text:span text:style-name="T83">stronie</text:span><text:span text:style-name="T98"> </text:span><text:span text:style-name="T10">Wykonawcy.</text:span></text:p>
        </text:list-item>
        <text:list-item>
          <text:p text:style-name="P190"><text:span text:style-name="T78">Wykonawca, </text:span><text:span text:style-name="T13">którego </text:span><text:span text:style-name="T83">oferta </text:span><text:span text:style-name="T13">zostanie </text:span><text:span text:style-name="T83">uznana </text:span><text:span text:style-name="T65">za </text:span><text:span text:style-name="T13">najkorzystniejszą </text:span><text:span text:style-name="T83">przed podpisaniem umowy </text:span><text:span text:style-name="T13">zobowiązany </text:span><text:span text:style-name="T83">jest </text:span><text:span text:style-name="T75">do</text:span><text:span text:style-name="T99"> </text:span><text:span text:style-name="T78">przedłożenia:</text:span></text:p>
        </text:list-item>
      </text:list>
      <text:list xml:id="list179812672" text:style-name="L25">
        <text:list-item>
          <text:p text:style-name="P191"><text:soft-page-break/><text:span text:style-name="T13">Pełnomocnictwa</text:span><text:span text:style-name="T30"> </text:span><text:span text:style-name="T75">do</text:span><text:span text:style-name="T6"> </text:span><text:span text:style-name="T83">zawarcia</text:span><text:span text:style-name="T27"> </text:span><text:span text:style-name="T83">umowy</text:span><text:span text:style-name="T25"> </text:span><text:span text:style-name="T13">(jeżeli</text:span><text:span text:style-name="T27"> </text:span><text:span text:style-name="T83">wynika</text:span><text:span text:style-name="T27"> </text:span><text:span text:style-name="T75">to</text:span><text:span text:style-name="T27"> </text:span><text:span text:style-name="T12">z</text:span><text:span text:style-name="T6"> </text:span><text:span text:style-name="T13">treści</text:span><text:span text:style-name="T27"> </text:span><text:span text:style-name="T83">oferty).</text:span></text:p>
        </text:list-item>
        <text:list-item>
          <text:p text:style-name="P192"><text:span text:style-name="T83">Umowy </text:span><text:span text:style-name="T13">regulującej współpracę </text:span><text:span text:style-name="T12">– w </text:span><text:span text:style-name="T13">przypadku złożenia </text:span><text:span text:style-name="T83">oferty przez </text:span><text:span text:style-name="T18">Wykonawców </text:span><text:span text:style-name="T13">wspólnie ubiegających </text:span><text:span text:style-name="T74">się </text:span><text:span text:style-name="T12">o</text:span><text:span text:style-name="T100"> </text:span><text:span text:style-name="T13">zamówienie.</text:span></text:p>
        </text:list-item>
      </text:list>
      <text:p text:style-name="Text_20_body"/>
      <text:list xml:id="list94753106524285" text:continue-list="list94753084256711" text:style-name="L1">
        <text:list-item>
          <text:h text:style-name="P93" text:outline-level="1"><text:span text:style-name="T118">WYMAGANIA<text:tab/>DOTYCZĄCE<text:tab/>ZABEZPIECZENIA<text:tab/></text:span><text:span text:style-name="T137">NALEŻYTEGO </text:span><text:span text:style-name="T118">WYKONANIA</text:span><text:span text:style-name="T142"> </text:span><text:span text:style-name="T119">UMOWY</text:span></text:h>
        </text:list-item>
      </text:list>
      <text:p text:style-name="P28">Zamawiający nie wymaga wniesienia zabezpieczenia należytego wykonania umowy.</text:p>
      <text:p text:style-name="P36"/>
      <text:list xml:id="list94753824939966" text:continue-numbering="true" text:style-name="L1">
        <text:list-item>
          <text:h text:style-name="P94" text:outline-level="1"><text:span text:style-name="T110">PROJEKTOWANE </text:span><text:span text:style-name="T119">POSTANOWIENIA </text:span><text:span text:style-name="T153">UMOWY </text:span>W <text:span text:style-name="T110">SPRAWIE </text:span><text:span text:style-name="T118">ZAMÓWIENIA PUBLICZNEGO,</text:span><text:span text:style-name="T133"> </text:span><text:span text:style-name="T118">KTÓRE</text:span><text:span text:style-name="T132"> </text:span><text:span text:style-name="T137">ZOSTANĄ</text:span><text:span text:style-name="T141"> </text:span><text:span text:style-name="T137">WPROWADZONE</text:span><text:span text:style-name="T110"> </text:span><text:span text:style-name="T152">DO</text:span><text:span text:style-name="T143"> </text:span><text:span text:style-name="T153">TREŚCI</text:span><text:span text:style-name="T141"> </text:span><text:span text:style-name="T152">TEJ</text:span><text:span text:style-name="T133"> </text:span><text:span text:style-name="T119">UMOWY</text:span></text:h>
        </text:list-item>
      </text:list>
      <text:list xml:id="list1211094353" text:style-name="L26">
        <text:list-item>
          <text:p text:style-name="P193"><text:span text:style-name="T13">Podpisanie </text:span><text:span text:style-name="T83">umowy </text:span><text:span text:style-name="T12">z </text:span><text:span text:style-name="T13">wybranym </text:span><text:span text:style-name="T78">Wykonawcą, </text:span><text:span text:style-name="T75">wg </text:span><text:span text:style-name="T83">wzoru </text:span><text:span text:style-name="T13">stanowiącego </text:span><text:span text:style-name="T83">załącznik </text:span><text:span text:style-name="T75">nr </text:span><text:span text:style-name="T12">3 </text:span><text:span text:style-name="T75">do </text:span><text:span text:style-name="T74">SWZ </text:span><text:span text:style-name="T13">nastąpi</text:span><text:span text:style-name="T101"> </text:span><text:span text:style-name="T13">niezwłocznie,</text:span><text:span text:style-name="T101"> </text:span><text:span text:style-name="T74">nie</text:span><text:span text:style-name="T101"> </text:span><text:span text:style-name="T83">później</text:span><text:span text:style-name="T101"> </text:span><text:span text:style-name="T83">jednak</text:span><text:span text:style-name="T102"> </text:span><text:span text:style-name="T75">niż</text:span><text:span text:style-name="T101"> </text:span><text:span text:style-name="T83">przed</text:span><text:span text:style-name="T101"> </text:span><text:span text:style-name="T83">upływem</text:span><text:span text:style-name="T102"> </text:span><text:span text:style-name="T83">terminu</text:span><text:span text:style-name="T102"> </text:span><text:span text:style-name="T13">związania</text:span><text:span text:style-name="T102"> </text:span><text:span text:style-name="T12">z</text:span><text:span text:style-name="T25"> </text:span><text:span text:style-name="T13">ofertą.</text:span></text:p>
        </text:list-item>
        <text:list-item>
          <text:p text:style-name="P194"><text:span text:style-name="T12">Zamawiający zgodnie z art. 225 ustawy Pzp przewiduje możliwość zmian postanowień zawartej umowy w stosunku do treści oferty, na podstawie której dokonano wyboru Wykonawcy, w przypadku wystąpienia co najmniej jednej z okoliczności wymienionych poniżej, z uwzględnieniem podawanych warunków ich</text:span><text:span text:style-name="T74"> </text:span><text:span text:style-name="T12">wprowadzenia:</text:span></text:p>
        </text:list-item>
      </text:list>
      <text:p text:style-name="P51">- zmiany będące następstwem działania organów administracji, przepisów prawa w szczególności zmiana stawki podatku VAT.</text:p>
      <text:list xml:id="list94752909078968" text:continue-numbering="true" text:style-name="L26">
        <text:list-item>
          <text:p text:style-name="P195"><text:span text:style-name="T13">Zamawiający przewiduje możliwość wprowadzenia </text:span><text:span text:style-name="T83">zmian </text:span><text:span text:style-name="T75">do </text:span><text:span text:style-name="T13">zawartej </text:span><text:span text:style-name="T18">umowy, </text:span><text:span text:style-name="T65">na </text:span><text:span text:style-name="T13">podstawie </text:span><text:span text:style-name="T83">art. </text:span><text:span text:style-name="T13">454-455</text:span><text:span text:style-name="T63"> </text:span><text:span text:style-name="T18">ustawy.</text:span></text:p>
        </text:list-item>
      </text:list>
      <text:p text:style-name="P18"/>
      <text:list xml:id="list94754563808969" text:continue-list="list94753824939966" text:style-name="L1">
        <text:list-item>
          <text:h text:style-name="P95" text:outline-level="1"><text:span text:style-name="T153">ŚRODKI </text:span><text:span text:style-name="T118">OCHRONY</text:span><text:span text:style-name="T163"> </text:span><text:span text:style-name="T133">PRAWNEJ</text:span></text:h>
        </text:list-item>
      </text:list>
      <text:p text:style-name="P52">Wykonawcom, a także innemu podmiotowi, jeżeli ma lub miał interes w uzyskaniu <text:span text:style-name="T151">zamówienia </text:span><text:span text:style-name="T152">oraz </text:span><text:span text:style-name="T151">poniósł </text:span><text:span text:style-name="T152">lub może </text:span><text:span text:style-name="T151">ponieść szkodę </text:span>w <text:span text:style-name="T151">wyniku naruszenia </text:span><text:span text:style-name="T152">przez </text:span><text:span text:style-name="T153">zamawiającego </text:span>przepisów ustawy Pzp, przysługują <text:s/>środki <text:s/>ochrony <text:s/>prawnej <text:s/>na <text:s/>zasadach przewidzianych <text:s/>w art. 505-590 ustawy Pzp.</text:p>
      <text:p text:style-name="Text_20_body"/>
      <text:list xml:id="list94754742292160" text:continue-numbering="true" text:style-name="L1">
        <text:list-item>
          <text:h text:style-name="P96" text:outline-level="1"><text:span text:style-name="T118">INFORMACJE</text:span><text:span text:style-name="T113"> </text:span><text:span text:style-name="T137">DODATKOWE</text:span></text:h>
        </text:list-item>
      </text:list>
      <text:list xml:id="list1403979041" text:style-name="L27">
        <text:list-item>
          <text:p text:style-name="P105"><text:span text:style-name="T83">Zamawiający </text:span><text:span text:style-name="T74">nie </text:span><text:span text:style-name="T13">przewiduje zawarcia </text:span><text:span text:style-name="T83">umowy</text:span><text:span text:style-name="T103"> </text:span><text:span text:style-name="T78">ramowej.</text:span></text:p>
        </text:list-item>
        <text:list-item>
          <text:p text:style-name="P110"><text:span text:style-name="T83">Zamawiający </text:span><text:span text:style-name="T74">nie </text:span><text:span text:style-name="T13">dopuszcza </text:span><text:span text:style-name="T83">składania ofert</text:span><text:span text:style-name="T104"> </text:span><text:span text:style-name="T13">częściowych.</text:span></text:p>
        </text:list-item>
        <text:list-item>
          <text:p text:style-name="P110"><text:span text:style-name="T83">Zamawiający </text:span><text:span text:style-name="T74">nie </text:span><text:span text:style-name="T13">dopuszcza składania </text:span><text:span text:style-name="T83">ofert</text:span><text:span text:style-name="T105"> </text:span><text:span text:style-name="T13">wariantowych.</text:span></text:p>
        </text:list-item>
        <text:list-item>
          <text:p text:style-name="P196"><text:span text:style-name="T83">Zamawiający </text:span><text:span text:style-name="T74">nie </text:span><text:span text:style-name="T83">przewiduje wyboru </text:span><text:span text:style-name="T13">najkorzystniejszej oferty </text:span><text:span text:style-name="T12">z </text:span><text:span text:style-name="T13">zastosowaniem </text:span><text:span text:style-name="T83">aukcji </text:span><text:span text:style-name="T13">elektronicznej</text:span><text:span text:style-name="T27"> </text:span><text:span text:style-name="T83">wraz</text:span><text:span text:style-name="T27"> </text:span><text:span text:style-name="T12">z</text:span><text:span text:style-name="T25"> </text:span><text:span text:style-name="T13">informacjami,</text:span><text:span text:style-name="T6"> </text:span><text:span text:style-name="T12">o</text:span><text:span text:style-name="T27"> </text:span><text:span text:style-name="T13">których</text:span><text:span text:style-name="T6"> </text:span><text:span text:style-name="T74">mowa</text:span><text:span text:style-name="T25"> </text:span><text:span text:style-name="T12">w</text:span><text:span text:style-name="T10"> </text:span><text:span text:style-name="T74">art.</text:span><text:span text:style-name="T6"> </text:span><text:span text:style-name="T74">230</text:span><text:span text:style-name="T27"> </text:span><text:span text:style-name="T18">ustawy.</text:span></text:p>
        </text:list-item>
        <text:list-item>
          <text:p text:style-name="P103"><text:span text:style-name="T83">Zamawiający</text:span><text:span text:style-name="T27"> </text:span><text:span text:style-name="T74">nie</text:span><text:span text:style-name="T25"> </text:span><text:span text:style-name="T13">przewiduje</text:span><text:span text:style-name="T6"> </text:span><text:span text:style-name="T13">zwrotu</text:span><text:span text:style-name="T27"> </text:span><text:span text:style-name="T83">kosztów</text:span><text:span text:style-name="T6"> </text:span><text:span text:style-name="T83">udziału</text:span><text:span text:style-name="T27"> </text:span><text:span text:style-name="T12">w</text:span><text:span text:style-name="T27"> </text:span><text:span text:style-name="T13">postępowaniu.</text:span></text:p>
        </text:list-item>
      </text:list>
      <text:h text:style-name="P97" text:outline-level="1">ZAŁĄCZNIKI</text:h>
      <text:p text:style-name="P9"/>
      <text:p text:style-name="P9"/>
      <text:p text:style-name="P29">Załącznik nr 1 - Formularz ofertowy</text:p>
      <text:p text:style-name="P70"><text:span text:style-name="T118"><text:s text:c="4"/>Załącznik </text:span><text:span text:style-name="T152">nr </text:span>2 - <text:span text:style-name="T118">Oświadczenie </text:span>o <text:span text:style-name="T153">braku podstaw </text:span><text:span text:style-name="T119">wykluczenia</text:span></text:p>
      <text:p text:style-name="P70"><text:span text:style-name="T119"><text:s text:c="4"/></text:span><text:span text:style-name="T118">Załącznik </text:span><text:span text:style-name="T152">nr </text:span>3 – <text:span text:style-name="T153">Projekt </text:span><text:span text:style-name="T118">Umowy</text:span></text:p>
      <text:p text:style-name="P69">Andrychów <text:span text:style-name="T170">16.06.2025r</text:span><text:span text:style-name="T164"> </text:span></text:p>
      <text:p text:style-name="P43"><text:s text:c="90"/>Zatwierdzam</text:p>
      <text:p text:style-name="P66">Prezes Zarządu –<text:span text:style-name="T170">Szymon Smreczyński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class="list">
      <style:text-properties style:font-name-complex="Arial1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46cm" fo:margin-right="0cm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class="chapter">
      <style:paragraph-properties fo:margin-left="1.595cm" fo:margin-right="1.785cm" fo:margin-top="0.09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pl" fo:country="PL" fo:font-weight="bold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981cm" fo:margin-right="0cm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39cm" fo:margin-right="0cm" fo:margin-top="0.104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fo:font-size="12pt" fo:letter-spacing="-0.021cm" fo:language="pl" fo:country="PL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etter-spacing="-0.028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font-size="12pt" fo:letter-spacing="-0.048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etter-spacing="-0.053cm" fo:language="pl" fo:country="PL" fo:font-weight="normal" style:font-name-asian="Times New Roman2" style:font-family-asian="'Times New Roman'" style:font-family-generic-asian="system" style:font-pitch-asian="variable" style:font-size-asian="12pt" style:language-asian="en" style:country-asian="US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etter-spacing="-0.041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" style:display-name="ListLabel 7" style:family="text">
      <style:text-properties fo:font-size="12pt" fo:letter-spacing="-0.004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" style:display-name="ListLabel 8" style:family="text">
      <style:text-properties fo:font-size="12pt" fo:letter-spacing="-0.004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font-size="12pt" fo:letter-spacing="-0.016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0" style:display-name="ListLabel 10" style:family="text">
      <style:text-properties fo:font-size="12pt" fo:letter-spacing="-0.032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font-size="12pt" fo:letter-spacing="-0.007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font-size="12pt" fo:letter-spacing="-0.018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font-size="11.5pt" fo:language="pl" fo:country="PL" style:font-size-asian="11.5pt" style:language-asian="en" style:country-asian="US" style:font-name-complex="Symbol1" style:font-family-complex="Symbol" style:font-family-generic-complex="system" style:font-pitch-complex="variable" style:font-size-complex="11.5pt" style:language-complex="ar" style:country-complex="SA" style:text-scale="99%"/>
    </style:style>
    <style:style style:name="ListLabel_20_15" style:display-name="ListLabel 15" style:family="text">
      <style:text-properties fo:font-size="12pt" fo:letter-spacing="-0.014cm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" style:display-name="ListLabel 16" style:family="text">
      <style:text-properties fo:font-size="12pt" fo:letter-spacing="-0.002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" style:display-name="ListLabel 17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font-size="12pt" fo:letter-spacing="-0.028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9" style:display-name="ListLabel 19" style:family="text">
      <style:text-properties fo:font-size="12pt" fo:letter-spacing="-0.009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font-size="12pt" fo:letter-spacing="-0.005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font-size="12pt" fo:letter-spacing="-0.028cm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fo:font-size="12pt" fo:letter-spacing="-0.023cm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fo:font-size="12pt" fo:letter-spacing="-0.032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4" style:display-name="ListLabel 24" style:family="text">
      <style:text-properties fo:font-size="12pt" fo:letter-spacing="-0.034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5" style:display-name="ListLabel 25" style:family="text">
      <style:text-properties fo:font-size="12pt" fo:letter-spacing="-0.025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">
      <style:paragraph-properties fo:line-height="0%" style:page-number="auto"/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.364cm" fo:margin-bottom="1.413cm" fo:margin-left="2.152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328cm" fo:margin-bottom="1.413cm" fo:margin-left="2.152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.469cm" fo:margin-bottom="1.413cm" fo:margin-left="2.152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2.787cm" fo:margin-bottom="1.413cm" fo:margin-left="2.152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.199cm" fo:margin-bottom="0cm" fo:margin-left="2.152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>
      <style:footer>
        <text:p text:style-name="MP2"/>
      </style:footer>
    </style:master-page>
    <style:master-page style:name="Converted3" style:page-layout-name="Mpm2"/>
    <style:master-page style:name="Converted4" style:page-layout-name="Mpm4">
      <style:footer>
        <text:p text:style-name="MP2"/>
      </style:footer>
    </style:master-page>
    <style:master-page style:name="Converted5" style:page-layout-name="Mpm2"/>
    <style:master-page style:name="Converted6" style:page-layout-name="Mpm3">
      <style:footer>
        <text:p text:style-name="MP2"/>
      </style:footer>
    </style:master-page>
    <style:master-page style:name="Converted7" style:page-layout-name="Mpm2"/>
    <style:master-page style:name="Converted8" style:page-layout-name="Mpm3">
      <style:footer>
        <text:p text:style-name="MP2"/>
      </style:footer>
    </style:master-page>
    <style:master-page style:name="Converted9" style:page-layout-name="Mpm2"/>
    <style:master-page style:name="Converted10" style:page-layout-name="Mpm5">
      <style:footer>
        <text:p text:style-name="MP2"/>
      </style:footer>
    </style:master-page>
    <style:master-page style:name="Converted11" style:page-layout-name="Mpm2"/>
    <style:master-page style:name="Converted12" style:page-layout-name="Mpm5">
      <style:footer>
        <text:p text:style-name="MP2"/>
      </style:footer>
    </style:master-page>
    <style:master-page style:name="Converted13" style:page-layout-name="Mpm2"/>
    <style:master-page style:name="Converted14" style:page-layout-name="Mpm5">
      <style:footer>
        <text:p text:style-name="MP2"/>
      </style:footer>
    </style:master-page>
    <style:master-page style:name="Converted15" style:page-layout-name="Mpm2"/>
    <style:master-page style:name="Converted16" style:page-layout-name="Mpm3">
      <style:footer>
        <text:p text:style-name="MP2"/>
      </style:footer>
    </style:master-page>
    <style:master-page style:name="Converted17" style:page-layout-name="Mpm2"/>
    <style:master-page style:name="Converted18" style:page-layout-name="Mpm6">
      <style:footer>
        <text:p text:style-name="MP1"/>
      </style:footer>
    </style:master-page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2T11:46:00</meta:creation-date>
    <meta:initial-creator>Justyna Stefańska</meta:initial-creator>
    <dc:language>pl-PL</dc:language>
    <dc:date>2025-06-18T09:47:52.437000000</dc:date>
    <meta:editing-cycles>13</meta:editing-cycles>
    <dc:title>Elektrownia Kozienice SA</dc:title>
    <meta:editing-duration>PT1H31M39S</meta:editing-duration>
    <meta:generator>LibreOffice/6.3.4.2$Windows_X86_64 LibreOffice_project/60da17e045e08f1793c57c00ba83cdfce946d0aa</meta:generator>
    <meta:document-statistic meta:table-count="2" meta:image-count="0" meta:object-count="0" meta:page-count="8" meta:paragraph-count="180" meta:word-count="2845" meta:character-count="21531" meta:non-whitespace-character-count="18769"/>
    <meta:template xlink:type="simple" xlink:actuate="onRequest" xlink:title="Normal" xlink:href=""/>
  </office:meta>
</office:document-meta>
</file>