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5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6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8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9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0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2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3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hyphenation-keep="auto" loext:hyphenation-keep-type="column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950c8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a03ba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3e38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1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1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14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><text:span text:style-name="Domyślna_20_czcionka_20_akapitu1"><text:span text:style-name="T1">D</text:span></text:span><text:span text:style-name="Domyślna_20_czcionka_20_akapitu1"><text:span text:style-name="T2">ot</text:span></text:span><text:span text:style-name="Domyślna_20_czcionka_20_akapitu1"><text:span text:style-name="T3">yczy: Naprawa nawierzchni dróg na terenie Gminy Andrychów - nakładki asfaltowe </text:span></text:span></text:p>
      <text:p text:style-name="P3"><text:span text:style-name="Domyślna_20_czcionka_20_akapitu1"/></text:p>
      <text:p text:style-name="P4"><text:span text:style-name="Domyślna_20_czcionka_20_akapitu1"><text:span text:style-name="T4">Nr </text:span></text:span><text:span text:style-name="Domyślna_20_czcionka_20_akapitu1"><text:span text:style-name="T5">referencyjny</text:span></text:span><text:span text:style-name="Domyślna_20_czcionka_20_akapitu1"><text:span text:style-name="T4">: </text:span></text:span><text:span text:style-name="Domyślna_20_czcionka_20_akapitu1"><text:span text:style-name="T6">BZP.271.</text:span></text:span><text:span text:style-name="Domyślna_20_czcionka_20_akapitu1"><text:span text:style-name="T7">2</text:span></text:span><text:span text:style-name="Domyślna_20_czcionka_20_akapitu1"><text:span text:style-name="T8">8</text:span></text:span><text:span text:style-name="Domyślna_20_czcionka_20_akapitu1"><text:span text:style-name="T9">.</text:span></text:span><text:span text:style-name="Domyślna_20_czcionka_20_akapitu1"><text:span text:style-name="T6">202</text:span></text:span><text:span text:style-name="Domyślna_20_czcionka_20_akapitu1"><text:span text:style-name="T10">5</text:span></text:span></text:p>
      <text:p text:style-name="P5"/>
      <text:p text:style-name="P6"><text:span text:style-name="T11">W</text:span><text:span text:style-name="T12">ykaz robót budowlanych wykonanych nie wcześniej ni</text:span><text:span text:style-name="T13">ż w okresie ostatnich 5 lat, a jeżeli okres prowadzenia działalności jest krótszy - w tym okresie, wraz z podaniem</text:span><text:span text:style-name="T12"> ich rodzaju, wartości, daty i miejsca wykonania oraz podmiotów, na rzecz których roboty te zostały wykonane, oraz załączeniem dowodów określających, czy te roboty budowlane zostały wykonane należycie</text:span></text:p>
      <text:list xml:id="list820709728" text:style-name="L1">
        <text:list-item>
          <text:p text:style-name="P7">Rodzaj zamówienia/opis i miejsce wykonania zamówienia</text:p>
        </text:list-item>
      </text:list>
      <text:list text:style-name="L2">
        <text:list-item>
          <text:p text:style-name="P8">……………………………………………………………………………...</text:p>
        </text:list-item>
        <text:list-item>
          <text:p text:style-name="P8">……………………………………………………………………………….</text:p>
        </text:list-item>
        <text:list-item>
          <text:p text:style-name="P8">……………………………………………………………………………….</text:p>
        </text:list-item>
      </text:list>
      <text:list xml:id="list145900853908152" text:continue-list="list820709728" text:style-name="L1">
        <text:list-item>
          <text:p text:style-name="P9">Całkowita wartość zamówienia /brutto/</text:p>
        </text:list-item>
      </text:list>
      <text:list text:style-name="L3">
        <text:list-item>
          <text:p text:style-name="P10">……………………………………………………………………………….</text:p>
        </text:list-item>
        <text:list-item>
          <text:p text:style-name="P10">……………………………………………………………………………….</text:p>
        </text:list-item>
        <text:list-item>
          <text:p text:style-name="P10">………………………………………………………………………………..</text:p>
        </text:list-item>
      </text:list>
      <text:list xml:id="list145901499410279" text:continue-list="list145900853908152" text:style-name="L1">
        <text:list-item>
          <text:p text:style-name="P11">Okres realizacji (rozpoczęcie i zakończenie)</text:p>
        </text:list-item>
      </text:list>
      <text:list text:style-name="L4">
        <text:list-item>
          <text:p text:style-name="P12">………………………………………………………………………………</text:p>
        </text:list-item>
        <text:list-item>
          <text:p text:style-name="P12">………………………………………………………………………………..</text:p>
        </text:list-item>
        <text:list-item>
          <text:p text:style-name="P12">………………………………………………………………………………….</text:p>
        </text:list-item>
      </text:list>
      <text:list xml:id="list145901015687005" text:continue-list="list145901499410279" text:style-name="L1">
        <text:list-item>
          <text:p text:style-name="P11">Podmiot zlecający zamówienie</text:p>
        </text:list-item>
      </text:list>
      <text:list text:style-name="L5">
        <text:list-item>
          <text:p text:style-name="P13">………………………………………………………………………………….</text:p>
        </text:list-item>
        <text:list-item>
          <text:p text:style-name="P13">…………………………………………………………………………………..</text:p>
        </text:list-item>
        <text:list-item>
          <text:p text:style-name="P13"><text:soft-page-break/>…………………………………………………………………………………..</text:p>
        </text:list-item>
      </text:list>
      <text:list text:continue-list="list145901015687005" text:style-name="L1">
        <text:list-header>
          <text:p text:style-name="P14"/>
        </text:list-header>
      </text:list>
      <text:p text:style-name="P15">………..……..……………………………………..…........</text:p>
      <text:p text:style-name="P16">Podpis/podpisy osób uprawnionych do składania </text:p>
      <text:p text:style-name="P17"><text:span text:style-name="T14">oświadczeń woli w imieniu Wykonawcy </text:span><text:span text:style-name="T15">(</text:span><text:span text:style-name="Domyślna_20_czcionka_20_akapitu"><text:span text:style-name="T16">kwalifikowany <text:tab/><text:tab/><text:tab/><text:tab/><text:tab/> <text:s text:c="7"/>podpis <text:s/></text:span></text:span><text:span text:style-name="Domyślna_20_czcionka_20_akapitu"><text:span text:style-name="T17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67</meta:editing-cycles>
    <meta:editing-duration>PT1H46M43S</meta:editing-duration>
    <meta:generator>LibreOffice/25.2.5.2$Windows_X86_64 LibreOffice_project/03d19516eb2e1dd5d4ccd751a0d6f35f35e08022</meta:generator>
    <dc:date>2025-08-26T14:58:59.977032600</dc:date>
    <meta:print-date>2025-03-25T11:00:25.081000000</meta:print-date>
    <meta:document-statistic meta:table-count="0" meta:image-count="1" meta:object-count="0" meta:page-count="2" meta:paragraph-count="25" meta:word-count="138" meta:character-count="1287" meta:non-whitespace-character-count="1161"/>
  </office:meta>
</office:document-meta>
</file>