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adornments="Normalny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margin-left="8.999cm" fo:margin-right="0cm" fo:margin-top="0.101cm" fo:margin-bottom="0.101cm" style:contextual-spacing="false" fo:line-height="150%" fo:text-indent="0cm" style:auto-text-indent="false" style:page-number="auto"/>
      <style:text-properties style:font-name="Calibri" fo:font-size="12pt" style:font-size-asian="12pt" style:font-size-complex="12pt"/>
    </style:style>
    <style:style style:name="P5" style:family="paragraph" style:parent-style-name="Standard" style:master-page-name="">
      <style:paragraph-properties fo:margin-left="12.201cm" fo:margin-right="0cm" fo:line-height="150%" fo:text-align="end" style:justify-single-word="false" fo:text-indent="-12.201cm" style:auto-text-indent="false" style:page-number="auto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officeooo:paragraph-rsid="000c7acd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P9" style:family="paragraph" style:parent-style-name="Text_20_body">
      <style:text-properties style:font-name="Calibri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Calibri" fo:font-size="12pt" fo:font-weight="normal" officeooo:rsid="000b79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Calibri" fo:font-size="12pt" fo:language="pl" fo:country="PL" fo:font-weight="normal" style:font-name-asian="Liberation Serif1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Calibri" fo:font-size="12pt" fo:language="pl" fo:country="PL" fo:font-weight="normal" officeooo:paragraph-rsid="000c7acd" style:font-name-asian="Liberation Serif1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P13" style:family="paragraph" style:parent-style-name="Heading_20_1">
      <style:text-properties style:font-name="Calibri" fo:font-size="12pt" style:font-size-asian="12pt" style:font-size-complex="12pt"/>
    </style:style>
    <style:style style:name="P14" style:family="paragraph" style:parent-style-name="Heading_20_1">
      <style:paragraph-properties fo:margin-top="0cm" fo:margin-bottom="0cm" style:contextual-spacing="false"/>
      <style:text-properties style:font-name="Calibri" fo:font-size="12pt" fo:font-weight="normal" officeooo:rsid="000b7905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2pt" officeooo:paragraph-rsid="000c7acd" style:font-size-asian="12pt" style:font-size-complex="12pt"/>
    </style:style>
    <style:style style:name="P16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T1" style:family="text">
      <style:text-properties style:use-window-font-color="true" loext:opacity="0%" fo:language="pl" fo:country="PL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name-complex="Calibri" style:font-size-complex="12pt" style:font-style-complex="normal"/>
    </style:style>
    <style:style style:name="T3" style:family="text">
      <style:text-properties officeooo:rsid="000e0248" fo:background-color="#ffffff" loext:char-shading-value="0" style:font-name-asian="Calibri1" style:font-name-complex="Calibri1"/>
    </style:style>
    <style:style style:name="T4" style:family="text">
      <style:text-properties fo:background-color="#ffffff" loext:char-shading-value="0" style:font-name-complex="Calibri1"/>
    </style:style>
    <style:style style:name="T5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6" style:family="text">
      <style:text-properties officeooo:rsid="0010005b"/>
    </style:style>
    <style:style style:name="T7" style:family="text">
      <style:text-properties officeooo:rsid="0011dae6"/>
    </style:style>
    <style:style style:name="T8" style:family="text">
      <style:text-properties officeooo:rsid="0013334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3 <text:span text:style-name="T6">do SWZ</text:span></text:p>
      <text:h text:style-name="P13" text:outline-level="1">OŚWIADCZENIE o przynależności lub braku przynależności do tej samej grupy kapitałowej</text:h>
      <text:p text:style-name="P9">Dotyczy: Zimowe utrzymanie dróg, parkingów i chodników na terenie Gminy Andrychów w roku 202<text:span text:style-name="T7">6</text:span></text:p>
      <text:h text:style-name="P14" text:outline-level="1">Numer referencyjny: BZP.271.<text:span text:style-name="T7">44.2025</text:span></text:h>
      <text:p text:style-name="P10"/>
      <text:p text:style-name="P6">Składając ofertę w postępowaniu o udzielenie zamówienia publicznego prowadzonym w trybie przetargu nieograniczonego pn.: Zimowe utrzymanie dróg, parkingów i chodników na terenie Gminy Andrychów w roku 202<text:span text:style-name="T8">6</text:span><text:span text:style-name="T1"> na zadanie:</text:span></text:p>
      <text:p text:style-name="P11"><text:s text:c="7"/>Zadanie nr 1 – miasto Andrychów*</text:p>
      <text:p text:style-name="P11"><text:s text:c="7"/>Zadanie nr 2 – Sołectwo Rzyki*</text:p>
      <text:p text:style-name="P11"><text:s text:c="7"/>Zadanie nr 3 – Sołectwo Targanice*</text:p>
      <text:p text:style-name="P11"><text:s text:c="7"/>Zadanie nr 4 – Sołectwo Brzezinka*</text:p>
      <text:p text:style-name="P11"><text:s text:c="7"/>Zadanie nr 5 – Sołectwo Roczyny*</text:p>
      <text:p text:style-name="P11"><text:s text:c="7"/>Zadanie nr 6 – Sołectwo Sułkowice Łęg* <text:s/></text:p>
      <text:p text:style-name="P11"><text:s text:c="7"/>Zadanie nr 7 – Sołectwo Zagórnik*</text:p>
      <text:p text:style-name="P11"><text:s text:c="7"/>Zadanie nr 8 – Sołectwo Inwałd*</text:p>
      <text:p text:style-name="P11"><text:s text:c="7"/>Zadanie nr 9 – Sołectwo Sułkowice Bolęcina* <text:s text:c="3"/></text:p>
      <text:p text:style-name="P12"><text:s text:c="3"/></text:p>
      <text:p text:style-name="P7">Po zapoznaniu się z informacjami zamieszczonymi przez Zamawiającego na stronie internetowej w związku z art. 222 ust. 5 ustawy Pzp oświadczam, że :</text:p>
      <text:list text:style-name="L1">
        <text:list-item>
          <text:p text:style-name="P15"><text:s/>Nie należę/Nie należymy do grupy kapitałowej w rozumieniu ustawy z dnia 16 lutego 2007 r. o ochronie konkurencji i konsumentów (t.j. Dz. U. z 2024 r. poz. <text:span text:style-name="T7">1616</text:span> z późn. zm.), z pozostałymi wykonawcami, którzy złożyli oferty w niniejszym postępowaniu*</text:p>
        </text:list-item>
        <text:list-item>
          <text:p text:style-name="P15">Jestem/Jesteśmy członkami grupy kapitałowej w rozumieniu ustawy z dnia 16 lutego 2007 r. o ochronie konkurencji i konsumentów (t.j. Dz. U. z 2024 r. poz. <text:span text:style-name="T7">1616</text:span> z późn. zm.), w skład której wchodzą następujący przedsiębiorcy, którzy złożyli ofertę w niniejszym postępowaniu*:</text:p>
          <text:p text:style-name="P15">Nazwa (firma) / imię i nazwisko oraz adres </text:p>
          <text:p text:style-name="P15"><text:s text:c="3"/>a) …………………………………………………………………………………………………..</text:p>
          <text:p text:style-name="P15"><text:s text:c="4"/>b) ……………………………………………………………………………………………………</text:p>
          <text:p text:style-name="P15"><text:soft-page-break/>c) …………………………………………………………………………………………………</text:p>
          <text:p text:style-name="P15"/>
          <text:p text:style-name="P16"><text:s/>W załączeniu przekazuję dokumenty lub informacje potwierdzające przygotowanie oferty niezależnie od innego wykonawcy należącego do tej samej grupy kapitałowej.</text:p>
          <text:p text:style-name="P16"><text:s text:c="6"/></text:p>
          <text:p text:style-name="P16"><text:s text:c="2"/></text:p>
          <text:p text:style-name="P16"/>
          <text:p text:style-name="P16"/>
        </text:list-item>
      </text:list>
      <text:p text:style-name="P8"/>
      <text:p text:style-name="P8"/>
      <text:p text:style-name="P8"/>
      <text:p text:style-name="P4"/>
      <text:p text:style-name="P2">.....................................................................</text:p>
      <text:p text:style-name="P3"><text:span text:style-name="T3">Data i </text:span><text:span text:style-name="T4">Podpis/podpisy osób uprawnionych do składania</text:span></text:p>
      <text:p text:style-name="P1"><text:span text:style-name="T5">oświadczeń woli w imieniu Wykonawcy (</text:span><text:span text:style-name="Domyślna_20_czcionka_20_akapitu"><text:span text:style-name="T2">kwalifikowany podpis <text:s/></text:span></text:span></text:p>
      <text:p text:style-name="P1"><text:span text:style-name="Domyślna_20_czcionka_20_akapitu"><text:span text:style-name="T2">elektroniczny)</text:span></text:span></text:p>
      <text:p text:style-name="P8"/>
      <text:p text:style-name="P8">Uwaga: W przypadku wspólnego ubiegania się o zamówienie przez wykonawców oświadczenie składa każdy z wykonawców.</text:p>
      <text:p text:style-name="P8"/>
      <text:p text:style-name="P8"/>
      <text:p text:style-name="P8"/>
      <text:p text:style-name="P8"/>
      <text:p text:style-name="P8"/>
      <text:p text:style-name="P8"/>
      <text:p text:style-name="P8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1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3T10:39:43.989000000</meta:creation-date>
    <dc:title>WCAG</dc:title>
    <meta:editing-duration>PT51M9S</meta:editing-duration>
    <meta:editing-cycles>24</meta:editing-cycles>
    <meta:generator>LibreOffice/7.4.7.2$Windows_X86_64 LibreOffice_project/723314e595e8007d3cf785c16538505a1c878ca5</meta:generator>
    <dc:date>2025-10-13T09:26:44.578000000</dc:date>
    <meta:document-statistic meta:table-count="0" meta:image-count="0" meta:object-count="0" meta:page-count="2" meta:paragraph-count="31" meta:word-count="281" meta:character-count="2173" meta:non-whitespace-character-count="1821"/>
    <meta:template xlink:type="simple" xlink:actuate="onRequest" xlink:title="WCAG" xlink:href="../../../../../joanna.lachendro/AppData/Roaming/LibreOffice/4/user/template/WCAG.ott" meta:date="2021-07-23T10:39:43.580000000"/>
  </office:meta>
</office:document-meta>
</file>