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paragraph-rsid="0021a3c8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21a3c8"/>
    </style:style>
    <style:style style:name="P6" style:family="paragraph" style:parent-style-name="Standard">
      <style:text-properties officeooo:paragraph-rsid="0020eb50" fo:background-color="#ffffff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background-color="#ffffff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officeooo:paragraph-rsid="0020eb50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alibri Light" fo:font-weight="bold" officeooo:paragraph-rsid="0020eb50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alibri Light" fo:font-weight="bold" officeooo:paragraph-rsid="0020eb50" fo:background-color="#ffffff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Calibri Light" fo:font-weight="bold" officeooo:paragraph-rsid="0026a0e4" style:font-weight-asian="bold" style:font-name-complex="Arial1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/>
    </style:style>
    <style:style style:name="P13" style:family="paragraph" style:parent-style-name="Standard" style:list-style-name="WW8Num10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fo:background-color="#ffffff" loext:char-shading-value="0" style:font-weight-asian="bold"/>
    </style:style>
    <style:style style:name="T4" style:family="text">
      <style:text-properties style:font-name="Arial" fo:font-weight="bold" officeooo:rsid="0020eb50" fo:background-color="#ffffff" loext:char-shading-value="0" style:font-weight-asian="bold"/>
    </style:style>
    <style:style style:name="T5" style:family="text">
      <style:text-properties fo:color="#000000" style:font-name="Calibri Light" fo:font-weight="bold" style:font-weight-asian="bold" style:font-name-complex="Arial1" style:font-weight-complex="bold"/>
    </style:style>
    <style:style style:name="T6" style:family="text">
      <style:text-properties fo:color="#000000" style:font-name="Calibri Light" fo:font-weight="bold" officeooo:rsid="0020eb50" style:font-weight-asian="bold" style:font-name-complex="Arial1" style:font-weight-complex="bold"/>
    </style:style>
    <style:style style:name="T7" style:family="text">
      <style:text-properties fo:color="#000000" style:font-name="Calibri Light" fo:font-weight="bold" officeooo:rsid="0026a0e4" style:font-weight-asian="bold" style:font-name-complex="Arial1" style:font-weight-complex="bold"/>
    </style:style>
    <style:style style:name="T8" style:family="text">
      <style:text-properties fo:color="#000000" fo:font-size="12pt" fo:background-color="#ffffff" loext:char-shading-value="0" style:font-size-asian="12pt" style:font-size-complex="12pt"/>
    </style:style>
    <style:style style:name="T9" style:family="text">
      <style:text-properties fo:color="#000000" fo:font-size="12pt" fo:background-color="#ffffff" loext:char-shading-value="0" style:font-name-asian="Verdana" style:font-size-asian="12pt" style:font-size-complex="12pt"/>
    </style:style>
    <style:style style:name="T10" style:family="text">
      <style:text-properties fo:color="#000000" fo:font-size="12pt" officeooo:rsid="0024fe6d" fo:background-color="#ffffff" loext:char-shading-value="0" style:font-name-asian="Verdana" style:font-size-asian="12pt" style:font-size-complex="12pt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style:font-name="Calibri Light" fo:font-weight="bold" fo:background-color="#ffffff" loext:char-shading-value="0" style:font-weight-asian="bold" style:font-name-complex="Arial1" style:font-weight-complex="bold"/>
    </style:style>
    <style:style style:name="T13" style:family="text">
      <style:text-properties style:font-name="Calibri Light" fo:font-weight="bold" fo:background-color="#ffffff" loext:char-shading-value="0" style:font-weight-asian="bold" style:font-name-complex="Calibri Light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 – Szczegółowy opis przedmiotu zamówienia</text:p>
      <text:p text:style-name="P1"/>
      <text:p text:style-name="P5"><text:span text:style-name="Domyślna_20_czcionka_20_akapitu"><text:span text:style-name="T1">Dostawa fabrycznie nowej koparko- ładowarki </text:span></text:span></text:p>
      <text:p text:style-name="P2">Maszyna nie może być prototypem, ma pochodzić z seryjnej produkcji oraz spełniać obowiązujące w Polsce normy i przepisy prawa.</text:p>
      <text:p text:style-name="P3"><text:span text:style-name="Domyślna_20_czcionka_20_akapitu"><text:span text:style-name="T2">Urządzenie fabrycznie nowe,</text:span></text:span><text:span text:style-name="Domyślna_20_czcionka_20_akapitu"><text:span text:style-name="T3"> rok produkcji <text:s/>202</text:span></text:span><text:span text:style-name="Domyślna_20_czcionka_20_akapitu"><text:span text:style-name="T4">5</text:span></text:span><text:span text:style-name="Domyślna_20_czcionka_20_akapitu"><text:span text:style-name="T3">,</text:span></text:span><text:span text:style-name="Domyślna_20_czcionka_20_akapitu"><text:span text:style-name="T2"> wolne od wad konstrukcyjnych, materiałowych, wykonawczych i prawnych.</text:span></text:span></text:p>
      <text:p text:style-name="P4"/>
      <text:list xml:id="list371767072" text:style-name="WW8Num10">
        <text:list-item>
          <text:p text:style-name="P13">Parametry techniczne:</text:p>
        </text:list-item>
      </text:list>
      <text:p text:style-name="P7"/>
      <text:p text:style-name="P9"><text:s/>UKŁAD NAPĘDOWY:</text:p>
      <text:p text:style-name="P9">- silnik wysokoprężny o pojemności 3.5-4.0 litra spełniający normy EU Stage V</text:p>
      <text:p text:style-name="P9">- moc maksymalna minimum 82kW</text:p>
      <text:p text:style-name="P9">- skrzynia biegów w pełni automatyczna</text:p>
      <text:p text:style-name="P9">- minimum 6 biegów do przodu i 3 do tyłu</text:p>
      <text:p text:style-name="P9">- pełna blokada tylnego mostu (100%)</text:p>
      <text:p text:style-name="P9">- napęd na 4 koła, przednia oś skrętna</text:p>
      <text:p text:style-name="P9">- zbiornik paliwa minimum 160 litrów</text:p>
      <text:p text:style-name="P10">- dostęp do akumulatorów elektrycznych bez konieczności sięgania przez łyżkę ładowarkową</text:p>
      <text:p text:style-name="P9">- opony przód 28", tył 28"</text:p>
      <text:p text:style-name="P8"><text:span text:style-name="Domyślna_20_czcionka_20_akapitu"><text:span text:style-name="T12">- dodatkowa metalowa osłona wału napędowego</text:span></text:span></text:p>
      <text:p text:style-name="P8"><text:span text:style-name="Domyślna_20_czcionka_20_akapitu"><text:span text:style-name="T12"/></text:span></text:p>
      <text:p text:style-name="P8"><text:span text:style-name="Domyślna_20_czcionka_20_akapitu"><text:span text:style-name="T12"/></text:span></text:p>
      <text:p text:style-name="P9">HYDRAULIKA:</text:p>
      <text:p text:style-name="P9">- pompa wielotłoczkowa o zmiennym wydatku</text:p>
      <text:p text:style-name="P9">- przepływ maksymalny minimum 180 l/min</text:p>
      <text:p text:style-name="P9">- ciśnienie maksymalne minimum 250 bar</text:p>
      <text:p text:style-name="P9">- zamki hydrauliczne na ramieniu koparkowym</text:p>
      <text:p text:style-name="P8"><text:span text:style-name="Domyślna_20_czcionka_20_akapitu"><text:span text:style-name="T13">- linia dwukierunkowa średniego ciśnienia (skarpówki)</text:span></text:span></text:p>
      <text:p text:style-name="P8"><text:span text:style-name="Domyślna_20_czcionka_20_akapitu"><text:span text:style-name="T13"/></text:span></text:p>
      <text:p text:style-name="P8"><text:span text:style-name="Domyślna_20_czcionka_20_akapitu"><text:span text:style-name="T13"/></text:span></text:p>
      <text:p text:style-name="P9">RAMIĘ KOPARKOWE:</text:p>
      <text:p text:style-name="P9">- rozsuwane teleskopowo</text:p>
      <text:p text:style-name="P9">- blokada transportowa wysięgnika i obrotu</text:p>
      <text:p text:style-name="P9">- sterowanie za pomocą elektrycznych joysticków zamocowanych do fotela</text:p>
      <text:p text:style-name="P9">- możliwość zmiany układu sterowania ISO/SAE</text:p>
      <text:p text:style-name="P9">- zasięg na poziomie gruntu minimum 7000mm</text:p>
      <text:p text:style-name="P9">- maksymalna głębokość kopania minimum 6000mm</text:p>
      <text:p text:style-name="P9">- szybkozłącze mechaniczne</text:p>
      <text:p text:style-name="P9">- łyżka kopiąca o szerokości 300mm (tolerancja 20mm)</text:p>
      <text:p text:style-name="P9">- łyżka kopiąca o szerokości 600mm (tolerancja 20mm)</text:p>
      <text:p text:style-name="P8"><text:span text:style-name="Domyślna_20_czcionka_20_akapitu"><text:span text:style-name="T12">- łyżka skarpowa uchylna o szerokości 1500-1600mm</text:span></text:span></text:p>
      <text:p text:style-name="P8"><text:span text:style-name="Domyślna_20_czcionka_20_akapitu"><text:span text:style-name="T12"/></text:span></text:p>
      <text:p text:style-name="P9">RAMIĘ ŁADOWARKOWE:</text:p>
      <text:p text:style-name="P9">- maksymalna wysokość sworznia przegubu łyżki minimum 3450mm</text:p>
      <text:p text:style-name="P9">- układ równoległego podnoszenia</text:p>
      <text:p text:style-name="P9">- sterowanie za pomocą elektrycznego joysticka zamocowanego do fotela</text:p>
      <text:p text:style-name="P9">- przycisk rozłączania napędu na joysticku</text:p>
      <text:p text:style-name="P9">- kierunek jazdy wybierany z joysticka bez odrywania dłoni</text:p>
      <text:p text:style-name="P9">- układ amortyzacji ramienia w czasie jazdy</text:p>
      <text:p text:style-name="P8"><text:soft-page-break/><text:span text:style-name="Domyślna_20_czcionka_20_akapitu"><text:span text:style-name="T12">- łyżka wielofunkcyjna z otwieraną szczęką, o pojemności 1,0-1,1m3, z zębami i widłami do palet</text:span></text:span></text:p>
      <text:p text:style-name="P8"><text:span text:style-name="Domyślna_20_czcionka_20_akapitu"><text:span text:style-name="T12"/></text:span></text:p>
      <text:p text:style-name="P8"><text:span text:style-name="Domyślna_20_czcionka_20_akapitu"><text:span text:style-name="T12"/></text:span></text:p>
      <text:p text:style-name="P9">KABINA:</text:p>
      <text:p text:style-name="P9">- certyfikowana ROPS/FOPS</text:p>
      <text:p text:style-name="P9">- ogrzewanie, wentylacja, klimatyzacja</text:p>
      <text:p text:style-name="P9">- kolorowy wyświetlacz pokładowy</text:p>
      <text:p text:style-name="P9">- mata podłogowa</text:p>
      <text:p text:style-name="P9">- drzwi z obydwu stron</text:p>
      <text:p text:style-name="P9">- zamykany schowek</text:p>
      <text:p text:style-name="P8"><text:span text:style-name="Domyślna_20_czcionka_20_akapitu"><text:span text:style-name="T12">- osłona konsoli bocznej przed wandalami</text:span></text:span></text:p>
      <text:p text:style-name="P9">- odchylana kolumna kierownicy</text:p>
      <text:p text:style-name="P9">- fotel zawieszony pneumatycznie, podgrzewany</text:p>
      <text:p text:style-name="P9">- 2 lusterka zewnętrzne</text:p>
      <text:p text:style-name="P9">- możliwość jednoczesnego poruszania obydwoma ramionami maszyny</text:p>
      <text:p text:style-name="P9">- możliwość kopania, gdy fotel operatora jest zwrócony w kierunku tylnej bocznej szyby</text:p>
      <text:p text:style-name="P9"><text:span text:style-name="Domyślna_20_czcionka_20_akapitu"><text:span text:style-name="T12"/></text:span></text:p>
      <text:p text:style-name="P9"><text:span text:style-name="Domyślna_20_czcionka_20_akapitu"><text:span text:style-name="T12"/></text:span></text:p>
      <text:p text:style-name="P9">POZOSTAŁE:</text:p>
      <text:p text:style-name="P9">- silnik wyprodukowany przez tą samą markę co maszyna</text:p>
      <text:p text:style-name="P9">- 8 świateł roboczych LED</text:p>
      <text:p text:style-name="P9">- oświetlenie drogowe (tylne lampy z metalowymi osłonami)</text:p>
      <text:p text:style-name="P9">- lampa ostrzegawcza LED</text:p>
      <text:p text:style-name="P9">- gumowe podkładki stabilizatorów</text:p>
      <text:p text:style-name="P9">- błotniki przód i tył</text:p>
      <text:p text:style-name="P9">- maszyna fabrycznie nowa, rocznik 2025, z seryjnej produkcji (nie będąca prototypem)</text:p>
      <text:p text:style-name="P9">- dopuszczona do ruchu drogowego</text:p>
      <text:p text:style-name="P10">- dystrybutor jest autoryzowanym przedstawicielem marki i posiada serwis stacjonarny i mobilny na terenie Polski</text:p>
      <text:p text:style-name="P6"><text:span text:style-name="T5">- gwarancja </text:span><text:span text:style-name="T6">minimum </text:span><text:span text:style-name="T7">36</text:span><text:span text:style-name="T5"> miesięcy </text:span></text:p>
      <text:p text:style-name="P11"><text:span text:style-name="Domyślna_20_czcionka_20_akapitu"><text:span text:style-name="T11">- przeglądy okresowe w trakcie trwania gwarancji po stronie Wykonawcy, wykonywane w siedzibie Zamawiającego</text:span></text:span><text:span text:style-name="Domyślna_20_czcionka_20_akapitu"><text:span text:style-name="T8"> </text:span></text:span><text:span text:style-name="Domyślna_20_czcionka_20_akapitu"><text:span text:style-name="T9"><text:s/></text:span></text:span><text:span text:style-name="Domyślna_20_czcionka_20_akapitu"><text:span text:style-name="T10">bez kosztów dojazdu do 2000 mt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2-10-25T11:34:00Z</meta:creation-date>
    <dc:date>2025-10-28T08:42:52.129000000</dc:date>
    <meta:print-date>2022-10-28T06:25:00Z</meta:print-date>
    <meta:editing-cycles>30</meta:editing-cycles>
    <meta:editing-duration>PT3H8M29S</meta:editing-duration>
    <meta:document-statistic meta:table-count="0" meta:image-count="0" meta:object-count="0" meta:page-count="2" meta:paragraph-count="66" meta:word-count="437" meta:character-count="3006" meta:non-whitespace-character-count="2630"/>
    <meta:template xlink:type="simple" xlink:actuate="onRequest" xlink:title="" xlink:href="../../../../../../../../AppData/Local/Temp/KOPARKA/Koparko-ładowarka%20New%20Holand/Wniosek%20i%20decyzja/Załaznik%20nr%201%20do%20SWZ%20-OPZ.odt/Normal"/>
  </office:meta>
</office:document-meta>
</file>