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2cm"/>
    </style:style>
    <style:style style:name="co2" style:family="table-column">
      <style:table-column-properties fo:break-before="auto" style:column-width="7.86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212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auto" style:column-width="0.056cm"/>
    </style:style>
    <style:style style:name="co20" style:family="table-column">
      <style:table-column-properties fo:break-before="auto" style:column-width="3.445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3.193cm"/>
    </style:style>
    <style:style style:name="co23" style:family="table-column">
      <style:table-column-properties fo:break-before="auto" style:column-width="0.39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Hárok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3">
      <style:table-cell-properties fo:background-color="#ebf1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 style:data-style-name="N8003">
      <style:table-cell-properties fo:background-color="#ebf1d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fo:background-color="#ebf1d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" table:style-name="ta1" table:print-ranges="Hárok.A1:Hárok.AG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4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3" table:visibility="collapse" table:default-cell-style-name="ce6"/>
        <table:table-column table:style-name="co6" table:visibility="collapse" table:default-cell-style-name="ce6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7" table:visibility="collapse" table:default-cell-style-name="ce6"/>
        <table:table-column table:style-name="co5" table:visibility="collapse" table:default-cell-style-name="ce6"/>
        <table:table-column table:style-name="co16" table:visibility="collapse" table:default-cell-style-name="ce6"/>
        <table:table-column table:style-name="co5" table:visibility="collapse" table:default-cell-style-name="ce6"/>
        <table:table-column table:style-name="co11" table:visibility="collapse" table:default-cell-style-name="ce6"/>
        <table:table-column table:style-name="co17" table:visibility="collapse" table:default-cell-style-name="ce6"/>
        <table:table-column table:style-name="co4" table:visibility="collapse" table:default-cell-style-name="ce6"/>
        <table:table-column table:style-name="co18" table:visibility="collapse" table:default-cell-style-name="ce6"/>
        <table:table-column table:style-name="co16" table:visibility="collapse" table:default-cell-style-name="ce6"/>
        <table:table-column table:style-name="co19" table:visibility="collapse" table:default-cell-style-name="ce6"/>
        <table:table-column table:style-name="co20" table:default-cell-style-name="ce6"/>
        <table:table-column table:style-name="co5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991" table:default-cell-style-name="Excel_20_Built-in_20_Normal"/>
        <table:table-row table:style-name="ro1">
          <table:table-cell table:style-name="ce1" office:value-type="string" table:number-columns-spanned="32" table:number-rows-spanned="1">
            <text:p>DNS Krmivá 2023-2027 - Výzva č.107 nákup doplnkového minerálneho krmiva pre dojnice. Soľný lisovaný liz.</text:p>
          </table:table-cell>
          <table:covered-table-cell table:number-columns-repeated="30" table:style-name="ce8"/>
          <table:covered-table-cell table:style-name="ce36"/>
          <table:table-cell table:number-columns-repeated="992"/>
        </table:table-row>
        <table:table-row table:style-name="ro2">
          <table:table-cell table:style-name="ce2" office:value-type="string">
            <text:p>Názov krmiva</text:p>
          </table:table-cell>
          <table:table-cell table:style-name="ce9" office:value-type="string">
            <text:p>Popis</text:p>
          </table:table-cell>
          <table:table-cell table:style-name="ce9" office:value-type="string">
            <text:p>t.j.</text:p>
          </table:table-cell>
          <table:table-cell table:style-name="ce15" office:value-type="string">
            <text:p>OZ Karpaty</text:p>
            <text:p>Pri rybníku 1301</text:p>
            <text:p>908 41 Šaštín</text:p>
            <text:p>+421918334865</text:p>
          </table:table-cell>
          <table:table-cell table:style-name="ce15" office:value-type="string">
            <text:p>OZ Podunajsko</text:p>
            <text:p>Koháryho 2</text:p>
            <text:p>934 01 Levice</text:p>
            <text:p>+421918334482</text:p>
          </table:table-cell>
          <table:table-cell table:style-name="ce15" office:value-type="string">
            <text:p>OZ Tríbeč</text:p>
            <text:p>Parkova 7</text:p>
            <text:p>951 93 Topoľčianky</text:p>
            <text:p>+421918333529</text:p>
          </table:table-cell>
          <table:table-cell table:style-name="ce15" office:value-type="string">
            <text:p>OZ Považie</text:p>
            <text:p>Hodžova 38</text:p>
            <text:p>911 52 Trenčín</text:p>
            <text:p>+421918333391</text:p>
          </table:table-cell>
          <table:table-cell table:style-name="ce15" office:value-type="string">
            <text:p>OZ Sever</text:p>
            <text:p>Orlové 300</text:p>
            <text:p>017 01 P. Bystrica</text:p>
            <text:p>+421918913679</text:p>
            <text:p/>
          </table:table-cell>
          <table:table-cell table:style-name="ce15" office:value-type="string">
            <text:p>OZ Tatry</text:p>
            <text:p>Juraja Martinku 110/6</text:p>
            <text:p>033 11 L. Hrádok</text:p>
            <text:p>+421918335440</text:p>
          </table:table-cell>
          <table:table-cell table:style-name="ce15" office:value-type="string">
            <text:p>OZ Tatry</text:p>
            <text:p>Miestneho priemyslu 569</text:p>
            <text:p>029 01 Námestovo</text:p>
            <text:p>+421907600942</text:p>
            <text:p/>
          </table:table-cell>
          <table:table-cell table:style-name="ce15" office:value-type="string">
            <text:p>OZU Horehronie</text:p>
            <text:p>Hlavná 245</text:p>
            <text:p>976 52 Č. Balog</text:p>
            <text:p>+421918333425</text:p>
          </table:table-cell>
          <table:table-cell table:style-name="ce15" office:value-type="string">
            <text:p>OZ Poľana</text:p>
            <text:p>Kriváň 334</text:p>
            <text:p>962 04 Kriváň</text:p>
            <text:p>+421903471554</text:p>
          </table:table-cell>
          <table:table-cell table:style-name="ce15" office:value-type="string">
            <text:p>OZ Gemer</text:p>
            <text:p>Námestie slobody 2</text:p>
            <text:p>050 80 Revúca</text:p>
            <text:p>+421918335909</text:p>
          </table:table-cell>
          <table:table-cell table:style-name="ce15" office:value-type="string">
            <text:p>OZ Východ</text:p>
            <text:p>Jovická 1711</text:p>
            <text:p>048 01 Rožňava</text:p>
            <text:p>+421918335979</text:p>
          </table:table-cell>
          <table:table-cell table:style-name="ce15" office:value-type="string">
            <text:p>OZ Šariš</text:p>
            <text:p>Obrancov mieru 6</text:p>
            <text:p>080 01 Prešov</text:p>
            <text:p>+421915796391</text:p>
          </table:table-cell>
          <table:table-cell table:style-name="ce15" office:value-type="string">
            <text:p>OZ Vihorlat</text:p>
            <text:p>Čemernianska 136</text:p>
            <text:p>093 03 Vranov n. Topľou</text:p>
            <text:p>+421918333806</text:p>
          </table:table-cell>
          <table:table-cell table:style-name="ce23" office:value-type="string">
            <text:p>Semenoles</text:p>
          </table:table-cell>
          <table:table-cell table:style-name="ce15" office:value-type="string">
            <text:p>ŠS Jochy, Jamník, </text:p>
            <text:p>okr. L. Mikuláš, </text:p>
            <text:p>Ing. Veselovský </text:p>
            <text:p>0918 444 233</text:p>
          </table:table-cell>
          <table:table-cell table:style-name="ce15" office:value-type="string">
            <text:p>ŠS Šajdíkove Humence </text:p>
            <text:p>okr. Senica </text:p>
            <text:p>Ing. Kavický </text:p>
            <text:p>0918 333 992 </text:p>
          </table:table-cell>
          <table:table-cell table:style-name="ce15" office:value-type="string">
            <text:p>ŠS Trstice, </text:p>
            <text:p>okr. Galanta, </text:p>
            <text:p>p. Kováč, </text:p>
            <text:p>0918 333 965</text:p>
          </table:table-cell>
          <table:table-cell table:style-name="ce15" office:value-type="string">
            <text:p>ŠS Hladomer, </text:p>
            <text:p>Lovce, </text:p>
            <text:p>okr. Zlaté Moravce, </text:p>
            <text:p>Ing. Poláková </text:p>
            <text:p>0918 333 968</text:p>
          </table:table-cell>
          <table:table-cell table:style-name="ce15" office:value-type="string">
            <text:p>ŠS Oravská Priehrada, </text:p>
            <text:p>okr. Námestovo </text:p>
            <text:p>Ing. Smolár </text:p>
            <text:p>0918 333 969</text:p>
          </table:table-cell>
          <table:table-cell table:style-name="ce15" office:value-type="string">
            <text:p>ŠS Drakšiar, </text:p>
            <text:p>Beňuš, </text:p>
            <text:p>okr. Brezno, </text:p>
            <text:p>0918 333 974 </text:p>
          </table:table-cell>
          <table:table-cell table:style-name="ce15" office:value-type="string">
            <text:p>ŠS Brod, </text:p>
            <text:p>Horné Hámre, </text:p>
            <text:p>okr. Žarnovica, </text:p>
            <text:p>Ing. Láska </text:p>
            <text:p>0918 333 975</text:p>
          </table:table-cell>
          <table:table-cell table:style-name="ce15" office:value-type="string">
            <text:p>ŠS Čermošná, </text:p>
            <text:p>Krásnohorská Dlhá Lúka, </text:p>
            <text:p>okr. Rožňava, </text:p>
            <text:p>Ing. Toplanská </text:p>
            <text:p>0918 333 998</text:p>
          </table:table-cell>
          <table:table-cell table:style-name="ce15" office:value-type="string">
            <text:p>ŠS Šariš, </text:p>
            <text:p>Šarišské Michaľany, </text:p>
            <text:p>okr. Prešov, </text:p>
            <text:p>Ing. Varchol </text:p>
            <text:p>0918 333 984</text:p>
          </table:table-cell>
          <table:table-cell table:style-name="ce15" office:value-type="string">
            <text:p>SGOD Jochy , </text:p>
            <text:p>Jamník, </text:p>
            <text:p>okr. L. Mikuláš , </text:p>
            <text:p>p. Kozánek </text:p>
            <text:p>0918 333 987</text:p>
          </table:table-cell>
          <table:table-cell table:style-name="ce9" office:value-type="string">
            <text:p>SPOLU množstvo</text:p>
          </table:table-cell>
          <table:table-cell table:style-name="ce15" office:value-type="string">
            <text:p>Jednotková cena v EUR bez DPH</text:p>
          </table:table-cell>
          <table:table-cell table:style-name="ce15" office:value-type="string">
            <text:p>Celková cena v EUR bez DPH</text:p>
          </table:table-cell>
          <table:table-cell table:style-name="ce15" office:value-type="string">
            <text:p>Výška DPH (23%)</text:p>
          </table:table-cell>
          <table:table-cell table:style-name="ce37" office:value-type="string">
            <text:p>Celková cena v EUR s DPH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nákup doplnkového minerálneho krmiva pre dojnice. Soľný lisovaný liz</text:p>
          </table:table-cell>
          <table:table-cell table:style-name="ce10" office:value-type="string">
            <text:p>. Soľný lisovaný liz</text:p>
          </table:table-cell>
          <table:table-cell table:style-name="ce12" office:value-type="string">
            <text:p>ton</text:p>
          </table:table-cell>
          <table:table-cell table:style-name="ce16"/>
          <table:table-cell table:style-name="ce19"/>
          <table:table-cell table:style-name="ce20" table:number-columns-repeated="11"/>
          <table:table-cell table:style-name="ce24"/>
          <table:table-cell table:style-name="ce27" table:number-columns-repeated="10"/>
          <table:table-cell table:style-name="ce28" office:value-type="float" office:value="2">
            <text:p>2</text:p>
          </table:table-cell>
          <table:table-cell table:style-name="ce31" office:value-type="float" office:value="312">
            <text:p>312,00</text:p>
          </table:table-cell>
          <table:table-cell table:style-name="ce34" table:formula="of:=[.AB3]*[.AC3]" office:value-type="float" office:value="624">
            <text:p>624,00</text:p>
          </table:table-cell>
          <table:table-cell table:style-name="ce34" table:formula="of:=[.AD3]*0.23" office:value-type="float" office:value="143.52">
            <text:p>143,52</text:p>
          </table:table-cell>
          <table:table-cell table:style-name="ce38" table:formula="of:=SUM([.AD3:.AE3])" office:value-type="float" office:value="767.52">
            <text:p>767,52</text:p>
          </table:table-cell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3"/>
          <table:table-cell table:style-name="ce17" table:number-columns-repeated="13"/>
          <table:table-cell table:style-name="ce25"/>
          <table:table-cell table:style-name="ce13" table:number-columns-repeated="10"/>
          <table:table-cell table:style-name="ce29"/>
          <table:table-cell table:style-name="ce32" table:number-columns-repeated="4"/>
          <table:table-cell table:number-columns-repeated="992"/>
        </table:table-row>
        <table:table-row table:style-name="ro5">
          <table:table-cell table:style-name="ce5" office:value-type="string" table:number-columns-spanned="29" table:number-rows-spanned="1">
            <text:p>SPOLU</text:p>
          </table:table-cell>
          <table:covered-table-cell table:number-columns-repeated="27" table:style-name="ce11"/>
          <table:covered-table-cell table:style-name="ce33"/>
          <table:table-cell table:style-name="ce35" table:formula="of:=SUM([.AD3:.AD3])" office:value-type="float" office:value="624">
            <text:p>624,00</text:p>
          </table:table-cell>
          <table:table-cell table:style-name="ce35" table:formula="of:=SUM([.AE3:.AE3])" office:value-type="float" office:value="143.52">
            <text:p>143,52</text:p>
          </table:table-cell>
          <table:table-cell table:style-name="ce39" table:formula="of:=SUM([.AF3:.AF3])" office:value-type="float" office:value="767.52">
            <text:p>767,52</text:p>
          </table:table-cell>
          <table:table-cell table:number-columns-repeated="992"/>
        </table:table-row>
        <table:table-row table:style-name="ro4">
          <table:table-cell table:number-columns-repeated="3"/>
          <table:table-cell table:style-name="ce18" table:number-columns-repeated="13"/>
          <table:table-cell table:style-name="ce26"/>
          <table:table-cell table:style-name="ce14" table:number-columns-repeated="10"/>
          <table:table-cell table:style-name="ce30"/>
          <table:table-cell table:number-columns-repeated="996"/>
        </table:table-row>
        <table:table-row table:style-name="ro4">
          <table:table-cell table:number-columns-repeated="8"/>
          <table:table-cell table:style-name="ce21" office:value-type="string">
            <text:p>580 kg Skladová 11, 971 01 Prievidza, +421918333391</text:p>
          </table:table-cell>
          <table:table-cell table:number-columns-repeated="3"/>
          <table:table-cell table:style-name="ce22" office:value-type="string">
            <text:p>960 kg Sklad MTZ, Tranovského 19, Košice, <text:s/>+421918335979</text:p>
          </table:table-cell>
          <table:table-cell table:number-columns-repeated="1011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Hárok.$A$1" table:cell-range-address="$Hárok.$A$1:.$A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y_5f_e_20_Dotaz" style:display-name="měny_e Dotaz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2_20_2" style:display-name="Normálna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2_5f_Spolu_20_OZ" style:display-name="Normálna 2_Spolu OZ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e_20_Dotaz" style:display-name="normální_e Dotaz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0">10.11.2025</text:date>, <text:time>14:44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" style:display-name="PageStyle_Hár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0T14:44:21.12</dc:date>
    <dc:creator>Milos </dc:creator>
    <meta:document-statistic meta:table-count="1" meta:cell-count="47" meta:object-count="0"/>
    <meta:generator>OpenOffice/4.1.14$Win32 OpenOffice.org_project/4114m1$Build-9811</meta:generator>
  </office:meta>
</office:document-meta>
</file>