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1666in" fo:margin-bottom="0.0833in"/>
    </style:style>
    <style:style style:name="T2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T3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T4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T5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T6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T7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T8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center" fo:margin-top="0.1666in" fo:margin-bottom="0.0833in"/>
    </style:style>
    <style:style style:name="T10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margin-top="0.1666in" fo:margin-bottom="0.0833in"/>
      <style:text-properties style:font-name="Arial" style:font-name-asian="Arial" style:font-name-complex="Arial"/>
    </style:style>
    <style:style style:name="P12" style:parent-style-name="Standard" style:family="paragraph">
      <style:paragraph-properties fo:margin-top="0.1666in" fo:margin-bottom="0.0833in"/>
    </style:style>
    <style:style style:name="T13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T14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T15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T16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T17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T18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T19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T20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T21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P22" style:parent-style-name="Standard" style:family="paragraph">
      <style:paragraph-properties fo:margin-top="0.1666in" fo:margin-bottom="0.0833in"/>
    </style:style>
    <style:style style:name="P23" style:parent-style-name="Standard" style:family="paragraph">
      <style:paragraph-properties fo:margin-top="0.1666in" fo:margin-bottom="0.083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paragraph-properties fo:margin-top="0.1666in" fo:margin-bottom="0.0833in"/>
    </style:style>
    <style:style style:name="T25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fo:margin-top="0.1666in" fo:margin-bottom="0.083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margin-top="0.1666in" fo:margin-bottom="0.083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fo:margin-top="0.1666in" fo:margin-bottom="0.083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fo:margin-top="0.1666in" fo:margin-bottom="0.083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paragraph-properties fo:margin-top="0.1666in" fo:margin-bottom="0.083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margin-top="0.1666in" fo:margin-bottom="0.083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fo:margin-top="0.1666in" fo:margin-bottom="0.083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fo:margin-top="0.1666in" fo:margin-bottom="0.083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margin-top="0.1666in" fo:margin-bottom="0.083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margin-top="0.1666in" fo:margin-bottom="0.083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" style:parent-style-name="Textbody" style:family="paragraph">
      <style:paragraph-properties fo:margin-bottom="0in"/>
      <style:text-properties style:font-name="Arial" style:font-name-asian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s text:c="2"/></text:span><text:span text:style-name="T8">POLOŽKOVÝ ROZPOČET</text:span></text:p>
      <text:p text:style-name="P9"><text:span text:style-name="T10">Vrata SDH Mramotice</text:span></text:p>
      <text:p text:style-name="P11"><text:s text:c="11"/></text:p>
      <text:p text:style-name="P12"><text:span text:style-name="T13">Nová vrata včetně zárubní budou vyrobena z masivního modřínu</text:span><text:span text:style-name="T14">.</text:span><text:span text:style-name="T15"><text:s/>Vrata budou posuvná se zabudováním dálkového ovládání.<text:s/></text:span><text:span text:style-name="T16">Původní zdobné prvky a kazety budou přeneseny ze starých<text:s/></text:span><text:span text:style-name="T17">vrat</text:span><text:span text:style-name="T18"><text:s/>na nové, případně budou některé části vyrobené nové, aby nová<text:s/></text:span><text:span text:style-name="T19">vrata</text:span><text:span text:style-name="T20"><text:s/>byly naprosto identická s původními.</text:span><text:span text:style-name="T21"><text:s/>Bude pořízena kompletní fotodokumentace původních vrat a veškerých zdobných prvků.</text:span></text:p>
      <text:p text:style-name="P22"/>
      <text:p text:style-name="P23">-<text:s/>demontáž stávajících vrat<text:s/><text:tab/><text:tab/><text:tab/><text:tab/><text:tab/><text:tab/><text:tab/><text:tab/>,-<text:s/>Kč bez DPH</text:p>
      <text:p text:style-name="P24"><text:span text:style-name="T25">- bourací práce<text:s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,- Kč bez DPH</text:span></text:p>
      <text:p text:style-name="P35">-<text:s/>výroba a montáž nových vrat<text:tab/><text:tab/><text:tab/><text:tab/><text:tab/><text:tab/><text:tab/><text:tab/>,- Kč bez DPH</text:p>
      <text:p text:style-name="P36">- montáž posuvného systému<text:tab/><text:tab/><text:tab/><text:tab/><text:tab/><text:tab/><text:tab/><text:tab/>,- Kč bez DPH</text:p>
      <text:p text:style-name="P37">- zednické zapravení<text:tab/><text:tab/><text:tab/><text:tab/><text:tab/><text:tab/><text:tab/><text:tab/><text:tab/>,- Kč bez DPH</text:p>
      <text:p text:style-name="P38">- výmalba ostění<text:tab/><text:tab/><text:tab/><text:tab/><text:tab/><text:tab/><text:tab/><text:tab/><text:tab/>,- Kč bez DPH</text:p>
      <text:p text:style-name="P39">- přesuny suti a vybouraných hmot<text:tab/><text:tab/><text:tab/><text:tab/><text:tab/><text:tab/><text:tab/>,- Kč bez DPH</text:p>
      <text:p text:style-name="P40">- doprava<text:s/><text:tab/><text:tab/><text:tab/><text:tab/><text:tab/><text:tab/><text:tab/><text:tab/><text:tab/><text:tab/>,- Kč bez DPH</text:p>
      <text:p text:style-name="P41">- vedlejší náklady<text:tab/><text:tab/><text:tab/><text:tab/><text:tab/><text:tab/><text:tab/><text:tab/><text:tab/>,- Kč bez DPH</text:p>
      <text:p text:style-name="P42"/>
      <text:p text:style-name="P43">Cena celkem<text:tab/><text:tab/><text:tab/><text:tab/><text:tab/><text:tab/><text:tab/><text:tab/><text:tab/><text:tab/>,- Kč bez DPH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dpis3" style:display-name="Nadpis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font-name="Times New Roman" style:font-name-asian="SimSun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-Absatz-Standardschriftart111111" style:display-name="WW-Absatz-Standardschriftart111111" style:family="text"/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suffix=".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3881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kulilova</meta:initial-creator>
    <dc:creator>admin</dc:creator>
    <meta:creation-date>2025-10-27T11:56:00Z</meta:creation-date>
    <dc:date>2025-10-27T11:56:00Z</dc:date>
    <meta:print-date>2025-09-04T13:15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125" meta:character-count="862" meta:row-count="6" meta:non-whitespace-character-count="738"/>
  </office:meta>
</office:document-meta>
</file>