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officeooo:paragraph-rsid="00175c75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officeooo:rsid="00175c75" officeooo:paragraph-rsid="00175c75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6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officeooo:paragraph-rsid="00175c75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1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6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7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38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9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P42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bca1f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a1be2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e2527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officeooo:rsid="001e2527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e2527" fo:background-color="#ffff00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3b164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3b164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e2527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e2527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bold" officeooo:rsid="001e2527" style:font-size-asian="14pt" style:font-weight-asian="bold"/>
    </style:style>
    <style:style style:name="T23" style:family="text"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4" style:family="text">
      <style:text-properties fo:color="#00000a" style:font-name="Calibri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25" style:family="text">
      <style:text-properties fo:color="#00000a" style:font-name="Calibri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26" style:family="text">
      <style:text-properties fo:color="#00000a" style:font-name="Calibri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27" style:family="text">
      <style:text-properties fo:color="#00000a" style:font-name="Calibri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28" style:family="text">
      <style:text-properties fo:color="#00000a" style:font-name="Calibri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29" style:family="text">
      <style:text-properties fo:color="#00000a" style:font-name="Calibri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30" style:family="text">
      <style:text-properties fo:color="#00000a" style:font-name="Calibri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1" style:family="text">
      <style:text-properties fo:color="#00000a" style:font-name="Calibri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32" style:family="text"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3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4" style:family="text">
      <style:text-properties fo:color="#222222" style:font-name="Arial" fo:font-size="8pt" style:font-size-asian="8pt" style:font-name-complex="Arial2" style:font-size-complex="8pt"/>
    </style:style>
    <style:style style:name="T35" style:family="text">
      <style:text-properties fo:color="#222222" style:font-name="Arial" fo:font-size="8pt" fo:font-style="italic" style:font-size-asian="8pt" style:font-style-asian="italic" style:font-name-complex="Arial2" style:font-size-complex="8pt" style:font-style-complex="italic"/>
    </style:style>
    <style:style style:name="T36" style:family="text"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T37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38" style:family="text">
      <style:text-properties fo:color="#222222" fo:font-size="10.5pt" style:font-size-asian="10.5pt" style:font-name-complex="Arial2" style:font-size-complex="10.5pt"/>
    </style:style>
    <style:style style:name="T39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40" style:family="text">
      <style:text-properties fo:color="#0070c0" fo:font-size="8pt" style:font-size-asian="8pt" style:font-name-complex="Arial2" style:font-size-complex="8pt"/>
    </style:style>
    <style:style style:name="T41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42" style:family="text">
      <style:text-properties fo:font-size="10pt" style:font-size-asian="10pt" style:font-name-complex="Arial2" style:font-size-complex="10pt"/>
    </style:style>
    <style:style style:name="T43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44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45" style:family="text">
      <style:text-properties fo:font-size="8pt" fo:font-style="italic" style:font-size-asian="8pt" style:font-style-asian="italic" style:font-name-complex="Arial2" style:font-size-complex="8pt"/>
    </style:style>
    <style:style style:name="T46" style:family="text">
      <style:text-properties fo:font-size="8pt" fo:font-style="italic" style:font-size-asian="8pt" style:font-style-asian="italic" style:font-size-complex="8pt"/>
    </style:style>
    <style:style style:name="T47" style:family="text">
      <style:text-properties fo:font-size="8pt" style:font-size-asian="8pt" style:font-name-complex="Arial2" style:font-size-complex="8pt"/>
    </style:style>
    <style:style style:name="T48" style:family="text">
      <style:text-properties fo:font-size="10.5pt" fo:font-weight="bold" style:font-size-asian="10.5pt" style:font-weight-asian="bold" style:font-name-complex="Arial2" style:font-size-complex="10.5pt"/>
    </style:style>
    <style:style style:name="T49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50" style:family="text">
      <style:text-properties fo:font-size="10.5pt" style:font-size-asian="10.5pt" style:font-name-complex="Arial2" style:font-size-complex="10.5pt"/>
    </style:style>
    <style:style style:name="T51" style:family="text">
      <style:text-properties officeooo:rsid="00175c75"/>
    </style:style>
    <style:style style:name="T52" style:family="text">
      <style:text-properties style:font-name="Calibri" fo:font-size="10.5pt" style:font-size-asian="10.5pt" style:font-name-complex="Arial2" style:font-size-complex="10.5pt"/>
    </style:style>
    <style:style style:name="T53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54" style:family="text">
      <style:text-properties style:font-name="Calibri" fo:font-size="8pt" style:font-size-asian="8pt" style:font-name-complex="Arial2" style:font-size-complex="8pt"/>
    </style:style>
    <style:style style:name="T55" style:family="text">
      <style:text-properties style:font-name="Calibri" fo:font-size="8pt" style:font-size-asian="8pt" style:font-name-complex="Arial2" style:font-size-complex="8pt" style:font-style-complex="italic"/>
    </style:style>
    <style:style style:name="T56" style:family="text">
      <style:text-properties officeooo:rsid="00193c91" fo:background-color="#ffff00" loext:char-shading-value="0"/>
    </style:style>
    <style:style style:name="T57" style:family="text">
      <style:text-properties officeooo:rsid="001c9a6f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57">5</text:span> do SWZ <text:s/><text:span text:style-name="T56">Składany razem z Ofertą</text:span></text:p>
      <text:p text:style-name="P13">Zamawiający:</text:p>
      <text:p text:style-name="P16">Zakład Gospodarki Komunalnej spółka z o.o.</text:p>
      <text:p text:style-name="P16">34-120 Andrychów ul.Batorego 24</text:p>
      <text:p text:style-name="P32"/>
      <text:p text:style-name="P12">Wykonawca:</text:p>
      <text:p text:style-name="P33">……………………………………………………………………………............................................................…<text:span text:style-name="T46">(pełna nazwa/firma, adres, w zależności od podmiotu: NIP/PESEL, KRS/CEiDG)</text:span></text:p>
      <text:p text:style-name="P7">reprezentowany przez:</text:p>
      <text:p text:style-name="P7"/>
      <text:p text:style-name="P33">………………………………………………………………………….............................................................……</text:p>
      <text:p text:style-name="P34">(imię, nazwisko, stanowisko/podstawa do reprezentacji)</text:p>
      <text:p text:style-name="P26"/>
      <text:p text:style-name="P6"/>
      <text:p text:style-name="P20">Oświadczenia wykonawcy/wykonawcy wspólnie ubiegającego się o udzielenie zamówienia </text:p>
      <text:p text:style-name="P27"><text:span text:style-name="T44">DOTYCZĄCE PRZESŁANEK WYKLUCZENIA Z ART. 5K ROZPORZĄDZENIA 833/2014 ORAZ ART. 7 UST. 1 USTAWY </text:span><text:span text:style-name="T33">o szczególnych rozwiązaniach w zakresie przeciwdziałania wspieraniu agresji na Ukrainę oraz służących ochronie bezpieczeństwa narodowego</text:span></text:p>
      <text:p text:style-name="P28">składane na podstawie art. 125 ust. 1 ustawy Pzp</text:p>
      <text:p text:style-name="P3"><text:span text:style-name="T23">Na potrzeby postępowania o udzielenie zamówienia publicznego pn.</text:span> <text:span text:style-name="T21">Dostawa soli drogowej z antyzbrylaczem luzem w ilości </text:span><text:span text:style-name="T22">do 2</text:span><text:span text:style-name="T21">00 ton. </text:span><text:span text:style-name="T23">,</text:span><text:span text:style-name="T25"> </text:span><text:span text:style-name="T23">prowadzonego przez </text:span><text:span text:style-name="T24">Zakład Gospodarki Komunalnej spółka z o.o. </text:span><text:span text:style-name="T26">, </text:span><text:span text:style-name="T27">ul.Batorego 24,</text:span><text:span text:style-name="T26"> 34-120 Andrychów</text:span><text:span text:style-name="T23"> </text:span><text:span text:style-name="T25">(oznaczenie zamawiającego), </text:span><text:span text:style-name="T23">oświadczam, co następuje:</text:span></text:p>
      <text:p text:style-name="P31">OŚWIADCZENIA DOTYCZĄCE WYKONAWCY:</text:p>
      <text:list xml:id="list1571933124" text:style-name="WWNum2">
        <text:list-item>
          <text:p text:style-name="P39"><text:span text:style-name="T50">Oświadczam, że nie podlegam wykluczeniu z postępowania na podstawie <text:line-break/>art. 5k rozporządzenia Rady (UE) nr 833/2014 z dnia 31 lipca 2014 r. dotyczącego środków </text:span><text:soft-page-break/><text:span text:style-name="T50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7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131018946" text:style-name="WWNum1"><text:list-item><text:p text:style-name="P38">obywateli rosyjskich lub osób fizycznych lub prawnych, podmiotów lub organów z siedzibą w Rosji;</text:p></text:list-item><text:list-item><text:p text:style-name="P3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0"><text:span text:style-name="T50">Oświadczam, że nie zachodzą w stosunku do mnie przesłanki wykluczenia z postępowania na podstawie art. </text:span><text:span text:style-name="T37">7 ust. 1 ustawy </text:span><text:span text:style-name="T38">z dnia 13 kwietnia 2022 r.</text:span><text:span text:style-name="T39"> o szczególnych rozwiązaniach w zakresie przeciwdziałania wspieraniu agresji na Ukrainę oraz służących ochronie bezpieczeństwa narodowego </text:span><text:span text:style-name="T38">(Dz. U. poz. 835)</text:span><text:span text:style-name="T39">.</text:span><text:note text:id="ftn2" text:note-class="footnote"><text:note-citation>2</text:note-citation><text:note-body><text:p text:style-name="P36"><text:span text:style-name="T34">Zgodnie z treścią art. 7 ust. 1 ustawy z dnia 13 kwietnia 2022 r. </text:span><text:span text:style-name="T35">o szczególnych rozwiązaniach w zakresie przeciwdziałania wspieraniu agresji na Ukrainę oraz służących ochronie bezpieczeństwa narodowego, <text:s/></text:span><text:span text:style-name="T34">z </text:span><text:span text:style-name="T36">postępowania o udzielenie zamówienia publicznego lub konkursu prowadzonego na podstawie ustawy Pzp wyklucza się:</text:span></text:p><text:p text:style-name="P1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T34">2) </text:span><text:span text:style-name="T3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3"><text:span text:style-name="T48">INFORMACJA DOTYCZĄCA POLEGANIA NA ZDOLNOŚCIACH LUB SYTUACJI PODMIOTU UDOSTĘPNIAJĄCEGO ZASOBY W ZAKRESIE ODPOWIADAJĄCYM PONAD 10% WARTOŚCI ZAMÓWIENIA</text:span><text:span text:style-name="T49">:</text:span></text:p>
      <text:p text:style-name="P18"><text:bookmark-start text:name="_Hlk99016800"/><text:span text:style-name="T40">[UWAGA</text:span><text:span text:style-name="T4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40">]</text:span><text:bookmark-end text:name="_Hlk99016800"/></text:p>
      <text:p text:style-name="P22"><text:span text:style-name="T52">Oświadczam, że w celu wykazania spełniania warunków udziału w postępowaniu, określonych przez zamawiającego </text:span><text:span text:style-name="T28">w </text:span><text:span text:style-name="T29">Specyfikacji Warunków Zamówienia</text:span><text:span text:style-name="T30"> </text:span><text:span text:style-name="T28">w postępowaniu o udzielenie zamówienia</text:span><text:span text:style-name="T29"> publicznego w trybie przetargu nieograniczonego</text:span><text:span text:style-name="T28"> pn.: <text:s/></text:span><text:span text:style-name="T23"><text:s/></text:span><text:s/><text:span text:style-name="T21">Dostawa soli drogowej z antyzbrylaczem luzem w ilości </text:span><text:span text:style-name="T22">do 2</text:span><text:span text:style-name="T21">00 ton. </text:span><text:span text:style-name="T23">,</text:span><text:span text:style-name="T25"> </text:span><text:span text:style-name="T23">prowadzonego przez </text:span><text:span text:style-name="T24">Zakład Gospodarki Komunalnej spółka z o.o. </text:span><text:span text:style-name="T26">, </text:span><text:span text:style-name="T27">ul.Batorego 24,</text:span><text:span text:style-name="T26"> 34-120 Andrychów</text:span><text:bookmark-start text:name="_Hlk99005462"/><text:span text:style-name="T31">(wskazać </text:span><text:bookmark-end text:name="_Hlk99005462"/><text:span text:style-name="T31">dokument i właściwą jednostkę redakcyjną dokumentu, w której określono warunki </text:span><text:soft-page-break/><text:span text:style-name="T31">u</text:span><text:span text:style-name="T53">działu w postępowaniu),</text:span><text:span text:style-name="T52"> polegam na zdolnościach lub sytuacji następującego podmiotu udostępniającego zasoby: </text:span><text:bookmark-start text:name="_Hlk99014455"/><text:span text:style-name="T52">………………………………………………………………………...…………………………………….…</text:span><text:span text:style-name="T53"> </text:span><text:bookmark-end text:name="_Hlk99014455"/><text:span text:style-name="T53">(podać pełną nazwę/firmę, adres, a także w zależności od podmiotu: NIP/PESEL, KRS/CEiDG)</text:span><text:span text:style-name="T54">,</text:span><text:span text:style-name="T52"><text:line-break/>w następującym zakresie: …………………………………………………………………………… </text:span><text:span text:style-name="T53">(określić odpowiedni zakres udostępnianych zasobów dla wskazanego podmiotu)</text:span><text:span text:style-name="T55">,</text:span><text:span text:style-name="T53"><text:line-break/></text:span><text:span text:style-name="T52">co odpowiada ponad 10% wartości przedmiotowego zamówienia. </text:span></text:p>
      <text:p text:style-name="P24">OŚWIADCZENIE DOTYCZĄCE PODWYKONAWCY, NA KTÓREGO PRZYPADA PONAD 10% WARTOŚCI ZAMÓWIENIA:</text:p>
      <text:p text:style-name="P19"><text:span text:style-name="T40">[UWAGA</text:span><text:span text:style-name="T4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40">]</text:span></text:p>
      <text:p text:style-name="P8"><text:span text:style-name="T5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42"> </text:span><text:span text:style-name="T45">(podać pełną nazwę/firmę, adres, a także w zależności od podmiotu: NIP/PESEL, KRS/CEiDG)</text:span><text:span text:style-name="T47">,<text:line-break/></text:span><text:span text:style-name="T50">nie</text:span><text:span text:style-name="T47"> </text:span><text:span text:style-name="T50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18"><text:span text:style-name="T40">[UWAGA</text:span><text:span text:style-name="T4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40">]</text:span></text:p>
      <text:p text:style-name="P8"><text:span text:style-name="T5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42"> </text:span><text:span text:style-name="T45">(podać pełną nazwę/firmę, adres, a także w zależności od podmiotu: NIP/PESEL, KRS/CEiDG)</text:span><text:span text:style-name="T47">,<text:line-break/></text:span><text:span text:style-name="T50">nie</text:span><text:span text:style-name="T47"> </text:span><text:span text:style-name="T50">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10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21">INFORMACJA DOTYCZĄCA DOSTĘPU DO PODMIOTOWYCH ŚRODKÓW DOWODOWYCH:</text:p>
      <text:p text:style-name="P18"><text:span text:style-name="T50">Wskazuję następujące podmiotowe środki dowodowe, które można uzyskać za pomocą bezpłatnych i </text:span><text:soft-page-break/><text:span text:style-name="T50">ogólnodostępnych baz danych, oraz</text:span> <text:span text:style-name="T50">dane umożliwiające dostęp do tych środków:<text:line-break/>1) ......................................................................................................................................................</text:span></text:p>
      <text:p text:style-name="P11">(wskazać podmiotowy środek dowodowy, adres internetowy, wydający urząd lub organ, dokładne dane referencyjne dokumentacji)</text:p>
      <text:p text:style-name="P9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1"/>
      <text:p text:style-name="P9"/>
      <text:p text:style-name="P9"/>
      <text:p text:style-name="P25"><text:span text:style-name="T50"><text:tab/><text:tab/><text:tab/><text:tab/></text:span><text:span text:style-name="T43"><text:tab/>…………….....................……………………………………..…….</text:span></text:p>
      <text:p text:style-name="P17">Podpis(y) osób uprawnionych do składania </text:p>
      <text:p text:style-name="P17">oświadczeń woli w imieniu Wykonawcy <text:s/></text:p>
      <text:p text:style-name="P17"><text:s/><text:span text:style-name="T51">Podpisane</text:span></text:p>
      <text:p text:style-name="P4"><text:span text:style-name="T32">(</text:span><text:bookmark-start text:name="_Hlk102639179"/><text:span text:style-name="T32">K</text:span><text:bookmark-end text:name="_Hlk102639179"/><text:span text:style-name="T32">walifikowany podpis elektroniczny, podpisem zaufanym, lub elektronicznym podpisem osobisty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3b164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e2527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font-name="Calibri" fo:font-size="11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ff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5" style:family="text">
      <style:text-properties fo:background-color="#ffffff" loext:char-shading-value="0"/>
    </style:style>
    <style:style style:name="MT6" style:family="text">
      <style:text-properties fo:font-size="14pt" fo:font-weight="bold" style:font-size-asian="14pt" style:font-weight-asian="bold"/>
    </style:style>
    <style:style style:name="MT7" style:family="text">
      <style:text-properties fo:font-size="14pt" fo:font-weight="bold" officeooo:rsid="001e2527" style:font-size-asian="14pt" style:font-weight-asian="bold"/>
    </style:style>
    <style:style style:name="MT8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9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9</text:span><text:span text:style-name="MT1">/KA/202</text:span><text:span text:style-name="MT2">5</text:span><text:span text:style-name="MT3"> <text:s/></text:span><text:span text:style-name="MT4"><text:s/></text:span><text:span text:style-name="MT5"><text:s/></text:span><text:span text:style-name="MT6">Dostawa soli drogowej z antyzbrylaczem luzem w ilości </text:span><text:span text:style-name="MT7">do</text:span><text:span text:style-name="MT6"> </text:span><text:span text:style-name="MT7">2</text:span><text:span text:style-name="MT6">00 ton. </text:span></text:p>
        <text:p text:style-name="Standard"/>
        <text:p text:style-name="Standard"/>
        <text:p text:style-name="MP1"><text:span text:style-name="MT8"><text:s/></text:span><text:span text:style-name="MT9"><text:s text:c="4"/></text:span></text:p>
        <text:p text:style-name="MP2"><text:s/>luzem z antyzbrylaczem z dostawą transportem samowyładowczym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Wnuk</meta:initial-creator>
    <meta:creation-date>2021-10-12T08:46:00</meta:creation-date>
    <dc:date>2025-11-19T16:17:44.085000000</dc:date>
    <meta:editing-duration>PT42M30S</meta:editing-duration>
    <meta:editing-cycles>14</meta:editing-cycles>
    <meta:generator>LibreOffice/6.3.4.2$Windows_X86_64 LibreOffice_project/60da17e045e08f1793c57c00ba83cdfce946d0aa</meta:generator>
    <dc:title>Elektrownia Kozienice SA</dc:title>
    <meta:document-statistic meta:table-count="0" meta:image-count="0" meta:object-count="0" meta:page-count="4" meta:paragraph-count="49" meta:word-count="1232" meta:character-count="9505" meta:non-whitespace-character-count="8301"/>
  </office:meta>
</office:document-meta>
</file>