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style:text-properties style:font-name-asian="Calibri" style:font-name-complex="Calibri" style:use-window-font-color="true" fo:font-size="11pt" style:font-size-asian="11pt"/>
    </style:style>
    <style:style style:name="P2" style:parent-style-name="Standard" style:family="paragraph">
      <style:paragraph-properties fo:text-align="center"/>
      <style:text-properties style:font-name-asian="Calibri" style:font-name-complex="Calibri" style:use-window-font-color="true" fo:font-size="11pt" style:font-size-asian="11pt"/>
    </style:style>
    <style:style style:name="P3" style:parent-style-name="Standard" style:family="paragraph">
      <style:paragraph-properties fo:text-align="center"/>
      <style:text-properties style:font-name-asian="Calibri" style:font-name-complex="Calibri" style:use-window-font-color="true" fo:font-size="11pt" style:font-size-asian="11pt"/>
    </style:style>
    <style:style style:name="P4" style:parent-style-name="Standard" style:family="paragraph">
      <style:paragraph-properties fo:text-align="center"/>
      <style:text-properties style:font-name-asian="Calibri" style:font-name-complex="Calibri" style:use-window-font-color="true" fo:font-size="11pt" style:font-size-asian="11pt"/>
    </style:style>
    <style:style style:name="P5" style:parent-style-name="Standard" style:family="paragraph">
      <style:paragraph-properties fo:text-align="center"/>
      <style:text-properties style:font-name="Times New Roman" style:font-name-asian="Times New Roman" style:font-name-complex="Times New Roman" fo:font-weight="bold" style:font-weight-asian="bold" fo:font-size="14pt" style:font-size-asian="14pt"/>
    </style:style>
    <style:style style:name="P6" style:parent-style-name="Standard" style:family="paragraph">
      <style:paragraph-properties fo:text-align="center"/>
      <style:text-properties style:font-name="Times New Roman" style:font-name-asian="Times New Roman" style:font-name-complex="Times New Roman" fo:font-weight="bold" style:font-weight-asian="bold" fo:font-size="14pt" style:font-size-asian="14pt"/>
    </style:style>
    <style:style style:name="P7" style:parent-style-name="Standard" style:family="paragraph">
      <style:text-properties style:font-name-asian="Calibri" style:font-name-complex="Calibri" style:use-window-font-color="true" fo:font-size="11pt" style:font-size-asian="11pt"/>
    </style:style>
    <style:style style:name="P8" style:parent-style-name="Standard" style:family="paragraph">
      <style:text-properties style:font-name-asian="Calibri" style:font-name-complex="Calibri" style:use-window-font-color="true" fo:font-size="11pt" style:font-size-asian="11pt"/>
    </style:style>
    <style:style style:name="P9" style:parent-style-name="Standard" style:family="paragraph">
      <style:paragraph-properties fo:text-align="center"/>
    </style:style>
    <style:style style:name="T10" style:parent-style-name="Domyślnaczcionkaakapitu" style:family="text">
      <style:text-properties style:font-name="Times New Roman" style:font-name-asian="Times New Roman" style:font-name-complex="Times New Roman" fo:font-size="14pt" style:font-size-asian="14pt"/>
    </style:style>
    <style:style style:name="T11" style:parent-style-name="Domyślnaczcionkaakapitu" style:family="text">
      <style:text-properties style:font-name="Times New Roman" style:font-name-asian="Times New Roman" style:font-name-complex="Times New Roman" fo:font-size="14pt" style:font-size-asian="14pt" fo:background-color="#FFFFFF"/>
    </style:style>
    <style:style style:name="T12" style:parent-style-name="Domyślnaczcionkaakapitu" style:family="text">
      <style:text-properties style:font-name="Times New Roman" style:font-name-asian="Times New Roman" style:font-name-complex="Times New Roman" fo:font-size="14pt" style:font-size-asian="14pt"/>
    </style:style>
    <style:style style:name="P13" style:parent-style-name="Standard" style:family="paragraph">
      <style:paragraph-properties fo:text-align="center"/>
      <style:text-properties style:font-name-asian="Calibri" style:font-name-complex="Calibri" style:use-window-font-color="true" fo:font-size="11pt" style:font-size-asian="11pt"/>
    </style:style>
    <style:style style:name="P14" style:parent-style-name="Standard" style:family="paragraph">
      <style:paragraph-properties fo:text-align="center"/>
      <style:text-properties style:font-name-asian="Calibri" style:font-name-complex="Calibri" style:use-window-font-color="true" fo:font-size="11pt" style:font-size-asian="11pt"/>
    </style:style>
    <style:style style:name="P15" style:parent-style-name="Standard" style:family="paragraph">
      <style:paragraph-properties fo:text-align="center"/>
      <style:text-properties style:font-name-asian="Calibri" style:font-name-complex="Calibri" style:use-window-font-color="true" fo:font-size="11pt" style:font-size-asian="11pt"/>
    </style:style>
    <style:style style:name="P16" style:parent-style-name="Standard" style:family="paragraph">
      <style:paragraph-properties fo:text-align="center"/>
      <style:text-properties style:font-name-asian="Calibri" style:font-name-complex="Calibri" style:use-window-font-color="true" fo:font-size="11pt" style:font-size-asian="11pt"/>
    </style:style>
    <style:style style:name="P17" style:parent-style-name="Standard" style:family="paragraph">
      <style:paragraph-properties fo:text-align="center"/>
      <style:text-properties style:font-name-asian="Calibri" style:font-name-complex="Calibri" style:use-window-font-color="true" fo:font-size="11pt" style:font-size-asian="11pt"/>
    </style:style>
    <style:style style:name="P18" style:parent-style-name="Standard" style:family="paragraph">
      <style:paragraph-properties fo:text-align="center"/>
      <style:text-properties style:font-name-asian="Calibri" style:font-name-complex="Calibri" style:use-window-font-color="true" fo:font-size="11pt" style:font-size-asian="11pt"/>
    </style:style>
    <style:style style:name="P19" style:parent-style-name="Standard" style:family="paragraph">
      <style:paragraph-properties fo:text-align="center"/>
      <style:text-properties style:font-name-asian="Calibri" style:font-name-complex="Calibri" style:use-window-font-color="true" fo:font-size="11pt" style:font-size-asian="11pt"/>
    </style:style>
    <style:style style:name="P20" style:parent-style-name="Standard" style:family="paragraph">
      <style:paragraph-properties fo:text-align="center"/>
      <style:text-properties style:font-name-asian="Calibri" style:font-name-complex="Calibri" style:use-window-font-color="true" fo:font-size="11pt" style:font-size-asian="11pt"/>
    </style:style>
    <style:style style:name="P21" style:parent-style-name="Standard" style:family="paragraph">
      <style:paragraph-properties fo:text-align="center"/>
      <style:text-properties style:font-name-asian="Calibri" style:font-name-complex="Calibri" style:use-window-font-color="true" fo:font-size="11pt" style:font-size-asian="11pt"/>
    </style:style>
    <style:style style:name="P22" style:parent-style-name="Standard" style:family="paragraph">
      <style:paragraph-properties fo:text-align="center"/>
      <style:text-properties style:font-name-asian="Calibri" style:font-name-complex="Calibri" style:use-window-font-color="true" fo:font-size="11pt" style:font-size-asian="11pt"/>
    </style:style>
    <style:style style:name="P23" style:parent-style-name="Standard" style:family="paragraph">
      <style:paragraph-properties fo:text-align="center"/>
      <style:text-properties style:font-name-asian="Calibri" style:font-name-complex="Calibri" style:use-window-font-color="true" fo:font-size="11pt" style:font-size-asian="11pt"/>
    </style:style>
    <style:style style:name="P24" style:parent-style-name="Standard" style:family="paragraph">
      <style:paragraph-properties fo:text-align="center"/>
    </style:style>
    <style:style style:name="T25" style:parent-style-name="Domyślnaczcionkaakapitu" style:family="text">
      <style:text-properties style:font-name="Times New Roman" style:font-name-asian="Times New Roman" style:font-name-complex="Times New Roman" fo:font-style="italic" style:font-style-asian="italic" fo:font-size="14pt" style:font-size-asian="14pt"/>
    </style:style>
    <style:style style:name="T26" style:parent-style-name="Domyślnaczcionkaakapitu" style:family="text">
      <style:text-properties style:font-name="Times New Roman" style:font-name-asian="Times New Roman" style:font-name-complex="Times New Roman" fo:font-weight="bold" style:font-weight-asian="bold" fo:font-style="italic" style:font-style-asian="italic" fo:font-size="14pt" style:font-size-asian="14pt"/>
    </style:style>
    <style:style style:name="T27" style:parent-style-name="Domyślnaczcionkaakapitu" style:family="text">
      <style:text-properties style:font-name="Times New Roman" style:font-name-asian="Times New Roman" style:font-name-complex="Times New Roman" fo:font-weight="bold" style:font-weight-asian="bold" fo:font-style="italic" style:font-style-asian="italic" fo:font-size="14pt" style:font-size-asian="14pt"/>
    </style:style>
    <style:style style:name="P28" style:parent-style-name="Standard" style:family="paragraph">
      <style:paragraph-properties fo:text-align="center"/>
    </style:style>
    <style:style style:name="T29" style:parent-style-name="Domyślnaczcionkaakapitu" style:family="text">
      <style:text-properties style:font-name="Times New Roman" style:font-name-asian="Times New Roman" style:font-name-complex="Times New Roman" fo:font-weight="bold" style:font-weight-asian="bold" fo:font-style="italic" style:font-style-asian="italic" fo:font-size="14pt" style:font-size-asian="14pt"/>
    </style:style>
    <style:style style:name="P30" style:parent-style-name="Standard" style:family="paragraph">
      <style:paragraph-properties fo:text-align="center"/>
      <style:text-properties style:font-name-asian="Calibri" style:font-name-complex="Calibri" style:use-window-font-color="true" fo:font-size="11pt" style:font-size-asian="11pt"/>
    </style:style>
    <style:style style:name="P31" style:parent-style-name="Standard" style:family="paragraph">
      <style:paragraph-properties fo:text-align="center"/>
      <style:text-properties style:font-name-asian="Calibri" style:font-name-complex="Calibri" style:use-window-font-color="true" fo:font-size="11pt" style:font-size-asian="11pt"/>
    </style:style>
    <style:style style:name="P32" style:parent-style-name="Standard" style:family="paragraph">
      <style:text-properties style:font-name-asian="Calibri" style:font-name-complex="Calibri" style:use-window-font-color="true" fo:font-size="11pt" style:font-size-asian="11pt"/>
    </style:style>
    <style:style style:name="P33" style:parent-style-name="Standard" style:family="paragraph">
      <style:text-properties style:font-name-asian="Calibri" style:font-name-complex="Calibri" style:use-window-font-color="true" fo:font-size="11pt" style:font-size-asian="11pt"/>
    </style:style>
    <style:style style:name="P34" style:parent-style-name="Standard" style:family="paragraph">
      <style:paragraph-properties fo:text-align="center"/>
      <style:text-properties style:font-name-asian="Calibri" style:font-name-complex="Calibri" style:use-window-font-color="true" fo:font-size="11pt" style:font-size-asian="11pt"/>
    </style:style>
    <style:style style:name="P35" style:parent-style-name="Standard" style:family="paragraph">
      <style:paragraph-properties fo:text-align="center"/>
      <style:text-properties style:font-name-asian="Calibri" style:font-name-complex="Calibri" style:use-window-font-color="true" fo:font-size="11pt" style:font-size-asian="11pt"/>
    </style:style>
    <style:style style:name="P36" style:parent-style-name="Standard" style:family="paragraph">
      <style:paragraph-properties fo:text-align="center"/>
      <style:text-properties style:font-name-asian="Calibri" style:font-name-complex="Calibri" style:use-window-font-color="true" fo:font-size="11pt" style:font-size-asian="11pt"/>
    </style:style>
    <style:style style:name="P37" style:parent-style-name="Standard" style:family="paragraph">
      <style:paragraph-properties fo:text-align="center"/>
      <style:text-properties style:font-name-asian="Calibri" style:font-name-complex="Calibri" style:use-window-font-color="true" fo:font-size="11pt" style:font-size-asian="11pt"/>
    </style:style>
    <style:style style:name="P38" style:parent-style-name="Standard" style:family="paragraph">
      <style:paragraph-properties fo:text-align="center"/>
    </style:style>
    <style:style style:name="T39" style:parent-style-name="Domyślnaczcionkaakapitu" style:family="text">
      <style:text-properties style:font-name="Times New Roman" style:font-name-asian="Times New Roman" style:font-name-complex="Times New Roman" fo:font-style="italic" style:font-style-asian="italic" fo:font-size="14pt" style:font-size-asian="14pt"/>
    </style:style>
    <style:style style:name="T40" style:parent-style-name="Domyślnaczcionkaakapitu" style:family="text">
      <style:text-properties style:font-name="Times New Roman" style:font-name-asian="Times New Roman" style:font-name-complex="Times New Roman" fo:font-style="italic" style:font-style-asian="italic" fo:font-size="14pt" style:font-size-asian="14pt"/>
    </style:style>
    <style:style style:name="T41" style:parent-style-name="Domyślnaczcionkaakapitu" style:family="text">
      <style:text-properties style:font-name="Times New Roman" style:font-name-asian="Times New Roman" style:font-name-complex="Times New Roman" fo:font-style="italic" style:font-style-asian="italic" fo:font-size="14pt" style:font-size-asian="14pt"/>
    </style:style>
    <style:style style:name="T42" style:parent-style-name="Domyślnaczcionkaakapitu" style:family="text">
      <style:text-properties style:font-name="Times New Roman" style:font-name-asian="Times New Roman" style:font-name-complex="Times New Roman" fo:font-style="italic" style:font-style-asian="italic" fo:font-size="14pt" style:font-size-asian="14pt"/>
    </style:style>
    <style:style style:name="T43" style:parent-style-name="Domyślnaczcionkaakapitu" style:family="text">
      <style:text-properties style:font-name="Times New Roman" style:font-name-asian="Times New Roman" style:font-name-complex="Times New Roman" fo:font-style="italic" style:font-style-asian="italic" fo:font-size="14pt" style:font-size-asian="14pt"/>
    </style:style>
    <style:style style:name="T44" style:parent-style-name="Domyślnaczcionkaakapitu" style:family="text">
      <style:text-properties style:font-name="Times New Roman" style:font-name-asian="Times New Roman" style:font-name-complex="Times New Roman" fo:font-style="italic" style:font-style-asian="italic" fo:font-size="14pt" style:font-size-asian="14pt"/>
    </style:style>
    <style:style style:name="T45" style:parent-style-name="Domyślnaczcionkaakapitu" style:family="text">
      <style:text-properties style:font-name="Times New Roman" style:font-name-asian="Times New Roman" style:font-name-complex="Times New Roman" fo:font-style="italic" style:font-style-asian="italic" fo:font-size="14pt" style:font-size-asian="14pt"/>
    </style:style>
    <style:style style:name="T46" style:parent-style-name="Domyślnaczcionkaakapitu" style:family="text">
      <style:text-properties style:font-name="Times New Roman" style:font-name-asian="Times New Roman" style:font-name-complex="Times New Roman" fo:font-size="14pt" style:font-size-asian="14pt"/>
    </style:style>
    <style:style style:name="P47" style:parent-style-name="Standard" style:family="paragraph">
      <style:paragraph-properties fo:text-align="center"/>
      <style:text-properties style:font-name-asian="Calibri" style:font-name-complex="Calibri" style:use-window-font-color="true" fo:font-size="11pt" style:font-size-asian="11pt"/>
    </style:style>
    <style:style style:name="P48" style:parent-style-name="Standard" style:family="paragraph">
      <style:paragraph-properties fo:text-align="center"/>
      <style:text-properties style:font-name-asian="Calibri" style:font-name-complex="Calibri" style:use-window-font-color="true" fo:font-size="11pt" style:font-size-asian="11pt"/>
    </style:style>
    <style:style style:name="P49" style:parent-style-name="Standard" style:family="paragraph">
      <style:paragraph-properties fo:text-align="center"/>
      <style:text-properties style:font-name="Times New Roman" style:font-name-asian="Times New Roman" style:font-name-complex="Times New Roman" fo:font-style="italic" style:font-style-asian="italic" fo:font-size="14pt" style:font-size-asian="14pt"/>
    </style:style>
    <style:style style:name="P50" style:parent-style-name="Standard" style:family="paragraph">
      <style:paragraph-properties fo:text-align="center"/>
      <style:text-properties style:font-name-asian="Calibri" style:font-name-complex="Calibri" style:use-window-font-color="true" fo:font-size="11pt" style:font-size-asian="11pt"/>
    </style:style>
    <style:style style:name="P51" style:parent-style-name="Standard" style:family="paragraph">
      <style:paragraph-properties fo:text-align="center"/>
      <style:text-properties style:font-name-asian="Calibri" style:font-name-complex="Calibri" style:use-window-font-color="true" fo:font-size="11pt" style:font-size-asian="11pt"/>
    </style:style>
    <style:style style:name="P52" style:parent-style-name="Standard" style:family="paragraph">
      <style:text-properties style:font-name-asian="Calibri" style:font-name-complex="Calibri" style:use-window-font-color="true" fo:font-size="11pt" style:font-size-asian="11pt"/>
    </style:style>
    <style:style style:name="P53" style:parent-style-name="Standard" style:family="paragraph">
      <style:text-properties style:font-name-asian="Calibri" style:font-name-complex="Calibri" style:use-window-font-color="true" fo:font-size="11pt" style:font-size-asian="11pt"/>
    </style:style>
    <style:style style:name="P54" style:parent-style-name="Standard" style:family="paragraph">
      <style:text-properties style:font-name-asian="Calibri" style:font-name-complex="Calibri" style:use-window-font-color="true" fo:font-size="11pt" style:font-size-asian="11pt"/>
    </style:style>
    <style:style style:name="P55" style:parent-style-name="Standard" style:family="paragraph">
      <style:text-properties style:font-name-asian="Calibri" style:font-name-complex="Calibri" style:use-window-font-color="true" fo:font-size="11pt" style:font-size-asian="11pt"/>
    </style:style>
    <style:style style:name="P56" style:parent-style-name="Standard" style:family="paragraph">
      <style:text-properties style:font-name-asian="Calibri" style:font-name-complex="Calibri" style:use-window-font-color="true" fo:font-size="11pt" style:font-size-asian="11pt"/>
    </style:style>
    <style:style style:name="P57" style:parent-style-name="Standard" style:family="paragraph">
      <style:text-properties style:font-name-asian="Calibri" style:font-name-complex="Calibri" style:use-window-font-color="true" fo:font-size="11pt" style:font-size-asian="11pt"/>
    </style:style>
    <style:style style:name="P58" style:parent-style-name="Standard" style:family="paragraph">
      <style:text-properties style:font-name-asian="Calibri" style:font-name-complex="Calibri" style:use-window-font-color="true" fo:font-size="11pt" style:font-size-asian="11pt"/>
    </style:style>
    <style:style style:name="P59" style:parent-style-name="Standard" style:family="paragraph">
      <style:text-properties style:font-name-asian="Calibri" style:font-name-complex="Calibri" style:use-window-font-color="true" fo:font-size="11pt" style:font-size-asian="11pt"/>
    </style:style>
    <style:style style:name="P60" style:parent-style-name="Standard" style:family="paragraph">
      <style:text-properties style:font-name-asian="Calibri" style:font-name-complex="Calibri" style:use-window-font-color="true" fo:font-size="11pt" style:font-size-asian="11pt"/>
    </style:style>
    <style:style style:name="T61" style:parent-style-name="Domyślnaczcionkaakapitu" style:family="text">
      <style:text-properties style:font-name="Times New Roman" style:font-name-asian="Times New Roman" style:font-name-complex="Times New Roman" fo:font-weight="bold" style:font-weight-asian="bold" fo:font-size="13pt" style:font-size-asian="13pt" fo:background-color="#B2B2B2"/>
    </style:style>
    <style:style style:name="P62" style:parent-style-name="Standard" style:family="paragraph">
      <style:text-properties style:font-name-asian="Calibri" style:font-name-complex="Calibri" style:use-window-font-color="true" fo:font-size="11pt" style:font-size-asian="11pt"/>
    </style:style>
    <style:style style:name="P63" style:parent-style-name="Standard" style:family="paragraph">
      <style:text-properties style:font-name="Times New Roman" style:font-name-asian="Times New Roman" style:font-name-complex="Times New Roman" fo:font-size="13pt" style:font-size-asian="13pt"/>
    </style:style>
    <style:style style:name="P64" style:parent-style-name="Standard" style:family="paragraph">
      <style:text-properties style:font-name="Times New Roman" style:font-name-asian="Times New Roman" style:font-name-complex="Times New Roman" fo:font-size="13pt" style:font-size-asian="13pt"/>
    </style:style>
    <style:style style:name="P65" style:parent-style-name="Standard" style:family="paragraph">
      <style:text-properties style:font-name="Times New Roman" style:font-name-asian="Times New Roman" style:font-name-complex="Times New Roman" fo:font-size="13pt" style:font-size-asian="13pt"/>
    </style:style>
    <style:style style:name="P66" style:parent-style-name="Standard" style:family="paragraph">
      <style:text-properties style:font-name="Times New Roman" style:font-name-asian="Times New Roman" style:font-name-complex="Times New Roman" fo:font-size="13pt" style:font-size-asian="13pt"/>
    </style:style>
    <style:style style:name="P67" style:parent-style-name="Standard" style:family="paragraph">
      <style:text-properties style:font-name="Times New Roman" style:font-name-asian="Times New Roman" style:font-name-complex="Times New Roman" fo:font-size="13pt" style:font-size-asian="13pt"/>
    </style:style>
    <style:style style:name="P68" style:parent-style-name="Standard" style:family="paragraph">
      <style:text-properties style:font-name="Times New Roman" style:font-name-asian="Times New Roman" style:font-name-complex="Times New Roman" fo:font-size="13pt" style:font-size-asian="13pt"/>
    </style:style>
    <style:style style:name="P69" style:parent-style-name="Standard" style:family="paragraph">
      <style:text-properties style:font-name="Times New Roman" style:font-name-asian="Times New Roman" style:font-name-complex="Times New Roman" fo:font-size="13pt" style:font-size-asian="13pt"/>
    </style:style>
    <style:style style:name="P70" style:parent-style-name="Standard" style:family="paragraph">
      <style:text-properties style:font-name="Times New Roman" style:font-name-asian="Times New Roman" style:font-name-complex="Times New Roman" fo:font-size="13pt" style:font-size-asian="13pt"/>
    </style:style>
    <style:style style:name="P71" style:parent-style-name="Standard" style:family="paragraph">
      <style:text-properties style:font-name="Times New Roman" style:font-name-asian="Times New Roman" style:font-name-complex="Times New Roman" fo:font-size="13pt" style:font-size-asian="13pt"/>
    </style:style>
    <style:style style:name="P72" style:parent-style-name="Standard" style:family="paragraph">
      <style:text-properties style:font-name="Times New Roman" style:font-name-asian="Times New Roman" style:font-name-complex="Times New Roman" fo:font-size="13pt" style:font-size-asian="13pt"/>
    </style:style>
    <style:style style:name="P73" style:parent-style-name="Standard" style:family="paragraph">
      <style:text-properties style:font-name="Times New Roman" style:font-name-asian="Times New Roman" style:font-name-complex="Times New Roman" fo:font-size="13pt" style:font-size-asian="13pt"/>
    </style:style>
    <style:style style:name="P74" style:parent-style-name="Standard" style:family="paragraph">
      <style:text-properties style:font-name="Times New Roman" style:font-name-asian="Times New Roman" style:font-name-complex="Times New Roman" fo:font-size="13pt" style:font-size-asian="13pt"/>
    </style:style>
    <style:style style:name="P75" style:parent-style-name="Standard" style:family="paragraph">
      <style:text-properties style:font-name="Times New Roman" style:font-name-asian="Times New Roman" style:font-name-complex="Times New Roman" fo:font-size="13pt" style:font-size-asian="13pt"/>
    </style:style>
    <style:style style:name="P76" style:parent-style-name="Standard" style:family="paragraph">
      <style:text-properties style:font-name="Times New Roman" style:font-name-asian="Times New Roman" style:font-name-complex="Times New Roman" fo:font-size="13pt" style:font-size-asian="13pt"/>
    </style:style>
    <style:style style:name="P77" style:parent-style-name="Standard" style:family="paragraph">
      <style:text-properties style:font-name="Times New Roman" style:font-name-asian="Times New Roman" style:font-name-complex="Times New Roman" fo:font-size="13pt" style:font-size-asian="13pt"/>
    </style:style>
    <style:style style:name="P78" style:parent-style-name="Standard" style:family="paragraph">
      <style:text-properties style:font-name="Times New Roman" style:font-name-asian="Times New Roman" style:font-name-complex="Times New Roman" fo:font-size="13pt" style:font-size-asian="13pt"/>
    </style:style>
    <style:style style:name="P79" style:parent-style-name="Standard" style:family="paragraph">
      <style:text-properties style:font-name="Times New Roman" style:font-name-asian="Times New Roman" style:font-name-complex="Times New Roman" fo:font-size="13pt" style:font-size-asian="13pt"/>
    </style:style>
    <style:style style:name="P80" style:parent-style-name="Standard" style:family="paragraph">
      <style:text-properties style:font-name="Times New Roman" style:font-name-asian="Times New Roman" style:font-name-complex="Times New Roman" fo:font-size="13pt" style:font-size-asian="13pt"/>
    </style:style>
    <style:style style:name="P81" style:parent-style-name="Standard" style:family="paragraph">
      <style:text-properties style:font-name="Times New Roman" style:font-name-asian="Times New Roman" style:font-name-complex="Times New Roman" fo:font-size="13pt" style:font-size-asian="13pt"/>
    </style:style>
    <style:style style:name="P82" style:parent-style-name="Standard" style:family="paragraph">
      <style:text-properties style:font-name="Times New Roman" style:font-name-asian="Times New Roman" style:font-name-complex="Times New Roman" fo:font-size="13pt" style:font-size-asian="13pt"/>
    </style:style>
    <style:style style:name="P83" style:parent-style-name="Standard" style:family="paragraph">
      <style:text-properties style:font-name="Times New Roman" style:font-name-asian="Times New Roman" style:font-name-complex="Times New Roman" fo:font-size="13pt" style:font-size-asian="13pt"/>
    </style:style>
    <style:style style:name="P84" style:parent-style-name="Standard" style:family="paragraph">
      <style:text-properties style:font-name="Times New Roman" style:font-name-asian="Times New Roman" style:font-name-complex="Times New Roman" fo:font-size="13pt" style:font-size-asian="13pt"/>
    </style:style>
    <style:style style:name="P85" style:parent-style-name="Standard" style:family="paragraph">
      <style:text-properties style:font-name-asian="Calibri" style:font-name-complex="Calibri" style:use-window-font-color="true" fo:font-size="11pt" style:font-size-asian="11pt"/>
    </style:style>
    <style:style style:name="P86" style:parent-style-name="Standard" style:family="paragraph">
      <style:text-properties style:font-name="Times New Roman" style:font-name-asian="Times New Roman" style:font-name-complex="Times New Roman" fo:font-weight="bold" style:font-weight-asian="bold" fo:font-size="13pt" style:font-size-asian="13pt" fo:background-color="#C0C0C0"/>
    </style:style>
    <style:style style:name="P87" style:parent-style-name="Standard" style:family="paragraph">
      <style:text-properties style:font-name-asian="Calibri" style:font-name-complex="Calibri" style:use-window-font-color="true" fo:font-size="11pt" style:font-size-asian="11pt"/>
    </style:style>
    <style:style style:name="P8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8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9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9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9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9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9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9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T96" style:parent-style-name="Domyślnaczcionkaakapitu" style:family="text">
      <style:text-properties style:font-name="Times New Roman" style:font-name-asian="Times New Roman" style:font-name-complex="Times New Roman" fo:font-size="13pt" style:font-size-asian="13pt"/>
    </style:style>
    <style:style style:name="T97" style:parent-style-name="Domyślnaczcionkaakapitu" style:family="text">
      <style:text-properties style:font-name="Times New Roman" style:font-name-asian="Times New Roman" style:font-name-complex="Times New Roman" fo:font-size="13pt" style:font-size-asian="13pt"/>
    </style:style>
    <style:style style:name="P98" style:parent-style-name="Standard" style:family="paragraph">
      <style:text-properties style:font-name-asian="Calibri" style:font-name-complex="Calibri" style:use-window-font-color="true" fo:font-size="11pt" style:font-size-asian="11pt"/>
    </style:style>
    <style:style style:name="P99" style:parent-style-name="Standard" style:family="paragraph">
      <style:text-properties style:font-name-asian="Calibri" style:font-name-complex="Calibri" style:use-window-font-color="true" fo:font-size="11pt" style:font-size-asian="11pt"/>
    </style:style>
    <style:style style:name="P100" style:parent-style-name="Standard" style:family="paragraph">
      <style:text-properties style:font-name="Times New Roman" style:font-name-asian="Times New Roman" style:font-name-complex="Times New Roman" fo:font-weight="bold" style:font-weight-asian="bold" fo:font-size="13pt" style:font-size-asian="13pt" fo:background-color="#C0C0C0"/>
    </style:style>
    <style:style style:name="P101" style:parent-style-name="Standard" style:family="paragraph">
      <style:text-properties style:font-name-asian="Calibri" style:font-name-complex="Calibri" style:use-window-font-color="true" fo:font-size="11pt" style:font-size-asian="11pt"/>
    </style:style>
    <style:style style:name="P102" style:parent-style-name="Standard" style:family="paragraph">
      <style:text-properties style:font-name="Times New Roman" style:font-name-asian="Times New Roman" style:font-name-complex="Times New Roman" fo:font-size="13pt" style:font-size-asian="13pt"/>
    </style:style>
    <style:style style:name="P10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0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T105" style:parent-style-name="Domyślnaczcionkaakapitu" style:family="text">
      <style:text-properties style:font-name="Times New Roman" style:font-name-asian="Times New Roman" style:font-name-complex="Times New Roman" fo:font-size="13pt" style:font-size-asian="13pt"/>
    </style:style>
    <style:style style:name="T106" style:parent-style-name="Domyślnaczcionkaakapitu" style:family="text">
      <style:text-properties style:font-name="Times New Roman" style:font-name-asian="Times New Roman" style:font-name-complex="Times New Roman" fo:color="#0000FF" fo:font-size="13pt" style:font-size-asian="13pt" style:text-underline-type="single" style:text-underline-style="solid" style:text-underline-width="auto" style:text-underline-mode="continuous"/>
    </style:style>
    <style:style style:name="P107" style:parent-style-name="Standard" style:family="paragraph">
      <style:text-properties style:font-name-asian="Calibri" style:font-name-complex="Calibri" style:use-window-font-color="true" fo:font-size="11pt" style:font-size-asian="11pt"/>
    </style:style>
    <style:style style:name="P108" style:parent-style-name="Standard" style:family="paragraph">
      <style:paragraph-properties fo:text-align="justify"/>
    </style:style>
    <style:style style:name="T109" style:parent-style-name="Domyślnaczcionkaakapitu" style:family="text">
      <style:text-properties style:font-name="Times New Roman" style:font-name-asian="Times New Roman" style:font-name-complex="Times New Roman" fo:font-size="13pt" style:font-size-asian="13pt"/>
    </style:style>
    <style:style style:name="T110" style:parent-style-name="Domyślnaczcionkaakapitu" style:family="text">
      <style:text-properties style:font-name="Times New Roman" style:font-name-asian="Times New Roman" style:font-name-complex="Times New Roman" fo:color="#0000FF" fo:font-size="13pt" style:font-size-asian="13pt" style:text-underline-type="single" style:text-underline-style="solid" style:text-underline-width="auto" style:text-underline-mode="continuous"/>
    </style:style>
    <style:style style:name="T111" style:parent-style-name="Domyślnaczcionkaakapitu" style:family="text">
      <style:text-properties style:font-name="Times New Roman" style:font-name-asian="Times New Roman" style:font-name-complex="Times New Roman" fo:font-size="13pt" style:font-size-asian="13pt"/>
    </style:style>
    <style:style style:name="P112" style:parent-style-name="Standard" style:family="paragraph">
      <style:paragraph-properties fo:text-align="justify"/>
      <style:text-properties style:font-name-asian="Calibri" style:font-name-complex="Calibri" style:use-window-font-color="true" fo:font-size="11pt" style:font-size-asian="11pt"/>
    </style:style>
    <style:style style:name="P113" style:parent-style-name="Standard" style:family="paragraph">
      <style:paragraph-properties fo:text-align="justify"/>
    </style:style>
    <style:style style:name="T114" style:parent-style-name="Domyślnaczcionkaakapitu" style:family="text">
      <style:text-properties style:font-name="Times New Roman" style:font-name-asian="Times New Roman" style:font-name-complex="Times New Roman" fo:font-weight="bold" style:font-weight-asian="bold" fo:font-size="13pt" style:font-size-asian="13pt" fo:background-color="#B2B2B2"/>
    </style:style>
    <style:style style:name="P115" style:parent-style-name="Standard" style:family="paragraph">
      <style:paragraph-properties fo:text-align="justify"/>
      <style:text-properties style:font-name-asian="Calibri" style:font-name-complex="Calibri" style:use-window-font-color="true" fo:font-size="11pt" style:font-size-asian="11pt"/>
    </style:style>
    <style:style style:name="P11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1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1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1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2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2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2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2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2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2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2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2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2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29" style:parent-style-name="Standard" style:family="paragraph">
      <style:paragraph-properties fo:text-align="justify"/>
      <style:text-properties style:font-name-asian="Calibri" style:font-name-complex="Calibri" style:use-window-font-color="true" fo:font-size="11pt" style:font-size-asian="11pt"/>
    </style:style>
    <style:style style:name="P130"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C0C0C0"/>
    </style:style>
    <style:style style:name="P131" style:parent-style-name="Standard" style:family="paragraph">
      <style:paragraph-properties fo:text-align="justify"/>
      <style:text-properties style:font-name-asian="Calibri" style:font-name-complex="Calibri" style:use-window-font-color="true" fo:font-size="11pt" style:font-size-asian="11pt"/>
    </style:style>
    <style:style style:name="P132" style:parent-style-name="Standard" style:family="paragraph">
      <style:paragraph-properties fo:text-align="justify"/>
    </style:style>
    <style:style style:name="T133" style:parent-style-name="Domyślnaczcionkaakapitu" style:family="text">
      <style:text-properties style:font-name="Times New Roman" style:font-name-asian="Times New Roman" style:font-name-complex="Times New Roman" fo:font-size="13pt" style:font-size-asian="13pt"/>
    </style:style>
    <style:style style:name="T134" style:parent-style-name="Domyślnaczcionkaakapitu" style:family="text">
      <style:text-properties style:font-name="Times New Roman" style:font-name-asian="Times New Roman" style:font-name-complex="Times New Roman" fo:font-style="italic" style:font-style-asian="italic" fo:font-size="14pt" style:font-size-asian="14pt"/>
    </style:style>
    <style:style style:name="T135" style:parent-style-name="Domyślnaczcionkaakapitu" style:family="text">
      <style:text-properties style:font-name="Times New Roman" style:font-name-asian="Times New Roman" style:font-name-complex="Times New Roman" fo:font-style="italic" style:font-style-asian="italic" fo:font-size="14pt" style:font-size-asian="14pt"/>
    </style:style>
    <style:style style:name="P136" style:parent-style-name="Standard" style:family="paragraph">
      <style:paragraph-properties fo:text-align="justify" fo:margin-left="0.1576in">
        <style:tab-stops>
          <style:tab-stop style:type="left" style:position="0.625in"/>
        </style:tab-stops>
      </style:paragraph-properties>
      <style:text-properties style:font-name="Times New Roman" style:font-name-asian="Times New Roman" style:font-name-complex="Times New Roman" fo:font-size="13pt" style:font-size-asian="13pt"/>
    </style:style>
    <style:style style:name="P137" style:parent-style-name="Standard" style:family="paragraph">
      <style:paragraph-properties fo:text-align="justify"/>
      <style:text-properties style:font-name-asian="Calibri" style:font-name-complex="Calibri" style:use-window-font-color="true" fo:font-size="11pt" style:font-size-asian="11pt"/>
    </style:style>
    <style:style style:name="P138" style:parent-style-name="Standard" style:family="paragraph">
      <style:paragraph-properties fo:text-align="justify"/>
    </style:style>
    <style:style style:name="T139" style:parent-style-name="Domyślnaczcionkaakapitu" style:family="text">
      <style:text-properties style:font-name="Times New Roman" style:font-name-asian="Times New Roman" style:font-name-complex="Times New Roman" fo:font-size="13pt" style:font-size-asian="13pt"/>
    </style:style>
    <style:style style:name="P140" style:parent-style-name="Standard" style:family="paragraph">
      <style:paragraph-properties fo:text-align="justify"/>
    </style:style>
    <style:style style:name="T141" style:parent-style-name="Domyślnaczcionkaakapitu" style:family="text">
      <style:text-properties style:font-name="Times New Roman" style:font-name-asian="Times New Roman" style:font-name-complex="Times New Roman" fo:font-size="13pt" style:font-size-asian="13pt"/>
    </style:style>
    <style:style style:name="P142" style:parent-style-name="Standard" style:family="paragraph">
      <style:paragraph-properties fo:text-align="justify"/>
    </style:style>
    <style:style style:name="T143" style:parent-style-name="Domyślnaczcionkaakapitu" style:family="text">
      <style:text-properties style:font-name="Times New Roman" style:font-name-asian="Times New Roman" style:font-name-complex="Times New Roman" fo:font-size="13pt" style:font-size-asian="13pt"/>
    </style:style>
    <style:style style:name="P144" style:parent-style-name="Standard" style:family="paragraph">
      <style:paragraph-properties fo:text-align="justify"/>
    </style:style>
    <style:style style:name="T145" style:parent-style-name="Domyślnaczcionkaakapitu" style:family="text">
      <style:text-properties style:font-name="Times New Roman" style:font-name-asian="Times New Roman" style:font-name-complex="Times New Roman" fo:font-size="13pt" style:font-size-asian="13pt"/>
    </style:style>
    <style:style style:name="P146" style:parent-style-name="Standard" style:family="paragraph">
      <style:paragraph-properties fo:text-align="justify"/>
    </style:style>
    <style:style style:name="T147" style:parent-style-name="Domyślnaczcionkaakapitu" style:family="text">
      <style:text-properties style:font-name="Times New Roman" style:font-name-asian="Times New Roman" style:font-name-complex="Times New Roman" fo:font-size="13pt" style:font-size-asian="13pt"/>
    </style:style>
    <style:style style:name="P148" style:parent-style-name="Standard" style:family="paragraph">
      <style:paragraph-properties fo:text-align="justify">
        <style:tab-stops>
          <style:tab-stop style:type="left" style:position="0.3916in"/>
        </style:tab-stops>
      </style:paragraph-properties>
      <style:text-properties style:font-name="Times New Roman" style:font-name-asian="Times New Roman" style:font-name-complex="Times New Roman" fo:font-size="13pt" style:font-size-asian="13pt"/>
    </style:style>
    <style:style style:name="P149" style:parent-style-name="Standard" style:family="paragraph">
      <style:paragraph-properties fo:text-align="justify">
        <style:tab-stops>
          <style:tab-stop style:type="left" style:position="0.3916in"/>
        </style:tab-stops>
      </style:paragraph-properties>
      <style:text-properties style:font-name="Times New Roman" style:font-name-asian="Times New Roman" style:font-name-complex="Times New Roman" fo:font-size="13pt" style:font-size-asian="13pt"/>
    </style:style>
    <style:style style:name="P150" style:parent-style-name="Standard" style:family="paragraph">
      <style:paragraph-properties fo:text-align="justify">
        <style:tab-stops>
          <style:tab-stop style:type="left" style:position="0.3916in"/>
        </style:tab-stops>
      </style:paragraph-properties>
      <style:text-properties style:font-name="Times New Roman" style:font-name-asian="Times New Roman" style:font-name-complex="Times New Roman" fo:font-size="13pt" style:font-size-asian="13pt"/>
    </style:style>
    <style:style style:name="P151" style:parent-style-name="Standard" style:family="paragraph">
      <style:paragraph-properties fo:text-align="justify">
        <style:tab-stops>
          <style:tab-stop style:type="left" style:position="0.3916in"/>
        </style:tab-stops>
      </style:paragraph-properties>
      <style:text-properties style:font-name="Times New Roman" style:font-name-asian="Times New Roman" style:font-name-complex="Times New Roman" fo:font-size="13pt" style:font-size-asian="13pt"/>
    </style:style>
    <style:style style:name="P152" style:parent-style-name="Standard" style:family="paragraph">
      <style:paragraph-properties fo:text-align="justify">
        <style:tab-stops>
          <style:tab-stop style:type="left" style:position="0.3916in"/>
        </style:tab-stops>
      </style:paragraph-properties>
      <style:text-properties style:font-name="Times New Roman" style:font-name-asian="Times New Roman" style:font-name-complex="Times New Roman" fo:font-size="13pt" style:font-size-asian="13pt"/>
    </style:style>
    <style:style style:name="P153" style:parent-style-name="Standard" style:family="paragraph">
      <style:paragraph-properties fo:text-align="justify">
        <style:tab-stops>
          <style:tab-stop style:type="left" style:position="0.3916in"/>
        </style:tab-stops>
      </style:paragraph-properties>
      <style:text-properties style:font-name="Times New Roman" style:font-name-asian="Times New Roman" style:font-name-complex="Times New Roman" fo:font-size="13pt" style:font-size-asian="13pt"/>
    </style:style>
    <style:style style:name="P154" style:parent-style-name="Standard" style:family="paragraph">
      <style:paragraph-properties fo:text-align="justify"/>
    </style:style>
    <style:style style:name="T155" style:parent-style-name="Domyślnaczcionkaakapitu" style:family="text">
      <style:text-properties style:font-name="Times New Roman" style:font-name-asian="Times New Roman" style:font-name-complex="Times New Roman" fo:font-size="13pt" style:font-size-asian="13pt"/>
    </style:style>
    <style:style style:name="T156" style:parent-style-name="Domyślnaczcionkaakapitu" style:family="text">
      <style:text-properties style:font-name="Times New Roman" style:font-name-asian="Times New Roman" style:font-name-complex="Times New Roman" fo:font-size="13pt" style:font-size-asian="13pt"/>
    </style:style>
    <style:style style:name="T157" style:parent-style-name="Domyślnaczcionkaakapitu" style:family="text">
      <style:text-properties style:font-name="Times New Roman" style:font-name-asian="Times New Roman" style:font-name-complex="Times New Roman" fo:font-size="13pt" style:font-size-asian="13pt"/>
    </style:style>
    <style:style style:name="T158" style:parent-style-name="Domyślnaczcionkaakapitu" style:family="text">
      <style:text-properties style:font-name="Times New Roman" style:font-name-asian="Times New Roman" style:font-name-complex="Times New Roman" fo:font-size="13pt" style:font-size-asian="13pt"/>
    </style:style>
    <style:style style:name="T159" style:parent-style-name="Domyślnaczcionkaakapitu" style:family="text">
      <style:text-properties style:font-name="Times New Roman" style:font-name-asian="Times New Roman" style:font-name-complex="Times New Roman" fo:font-size="13pt" style:font-size-asian="13pt"/>
    </style:style>
    <style:style style:name="T160" style:parent-style-name="Domyślnaczcionkaakapitu" style:family="text">
      <style:text-properties style:font-name="Times New Roman" style:font-name-asian="Times New Roman" style:font-name-complex="Times New Roman" fo:font-size="13pt" style:font-size-asian="13pt"/>
    </style:style>
    <style:style style:name="T161" style:parent-style-name="Domyślnaczcionkaakapitu" style:family="text">
      <style:text-properties style:font-name="Times New Roman" style:font-name-asian="Times New Roman" style:font-name-complex="Times New Roman" fo:font-size="13pt" style:font-size-asian="13pt"/>
    </style:style>
    <style:style style:name="T162" style:parent-style-name="Domyślnaczcionkaakapitu" style:family="text">
      <style:text-properties style:font-name="Times New Roman" style:font-name-asian="Times New Roman" style:font-name-complex="Times New Roman" fo:font-size="13pt" style:font-size-asian="13pt"/>
    </style:style>
    <style:style style:name="T163" style:parent-style-name="Domyślnaczcionkaakapitu" style:family="text">
      <style:text-properties style:font-name="Times New Roman" style:font-name-asian="Times New Roman" style:font-name-complex="Times New Roman" fo:font-size="13pt" style:font-size-asian="13pt"/>
    </style:style>
    <style:style style:name="T164" style:parent-style-name="Domyślnaczcionkaakapitu" style:family="text">
      <style:text-properties style:font-name="Times New Roman" style:font-name-asian="Times New Roman" style:font-name-complex="Times New Roman" fo:font-size="13pt" style:font-size-asian="13pt"/>
    </style:style>
    <style:style style:name="P165" style:parent-style-name="Standard" style:family="paragraph">
      <style:paragraph-properties fo:text-align="justify"/>
    </style:style>
    <style:style style:name="T166" style:parent-style-name="Domyślnaczcionkaakapitu" style:family="text">
      <style:text-properties style:font-name="Times New Roman" style:font-name-asian="Times New Roman" style:font-name-complex="Times New Roman" fo:font-size="13pt" style:font-size-asian="13pt"/>
    </style:style>
    <style:style style:name="T167" style:parent-style-name="Domyślnaczcionkaakapitu" style:family="text">
      <style:text-properties style:font-name="Times New Roman" style:font-name-asian="Times New Roman" style:font-name-complex="Times New Roman" fo:font-size="13pt" style:font-size-asian="13pt"/>
    </style:style>
    <style:style style:name="P168" style:parent-style-name="Standard" style:family="paragraph">
      <style:paragraph-properties fo:text-align="justify"/>
      <style:text-properties style:font-name-asian="Calibri" style:font-name-complex="Calibri" style:use-window-font-color="true" fo:font-size="11pt" style:font-size-asian="11pt"/>
    </style:style>
    <style:style style:name="P169" style:parent-style-name="Standard" style:family="paragraph">
      <style:paragraph-properties fo:text-align="justify"/>
      <style:text-properties style:font-name="Times New Roman" style:font-name-asian="Times New Roman" style:font-name-complex="Times New Roman" fo:font-weight="bold" style:font-weight-asian="bold"/>
    </style:style>
    <style:style style:name="P17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7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7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73" style:parent-style-name="Standard" style:family="paragraph">
      <style:paragraph-properties fo:text-align="justify"/>
      <style:text-properties style:font-name-asian="Calibri" style:font-name-complex="Calibri" style:use-window-font-color="true" fo:font-size="11pt" style:font-size-asian="11pt"/>
    </style:style>
    <style:style style:name="P17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75" style:parent-style-name="Standard" style:family="paragraph">
      <style:paragraph-properties fo:text-align="justify"/>
      <style:text-properties style:font-name-asian="Calibri" style:font-name-complex="Calibri" style:use-window-font-color="true" fo:font-size="11pt" style:font-size-asian="11pt"/>
    </style:style>
    <style:style style:name="P176"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C0C0C0"/>
    </style:style>
    <style:style style:name="P177" style:parent-style-name="Standard" style:family="paragraph">
      <style:paragraph-properties fo:text-align="justify"/>
      <style:text-properties style:font-name-asian="Calibri" style:font-name-complex="Calibri" style:use-window-font-color="true" fo:font-size="11pt" style:font-size-asian="11pt"/>
    </style:style>
    <style:style style:name="P178" style:parent-style-name="Standard" style:family="paragraph">
      <style:paragraph-properties fo:text-align="justify"/>
    </style:style>
    <style:style style:name="T179" style:parent-style-name="Domyślnaczcionkaakapitu" style:family="text">
      <style:text-properties style:font-name="Times New Roman" style:font-name-asian="Times New Roman" style:font-name-complex="Times New Roman" fo:font-size="13pt" style:font-size-asian="13pt"/>
    </style:style>
    <style:style style:name="P18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181" style:parent-style-name="Standard" style:family="paragraph">
      <style:paragraph-properties fo:text-align="justify"/>
      <style:text-properties style:font-name-asian="Calibri" style:font-name-complex="Calibri" style:use-window-font-color="true" fo:font-size="11pt" style:font-size-asian="11pt"/>
    </style:style>
    <style:style style:name="P182" style:parent-style-name="Standard" style:family="paragraph">
      <style:paragraph-properties fo:text-align="justify"/>
    </style:style>
    <style:style style:name="T183" style:parent-style-name="Domyślnaczcionkaakapitu" style:family="text">
      <style:text-properties style:font-name="Times New Roman" style:font-name-asian="Times New Roman" style:font-name-complex="Times New Roman" fo:font-size="13pt" style:font-size-asian="13pt"/>
    </style:style>
    <style:style style:name="T184" style:parent-style-name="Domyślnaczcionkaakapitu" style:family="text">
      <style:text-properties style:font-name="Times New Roman" style:font-name-asian="Times New Roman" style:font-name-complex="Times New Roman" fo:font-size="13pt" style:font-size-asian="13pt" fo:background-color="#C0C0C0"/>
    </style:style>
    <style:style style:name="P185" style:parent-style-name="Standard" style:family="paragraph">
      <style:paragraph-properties fo:text-align="justify"/>
      <style:text-properties style:font-name-asian="Calibri" style:font-name-complex="Calibri" style:use-window-font-color="true" fo:font-size="11pt" style:font-size-asian="11pt"/>
    </style:style>
    <style:style style:name="P186" style:parent-style-name="Standard" style:family="paragraph">
      <style:paragraph-properties fo:text-align="justify">
        <style:tab-stops>
          <style:tab-stop style:type="left" style:position="0.3916in"/>
        </style:tab-stops>
      </style:paragraph-properties>
    </style:style>
    <style:style style:name="T187" style:parent-style-name="Domyślnaczcionkaakapitu" style:family="text">
      <style:text-properties style:font-name="Times New Roman" style:font-name-asian="Times New Roman" style:font-name-complex="Times New Roman" fo:font-size="13pt" style:font-size-asian="13pt"/>
    </style:style>
    <style:style style:name="T188" style:parent-style-name="Domyślnaczcionkaakapitu" style:family="text">
      <style:text-properties style:font-name="Times New Roman" style:font-name-asian="Times New Roman" style:font-name-complex="Times New Roman" fo:font-size="13pt" style:font-size-asian="13pt"/>
    </style:style>
    <style:style style:name="T189" style:parent-style-name="Domyślnaczcionkaakapitu" style:family="text">
      <style:text-properties style:font-name="Times New Roman" style:font-name-asian="Times New Roman" style:font-name-complex="Times New Roman" fo:font-size="13pt" style:font-size-asian="13pt"/>
    </style:style>
    <style:style style:name="T190" style:parent-style-name="Domyślnaczcionkaakapitu" style:family="text">
      <style:text-properties style:font-name="Times New Roman" style:font-name-asian="Times New Roman" style:font-name-complex="Times New Roman" style:use-window-font-color="true" fo:font-size="13pt" style:font-size-asian="13pt"/>
    </style:style>
    <style:style style:name="P191" style:parent-style-name="Standard" style:family="paragraph">
      <style:paragraph-properties fo:text-align="justify">
        <style:tab-stops>
          <style:tab-stop style:type="left" style:position="0.3916in"/>
        </style:tab-stops>
      </style:paragraph-properties>
      <style:text-properties style:font-name="Times New Roman" style:font-name-asian="Times New Roman" style:font-name-complex="Times New Roman" fo:font-size="13pt" style:font-size-asian="13pt"/>
    </style:style>
    <style:style style:name="P192" style:parent-style-name="Standard" style:family="paragraph">
      <style:paragraph-properties fo:text-align="justify">
        <style:tab-stops>
          <style:tab-stop style:type="left" style:position="0.3916in"/>
        </style:tab-stops>
      </style:paragraph-properties>
      <style:text-properties style:font-name-asian="Calibri" style:font-name-complex="Calibri" style:use-window-font-color="true" fo:font-size="11pt" style:font-size-asian="11pt"/>
    </style:style>
    <style:style style:name="P193" style:parent-style-name="Standard" style:family="paragraph">
      <style:paragraph-properties fo:text-align="justify">
        <style:tab-stops>
          <style:tab-stop style:type="left" style:position="0.3916in"/>
        </style:tab-stops>
      </style:paragraph-properties>
      <style:text-properties style:font-name="Times New Roman" style:font-name-asian="Times New Roman" style:font-name-complex="Times New Roman" fo:font-size="13pt" style:font-size-asian="13pt"/>
    </style:style>
    <style:style style:name="P194" style:parent-style-name="Standard" style:family="paragraph">
      <style:paragraph-properties fo:text-align="justify">
        <style:tab-stops>
          <style:tab-stop style:type="left" style:position="0.3916in"/>
        </style:tab-stops>
      </style:paragraph-properties>
      <style:text-properties style:font-name="Times New Roman" style:font-name-asian="Times New Roman" style:font-name-complex="Times New Roman" fo:font-size="13pt" style:font-size-asian="13pt"/>
    </style:style>
    <style:style style:name="P195" style:parent-style-name="Standard" style:family="paragraph">
      <style:paragraph-properties fo:text-align="justify">
        <style:tab-stops>
          <style:tab-stop style:type="left" style:position="0.3916in"/>
        </style:tab-stops>
      </style:paragraph-properties>
      <style:text-properties style:font-name="Times New Roman" style:font-name-asian="Times New Roman" style:font-name-complex="Times New Roman" fo:font-size="13pt" style:font-size-asian="13pt"/>
    </style:style>
    <style:style style:name="P196" style:parent-style-name="Standard" style:family="paragraph">
      <style:paragraph-properties fo:text-align="justify">
        <style:tab-stops>
          <style:tab-stop style:type="left" style:position="0.3916in"/>
        </style:tab-stops>
      </style:paragraph-properties>
      <style:text-properties style:font-name="Times New Roman" style:font-name-asian="Times New Roman" style:font-name-complex="Times New Roman" fo:font-size="13pt" style:font-size-asian="13pt"/>
    </style:style>
    <style:style style:name="P197" style:parent-style-name="Standard" style:family="paragraph">
      <style:paragraph-properties fo:text-align="justify">
        <style:tab-stops>
          <style:tab-stop style:type="left" style:position="0.3916in"/>
        </style:tab-stops>
      </style:paragraph-properties>
      <style:text-properties style:font-name="Times New Roman" style:font-name-asian="Times New Roman" style:font-name-complex="Times New Roman" fo:font-size="13pt" style:font-size-asian="13pt"/>
    </style:style>
    <style:style style:name="P198" style:parent-style-name="Standard" style:family="paragraph">
      <style:paragraph-properties fo:text-align="justify">
        <style:tab-stops>
          <style:tab-stop style:type="left" style:position="0.3916in"/>
        </style:tab-stops>
      </style:paragraph-properties>
      <style:text-properties style:font-name="Times New Roman" style:font-name-asian="Times New Roman" style:font-name-complex="Times New Roman" fo:font-size="13pt" style:font-size-asian="13pt"/>
    </style:style>
    <style:style style:name="P199" style:parent-style-name="Standard" style:family="paragraph">
      <style:paragraph-properties fo:text-align="justify">
        <style:tab-stops>
          <style:tab-stop style:type="left" style:position="0.3916in"/>
        </style:tab-stops>
      </style:paragraph-properties>
      <style:text-properties style:font-name="Times New Roman" style:font-name-asian="Times New Roman" style:font-name-complex="Times New Roman" fo:font-size="13pt" style:font-size-asian="13pt"/>
    </style:style>
    <style:style style:name="P200" style:parent-style-name="Standard" style:family="paragraph">
      <style:paragraph-properties fo:text-align="justify">
        <style:tab-stops>
          <style:tab-stop style:type="left" style:position="0.3916in"/>
        </style:tab-stops>
      </style:paragraph-properties>
      <style:text-properties style:font-name="Times New Roman" style:font-name-asian="Times New Roman" style:font-name-complex="Times New Roman" fo:font-size="13pt" style:font-size-asian="13pt"/>
    </style:style>
    <style:style style:name="P201" style:parent-style-name="Standard" style:family="paragraph">
      <style:paragraph-properties fo:text-align="justify">
        <style:tab-stops>
          <style:tab-stop style:type="left" style:position="0.3916in"/>
        </style:tab-stops>
      </style:paragraph-properties>
      <style:text-properties style:font-name="Times New Roman" style:font-name-asian="Times New Roman" style:font-name-complex="Times New Roman" fo:font-size="13pt" style:font-size-asian="13pt"/>
    </style:style>
    <style:style style:name="P202" style:parent-style-name="Standard" style:family="paragraph">
      <style:paragraph-properties fo:text-align="justify"/>
      <style:text-properties style:font-name-asian="Calibri" style:font-name-complex="Calibri" style:use-window-font-color="true" fo:font-size="11pt" style:font-size-asian="11pt"/>
    </style:style>
    <style:style style:name="P203"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C0C0C0"/>
    </style:style>
    <style:style style:name="P204" style:parent-style-name="Standard" style:family="paragraph">
      <style:paragraph-properties fo:text-align="justify"/>
      <style:text-properties style:font-name-asian="Calibri" style:font-name-complex="Calibri" style:use-window-font-color="true" fo:font-size="11pt" style:font-size-asian="11pt"/>
    </style:style>
    <style:style style:name="P20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0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0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0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0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1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1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12" style:parent-style-name="Standard" style:family="paragraph">
      <style:paragraph-properties fo:text-align="justify"/>
      <style:text-properties style:font-name-asian="Calibri" style:font-name-complex="Calibri" style:use-window-font-color="true" fo:font-size="11pt" style:font-size-asian="11pt"/>
    </style:style>
    <style:style style:name="P213"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C0C0C0"/>
    </style:style>
    <style:style style:name="P214" style:parent-style-name="Standard" style:family="paragraph">
      <style:paragraph-properties fo:text-align="justify"/>
      <style:text-properties style:font-name-asian="Calibri" style:font-name-complex="Calibri" style:use-window-font-color="true" fo:font-size="11pt" style:font-size-asian="11pt"/>
    </style:style>
    <style:style style:name="P21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1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1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18" style:parent-style-name="Standard" style:family="paragraph">
      <style:paragraph-properties fo:text-align="justify"/>
      <style:text-properties style:font-name-asian="Calibri" style:font-name-complex="Calibri" style:use-window-font-color="true" fo:font-size="11pt" style:font-size-asian="11pt"/>
    </style:style>
    <style:style style:name="P219"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C0C0C0"/>
    </style:style>
    <style:style style:name="P220" style:parent-style-name="Standard" style:family="paragraph">
      <style:paragraph-properties fo:text-align="justify"/>
      <style:text-properties style:font-name-asian="Calibri" style:font-name-complex="Calibri" style:use-window-font-color="true" fo:font-size="11pt" style:font-size-asian="11pt"/>
    </style:style>
    <style:style style:name="P22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22" style:parent-style-name="Standard" style:family="paragraph">
      <style:paragraph-properties fo:text-align="justify"/>
      <style:text-properties style:font-name-asian="Calibri" style:font-name-complex="Calibri" style:use-window-font-color="true" fo:font-size="11pt" style:font-size-asian="11pt"/>
    </style:style>
    <style:style style:name="P223"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C0C0C0"/>
    </style:style>
    <style:style style:name="P224" style:parent-style-name="Standard" style:family="paragraph">
      <style:paragraph-properties fo:text-align="justify"/>
      <style:text-properties style:font-name-asian="Calibri" style:font-name-complex="Calibri" style:use-window-font-color="true" fo:font-size="11pt" style:font-size-asian="11pt"/>
    </style:style>
    <style:style style:name="P22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2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27" style:parent-style-name="Standard" style:family="paragraph">
      <style:paragraph-properties fo:text-align="justify">
        <style:tab-stops>
          <style:tab-stop style:type="left" style:position="0.55in"/>
        </style:tab-stops>
      </style:paragraph-properties>
      <style:text-properties style:font-name="Times New Roman" style:font-name-asian="Times New Roman" style:font-name-complex="Times New Roman" fo:font-size="13pt" style:font-size-asian="13pt"/>
    </style:style>
    <style:style style:name="P228" style:parent-style-name="Standard" style:family="paragraph">
      <style:paragraph-properties fo:text-align="justify">
        <style:tab-stops>
          <style:tab-stop style:type="left" style:position="0.55in"/>
        </style:tab-stops>
      </style:paragraph-properties>
      <style:text-properties style:font-name="Times New Roman" style:font-name-asian="Times New Roman" style:font-name-complex="Times New Roman" fo:font-size="13pt" style:font-size-asian="13pt"/>
    </style:style>
    <style:style style:name="P229" style:parent-style-name="Standard" style:family="paragraph">
      <style:paragraph-properties fo:text-align="justify" fo:margin-left="-0.25in" fo:text-indent="0.25in">
        <style:tab-stops/>
      </style:paragraph-properties>
    </style:style>
    <style:style style:name="T230" style:parent-style-name="Domyślnaczcionkaakapitu" style:family="text">
      <style:text-properties style:font-name="Times New Roman" style:font-name-asian="Times New Roman" style:font-name-complex="Times New Roman" fo:font-size="13pt" style:font-size-asian="13pt"/>
    </style:style>
    <style:style style:name="T231" style:parent-style-name="Domyślnaczcionkaakapitu" style:family="text">
      <style:text-properties style:font-name="Times New Roman" style:font-name-asian="Times New Roman" style:font-name-complex="Times New Roman" fo:font-size="13pt" style:font-size-asian="13pt"/>
    </style:style>
    <style:style style:name="T232" style:parent-style-name="Domyślnaczcionkaakapitu" style:family="text">
      <style:text-properties style:font-name="Times New Roman" style:font-name-asian="Times New Roman" style:font-name-complex="Times New Roman" fo:font-size="13pt" style:font-size-asian="13pt"/>
    </style:style>
    <style:style style:name="T233" style:parent-style-name="Domyślnaczcionkaakapitu" style:family="text">
      <style:text-properties style:font-name="Times New Roman" style:font-name-asian="Times New Roman" style:font-name-complex="Times New Roman" fo:font-size="13pt" style:font-size-asian="13pt"/>
    </style:style>
    <style:style style:name="T234" style:parent-style-name="Domyślnaczcionkaakapitu" style:family="text">
      <style:text-properties style:font-name="Times New Roman" style:font-name-asian="Times New Roman" style:font-name-complex="Times New Roman" fo:font-size="13pt" style:font-size-asian="13pt"/>
    </style:style>
    <style:style style:name="T235" style:parent-style-name="Domyślnaczcionkaakapitu" style:family="text">
      <style:text-properties style:font-name="Times New Roman" style:font-name-asian="Times New Roman" style:font-name-complex="Times New Roman" fo:font-size="13pt" style:font-size-asian="13pt"/>
    </style:style>
    <style:style style:name="T236" style:parent-style-name="Domyślnaczcionkaakapitu" style:family="text">
      <style:text-properties style:font-name="Times New Roman" style:font-name-asian="Times New Roman" style:font-name-complex="Times New Roman" style:use-window-font-color="true" fo:font-size="13pt" style:font-size-asian="13pt"/>
    </style:style>
    <style:style style:name="T237" style:parent-style-name="Domyślnaczcionkaakapitu" style:family="text">
      <style:text-properties style:font-name="Times New Roman" style:font-name-asian="Times New Roman" style:font-name-complex="Times New Roman" fo:font-weight="bold" style:font-weight-asian="bold" style:use-window-font-color="true" fo:font-size="13pt" style:font-size-asian="13pt"/>
    </style:style>
    <style:style style:name="P238" style:parent-style-name="Standard" style:family="paragraph">
      <style:paragraph-properties fo:text-align="justify"/>
      <style:text-properties style:font-name-asian="Calibri" style:font-name-complex="Calibri" style:use-window-font-color="true" fo:font-size="11pt" style:font-size-asian="11pt"/>
    </style:style>
    <style:style style:name="P239" style:parent-style-name="Standard" style:family="paragraph">
      <style:paragraph-properties fo:text-align="justify">
        <style:tab-stops>
          <style:tab-stop style:type="left" style:position="0.55in"/>
        </style:tab-stops>
      </style:paragraph-properties>
      <style:text-properties style:font-name="Times New Roman" style:font-name-asian="Times New Roman" style:font-name-complex="Times New Roman" fo:font-size="13pt" style:font-size-asian="13pt"/>
    </style:style>
    <style:style style:name="P240" style:parent-style-name="Standard" style:family="paragraph">
      <style:paragraph-properties fo:text-align="justify">
        <style:tab-stops>
          <style:tab-stop style:type="left" style:position="0.55in"/>
        </style:tab-stops>
      </style:paragraph-properties>
      <style:text-properties style:font-name-asian="Calibri" style:font-name-complex="Calibri" style:use-window-font-color="true" fo:font-size="11pt" style:font-size-asian="11pt"/>
    </style:style>
    <style:style style:name="P241" style:parent-style-name="Standard" style:family="paragraph">
      <style:paragraph-properties fo:text-align="justify">
        <style:tab-stops>
          <style:tab-stop style:type="left" style:position="0.55in"/>
        </style:tab-stops>
      </style:paragraph-properties>
      <style:text-properties style:font-name="Times New Roman" style:font-name-asian="Times New Roman" style:font-name-complex="Times New Roman" fo:font-size="13pt" style:font-size-asian="13pt"/>
    </style:style>
    <style:style style:name="P242" style:parent-style-name="Standard" style:family="paragraph">
      <style:paragraph-properties fo:text-align="justify"/>
      <style:text-properties style:font-name-asian="Calibri" style:font-name-complex="Calibri" style:use-window-font-color="true" fo:font-size="11pt" style:font-size-asian="11pt"/>
    </style:style>
    <style:style style:name="P243" style:parent-style-name="Standard" style:family="paragraph">
      <style:paragraph-properties fo:text-align="justify">
        <style:tab-stops>
          <style:tab-stop style:type="left" style:position="0.55in"/>
        </style:tab-stops>
      </style:paragraph-properties>
      <style:text-properties style:font-name="Times New Roman" style:font-name-asian="Times New Roman" style:font-name-complex="Times New Roman" fo:font-size="13pt" style:font-size-asian="13pt"/>
    </style:style>
    <style:style style:name="P24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4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4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4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4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4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5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5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5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5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5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5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5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5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5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5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6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6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6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6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6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6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6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6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6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6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7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7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7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73" style:parent-style-name="Standard" style:family="paragraph">
      <style:paragraph-properties fo:text-align="justify"/>
      <style:text-properties style:font-name-asian="Calibri" style:font-name-complex="Calibri" style:use-window-font-color="true" fo:font-size="11pt" style:font-size-asian="11pt"/>
    </style:style>
    <style:style style:name="P274"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C0C0C0"/>
    </style:style>
    <style:style style:name="P275" style:parent-style-name="Standard" style:family="paragraph">
      <style:paragraph-properties fo:text-align="justify"/>
      <style:text-properties style:font-name-asian="Calibri" style:font-name-complex="Calibri" style:use-window-font-color="true" fo:font-size="11pt" style:font-size-asian="11pt"/>
    </style:style>
    <style:style style:name="P27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7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7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7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8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8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8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8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8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8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8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8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8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8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9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9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9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9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9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295" style:parent-style-name="Standard" style:family="paragraph">
      <style:paragraph-properties fo:text-align="justify"/>
      <style:text-properties style:font-name-asian="Calibri" style:font-name-complex="Calibri" style:use-window-font-color="true" fo:font-size="11pt" style:font-size-asian="11pt"/>
    </style:style>
    <style:style style:name="P296"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C0C0C0"/>
    </style:style>
    <style:style style:name="P297" style:parent-style-name="Standard" style:family="paragraph">
      <style:paragraph-properties fo:text-align="justify"/>
      <style:text-properties style:font-name-asian="Calibri" style:font-name-complex="Calibri" style:use-window-font-color="true" fo:font-size="11pt" style:font-size-asian="11pt"/>
    </style:style>
    <style:style style:name="P298" style:parent-style-name="Standard" style:family="paragraph">
      <style:paragraph-properties fo:text-align="justify"/>
    </style:style>
    <style:style style:name="T299" style:parent-style-name="Domyślnaczcionkaakapitu" style:family="text">
      <style:text-properties style:font-name="Times New Roman" style:font-name-asian="Times New Roman" style:font-name-complex="Times New Roman" fo:font-size="13pt" style:font-size-asian="13pt"/>
    </style:style>
    <style:style style:name="T300" style:parent-style-name="Domyślnaczcionkaakapitu" style:family="text">
      <style:text-properties style:font-name="Times New Roman" style:font-name-asian="Times New Roman" style:font-name-complex="Times New Roman" fo:font-size="13pt" style:font-size-asian="13pt" fo:background-color="#FFFFFF"/>
    </style:style>
    <style:style style:name="T301" style:parent-style-name="Domyślnaczcionkaakapitu" style:family="text">
      <style:text-properties style:font-name="Times New Roman" style:font-name-asian="Times New Roman" style:font-name-complex="Times New Roman" fo:font-size="13pt" style:font-size-asian="13pt"/>
    </style:style>
    <style:style style:name="P30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0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0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0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0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0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0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0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1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1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1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1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1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1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1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1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1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1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2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2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2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23" style:parent-style-name="Standard" style:family="paragraph">
      <style:paragraph-properties fo:text-align="justify"/>
    </style:style>
    <style:style style:name="T324" style:parent-style-name="Domyślnaczcionkaakapitu" style:family="text">
      <style:text-properties style:font-name="Times New Roman" style:font-name-asian="Times New Roman" style:font-name-complex="Times New Roman" fo:font-size="13pt" style:font-size-asian="13pt"/>
    </style:style>
    <style:style style:name="T325" style:parent-style-name="Domyślnaczcionkaakapitu" style:family="text">
      <style:text-properties style:font-name="Times New Roman" style:font-name-asian="Times New Roman" style:font-name-complex="Times New Roman" fo:font-size="13pt" style:font-size-asian="13pt"/>
    </style:style>
    <style:style style:name="T326" style:parent-style-name="Domyślnaczcionkaakapitu" style:family="text">
      <style:text-properties style:font-name="Times New Roman" style:font-name-asian="Times New Roman" style:font-name-complex="Times New Roman" fo:font-size="13pt" style:font-size-asian="13pt"/>
    </style:style>
    <style:style style:name="T327" style:parent-style-name="Domyślnaczcionkaakapitu" style:family="text">
      <style:text-properties style:font-name="Times New Roman" style:font-name-asian="Times New Roman" style:font-name-complex="Times New Roman" fo:font-size="13pt" style:font-size-asian="13pt"/>
    </style:style>
    <style:style style:name="T328" style:parent-style-name="Domyślnaczcionkaakapitu" style:family="text">
      <style:text-properties style:font-name="Times New Roman" style:font-name-asian="Times New Roman" style:font-name-complex="Times New Roman" fo:font-size="13pt" style:font-size-asian="13pt"/>
    </style:style>
    <style:style style:name="T329" style:parent-style-name="Domyślnaczcionkaakapitu" style:family="text">
      <style:text-properties style:font-name="Times New Roman" style:font-name-asian="Times New Roman" style:font-name-complex="Times New Roman" fo:font-size="13pt" style:font-size-asian="13pt"/>
    </style:style>
    <style:style style:name="T330" style:parent-style-name="Domyślnaczcionkaakapitu" style:family="text">
      <style:text-properties style:font-name="Times New Roman" style:font-name-asian="Times New Roman" style:font-name-complex="Times New Roman" fo:font-size="13pt" style:font-size-asian="13pt" fo:background-color="#FFFFFF"/>
    </style:style>
    <style:style style:name="T331" style:parent-style-name="Domyślnaczcionkaakapitu" style:family="text">
      <style:text-properties style:font-name="Times New Roman" style:font-name-asian="Times New Roman" style:font-name-complex="Times New Roman" fo:font-weight="bold" style:font-weight-asian="bold" fo:font-size="13pt" style:font-size-asian="13pt" fo:background-color="#FFFFFF"/>
    </style:style>
    <style:style style:name="P33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33" style:parent-style-name="Standard" style:family="paragraph">
      <style:paragraph-properties fo:text-align="justify"/>
    </style:style>
    <style:style style:name="T334" style:parent-style-name="Domyślnaczcionkaakapitu" style:family="text">
      <style:text-properties style:font-name="Times New Roman" style:font-name-asian="Times New Roman" style:font-name-complex="Times New Roman" fo:font-size="13pt" style:font-size-asian="13pt"/>
    </style:style>
    <style:style style:name="T335" style:parent-style-name="Domyślnaczcionkaakapitu" style:family="text">
      <style:text-properties style:font-name="Times New Roman" style:font-name-asian="Times New Roman" style:font-name-complex="Times New Roman" fo:font-size="13pt" style:font-size-asian="13pt"/>
    </style:style>
    <style:style style:name="P33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3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3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3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4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4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4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4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4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4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4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4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4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4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5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5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5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5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5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5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5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57"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808080"/>
    </style:style>
    <style:style style:name="P358" style:parent-style-name="Standard" style:family="paragraph">
      <style:paragraph-properties fo:text-align="justify"/>
      <style:text-properties style:font-name-asian="Calibri" style:font-name-complex="Calibri" style:use-window-font-color="true" fo:font-size="11pt" style:font-size-asian="11pt"/>
    </style:style>
    <style:style style:name="P35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6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6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6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63" style:parent-style-name="Standard" style:family="paragraph">
      <style:paragraph-properties fo:text-align="justify"/>
    </style:style>
    <style:style style:name="T364" style:parent-style-name="Domyślnaczcionkaakapitu" style:family="text">
      <style:text-properties style:font-name="Times New Roman" style:font-name-asian="Times New Roman" style:font-name-complex="Times New Roman" fo:font-size="13pt" style:font-size-asian="13pt"/>
    </style:style>
    <style:style style:name="T365" style:parent-style-name="Domyślnaczcionkaakapitu" style:family="text">
      <style:text-properties style:font-name="Times New Roman" style:font-name-asian="Times New Roman" style:font-name-complex="Times New Roman" fo:font-size="13pt" style:font-size-asian="13pt"/>
    </style:style>
    <style:style style:name="T366" style:parent-style-name="Domyślnaczcionkaakapitu" style:family="text">
      <style:text-properties style:font-name="Times New Roman" style:font-name-asian="Times New Roman" style:font-name-complex="Times New Roman" fo:color="#0000FF" fo:font-size="13pt" style:font-size-asian="13pt"/>
    </style:style>
    <style:style style:name="P36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68" style:parent-style-name="Standard" style:family="paragraph">
      <style:paragraph-properties fo:text-align="justify"/>
      <style:text-properties style:font-name-asian="Calibri" style:font-name-complex="Calibri" style:use-window-font-color="true" fo:font-size="11pt" style:font-size-asian="11pt"/>
    </style:style>
    <style:style style:name="P369" style:parent-style-name="Standard" style:family="paragraph">
      <style:paragraph-properties fo:text-align="justify"/>
    </style:style>
    <style:style style:name="T370" style:parent-style-name="Domyślnaczcionkaakapitu" style:family="text">
      <style:text-properties style:font-name="Times New Roman" style:font-name-asian="Times New Roman" style:font-name-complex="Times New Roman" fo:font-weight="bold" style:font-weight-asian="bold" fo:font-size="13pt" style:font-size-asian="13pt" fo:background-color="#999999"/>
    </style:style>
    <style:style style:name="T371" style:parent-style-name="Domyślnaczcionkaakapitu" style:family="text">
      <style:text-properties style:font-name="Times New Roman" style:font-name-asian="Times New Roman" style:font-name-complex="Times New Roman" fo:font-size="13pt" style:font-size-asian="13pt"/>
    </style:style>
    <style:style style:name="P372" style:parent-style-name="Standard" style:family="paragraph">
      <style:paragraph-properties fo:text-align="justify"/>
      <style:text-properties style:font-name-asian="Calibri" style:font-name-complex="Calibri" style:use-window-font-color="true" fo:font-size="11pt" style:font-size-asian="11pt"/>
    </style:style>
    <style:style style:name="P37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7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7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7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7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7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79" style:parent-style-name="Standard" style:family="paragraph">
      <style:paragraph-properties fo:text-align="justify"/>
      <style:text-properties style:font-name-asian="Calibri" style:font-name-complex="Calibri" style:use-window-font-color="true" fo:font-size="11pt" style:font-size-asian="11pt"/>
    </style:style>
    <style:style style:name="P380"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style:style>
    <style:style style:name="P381"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style:style>
    <style:style style:name="P382" style:parent-style-name="Standard" style:family="paragraph">
      <style:paragraph-properties fo:text-align="justify"/>
      <style:text-properties style:font-name-asian="Calibri" style:font-name-complex="Calibri" style:use-window-font-color="true" fo:font-size="11pt" style:font-size-asian="11pt"/>
    </style:style>
    <style:style style:name="P38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8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8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8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87" style:parent-style-name="Standard" style:family="paragraph">
      <style:paragraph-properties fo:text-align="justify"/>
    </style:style>
    <style:style style:name="T388" style:parent-style-name="Domyślnaczcionkaakapitu" style:family="text">
      <style:text-properties style:font-name="Times New Roman" style:font-name-asian="Times New Roman" style:font-name-complex="Times New Roman" fo:font-size="13pt" style:font-size-asian="13pt"/>
    </style:style>
    <style:style style:name="T389" style:parent-style-name="Domyślnaczcionkaakapitu" style:family="text">
      <style:text-properties style:font-name="Times New Roman" style:font-name-asian="Times New Roman" style:font-name-complex="Times New Roman" fo:font-size="14pt" style:font-size-asian="14pt"/>
    </style:style>
    <style:style style:name="T390" style:parent-style-name="Domyślnaczcionkaakapitu" style:family="text">
      <style:text-properties style:font-name="Times New Roman" style:font-name-asian="Times New Roman" style:font-name-complex="Times New Roman" fo:font-size="13pt" style:font-size-asian="13pt"/>
    </style:style>
    <style:style style:name="P39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9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393" style:parent-style-name="Standard" style:family="paragraph">
      <style:paragraph-properties fo:text-align="justify"/>
      <style:text-properties style:font-name-asian="Calibri" style:font-name-complex="Calibri" style:use-window-font-color="true" fo:font-size="11pt" style:font-size-asian="11pt"/>
    </style:style>
    <style:style style:name="P394"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808080"/>
    </style:style>
    <style:style style:name="P395"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fo:background-color="#FFFFFF"/>
    </style:style>
    <style:style style:name="P396" style:parent-style-name="Standard" style:family="paragraph">
      <style:paragraph-properties fo:text-align="justify">
        <style:tab-stops>
          <style:tab-stop style:type="left" style:position="0.3868in"/>
        </style:tab-stops>
      </style:paragraph-properties>
      <style:text-properties style:font-name="Times New Roman" style:font-name-asian="Times New Roman" style:font-name-complex="Times New Roman" style:use-window-font-color="true" fo:font-size="13pt" style:font-size-asian="13pt"/>
    </style:style>
    <style:style style:name="P397" style:parent-style-name="Standard" style:family="paragraph">
      <style:paragraph-properties fo:text-align="justify" fo:margin-top="0.0013in">
        <style:tab-stops>
          <style:tab-stop style:type="left" style:position="0.3868in"/>
        </style:tab-stops>
      </style:paragraph-properties>
      <style:text-properties style:font-name="Times New Roman" style:font-name-asian="Times New Roman" style:font-name-complex="Times New Roman" style:use-window-font-color="true" fo:font-size="13pt" style:font-size-asian="13pt"/>
    </style:style>
    <style:style style:name="P398"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fo:background-color="#FFFFFF"/>
    </style:style>
    <style:style style:name="P399" style:parent-style-name="Standard" style:family="paragraph">
      <style:text-properties style:font-name-asian="Calibri" style:font-name-complex="Calibri" style:use-window-font-color="true" fo:font-size="11pt" style:font-size-asian="11pt"/>
    </style:style>
    <style:style style:name="P400"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808080"/>
    </style:style>
    <style:style style:name="P401"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402"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403"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404" style:parent-style-name="Standard" style:family="paragraph">
      <style:paragraph-properties fo:text-align="justify"/>
    </style:style>
    <style:style style:name="T405" style:parent-style-name="Domyślnaczcionkaakapitu" style:family="text">
      <style:text-properties style:font-name="Times New Roman" style:font-name-asian="Times New Roman" style:font-name-complex="Times New Roman" fo:font-size="13pt" style:font-size-asian="13pt" fo:background-color="#FFFFFF"/>
    </style:style>
    <style:style style:name="T406" style:parent-style-name="Domyślnaczcionkaakapitu" style:family="text">
      <style:text-properties style:font-name="Times New Roman" style:font-name-asian="Times New Roman" style:font-name-complex="Times New Roman" fo:color="#0000FF" fo:font-size="13pt" style:font-size-asian="13pt" fo:background-color="#FFFFFF"/>
    </style:style>
    <style:style style:name="T407" style:parent-style-name="Domyślnaczcionkaakapitu" style:family="text">
      <style:text-properties style:font-name="Times New Roman" style:font-name-asian="Times New Roman" style:font-name-complex="Times New Roman" fo:font-size="13pt" style:font-size-asian="13pt" fo:background-color="#FFFFFF"/>
    </style:style>
    <style:style style:name="P40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0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1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1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1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1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1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1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1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1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1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1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2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2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2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2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24" style:parent-style-name="Standard" style:family="paragraph">
      <style:paragraph-properties fo:text-align="justify"/>
    </style:style>
    <style:style style:name="T425" style:parent-style-name="Domyślnaczcionkaakapitu" style:family="text">
      <style:text-properties style:font-name="Times New Roman" style:font-name-asian="Times New Roman" style:font-name-complex="Times New Roman" fo:font-size="13pt" style:font-size-asian="13pt"/>
    </style:style>
    <style:style style:name="T426" style:parent-style-name="Domyślnaczcionkaakapitu" style:family="text">
      <style:text-properties style:font-name="Times New Roman" style:font-name-asian="Times New Roman" style:font-name-complex="Times New Roman" fo:font-size="13pt" style:font-size-asian="13pt"/>
    </style:style>
    <style:style style:name="T427" style:parent-style-name="Domyślnaczcionkaakapitu" style:family="text">
      <style:text-properties style:font-name="Times New Roman" style:font-name-asian="Times New Roman" style:font-name-complex="Times New Roman" fo:font-size="13pt" style:font-size-asian="13pt"/>
    </style:style>
    <style:style style:name="T428" style:parent-style-name="Domyślnaczcionkaakapitu" style:family="text">
      <style:text-properties style:font-name="Times New Roman" style:font-name-asian="Times New Roman" style:font-name-complex="Times New Roman" fo:font-size="13pt" style:font-size-asian="13pt"/>
    </style:style>
    <style:style style:name="T429" style:parent-style-name="Domyślnaczcionkaakapitu" style:family="text">
      <style:text-properties style:font-name="Times New Roman" style:font-name-asian="Times New Roman" style:font-name-complex="Times New Roman" fo:font-size="13pt" style:font-size-asian="13pt"/>
    </style:style>
    <style:style style:name="T430" style:parent-style-name="Domyślnaczcionkaakapitu" style:family="text">
      <style:text-properties style:font-name="Times New Roman" style:font-name-asian="Times New Roman" style:font-name-complex="Times New Roman" fo:font-size="13pt" style:font-size-asian="13pt"/>
    </style:style>
    <style:style style:name="T431" style:parent-style-name="Domyślnaczcionkaakapitu" style:family="text">
      <style:text-properties style:font-name="Times New Roman" style:font-name-asian="Times New Roman" style:font-name-complex="Times New Roman" fo:font-size="13pt" style:font-size-asian="13pt"/>
    </style:style>
    <style:style style:name="T432" style:parent-style-name="Domyślnaczcionkaakapitu" style:family="text">
      <style:text-properties style:font-name="Times New Roman" style:font-name-asian="Times New Roman" style:font-name-complex="Times New Roman" fo:font-size="13pt" style:font-size-asian="13pt"/>
    </style:style>
    <style:style style:name="T433" style:parent-style-name="Domyślnaczcionkaakapitu" style:family="text">
      <style:text-properties style:font-name="Times New Roman" style:font-name-asian="Times New Roman" style:font-name-complex="Times New Roman" fo:font-size="13pt" style:font-size-asian="13pt"/>
    </style:style>
    <style:style style:name="T434" style:parent-style-name="Domyślnaczcionkaakapitu" style:family="text">
      <style:text-properties style:font-name="Times New Roman" style:font-name-asian="Times New Roman" style:font-name-complex="Times New Roman" fo:font-size="13pt" style:font-size-asian="13pt"/>
    </style:style>
    <style:style style:name="T435" style:parent-style-name="Domyślnaczcionkaakapitu" style:family="text">
      <style:text-properties style:font-name="Times New Roman" style:font-name-asian="Times New Roman" style:font-name-complex="Times New Roman" fo:font-size="13pt" style:font-size-asian="13pt"/>
    </style:style>
    <style:style style:name="T436" style:parent-style-name="Domyślnaczcionkaakapitu" style:family="text">
      <style:text-properties style:font-name="Times New Roman" style:font-name-asian="Times New Roman" style:font-name-complex="Times New Roman" fo:font-size="13pt" style:font-size-asian="13pt"/>
    </style:style>
    <style:style style:name="T437" style:parent-style-name="Domyślnaczcionkaakapitu" style:family="text">
      <style:text-properties style:font-name="Times New Roman" style:font-name-asian="Times New Roman" style:font-name-complex="Times New Roman" fo:font-size="13pt" style:font-size-asian="13pt"/>
    </style:style>
    <style:style style:name="T438" style:parent-style-name="Domyślnaczcionkaakapitu" style:family="text">
      <style:text-properties style:font-name="Times New Roman" style:font-name-asian="Times New Roman" style:font-name-complex="Times New Roman" fo:font-size="13pt" style:font-size-asian="13pt"/>
    </style:style>
    <style:style style:name="T439" style:parent-style-name="Domyślnaczcionkaakapitu" style:family="text">
      <style:text-properties style:font-name="Times New Roman" style:font-name-asian="Times New Roman" style:font-name-complex="Times New Roman" fo:font-size="13pt" style:font-size-asian="13pt"/>
    </style:style>
    <style:style style:name="T440" style:parent-style-name="Domyślnaczcionkaakapitu" style:family="text">
      <style:text-properties style:font-name="Times New Roman" style:font-name-asian="Times New Roman" style:font-name-complex="Times New Roman" fo:font-size="13pt" style:font-size-asian="13pt"/>
    </style:style>
    <style:style style:name="T441" style:parent-style-name="Domyślnaczcionkaakapitu" style:family="text">
      <style:text-properties style:font-name="Times New Roman" style:font-name-asian="Times New Roman" style:font-name-complex="Times New Roman" fo:font-size="13pt" style:font-size-asian="13pt"/>
    </style:style>
    <style:style style:name="T442" style:parent-style-name="Domyślnaczcionkaakapitu" style:family="text">
      <style:text-properties style:font-name="Times New Roman" style:font-name-asian="Times New Roman" style:font-name-complex="Times New Roman" fo:font-size="13pt" style:font-size-asian="13pt"/>
    </style:style>
    <style:style style:name="T443" style:parent-style-name="Domyślnaczcionkaakapitu" style:family="text">
      <style:text-properties style:font-name="Times New Roman" style:font-name-asian="Times New Roman" style:font-name-complex="Times New Roman" fo:font-size="13pt" style:font-size-asian="13pt"/>
    </style:style>
    <style:style style:name="T444" style:parent-style-name="Domyślnaczcionkaakapitu" style:family="text">
      <style:text-properties style:font-name="Times New Roman" style:font-name-asian="Times New Roman" style:font-name-complex="Times New Roman" fo:font-size="13pt" style:font-size-asian="13pt"/>
    </style:style>
    <style:style style:name="T445" style:parent-style-name="Domyślnaczcionkaakapitu" style:family="text">
      <style:text-properties style:font-name="Times New Roman" style:font-name-asian="Times New Roman" style:font-name-complex="Times New Roman" fo:font-size="13pt" style:font-size-asian="13pt"/>
    </style:style>
    <style:style style:name="T446" style:parent-style-name="Domyślnaczcionkaakapitu" style:family="text">
      <style:text-properties style:font-name="Times New Roman" style:font-name-asian="Times New Roman" style:font-name-complex="Times New Roman" fo:font-size="13pt" style:font-size-asian="13pt"/>
    </style:style>
    <style:style style:name="T447" style:parent-style-name="Domyślnaczcionkaakapitu" style:family="text">
      <style:text-properties style:font-name="Times New Roman" style:font-name-asian="Times New Roman" style:font-name-complex="Times New Roman" fo:font-size="13pt" style:font-size-asian="13pt"/>
    </style:style>
    <style:style style:name="T448" style:parent-style-name="Domyślnaczcionkaakapitu" style:family="text">
      <style:text-properties style:font-name="Times New Roman" style:font-name-asian="Times New Roman" style:font-name-complex="Times New Roman" fo:font-size="13pt" style:font-size-asian="13pt"/>
    </style:style>
    <style:style style:name="T449" style:parent-style-name="Domyślnaczcionkaakapitu" style:family="text">
      <style:text-properties style:font-name="Times New Roman" style:font-name-asian="Times New Roman" style:font-name-complex="Times New Roman" fo:font-size="13pt" style:font-size-asian="13pt"/>
    </style:style>
    <style:style style:name="T450" style:parent-style-name="Domyślnaczcionkaakapitu" style:family="text">
      <style:text-properties style:font-name="Times New Roman" style:font-name-asian="Times New Roman" style:font-name-complex="Times New Roman" fo:font-size="13pt" style:font-size-asian="13pt"/>
    </style:style>
    <style:style style:name="T451" style:parent-style-name="Domyślnaczcionkaakapitu" style:family="text">
      <style:text-properties style:font-name="Times New Roman" style:font-name-asian="Times New Roman" style:font-name-complex="Times New Roman" fo:font-size="13pt" style:font-size-asian="13pt"/>
    </style:style>
    <style:style style:name="T452" style:parent-style-name="Domyślnaczcionkaakapitu" style:family="text">
      <style:text-properties style:font-name="Times New Roman" style:font-name-asian="Times New Roman" style:font-name-complex="Times New Roman" fo:font-size="13pt" style:font-size-asian="13pt"/>
    </style:style>
    <style:style style:name="T453" style:parent-style-name="Domyślnaczcionkaakapitu" style:family="text">
      <style:text-properties style:font-name="Times New Roman" style:font-name-asian="Times New Roman" style:font-name-complex="Times New Roman" fo:font-size="13pt" style:font-size-asian="13pt"/>
    </style:style>
    <style:style style:name="T454" style:parent-style-name="Domyślnaczcionkaakapitu" style:family="text">
      <style:text-properties style:font-name="Times New Roman" style:font-name-asian="Times New Roman" style:font-name-complex="Times New Roman" fo:font-size="13pt" style:font-size-asian="13pt"/>
    </style:style>
    <style:style style:name="T455" style:parent-style-name="Domyślnaczcionkaakapitu" style:family="text">
      <style:text-properties style:font-name="Times New Roman" style:font-name-asian="Times New Roman" style:font-name-complex="Times New Roman" fo:font-size="13pt" style:font-size-asian="13pt"/>
    </style:style>
    <style:style style:name="T456" style:parent-style-name="Domyślnaczcionkaakapitu" style:family="text">
      <style:text-properties style:font-name="Times New Roman" style:font-name-asian="Times New Roman" style:font-name-complex="Times New Roman" fo:font-size="13pt" style:font-size-asian="13pt"/>
    </style:style>
    <style:style style:name="T457" style:parent-style-name="Domyślnaczcionkaakapitu" style:family="text">
      <style:text-properties style:font-name="Times New Roman" style:font-name-asian="Times New Roman" style:font-name-complex="Times New Roman" fo:font-size="13pt" style:font-size-asian="13pt"/>
    </style:style>
    <style:style style:name="T458" style:parent-style-name="Domyślnaczcionkaakapitu" style:family="text">
      <style:text-properties style:font-name="Times New Roman" style:font-name-asian="Times New Roman" style:font-name-complex="Times New Roman" fo:font-size="13pt" style:font-size-asian="13pt"/>
    </style:style>
    <style:style style:name="T459" style:parent-style-name="Domyślnaczcionkaakapitu" style:family="text">
      <style:text-properties style:font-name="Times New Roman" style:font-name-asian="Times New Roman" style:font-name-complex="Times New Roman" fo:font-size="13pt" style:font-size-asian="13pt"/>
    </style:style>
    <style:style style:name="T460" style:parent-style-name="Domyślnaczcionkaakapitu" style:family="text">
      <style:text-properties style:font-name="Times New Roman" style:font-name-asian="Times New Roman" style:font-name-complex="Times New Roman" fo:font-size="13pt" style:font-size-asian="13pt"/>
    </style:style>
    <style:style style:name="P46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6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6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6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6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6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6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6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6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70" style:parent-style-name="Standard" style:family="paragraph">
      <style:paragraph-properties fo:text-align="justify"/>
    </style:style>
    <style:style style:name="T471" style:parent-style-name="Domyślnaczcionkaakapitu" style:family="text">
      <style:text-properties style:font-name="Times New Roman" style:font-name-asian="Times New Roman" style:font-name-complex="Times New Roman" fo:font-size="13pt" style:font-size-asian="13pt"/>
    </style:style>
    <style:style style:name="T472" style:parent-style-name="Domyślnaczcionkaakapitu" style:family="text">
      <style:text-properties style:font-name="Times New Roman" style:font-name-asian="Times New Roman" style:font-name-complex="Times New Roman" fo:font-size="13pt" style:font-size-asian="13pt"/>
    </style:style>
    <style:style style:name="T473" style:parent-style-name="Domyślnaczcionkaakapitu" style:family="text">
      <style:text-properties style:font-name="Times New Roman" style:font-name-asian="Times New Roman" style:font-name-complex="Times New Roman" fo:font-size="13pt" style:font-size-asian="13pt"/>
    </style:style>
    <style:style style:name="T474" style:parent-style-name="Domyślnaczcionkaakapitu" style:family="text">
      <style:text-properties style:font-name="Times New Roman" style:font-name-asian="Times New Roman" style:font-name-complex="Times New Roman" fo:font-size="13pt" style:font-size-asian="13pt"/>
    </style:style>
    <style:style style:name="T475" style:parent-style-name="Domyślnaczcionkaakapitu" style:family="text">
      <style:text-properties style:font-name="Times New Roman" style:font-name-asian="Times New Roman" style:font-name-complex="Times New Roman" fo:font-size="13pt" style:font-size-asian="13pt"/>
    </style:style>
    <style:style style:name="T476" style:parent-style-name="Domyślnaczcionkaakapitu" style:family="text">
      <style:text-properties style:font-name="Times New Roman" style:font-name-asian="Times New Roman" style:font-name-complex="Times New Roman" fo:font-size="13pt" style:font-size-asian="13pt"/>
    </style:style>
    <style:style style:name="T477" style:parent-style-name="Domyślnaczcionkaakapitu" style:family="text">
      <style:text-properties style:font-name="Times New Roman" style:font-name-asian="Times New Roman" style:font-name-complex="Times New Roman" fo:font-size="13pt" style:font-size-asian="13pt"/>
    </style:style>
    <style:style style:name="T478" style:parent-style-name="Domyślnaczcionkaakapitu" style:family="text">
      <style:text-properties style:font-name="Times New Roman" style:font-name-asian="Times New Roman" style:font-name-complex="Times New Roman" fo:font-size="13pt" style:font-size-asian="13pt"/>
    </style:style>
    <style:style style:name="T479" style:parent-style-name="Domyślnaczcionkaakapitu" style:family="text">
      <style:text-properties style:font-name="Times New Roman" style:font-name-asian="Times New Roman" style:font-name-complex="Times New Roman" fo:font-size="13pt" style:font-size-asian="13pt"/>
    </style:style>
    <style:style style:name="T480" style:parent-style-name="Domyślnaczcionkaakapitu" style:family="text">
      <style:text-properties style:font-name="Times New Roman" style:font-name-asian="Times New Roman" style:font-name-complex="Times New Roman" fo:font-size="13pt" style:font-size-asian="13pt"/>
    </style:style>
    <style:style style:name="T481" style:parent-style-name="Domyślnaczcionkaakapitu" style:family="text">
      <style:text-properties style:font-name="Times New Roman" style:font-name-asian="Times New Roman" style:font-name-complex="Times New Roman" fo:font-size="13pt" style:font-size-asian="13pt"/>
    </style:style>
    <style:style style:name="T482" style:parent-style-name="Domyślnaczcionkaakapitu" style:family="text">
      <style:text-properties style:font-name="Times New Roman" style:font-name-asian="Times New Roman" style:font-name-complex="Times New Roman" fo:font-size="13pt" style:font-size-asian="13pt"/>
    </style:style>
    <style:style style:name="T483" style:parent-style-name="Domyślnaczcionkaakapitu" style:family="text">
      <style:text-properties style:font-name="Times New Roman" style:font-name-asian="Times New Roman" style:font-name-complex="Times New Roman" fo:font-size="13pt" style:font-size-asian="13pt"/>
    </style:style>
    <style:style style:name="T484" style:parent-style-name="Domyślnaczcionkaakapitu" style:family="text">
      <style:text-properties style:font-name="Times New Roman" style:font-name-asian="Times New Roman" style:font-name-complex="Times New Roman" fo:font-size="13pt" style:font-size-asian="13pt"/>
    </style:style>
    <style:style style:name="T485" style:parent-style-name="Domyślnaczcionkaakapitu" style:family="text">
      <style:text-properties style:font-name="Times New Roman" style:font-name-asian="Times New Roman" style:font-name-complex="Times New Roman" fo:font-size="13pt" style:font-size-asian="13pt"/>
    </style:style>
    <style:style style:name="P48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8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8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8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9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9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492" style:parent-style-name="Standard" style:family="paragraph">
      <style:paragraph-properties fo:text-align="justify"/>
      <style:text-properties style:font-name-asian="Calibri" style:font-name-complex="Calibri" style:use-window-font-color="true" fo:font-size="11pt" style:font-size-asian="11pt"/>
    </style:style>
    <style:style style:name="P493"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808080"/>
    </style:style>
    <style:style style:name="P494" style:parent-style-name="Standard" style:family="paragraph">
      <style:paragraph-properties fo:text-align="justify"/>
      <style:text-properties style:font-name-asian="Calibri" style:font-name-complex="Calibri" style:use-window-font-color="true" fo:font-size="11pt" style:font-size-asian="11pt"/>
    </style:style>
    <style:style style:name="P495" style:parent-style-name="Standard" style:family="paragraph">
      <style:paragraph-properties fo:text-align="justify"/>
    </style:style>
    <style:style style:name="T496" style:parent-style-name="Domyślnaczcionkaakapitu" style:family="text">
      <style:text-properties style:font-name="Times New Roman" style:font-name-asian="Times New Roman" style:font-name-complex="Times New Roman" fo:font-size="13pt" style:font-size-asian="13pt"/>
    </style:style>
    <style:style style:name="T497" style:parent-style-name="Domyślnaczcionkaakapitu" style:family="text">
      <style:text-properties style:font-name="Times New Roman" style:font-name-asian="Times New Roman" style:font-name-complex="Times New Roman" fo:color="#0000FF" fo:font-size="13pt" style:font-size-asian="13pt" style:text-underline-type="single" style:text-underline-style="solid" style:text-underline-width="auto" style:text-underline-mode="continuous"/>
    </style:style>
    <style:style style:name="T498" style:parent-style-name="Domyślnaczcionkaakapitu" style:family="text">
      <style:text-properties style:font-name="Times New Roman" style:font-name-asian="Times New Roman" style:font-name-complex="Times New Roman" fo:font-size="13pt" style:font-size-asian="13pt"/>
    </style:style>
    <style:style style:name="T499" style:parent-style-name="Domyślnaczcionkaakapitu" style:family="text">
      <style:text-properties style:font-name="Times New Roman" style:font-name-asian="Times New Roman" style:font-name-complex="Times New Roman" fo:font-size="13pt" style:font-size-asian="13pt" fo:background-color="#FFFFFF"/>
    </style:style>
    <style:style style:name="T500" style:parent-style-name="Domyślnaczcionkaakapitu" style:family="text">
      <style:text-properties style:font-name="Times New Roman" style:font-name-asian="Times New Roman" style:font-name-complex="Times New Roman" fo:font-size="13pt" style:font-size-asian="13pt"/>
    </style:style>
    <style:style style:name="P50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02" style:parent-style-name="Standard" style:family="paragraph">
      <style:paragraph-properties fo:text-align="justify"/>
    </style:style>
    <style:style style:name="T503" style:parent-style-name="Domyślnaczcionkaakapitu" style:family="text">
      <style:text-properties style:font-name="Times New Roman" style:font-name-asian="Times New Roman" style:font-name-complex="Times New Roman" fo:font-size="13pt" style:font-size-asian="13pt"/>
    </style:style>
    <style:style style:name="P50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0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0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0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0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0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1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1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12" style:parent-style-name="Standard" style:family="paragraph">
      <style:paragraph-properties fo:text-align="justify"/>
      <style:text-properties style:font-name-asian="Calibri" style:font-name-complex="Calibri" style:use-window-font-color="true" fo:font-size="11pt" style:font-size-asian="11pt"/>
    </style:style>
    <style:style style:name="P513"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808080"/>
    </style:style>
    <style:style style:name="P514" style:parent-style-name="Standard" style:family="paragraph">
      <style:paragraph-properties fo:text-align="justify"/>
      <style:text-properties style:font-name-asian="Calibri" style:font-name-complex="Calibri" style:use-window-font-color="true" fo:font-size="11pt" style:font-size-asian="11pt"/>
    </style:style>
    <style:style style:name="P51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1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1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1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1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2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2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2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2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2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2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2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27" style:parent-style-name="Standard" style:family="paragraph">
      <style:paragraph-properties fo:text-align="justify"/>
      <style:text-properties style:font-name-asian="Calibri" style:font-name-complex="Calibri" style:use-window-font-color="true" fo:font-size="11pt" style:font-size-asian="11pt"/>
    </style:style>
    <style:style style:name="P528"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C0C0C0"/>
    </style:style>
    <style:style style:name="P529" style:parent-style-name="Standard" style:family="paragraph">
      <style:paragraph-properties fo:text-align="justify"/>
      <style:text-properties style:font-name-asian="Calibri" style:font-name-complex="Calibri" style:use-window-font-color="true" fo:font-size="11pt" style:font-size-asian="11pt"/>
    </style:style>
    <style:style style:name="P530"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31" style:parent-style-name="Standard" style:family="paragraph">
      <style:paragraph-properties fo:text-align="justify"/>
      <style:text-properties style:font-name-asian="Calibri" style:font-name-complex="Calibri" style:use-window-font-color="true" fo:font-size="11pt" style:font-size-asian="11pt"/>
    </style:style>
    <style:style style:name="P532"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33"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34" style:parent-style-name="Standard" style:family="paragraph">
      <style:paragraph-properties fo:text-align="justify"/>
      <style:text-properties style:font-name-asian="Calibri" style:font-name-complex="Calibri" style:use-window-font-color="true" fo:font-size="11pt" style:font-size-asian="11pt"/>
    </style:style>
    <style:style style:name="P535"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36"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37"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38"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39" style:parent-style-name="Standard" style:family="paragraph">
      <style:paragraph-properties fo:text-align="justify"/>
      <style:text-properties style:font-name-asian="Calibri" style:font-name-complex="Calibri" style:use-window-font-color="true" fo:font-size="11pt" style:font-size-asian="11pt"/>
    </style:style>
    <style:style style:name="P540"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41"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42" style:parent-style-name="Standard" style:family="paragraph">
      <style:paragraph-properties fo:text-align="justify"/>
      <style:text-properties style:font-name-asian="Calibri" style:font-name-complex="Calibri" style:use-window-font-color="true" fo:font-size="11pt" style:font-size-asian="11pt"/>
    </style:style>
    <style:style style:name="P543"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44"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45"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46"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47"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48"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49"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50"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51"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52"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53" style:parent-style-name="Standard" style:family="paragraph">
      <style:paragraph-properties fo:text-align="justify"/>
      <style:text-properties style:font-name-asian="Calibri" style:font-name-complex="Calibri" style:use-window-font-color="true" fo:font-size="11pt" style:font-size-asian="11pt"/>
    </style:style>
    <style:style style:name="P554"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808080"/>
    </style:style>
    <style:style style:name="P555"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808080"/>
    </style:style>
    <style:style style:name="P55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5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5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5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6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6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6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6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64" style:parent-style-name="Standard" style:family="paragraph">
      <style:paragraph-properties fo:text-align="justify" fo:margin-left="-0.25in" fo:text-indent="0.25in">
        <style:tab-stops>
          <style:tab-stop style:type="left" style:position="1.0333in"/>
        </style:tab-stops>
      </style:paragraph-properties>
    </style:style>
    <style:style style:name="T565" style:parent-style-name="Domyślnaczcionkaakapitu" style:family="text">
      <style:text-properties style:font-name="Times New Roman" style:font-name-asian="Times New Roman" style:font-name-complex="Times New Roman" fo:font-size="13pt" style:font-size-asian="13pt"/>
    </style:style>
    <style:style style:name="T566" style:parent-style-name="Domyślnaczcionkaakapitu" style:family="text">
      <style:text-properties style:font-name="Times New Roman" style:font-name-asian="Times New Roman" style:font-name-complex="Times New Roman" fo:font-size="13pt" style:font-size-asian="13pt"/>
    </style:style>
    <style:style style:name="T567" style:parent-style-name="Domyślnaczcionkaakapitu" style:family="text">
      <style:text-properties style:font-name="Times New Roman" style:font-name-asian="Times New Roman" style:font-name-complex="Times New Roman" fo:font-size="13pt" style:font-size-asian="13pt"/>
    </style:style>
    <style:style style:name="T568" style:parent-style-name="Domyślnaczcionkaakapitu" style:family="text">
      <style:text-properties style:font-name="Times New Roman" style:font-name-asian="Times New Roman" style:font-name-complex="Times New Roman" fo:font-size="13pt" style:font-size-asian="13pt"/>
    </style:style>
    <style:style style:name="T569" style:parent-style-name="Domyślnaczcionkaakapitu" style:family="text">
      <style:text-properties style:font-name="Times New Roman" style:font-name-asian="Times New Roman" style:font-name-complex="Times New Roman" fo:font-size="13pt" style:font-size-asian="13pt"/>
    </style:style>
    <style:style style:name="T570" style:parent-style-name="Domyślnaczcionkaakapitu" style:family="text">
      <style:text-properties style:font-name="Times New Roman" style:font-name-asian="Times New Roman" style:font-name-complex="Times New Roman" fo:font-size="13pt" style:font-size-asian="13pt"/>
    </style:style>
    <style:style style:name="T571" style:parent-style-name="Domyślnaczcionkaakapitu" style:family="text">
      <style:text-properties style:font-name="Times New Roman" style:font-name-asian="Times New Roman" style:font-name-complex="Times New Roman" fo:font-weight="bold" style:font-weight-asian="bold" fo:font-size="13pt" style:font-size-asian="13pt"/>
    </style:style>
    <style:style style:name="P57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7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7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7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7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7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7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79" style:parent-style-name="Standard" style:family="paragraph">
      <style:paragraph-properties fo:text-align="justify"/>
      <style:text-properties style:font-name-asian="Calibri" style:font-name-complex="Calibri" style:use-window-font-color="true" fo:font-size="11pt" style:font-size-asian="11pt"/>
    </style:style>
    <style:style style:name="P580"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B2B2B2"/>
    </style:style>
    <style:style style:name="P581" style:parent-style-name="Standard" style:family="paragraph">
      <style:paragraph-properties fo:text-align="justify"/>
      <style:text-properties style:font-name-asian="Calibri" style:font-name-complex="Calibri" style:use-window-font-color="true" fo:font-size="11pt" style:font-size-asian="11pt"/>
    </style:style>
    <style:style style:name="P58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83" style:parent-style-name="Standard" style:family="paragraph">
      <style:paragraph-properties fo:text-align="justify"/>
      <style:text-properties style:font-name-asian="Calibri" style:font-name-complex="Calibri" style:use-window-font-color="true" fo:font-size="11pt" style:font-size-asian="11pt"/>
    </style:style>
    <style:style style:name="P584"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C0C0C0"/>
    </style:style>
    <style:style style:name="P585" style:parent-style-name="Standard" style:family="paragraph">
      <style:paragraph-properties fo:text-align="justify"/>
      <style:text-properties style:font-name-asian="Calibri" style:font-name-complex="Calibri" style:use-window-font-color="true" fo:font-size="11pt" style:font-size-asian="11pt"/>
    </style:style>
    <style:style style:name="P58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8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8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8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9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9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9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593" style:parent-style-name="Standard" style:family="paragraph">
      <style:paragraph-properties fo:text-align="justify"/>
      <style:text-properties style:font-name-asian="Calibri" style:font-name-complex="Calibri" style:use-window-font-color="true" fo:font-size="11pt" style:font-size-asian="11pt"/>
    </style:style>
    <style:style style:name="P594"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C0C0C0"/>
    </style:style>
    <style:style style:name="P595" style:parent-style-name="Standard" style:family="paragraph">
      <style:paragraph-properties fo:text-align="justify"/>
      <style:text-properties style:font-name-asian="Calibri" style:font-name-complex="Calibri" style:use-window-font-color="true" fo:font-size="11pt" style:font-size-asian="11pt"/>
    </style:style>
    <style:style style:name="P596"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97"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98"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599"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600"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601"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602"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603"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604"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605"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606"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607"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608"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609"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610"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611" style:parent-style-name="Standard" style:family="paragraph">
      <style:paragraph-properties fo:text-align="justify"/>
      <style:text-properties style:font-name="Times New Roman" style:font-name-asian="Times New Roman" style:font-name-complex="Times New Roman" fo:font-size="13pt" style:font-size-asian="13pt" fo:background-color="#FFFFFF"/>
    </style:style>
    <style:style style:name="P612" style:parent-style-name="Standard" style:family="paragraph">
      <style:paragraph-properties fo:text-align="justify"/>
      <style:text-properties style:font-name-asian="Calibri" style:font-name-complex="Calibri" style:use-window-font-color="true" fo:font-size="11pt" style:font-size-asian="11pt"/>
    </style:style>
    <style:style style:name="P613"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fo:background-color="#C0C0C0"/>
    </style:style>
    <style:style style:name="P614" style:parent-style-name="Standard" style:family="paragraph">
      <style:paragraph-properties fo:text-align="justify"/>
      <style:text-properties style:font-name-asian="Calibri" style:font-name-complex="Calibri" style:use-window-font-color="true" fo:font-size="11pt" style:font-size-asian="11pt"/>
    </style:style>
    <style:style style:name="P61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16" style:parent-style-name="Standard" style:family="paragraph">
      <style:paragraph-properties fo:text-align="justify"/>
    </style:style>
    <style:style style:name="T617" style:parent-style-name="Domyślnaczcionkaakapitu" style:family="text">
      <style:text-properties style:font-name="Times New Roman" style:font-name-asian="Times New Roman" style:font-name-complex="Times New Roman" fo:font-size="13pt" style:font-size-asian="13pt"/>
    </style:style>
    <style:style style:name="T618" style:parent-style-name="Domyślnaczcionkaakapitu" style:family="text">
      <style:text-properties style:font-name="Times New Roman" style:font-name-asian="Times New Roman" style:font-name-complex="Times New Roman" fo:font-size="13pt" style:font-size-asian="13pt"/>
    </style:style>
    <style:style style:name="T619" style:parent-style-name="Domyślnaczcionkaakapitu" style:family="text">
      <style:text-properties style:font-name="Times New Roman" style:font-name-asian="Times New Roman" style:font-name-complex="Times New Roman" fo:font-size="13pt" style:font-size-asian="13pt"/>
    </style:style>
    <style:style style:name="T620" style:parent-style-name="Domyślnaczcionkaakapitu" style:family="text">
      <style:text-properties style:font-name="Times New Roman" style:font-name-asian="Times New Roman" style:font-name-complex="Times New Roman" fo:font-size="13pt" style:font-size-asian="13pt"/>
    </style:style>
    <style:style style:name="P62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2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2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2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2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2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27"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28"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2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30"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31"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32"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33"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34"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35"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36"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37" style:parent-style-name="Standard" style:family="paragraph">
      <style:paragraph-properties fo:text-align="justify"/>
      <style:text-properties style:font-name-asian="Calibri" style:font-name-complex="Calibri" style:use-window-font-color="true" fo:font-size="11pt" style:font-size-asian="11pt"/>
    </style:style>
    <style:style style:name="P638" style:parent-style-name="Standard" style:family="paragraph">
      <style:paragraph-properties fo:text-align="justify"/>
      <style:text-properties style:font-name-asian="Calibri" style:font-name-complex="Calibri" style:use-window-font-color="true" fo:font-size="11pt" style:font-size-asian="11pt"/>
    </style:style>
    <style:style style:name="P639" style:parent-style-name="Standard" style:family="paragraph">
      <style:paragraph-properties fo:text-align="justify"/>
      <style:text-properties style:font-name="Times New Roman" style:font-name-asian="Times New Roman" style:font-name-complex="Times New Roman" fo:font-size="13pt" style:font-size-asian="13pt"/>
    </style:style>
    <style:style style:name="P640" style:parent-style-name="Standard" style:family="paragraph">
      <style:paragraph-properties fo:text-align="justify"/>
      <style:text-properties style:font-name-asian="Calibri" style:font-name-complex="Calibri" style:use-window-font-color="true" fo:font-size="11pt" style:font-size-asian="11pt"/>
    </style:style>
    <style:style style:name="P641" style:parent-style-name="Standard" style:family="paragraph">
      <style:paragraph-properties fo:text-align="justify"/>
      <style:text-properties style:font-name-asian="Calibri" style:font-name-complex="Calibri" style:use-window-font-color="true" fo:font-size="11pt" style:font-size-asian="11pt"/>
    </style:style>
    <style:style style:name="P642" style:parent-style-name="Standard" style:family="paragraph">
      <style:paragraph-properties fo:text-align="justify"/>
      <style:text-properties style:font-name-asian="Calibri" style:font-name-complex="Calibri" style:use-window-font-color="true" fo:font-size="11pt" style:font-size-asian="11pt"/>
    </style:style>
    <style:style style:name="P643" style:parent-style-name="Standard" style:family="paragraph">
      <style:paragraph-properties fo:text-align="justify"/>
      <style:text-properties style:font-name-asian="Calibri" style:font-name-complex="Calibri" style:use-window-font-color="true" fo:font-size="11pt" style:font-size-asian="11pt"/>
    </style:style>
    <style:style style:name="P644" style:parent-style-name="Standard" style:family="paragraph">
      <style:paragraph-properties fo:text-align="justify"/>
    </style:style>
    <style:style style:name="T645" style:parent-style-name="Domyślnaczcionkaakapitu" style:family="text">
      <style:text-properties style:font-name="Times New Roman" style:font-name-asian="Times New Roman" style:font-name-complex="Times New Roman" fo:font-size="13pt" style:font-size-asian="13pt"/>
    </style:style>
    <style:style style:name="T646" style:parent-style-name="Domyślnaczcionkaakapitu" style:family="text">
      <style:text-properties style:font-name="Times New Roman" style:font-name-asian="Times New Roman" style:font-name-complex="Times New Roman" fo:font-size="13pt" style:font-size-asian="13pt"/>
    </style:style>
    <style:style style:name="T647" style:parent-style-name="Domyślnaczcionkaakapitu" style:family="text">
      <style:text-properties style:font-name="Times New Roman" style:font-name-asian="Times New Roman" style:font-name-complex="Times New Roman" fo:font-size="13pt" style:font-size-asian="13pt"/>
    </style:style>
    <style:style style:name="T648" style:parent-style-name="Domyślnaczcionkaakapitu" style:family="text">
      <style:text-properties style:font-name="Times New Roman" style:font-name-asian="Times New Roman" style:font-name-complex="Times New Roman" fo:font-size="13pt" style:font-size-asian="13pt"/>
    </style:style>
    <style:style style:name="T649" style:parent-style-name="Domyślnaczcionkaakapitu" style:family="text">
      <style:text-properties style:font-name="Times New Roman" style:font-name-asian="Times New Roman" style:font-name-complex="Times New Roman" fo:font-size="13pt" style:font-size-asian="13pt"/>
    </style:style>
    <style:style style:name="T650" style:parent-style-name="Domyślnaczcionkaakapitu" style:family="text">
      <style:text-properties style:font-name="Times New Roman" style:font-name-asian="Times New Roman" style:font-name-complex="Times New Roman" fo:font-size="13pt" style:font-size-asian="13pt"/>
    </style:style>
    <style:style style:name="T651" style:parent-style-name="Domyślnaczcionkaakapitu" style:family="text">
      <style:text-properties style:font-name="Times New Roman" style:font-name-asian="Times New Roman" style:font-name-complex="Times New Roman" fo:font-size="13pt" style:font-size-asian="13pt"/>
    </style:style>
    <style:style style:name="T652" style:parent-style-name="Domyślnaczcionkaakapitu" style:family="text">
      <style:text-properties style:font-name="Times New Roman" style:font-name-asian="Times New Roman" style:font-name-complex="Times New Roman" fo:font-size="13pt" style:font-size-asian="13pt"/>
    </style:style>
  </office:automatic-styles>
  <office:body>
    <office:text text:use-soft-page-breaks="true">
      <text:p text:style-name="P1"/>
      <text:p text:style-name="P2"/>
      <text:p text:style-name="P3"/>
      <text:p text:style-name="P4"/>
      <text:p text:style-name="P5">SPECYFIKACJA WARUNKÓW</text:p>
      <text:p text:style-name="P6">ZAMÓWIENIA (SWZ)</text:p>
      <text:p text:style-name="P7"/>
      <text:p text:style-name="P8"/>
      <text:p text:style-name="P9"><text:span text:style-name="T10">Postępowanie o udzielenie zamówienia klasycznego prowadzonego w trybie podstawowym bez przeprowadzenia negocjacji na podstawie art. 275 pkt 1 <text:s text:c="17"/></text:span><text:span text:style-name="T11">w związku z art. 359 pkt 2<text:s/></text:span><text:span text:style-name="T12">ustawy Pzp z dnia 11 września 2019 r. Prawo zamówień publicznych (t. j. Dz. U. 2024, poz. 1320 ze zm.) zwanej dalej „ustawą Pzp”,</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pt.:<text:s/></text:span><text:span text:style-name="T26">„Świadczenie usług ochrony osób i mienia, obszarów, obiektów i urządzeń, oraz dostawy i montażu<text:s/></text:span><text:span text:style-name="T27">systemów alarmowego i monitoringu wizyjnego wraz z całodobowym monitoringiem sygnałów, zagrożeń i reakcją Grupy Interwencyjnej na sygnały zagrożenia z monitorowanych obiektu Zakładu Gospodarki Komunalnej sp. z o.o. z siedzibą w Andrychowie przy ul. Stefana Batorego 24,</text:span></text:p>
      <text:p text:style-name="P28"><text:span text:style-name="T29">34–120 Andrychów”.</text:span></text:p>
      <text:p text:style-name="P30"/>
      <text:p text:style-name="P31"/>
      <text:p text:style-name="P32"/>
      <text:p text:style-name="P33"/>
      <text:p text:style-name="P34"/>
      <text:p text:style-name="P35"/>
      <text:p text:style-name="P36"/>
      <text:p text:style-name="P37"/>
      <text:p text:style-name="P38"><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Zatwierdzam</text:span></text:p>
      <text:p text:style-name="P47"/>
      <text:p text:style-name="P48"/>
      <text:p text:style-name="P49"><text:tab/><text:tab/><text:tab/><text:tab/><text:tab/><text:tab/><text:tab/>Grudzień 2025</text:p>
      <text:p text:style-name="P50"/>
      <text:p text:style-name="P51"/>
      <text:p text:style-name="P52"/>
      <text:p text:style-name="P53"/>
      <text:p text:style-name="P54"/>
      <text:p text:style-name="P55"/>
      <text:p text:style-name="P56"/>
      <text:p text:style-name="P57"/>
      <text:p text:style-name="P58"/>
      <text:p text:style-name="P59"/>
      <text:p text:style-name="P60"/>
      <text:p text:style-name="Standard"><text:span text:style-name="T61">SPIS ZAWARTOŚCI</text:span></text:p>
      <text:p text:style-name="P62"/>
      <text:p text:style-name="P63">Rozdział 1.<text:s/><text:tab/>Dane Zamawiającego.</text:p>
      <text:p text:style-name="P64">Rozdział 2.<text:s/><text:tab/>Tryb udzielenia zamówienia.</text:p>
      <text:p text:style-name="P65">Rozdział 3.<text:s/><text:tab/>Przedmiot zamówienia.</text:p>
      <text:p text:style-name="P66">Rozdział 4.<text:s/><text:tab/>Klauzule<text:s/>społeczne.</text:p>
      <text:p text:style-name="P67">Rozdział 5.<text:s/><text:tab/>Podwykonawcy.</text:p>
      <text:p text:style-name="P68">Rozdział 6.<text:s/><text:tab/>Termin wykonania zamówienia.</text:p>
      <text:p text:style-name="P69">Rozdział 7.<text:s/><text:tab/>Przedmiotowe środki dowodowe.</text:p>
      <text:p text:style-name="P70">Rozdział 8.<text:s/><text:tab/>Opis warunków podmiotowych udziału w postępowaniu i wspólne<text:s/><text:tab/><text:tab/>ubieganie się o udzielenie zamówienia (spółki cywilne/konsorcja).</text:p>
      <text:p text:style-name="P71">Rozdział 9.<text:s/><text:tab/>Podstawy wykluczenia.</text:p>
      <text:p text:style-name="P72">Rozdział-10.<text:s/><text:tab/>Wymagane oświadczenia i podmiotowe środki dowodowe,<text:s/><text:tab/><text:tab/><text:tab/>potwierdzające brak podstaw do wykluczenia z postępowania i<text:s/><text:tab/><text:tab/><text:tab/>spełnianie warunków udziału w postępowaniu.</text:p>
      <text:p text:style-name="P73">Rozdział 11.<text:s/><text:tab/>Sposób porozumiewania się Zamawiającego z Wykonawcami oraz<text:s/><text:tab/><text:tab/>przekazywania oświadczeń i wniosków.</text:p>
      <text:p text:style-name="P74">Rozdział 12.<text:s/><text:tab/>Warunki dotyczące wadium.</text:p>
      <text:p text:style-name="P75">Rozdział 13.<text:s/><text:tab/>Termin związania ofertą.</text:p>
      <text:p text:style-name="P76">Rozdział 14.<text:s/><text:tab/>Opis sposobu przygotowania i złożenia oferty oraz pozostałych<text:s/><text:tab/><text:tab/><text:tab/>dokumentów.</text:p>
      <text:p text:style-name="P77">Rozdział 15.<text:s/><text:tab/>Miejsce oraz termin składania i otwarcia ofert.</text:p>
      <text:p text:style-name="P78">Rozdział 16.<text:s/><text:tab/>Opis sposobu obliczenia ceny oferty.</text:p>
      <text:p text:style-name="P79">Rozdział 17.<text:s/><text:tab/>Opis kryteriów i sposób oceny ofert.</text:p>
      <text:p text:style-name="P80">Rozdział 18.<text:s/><text:tab/>Informacja o formalnościach jakie muszą zostać dopełnione po wyborze<text:s/><text:tab/><text:tab/>oferty w celu zawarcia umowy w sprawie zamówienia publicznego.</text:p>
      <text:p text:style-name="P81">Rozdział 19.<text:s/><text:tab/>Zabezpieczenie należytego wykonania umowy.</text:p>
      <text:p text:style-name="P82">Rozdział 20.<text:s/><text:tab/>Umowa w sprawie zamówienia publicznego i przewidywane zmiany<text:s/><text:tab/><text:tab/>umowy.</text:p>
      <text:p text:style-name="P83">Rozdział 21.<text:s/><text:tab/>Środki ochrony prawnej przysługujące Wykonawcom w toku<text:s/><text:tab/><text:tab/><text:tab/>postępowania.</text:p>
      <text:p text:style-name="P84">Rozdział 22.<text:s/><text:tab/>Klauzula informacyjna - RODO.</text:p>
      <text:p text:style-name="P85"/>
      <text:p text:style-name="P86">ZAŁĄCZNIKI DO SWZ:</text:p>
      <text:p text:style-name="P87"/>
      <text:p text:style-name="P88">1.<text:tab/>Formularz ofertowo-cenowy - załącznik nr 1 do SWZ.</text:p>
      <text:p text:style-name="P89">2.<text:s/><text:tab/>Opis przedmiotu zamówienia - załącznik nr 2 do SWZ.</text:p>
      <text:p text:style-name="P90">3.<text:s/><text:tab/>Projektowane postanowienia umowy - załącznik nr 3 do SWZ.</text:p>
      <text:p text:style-name="P91">4.<text:s/><text:tab/>Oświadczenie Wykonawcy o niepodleganiu wykluczeniu z postępowania i<text:s/><text:tab/>spełnieniu warunków udziału w postępowaniu - załącznik nr 4 do SWZ.</text:p>
      <text:p text:style-name="P92">5.<text:s/><text:tab/>Oświadczenie o niepodleganiu wykluczeniu z postępowania i spełnieniu<text:s/><text:tab/>warunków udziału w postępowaniu - podmiot, na którego zasoby powołuje się<text:s/><text:tab/>Wykonawca - załącznik nr 5.</text:p>
      <text:p text:style-name="P93">6.<text:s/><text:tab/>Oświadczenie o aktualności informacji - Wykonawca - załącznik nr 6 do SWZ.</text:p>
      <text:p text:style-name="P94">7.<text:s/><text:tab/>Oświadczenie o aktualności informacji podmiotu, na którego zasoby powołuje<text:s/><text:tab/>się Wykonawca - załącznik nr 7 do SWZ.</text:p>
      <text:p text:style-name="P95">8.<text:s/><text:tab/>Oświadczenie Wykonawców wspólnie ubiegających się o udzielenie<text:s/><text:tab/>zamówienia - załącznik nr 8 do SWZ.</text:p>
      <text:soft-page-break/>
      <text:p text:style-name="Standard"><text:span text:style-name="T96">9.<text:s/></text:span><text:span text:style-name="T97"><text:tab/>Zobowiązanie podmiotu udostępniającego zasoby - załącznik nr 9 do SWZ.</text:span></text:p>
      <text:p text:style-name="P98"/>
      <text:p text:style-name="P99"/>
      <text:p text:style-name="P100">ROZDZIAŁ 1. DANE ZAMAWIAJĄCEGO</text:p>
      <text:p text:style-name="P101"/>
      <text:p text:style-name="P102">Zakład Gospodarki Komunalnej Sp. z<text:s/>o.o. w Andrychowie</text:p>
      <text:p text:style-name="P103">ul. S. Batorego 24, 34 – 120 Andrychów, KRS 0000248524, NIP 551 – 000 – 74 – 17,</text:p>
      <text:p text:style-name="P104">REGON 120172946, tel. 33 875 36 – 61,</text:p>
      <text:p text:style-name="Standard"><text:span text:style-name="T105"><text:s/>Strona internetowa postępowania <text:s/></text:span><text:a xlink:href="https://josephine.proebiz.com/pl/tender/73239/summary" office:target-frame-name="_top" xlink:show="replace"><text:span text:style-name="T106">https://josephine.proebiz.com/pl/tender/73239/summary</text:span></text:a></text:p>
      <text:p text:style-name="P107"/>
      <text:p text:style-name="P108"><text:span text:style-name="T109">Postępowanie prowadzone jest przy użyciu środków komunikacji elektronicznej za pośrednictwem platformy Josephine dostępnej pod adresem strony internetowej:<text:s/></text:span><text:a xlink:href="https://josephine.proebiz.com/pl/" office:target-frame-name="_top" xlink:show="replace"><text:span text:style-name="T110">https://josephine.proebiz.com/pl/</text:span></text:a><text:span text:style-name="T111">, na której jest prowadzone postępowanie i na której będą dostępne wszelkie dokumenty związane z prowadzoną procedurą, tj. zmiany i wyjaśnienia treści SWZ oraz inne dokumenty zamówienia bezpośrednio związane z postępowaniem o udzielenie zamówienia.</text:span></text:p>
      <text:p text:style-name="P112"/>
      <text:p text:style-name="P113"><text:span text:style-name="T114">ROZDZIAŁ 2. TRYB UDZIELENIA ZAMÓWIENIA</text:span></text:p>
      <text:p text:style-name="P115"/>
      <text:p text:style-name="P116">1. Postępowanie o udzielenie zamówienia publicznego na usługi społeczne i inne szczególne usługi o których mowa w art. 359 pkt. 2 ustawy Pzp prowadzone na podstawie art. 275 pkt 1 (tryb podstawowy bez negocjacji) ustawy z dnia 11 września 2019 r. – Prawo zamówień publicznych (Dz. U. z 2023 r., poz. 1605 ze zm.), zwanej dalej ustawą, zgodnie z wymaganiami określonymi w niniejszej Specyfikacji warunków zamówienia .</text:p>
      <text:p text:style-name="P117">2. Zamawiający nie przewiduje wyboru najkorzystniejszej oferty z <text:s text:c="6"/>możliwością prowadzenia negocjacji.</text:p>
      <text:p text:style-name="P118">3. Zamawiający nie przewiduje zastosowanie prawa opcji, o którym mowa w art. 441 ustawy Pzp.</text:p>
      <text:p text:style-name="P119">4. Zamawiający nie przewiduje przeprowadzenia aukcji elektronicznej, o której mowa w art. 308 ust. 1 ustawy Pzp.</text:p>
      <text:p text:style-name="P120">5. Zamawiający nie dopuszcza możliwości składania ofert wariantowych oraz w postaci katalogów elektronicznych.</text:p>
      <text:p text:style-name="P121">6. Zamawiający nie przewiduje możliwości<text:s/>zawarcia umowy ramowej.</text:p>
      <text:p text:style-name="P122">7. Zamawiający nie przewiduje rozliczeń z Wykonawcą w walutach obcych.</text:p>
      <text:p text:style-name="P123">8. Zamawiający nie zastrzega możliwości ubiegania się o udzielenie zamówienia wyłącznie przez Wykonawców, o których mowa w art. 94 ustawy Pzp.</text:p>
      <text:p text:style-name="P124">9.<text:s/>Zamawiający nie przewiduje wymagań w zakresie zatrudnienia osób, o których mowa w art. 96 ust. 2 pkt 2 ustawy Pzp.</text:p>
      <text:p text:style-name="P125">10. Zamawiający nie przewiduje zwrotu kosztów udziału w postępowaniu.</text:p>
      <text:p text:style-name="P126">11. Zamawiający informuje, że zgodnie z art. 274 ustawy Pzp najpierw dokona oceny ofert, a następnie zbada, czy Wykonawca, którego oferta została oceniona jako najkorzystniejsza, nie podlega wykluczeniu oraz spełnia warunki udziału <text:s/>w postępowaniu.</text:p>
      <text:p text:style-name="P127">12. Użyty w SWZ termin „Wykonawca” obejmuje także odpowiednio „Wykonawców wspólnie ubiegających się o udzielenie zamówienia publicznego”.</text:p>
      <text:p text:style-name="P128">13. W zakresie nieuregulowanym w niniejszej SWZ mają zastosowanie przepisy ustawy Pzp.</text:p>
      <text:p text:style-name="P129"/>
      <text:p text:style-name="P130">ROZDZIAŁ 3. PRZEDMIOT ZAMÓWIENIA</text:p>
      <text:p text:style-name="P131"/>
      <text:p text:style-name="P132"><text:span text:style-name="T133">1. Przedmiotem zamówienia jest „</text:span><text:span text:style-name="T134">Świadczenie usług ochrony osób i mienia, obszarów,<text:s/></text:span><text:soft-page-break/><text:span text:style-name="T135">obiektów i urządzeń, oraz dostawa i montaż systemów alarmowych wraz z całodobowym monitoringiem sygnałów, zagrożeń i reakcją Grupy Interwencyjnej na sygnały zagrożenia z monitorowanych obiektu Zakładu Gospodarki Komunalnej Sp. z o.o., z siedzibą w Andrychowie 34 – 120 Andrychów, ul. S. Batorego 24</text:span></text:p>
      <text:p text:style-name="P136">1.1<text:s/><text:tab/>Szczegółowe wymagania Zamawiającego dotyczące przedmiotu zamówienia<text:s/><text:tab/>zostały zawarte w Opisie przedmiotu zamówienia, stanowiącym Załącznik nr 2<text:s/><text:tab/>do SWZ.</text:p>
      <text:p text:style-name="P137"/>
      <text:p text:style-name="P138"><text:span text:style-name="T139">2. Wykonawca będzie dysponował potencjałem technicznym w zakresie sprzętu niezbędnego do realizacji zadań objętych zamówieniem, szczegółowo opisanych w Załączniku nr 2 do SWZ.</text:span></text:p>
      <text:p text:style-name="P140"><text:span text:style-name="T141">3. Wykonawca może złożyć tylko jedną ofertę obejmującą całość zamówienia. <text:s/></text:span></text:p>
      <text:p text:style-name="P142"><text:span text:style-name="T143">4. Wykonawca składający ofertę zobowiązany jest wycenić ww. usługi na cały okres trwania umowy, zgodnie ze wskazaniami formularza ofertowo-cenowego stanowiącego załącznik nr 1 do SWZ i zapewnić gotowość do jej świadczenia przez cały okres obowiązywania umowy.</text:span></text:p>
      <text:p text:style-name="P144"><text:span text:style-name="T145">5. Rodzaj zamówienia: usługi i dostawy.</text:span></text:p>
      <text:p text:style-name="P146"><text:span text:style-name="T147">6. Klasyfikacja według Wspólnego Słownika Zamówień (kody CPV):</text:span></text:p>
      <text:p text:style-name="P148"><text:tab/>- 79710000-4 – Usługi ochroniarskie.</text:p>
      <text:p text:style-name="P149"><text:tab/>- 79711000-1 – Usługi nadzoru przy użyciu alarmu.</text:p>
      <text:p text:style-name="P150"><text:tab/>- 79715000-9 – Usługi patrolowe.</text:p>
      <text:p text:style-name="P151"><text:tab/>- 51314000-6<text:s/>– Usługi instalowania urządzeń wideo<text:s/></text:p>
      <text:p text:style-name="P152"><text:tab/>- 32330000-5<text:s/>–<text:s/>Aparatura do nagrywania i powielania dźwięku i obrazu Wideo <text:s/></text:p>
      <text:p text:style-name="P153"><text:tab/>- 35121700-5<text:s/>– Systemy alarmowe <text:s/></text:p>
      <text:p text:style-name="P154"><text:span text:style-name="T155">7. Zgodnie z art. 99 ust. 5 i 6 ustawy Pzp, w każdym przypadku, gdzie wskazano lub użyto w</text:span><text:span text:style-name="T156"> </text:span><text:span text:style-name="T157">niniejszej SWZ oraz załącznikach: znaków towarowych, patentów lub pochodzenia materiałów należy rozumieć, że dopuszcza się stosowanie materiałów równoważnych o</text:span><text:span text:style-name="T158"> </text:span><text:span text:style-name="T159">porównywalnych (nie gorszych) parametrach technicznych, eksploatacyjnych i</text:span><text:span text:style-name="T160"> </text:span><text:span text:style-name="T161">użytkowych niż te, które wskazano w projekcie, przedmiarze robót oraz specyfikacjach technicznych wykonania i odbioru robót. Parametry wskazanego standardu określają minimalne warunki techniczne, eksploatacyjne, użytkowe, jakościowe i funkcjonalne, jakie ma spełniać przedmiot zamówienia. Ponadto zgodnie z art. 101 ust. 4 ww. ustawy Pzp, ilekroć w niniejszej SWZ lub załącznikach w opisie przedmiotu zamówienia wskazano określone normy, aprobaty, specyfikacje techniczne lub systemy odniesienia, należy rozumieć</text:span><text:span text:style-name="T162">, iż</text:span><text:span text:style-name="T163"> </text:span><text:span text:style-name="T164">Zamawiający dopuszcza rozwiązania równoważne opisywanym.</text:span></text:p>
      <text:p text:style-name="P165"><text:span text:style-name="T166">8. Wykonawca, który powołuje się na rozwiązania równoważne do opisu przedmiotu zamówienia, jest zobowiązany wykazać, że oferowane przez niego materiały, urządzenia, usługi spełniają wymagania określone przez Zamawiającego, zarówno w zakresie parametrów, jak i jakości. Ciężar udowodnienia, że materiał jest równoważny w stosunku do wymogu określonego przez Zamawiającego spoczywa na Wykonawcy. W takim przypadku Wykonawca musi przedłożyć, odpowiednie dokumenty, opisujące parametry techniczne, wymagane prawem ce</text:span><text:span text:style-name="T167">rtyfikaty i inne dokumenty, dopuszczające dane materiały do użytkowania oraz pozwalające jednoznacznie określić, że są one równoważne. Rozwiązania równoważne, aby mogły być zaakceptowane muszą zostać zaaprobowane przez Zamawiającego. <text:s/></text:span></text:p>
      <text:p text:style-name="P168"/>
      <text:p text:style-name="P169">9. WIZJA LOKALNA</text:p>
      <text:p text:style-name="P170">Wizja lokalna ma charakter<text:s/>obowiązkowy. Zamawiający ze względu na specyfikę przedmiotu zamówienia wymaga uczestniczenia w wizji lokalnej i zapoznania się z dokumentami<text:s/><text:soft-page-break/>niezbędnymi do realizacji zamówienia dostępnymi w miejscu u Zamawiającego. Zamawiający wyznacza termin wizji lokalnej na poniżej wskazane dni:</text:p>
      <text:p text:style-name="P171"><text:s text:c="2"/>23.12.2025 godz. 10:00</text:p>
      <text:p text:style-name="P172"><text:s text:c="2"/>08.01.2025 godz <text:s/>10:00</text:p>
      <text:p text:style-name="P173"/>
      <text:p text:style-name="P174">Koszty Wykonawcy, związane z udziałem w wizji lokalnej poniesie <text:s/>Wykonawca.</text:p>
      <text:p text:style-name="P175"/>
      <text:p text:style-name="P176">ROZDZIAŁ 4. KLAUZULE SPOŁECZNE</text:p>
      <text:p text:style-name="P177"/>
      <text:p text:style-name="P178"><text:span text:style-name="T179">1. Zgodnie z art. 95 ust. 1 i 2 ustawy Pzp Zamawiający wymaga zatrudnienia na podstawie umowy o pracę przez Wykonawcę lub Podwykonawcę osób wykonujących w trakcie realizacji zamówienia których wykonanie polega na wykonywaniu pracy, w sposób określony w art. 22 § 1 ustawy z dnia 26 czerwca 1974 r. – Kodeks pracy (Dz. U. z 2023 r. poz. 1465 oraz z 2024 r. poz. 878 i 1222) .</text:span></text:p>
      <text:p text:style-name="P180">2. Rodzaj czynności związanych z realizacją zamówienia osób faktycznie wykonujących czynności w trakcie realizacji zamówienia, których dotyczą wymagania zatrudnienia na podstawie stosunku pracy przez Wykonawcę został określony przez Zamawiającego w odniesieniu do całości zamówienia.</text:p>
      <text:p text:style-name="P181"/>
      <text:p text:style-name="P182"><text:span text:style-name="T183">3.<text:s/></text:span><text:span text:style-name="T184">KLUCZOWE CZĘŚCI ZAMÓWIENIA</text:span></text:p>
      <text:p text:style-name="P185"/>
      <text:p text:style-name="P186"><text:span text:style-name="T187">1).</text:span><text:span text:style-name="T188"><text:tab/>W zakresie koordynowania realizacji zadań objętych przedmiotem umowy<text:s/></text:span><text:span text:style-name="T189"><text:tab/></text:span><text:span text:style-name="T190">Zamawiający zastrzega obowiązek osobistego wykonania przez Wykonawcę.</text:span></text:p>
      <text:p text:style-name="P191"><text:tab/>W pozostałym zakresie Wykonawca może powierzyć wykonanie części<text:s/><text:tab/>zamówienia podwykonawcom.</text:p>
      <text:p text:style-name="P192"/>
      <text:p text:style-name="P193">2).<text:tab/>W przypadku powierzenia części zamówienia podwykonawcom Wykonawca<text:s/><text:tab/>zobowiązany jest do wskazania w ofercie części zamówienia (zakresu<text:s/><text:tab/>zamówienia),<text:s/><text:tab/>których wykonanie zamierza powierzyć podwykonawcom oraz<text:s/><text:tab/>podania nazw<text:s/><text:tab/>podwykonawców, jeżeli są już znani. Należy w tym celu<text:s/><text:tab/>wypełnić odpowiedni<text:s/><text:tab/>punkt formularza oferty, stanowiącego Załącznik nr 1 do<text:s/><text:tab/>SWZ. W przypadku, gdy<text:s/><text:tab/>Wykonawca nie zamierza wykonywać zamówienia<text:s/><text:tab/>przy udziale<text:s/><text:tab/>podwykonawców, należy wpisać w formularzu „nie dotyczy” lub<text:s/><text:tab/>inne podobne<text:s/><text:tab/>sformułowanie. Jeżeli Wykonawca zostawi ten punkt<text:s/><text:tab/>niewypełniony (puste<text:s/><text:tab/>pole), Zamawiający uzna, iż zamówienie zostanie<text:s/><text:tab/>wykonane siłami<text:s/><text:tab/>własnymi Wykonawcy, tj. bez udziału podwykonawców</text:p>
      <text:p text:style-name="P194">3).<text:s/><text:tab/>Wymóg zatrudniania na umowę o pracę powstaje, jeżeli dane osoby wykonują<text:s/><text:tab/>pracę<text:s/><text:tab/>w sposób określony w art. 22 § 1 ustawy z dnia 26 czerwca 1964 r. –<text:s/><text:tab/>Kodeks pracy<text:s/><text:tab/>(tj. Dz. U. z 2025 r., poz. 277). Przywołany przepis dotyczy<text:s/><text:tab/>pracy:</text:p>
      <text:p text:style-name="P195"><text:tab/>1) określonego rodzaju na rzecz pracodawcy (Wykonawcy lub<text:s/><text:tab/>Podwykonawcy),</text:p>
      <text:p text:style-name="P196"><text:tab/>2) pod kierownictwem pracodawcy (Wykonawcy lub Podwykonawcy),</text:p>
      <text:p text:style-name="P197"><text:tab/>3) w miejscu i czasie wyznaczonym przez pracodawcę (Wykonawcę lub<text:s/><text:tab/>Podwykonawcę),</text:p>
      <text:p text:style-name="P198"><text:tab/>4) za<text:s/>wynagrodzeniem.</text:p>
      <text:p text:style-name="P199">4).<text:tab/>Spełnienie powyższego wymagania wiąże się z obowiązkiem przekazania<text:s/><text:tab/>Zamawiającemu pisemnego oświadczenia potwierdzającego zatrudnienie osób<text:s/><text:tab/>wykonujących wskazane powyżej czynności na podstawie umowy o pracę,<text:s/><text:tab/>w terminie 5 dni odpowiednio od rozpoczęcia czynności, o których mowa<text:s/><text:tab/>w ust. 1. Oświadczenie to powinno zawierać, w szczególności: dokładne<text:s/><text:tab/>określenie<text:s/><text:tab/>podmiotu składającego<text:s/><text:soft-page-break/>oświadczenie, datę złożenia oświadczenia,<text:s/><text:tab/>wskazanie, że ww. czynności wykonują osoby zatrudnione na podstawie umowy<text:s/><text:tab/>o<text:s/><text:tab/>pracę wraz ze wskazaniem liczby tych osób, imion i nazwisk tych osób,<text:s/><text:tab/>rodzaju umowy o pracę i wymiaru etatu oraz podpis osoby uprawnionej do<text:s/><text:tab/>złożenia oświadczenia w imieniu Wykonawcy lub Podwykonawcy.</text:p>
      <text:p text:style-name="P200">5).<text:s/><text:tab/>Sposób dokumentowania zatrudnienia, uprawnienia Zamawiającego w zakresie<text:s/><text:tab/>kontroli i spełniania tych wymagań oraz sankcji za ich niespełnienie, a także<text:s/><text:tab/>pozostałe wytyczne są zawarte w projektowanych postanowieniach umowy.</text:p>
      <text:p text:style-name="P201">6).<text:tab/>Z tytułu niespełnienia przez Wykonawcę lub Podwykonawcę wymogu<text:s/><text:tab/>zatrudnienia na podstawie umowy o pracę osób wykonujących wskazane w ust.<text:s/><text:tab/>2<text:s/><text:tab/>czynności, Zamawiający przewiduje sankcję w postaci obowiązku zapłaty<text:s/><text:tab/>przez<text:s/><text:tab/>Wykonawcę kary umownej. Szczegółowy tryb postępowania w tym<text:s/><text:tab/>zakresie został<text:s/><text:tab/>opisany w projektowanych postanowieniach umowy.</text:p>
      <text:p text:style-name="P202"/>
      <text:p text:style-name="P203">ROZDZIAŁ 5. PODWYKONAWCY</text:p>
      <text:p text:style-name="P204"/>
      <text:p text:style-name="P205">1. Przed przystąpieniem do wykonania zamówienia Wykonawca poda (o ile będą już znane) nazwy albo imiona i nazwiska oraz dane kontaktowe Podwykonawców i osób do kontaktu z nimi<text:s/>zaangażowanych w wykonanie usług. Wszelkie zmiany danych dotyczących Podwykonawców, Wykonawca zobowiązany jest przekazywać Zamawiającemu (art. 462 ust. 3 ustawy Pzp).</text:p>
      <text:p text:style-name="P206">2. Powierzenie wykonania części zamówienia Podwykonawcom nie zwalnia Wykonawcy z odpowiedzialności za należyte wykonanie zamówienia.</text:p>
      <text:p text:style-name="P207">3. Wykonawca oraz każdy Podwykonawca, który zawarł umowę o podwykonawstwo, zobowiązany jest do przedłożenia Zamawiającemu poświadczonej za zgodność z oryginałem kopii zawartej umowy o podwykonawstwo, której przedmiotem jest zamówienie w terminie 7 dni od jej zawarcia.</text:p>
      <text:p text:style-name="P208">4. W razie zaistnienia w czasie obowiązywania umowy uzasadnionej okolicznościami faktycznymi lub prawnymi konieczności zmiany Podwykonawcy, Wykonawca ma obowiązek niezwłocznego zgłoszenia tego faktu Zamawiającemu. Jednocześnie Wykonawca wskaże Zamawiającemu nowego Podwykonawcę. Zgłoszenie dokonane będzie w formie pisemnej.</text:p>
      <text:p text:style-name="P209">5. Wykonawca zobowiązany będzie także do powiadamiania Zamawiającego o wszelkich zmianach dotyczących Podwykonawców, którym w późniejszym okresie zamierza powierzyć realizacje części zamówienia. Jeżeli zmiana albo rezygnacja z Podwykonawcy dotyczyć będzie podmiotu, na którego zasoby powoływał się Wykonawca na zasadach określonych w art. art. 118 ust. 1 ustawy Pzp w celu wykazania spełniania warunków udziału w postępowaniu, Wykonawca będzie zobowiązany wykazać Zamawiającemu, że proponowany inny Podwykonawca<text:s/>lub Wykonawca samodzielnie spełnia je w stopniu nie mniejszym niż Podwykonawca, na którego zasoby Wykonawca powoływał się w trakcie postępowania o udzielenie zamówienia.</text:p>
      <text:p text:style-name="P210">6. Wykonawca ponosi wobec Zamawiającego pełną odpowiedzialność za wszelkie czynności, których wykonanie powierzył Podwykonawcom. Wykonawca<text:s/><text:tab/>odpowiada za działania, uchybienia i zaniechania Podwykonawców jak za własne. Wykonawca ponosi pełną odpowiedzialność za dokonywanie w terminie i w należytej wysokości wszelkich rozliczeń finansowych z Podwykonawcami. Powierzenie wykonania części zamówienia Podwykonawcom nie zwalnia Wykonawcy z odpowiedzialności za należyte wykonanie tego zamówienia.</text:p>
      <text:p text:style-name="P211">7. Szczegółowe kwestie dotyczące udziału Podwykonawców zostały zawarte w projektowanych postanowieniach umowy.</text:p>
      <text:p text:style-name="P212"/>
      <text:soft-page-break/>
      <text:p text:style-name="P213">ROZDZIAŁ 6. TERMIN WYKONANIA ZAMÓWIENIA</text:p>
      <text:p text:style-name="P214"/>
      <text:p text:style-name="P215">Przedmiot umowy będzie realizowany w dwóch etapach:</text:p>
      <text:p text:style-name="P216">Etap I – dostawa i montaż systemów alarmowego i monitoringu wizyjnego zgodnie z OPZ stanowiącym Zał. Nr 2, zostanie zrealizowany od dnia podpisania umowy do 28 lutego 2026 roku. Zakończenie Etapu I zostanie stwierdzone protokołem zdawczo-odbiorczym podpisanym przez Zamawiającego i Wykonawcę. Z chwilą podpisania protokołu zdawczo–odbiorczego własność dostarczonych systemów alarmowego i monitoringu wizyjnego przechodzi na Zamawiającego.</text:p>
      <text:p text:style-name="P217">Etap II - świadczenia usług ochrony osób i mienia wraz z całodobowym monitoringiem sygnałów, zagrożeń i reakcją Grupy Interwencyjnej na sygnały zagrożenia z monitorowanego obiektu tj. siedziby Zakładu Gospodarki Komunalnej sp. z o.o. w Andrychowie przy ul. Stefana Batorego 24, będzie realizowany od dnia 01.03.2026 roku do dnia 28.02.2029 roku tj. przez kolejnych 36 miesięcy.</text:p>
      <text:p text:style-name="P218"/>
      <text:p text:style-name="P219">ROZDZIAŁ 7. PRZEDMIOTOWE ŚRODKI DOWODOWE</text:p>
      <text:p text:style-name="P220"/>
      <text:p text:style-name="P221">Zamawiający nie wymaga złożenia przedmiotowych środków dowodowych.</text:p>
      <text:p text:style-name="P222"/>
      <text:p text:style-name="P223">ROZDZIAŁ 8. OPIS WARUNKÓW UDZIAŁU W POSTĘPOWANIU I WSPÓLNE UBIEGANIE SIĘ O UDZIELENIE ZAMÓWIENIA (SPÓŁKI CYWILNE / KONSORCJUM)</text:p>
      <text:p text:style-name="P224"/>
      <text:p text:style-name="P225">1. O udzielenie zamówienia mogą ubiegać się Wykonawcy, którzy nie podlegają wykluczeniu na zasadach określonych w Rozdziale 9 SWZ oraz spełniają określone przez Zamawiającego warunki udziału w postępowaniu.</text:p>
      <text:p text:style-name="P226">2. O udzielenie zamówienia mogą ubiegać się Wykonawcy, którzy spełniają warunki dotyczące:</text:p>
      <text:p text:style-name="P227">1)<text:s/><text:tab/>zdolności do występowania w obrocie gospodarczym: Zamawiający nie stawia<text:s/><text:tab/>warunku w powyższym zakresie.</text:p>
      <text:p text:style-name="P228">2)<text:s/><text:tab/>uprawnień do prowadzenia określonej działalności gospodarczej lub<text:s/><text:tab/>zawodowej, o ile wynika to z odrębnych przepisów: Warunek zostanie<text:s/><text:tab/>spełniony jeżeli Wykonawca wykaże, że posiada koncesję na prowadzenie<text:s/><text:tab/>działalności gospodarczej w zakresie usług ochrony osób i mienia wydaną przez<text:s/><text:tab/>Ministra Spraw Wewnętrznych i Administracji zgodnie z ustawą z dnia 22<text:s/><text:tab/>sierpnia 1997 r. o ochronie osób i mienia (t.j. Dz. U. z 2025 poz. 532).</text:p>
      <text:p text:style-name="P229"><text:span text:style-name="T230">3)</text:span><text:span text:style-name="T231"><text:tab/>sytuacji ekonomicznej lub finansowej: Warunek zostanie uznany za spełniony, jeżeli<text:s/></text:span><text:span text:style-name="T232"><text:tab/>Wykonawca wykaże, że jest ubezpieczony od odpowiedzialności cywilnej w<text:s/></text:span><text:span text:style-name="T233"><text:tab/>zakresie<text:s/></text:span><text:span text:style-name="T234">prowadzonej działalności związanej z przedmiotem zamówienia na sumę<text:s/></text:span><text:span text:style-name="T235"><text:tab/>gwarancyjną ubezpieczenia nie mniejs</text:span><text:span text:style-name="T236">zą niż<text:s/></text:span><text:span text:style-name="T237">1.000.000,00 zł</text:span></text:p>
      <text:p text:style-name="P238"/>
      <text:p text:style-name="P239"><text:tab/>W przypadku składania oferty przez wykonawców wspólnie ubiegających się <text:s text:c="23"/><text:tab/>o udzielenie<text:s/>zamówienia, Zamawiający uzna warunek za spełniony, jeżeli co<text:s/><text:tab/>najmniej jeden z wykonawców wspólnie ubiegających się o udzielenie<text:s/><text:tab/>zamówienia posiada ubezpieczenie od odpowiedzialności cywilnej w zakresie<text:s/><text:tab/>prowadzonej działalności związanej z przedmiotem zamówienia na sumę<text:s/><text:tab/>gwarancyjną wskazaną w rozdziale 8 ust. 2 pkt. 3.</text:p>
      <text:p text:style-name="P240"/>
      <text:p text:style-name="P241"><text:tab/>Na podstawie art. 118 ust. 1 ustawy Pzp Wykonawca może w celu potwierdzenia<text:s/><text:soft-page-break/><text:tab/>spełniania warunków udziału w postępowaniu polegać na sytuacji finansowej lub<text:s/><text:tab/>ekonomicznej podmiotów udostępniających zasoby, niezależnie od charakteru<text:s/><text:tab/>prawnego łączących go z nimi stosunków prawnych. Wykonawca musi wykazać,<text:s/><text:tab/>że realizując zamówienie, będzie on dysponował niezbędnymi zasobami<text:s/><text:tab/>podmiotów udostępniających (realność udostępnienia). W związku z<text:s/><text:tab/>powyższym, Wykonawca, który w celu potwierdzenia spełnienia warunku<text:s/><text:tab/>udziału w postępowaniu będzie polegał na zasobach w postaci ubezpieczenia<text:s/><text:tab/>odpowiedzialności cywilnej i aby powołanie się na potencjał podmiotu trzeciego<text:s/><text:tab/>miało charakter realny w zakresie polisy OC w zakresie prowadzonej<text:s/><text:tab/>działalności gospodarczej związanej z przedmiotem zamówienia, podmiot trzeci<text:s/><text:tab/>powinien zawrzeć stosowną umowę ubezpieczenia na rzecz wykonawcy. Tylko<text:s/><text:tab/>wtedy bowiem będzie możliwe wykazanie, że podmiot trzeci jest w stanie<text:s/><text:tab/>ponieść ciężar składki z tytułu opłacenia polisy OC na rzecz wykonawcy. Nie jest<text:s/><text:tab/>wystarczające powołanie się na samą taką możliwość bez zawarcia<text:s/><text:tab/>stosownej<text:s/><text:tab/>umowy w sprawie polisy OC. Ocena spełniania tego warunku zostanie<text:s/><text:tab/>dokonana na podstawie przedłożonych dokumentów wskazanych w SWZ –<text:s/><text:tab/>Rozdział 10 ust. 2 pkt 2 lit. b) SWZ</text:p>
      <text:p text:style-name="P242"/>
      <text:p text:style-name="P243">4)<text:s/><text:tab/>zdolności technicznej lub zawodowej: Zamawiający nie stawia warunku w<text:s/><text:tab/>powyższym zakresie.</text:p>
      <text:p text:style-name="P244">3. Poleganie na zdolnościach technicznych lub zawodowych innych podmiotów (potencjał podmiotu trzeciego):</text:p>
      <text:p text:style-name="P245">1)<text:s/><text:tab/>Wykonawca może w celu potwierdzenia spełniania warunków udziału w<text:s/><text:tab/>postępowaniu, w stosownych sytuacjach oraz w odniesieniu do konkretnego<text:s/><text:tab/>zamówienia, lub jego części, polegać na<text:s/><text:tab/>zdolnościach technicznych lub<text:s/><text:tab/>zawodowych podmiotów udostępniających zasoby, niezależnie od charakteru<text:s/><text:tab/>prawnego łączących go z nimi stosunków prawnych (art. 118 ustawy Pzp).</text:p>
      <text:p text:style-name="P246">2)<text:s/><text:tab/>W takiej sytuacji Wykonawca musi udowodnić Zamawiającemu, że<text:s/><text:tab/>realizując zamówienie, będzie dysponował niezbędnymi zasobami tych<text:s/><text:tab/>podmiotów, w szczególności przedstawiając wraz z ofertą zobowiązanie tych<text:s/><text:tab/>podmiotów do oddania mu do dyspozycji niezbędnych zasobów na<text:s/><text:tab/>potrzeby<text:s/><text:tab/>realizacji zamówienia (załącznik nr 8 do SWZ).</text:p>
      <text:p text:style-name="P247">3)<text:s/><text:tab/>Z dokumentu, o którym mowa w pkt 2 musi wynikać, w szczególności:</text:p>
      <text:p text:style-name="P248">a)<text:s/><text:tab/>zakres dostępnych Wykonawcy zasobów podmiotu<text:s/><text:tab/>udostępniającego zasoby;</text:p>
      <text:p text:style-name="P249">b)<text:tab/>sposób i okres udostępnienia Wykonawcy i wykorzystania przez niego<text:s/><text:tab/>zasobów podmiotu udostępniającego te zasoby przy<text:s/><text:tab/>wykonywaniu<text:s/><text:tab/>zamówienia;</text:p>
      <text:p text:style-name="P250">c)<text:s/><text:tab/>czy i w jakim zakresie podmiot udostępniający zasoby, na zdolnościach którego<text:s/><text:tab/>Wykonawca polega w odniesieniu do warunków udziału w postępowaniu<text:s/><text:tab/>dotyczących kwalifikacji zawodowych, zrealizuje usługi, których wskazane<text:s/><text:tab/>zdolności dotyczą.</text:p>
      <text:p text:style-name="P251">4)<text:s/><text:tab/>Zamawiający będzie oceniał, czy udostępniane Wykonawcy przez podmioty<text:s/><text:tab/>udostępniające zasoby - zdolności techniczne lub zawodowe lub sytuacja<text:s/><text:tab/>finansowa lub ekonomiczna, pozwalają na wykazanie przez Wykonawcę<text:s/><text:tab/>spełnienia warunków udziału w postępowaniu, a także zbada czy nie zachodzą<text:s/><text:tab/>wobec tego podmiotu podstawy wykluczenia, które zostały przewidziane<text:s/><text:tab/>względem Wykonawcy (Rozdział 9 SWZ).</text:p>
      <text:p text:style-name="P252">5)<text:s/><text:tab/>Wykonawca może polegać na zdolnościach innych podmiotów, jeśli podmioty<text:s/><text:tab/>te zrealizują usługi do realizacji których te zdolności są wymagane.</text:p>
      <text:p text:style-name="P253">6)<text:s/><text:tab/>Jeżeli podmiot udostępniający zasoby nie spełnia warunków udziału w<text:s/><text:soft-page-break/><text:tab/>postępowaniu lub zachodzą wobec niego podstawy wykluczenia, Zamawiający<text:s/><text:tab/>żąda, aby Wykonawca w terminie określonym przez Zamawiającego zastąpił<text:s/><text:tab/>ten podmiot innym podmiotem lub podmiotami albo wykazał, że samodzielnie<text:s/><text:tab/>spełnia warunki udziału w postępowaniu.</text:p>
      <text:p text:style-name="P254">7)<text:s/><text:tab/>Wykonawca nie może, po upływie terminu składania ofert, powoływać się na<text:s/><text:tab/>zdolności podmiotów udostępniających zasoby, jeżeli na etapie składania ofert<text:s/><text:tab/>nie polegał on w danym zakresie na zdolnościach podmiotów udostępniających<text:s/><text:tab/>zasoby.</text:p>
      <text:p text:style-name="P255">8)<text:tab/>Jeżeli zmiana albo rezygnacja z Podwykonawcy dotyczy podmiotu, na którego<text:s/><text:tab/>zasoby Wykonawca powoływał się, na zasadach określonych w ustawie Pzp, w<text:s/><text:tab/>celu wykazania spełniania warunków udziału w postępowaniu, Wykonawca jest<text:s/><text:tab/>obowiązany wykazać Zamawiającemu, że proponowany inny Podwykonawca<text:s/><text:tab/>lub Wykonawca samodzielnie spełnia je w stopniu nie mniejszym niż<text:s/><text:tab/>Podwykonawca,<text:s/><text:tab/>na którego zasoby Wykonawca powoływał się w trakcie<text:s/><text:tab/>postępowania o udzielenie zamówienia.</text:p>
      <text:p text:style-name="P256">9)<text:s/><text:tab/>Wykonawca, w przypadku polegania na zdolnościach podmiotów<text:s/><text:tab/>udostępniających zasoby, przedstawia oświadczenie, o którym mowa w<text:s/><text:tab/>Rozdziale 10 ust. 1 pkt 4 lit. a) SWZ dot. podmiotu udostępniającego zasoby<text:s/><text:tab/>(załącznik nr 5 do SWZ), potwierdzające brak podstaw wykluczenia tego<text:s/><text:tab/>podmiotu oraz spełnianie warunków udziału w postępowaniu w zakresie, w<text:s/><text:tab/>jakim Wykonawca powołuje się na jego zasoby.</text:p>
      <text:p text:style-name="P257">10)<text:s/><text:tab/>Zamawiający oceni, czy udostępniane Wykonawcy przez podmioty<text:s/><text:tab/>udostępniające zasoby zdolności techniczne lub zawodowe lub sytuacja<text:s/><text:tab/>finansowa lub ekonomiczna, pozwalają na wykazanie przez Wykonawcę<text:s/><text:tab/>spełniania warunków udziału w postępowaniu, a także zbada, czy nie zachodzą<text:s/><text:tab/>wobec tego podmiotu podstawy wykluczenia, które zostały przewidziane<text:s/><text:tab/>względem Wykonawcy.</text:p>
      <text:p text:style-name="P258">11)<text:s/><text:tab/>Jeżeli zdolności techniczne lub zawodowe lub sytuacja finansowa lub<text:s/><text:tab/>ekonomiczna podmiotu udostępniającego zasoby nie potwierdzają spełniania<text:s/><text:tab/>przez Wykonawcę warunku udziału w postępowaniu lub zachodzą wobec tego<text:s/><text:tab/>podmiotu podstawy wykluczenia, Zamawiający zażąda, aby Wykonawca w<text:s/><text:tab/>terminie określonym przez Zamawiającego:</text:p>
      <text:p text:style-name="P259">a)<text:s/><text:tab/>zastąpił ten podmiot innym podmiotem lub podmiotami albo</text:p>
      <text:p text:style-name="P260">b)<text:tab/><text:s/>wykazał, że samodzielnie spełnia warunki<text:s/><text:tab/>udziału w postępowaniu.</text:p>
      <text:p text:style-name="P261">12)<text:s/><text:tab/>W przypadku Wykonawców wspólnie ubiegających się o udzielenie<text:s/><text:tab/>zamówienia, w odniesieniu do warunków dotyczących doświadczenia<text:s/><text:tab/>Wykonawcy wspólnie ubiegający się o udzielenie zamówienia mogą polegać na<text:s/><text:tab/>zdolnościach tych Wykonawców, którzy wykonają usługi, do realizacji których<text:s/><text:tab/>te zdolności są wymagane.</text:p>
      <text:p text:style-name="P262">13)<text:s/><text:tab/>Zamawiający może na każdym etapie postępowania, uznać, że Wykonawca nie<text:s/><text:tab/>posiada wymaganych zdolności, jeżeli posiadanie przez Wykonawcę<text:s/><text:tab/>sprzecznych interesów, w szczególności zaangażowanie zasobów technicznych<text:s/><text:tab/>lub zawodowych Wykonawcy w inne przedsięwzięcia gospodarcze<text:s/><text:tab/>Wykonawcy może mieć negatywny wpływ na realizację zamówienia.</text:p>
      <text:p text:style-name="P263">14)<text:s/><text:tab/>Wykonawca, który polega na zdolnościach innych podmiotów na zasadach<text:s/><text:tab/>określonych w art. 118 Pzp, przedstawia na wezwanie Zamawiającego<text:s/><text:tab/>dokumenty wymienione w Rozdziale 10 ust. 2 pkt 1 SWZ dotyczące tych<text:s/><text:tab/>podmiotów, potwierdzające, że nie zachodzą wobec tych podmiotów podstawy<text:s/><text:tab/>wykluczenia z postępowania.</text:p>
      <text:p text:style-name="P264">4. Wspólne ubieganie się Wykonawców o udzielenie zamówienia (konsorcjum, spółka cywilna):</text:p>
      <text:soft-page-break/>
      <text:p text:style-name="P265">1)<text:s/><text:tab/>W przypadku Wykonawców wspólnie ubiegających się o udzielenie<text:s/><text:tab/>zamówienia warunki określone w ust. 2 powinien spełniać każdy z<text:s/><text:tab/>Wykonawców samodzielnie;</text:p>
      <text:p text:style-name="P266">2)<text:s/><text:tab/>Wykonawcy mogą wspólnie ubiegać się o udzielenie zamówienia (konsorcjum,<text:s/><text:tab/>spółka cywilna). W takim przypadku Wykonawcy ustanawiają pełnomocnika<text:s/><text:tab/>do reprezentowania ich w postępowaniu o udzielenie zamówienia albo do<text:s/><text:tab/>reprezentowania w postępowaniu i zawarcia umowy w sprawie zamówienia<text:s/><text:tab/>publicznego. Z treści pełnomocnictwa musi wynikać, do której z ww. czynności<text:s/><text:tab/>powołano pełnomocnika. Pełnomocnictwo musi identyfikować Wykonawcę,<text:s/><text:tab/>którego reprezentuje pełnomocnik lub Wykonawców wspólnie ubiegających się<text:s/><text:tab/>o udzielenie zamówienia publicznego, jak również wskazywać ustanowionego<text:s/><text:tab/>pełnomocnika.</text:p>
      <text:p text:style-name="P267">3)<text:s/><text:tab/>Jeżeli oferta Wykonawców wspólnie ubiegających się o udzielenie zamówienia<text:s/><text:tab/>zostanie wybrana, Zamawiający będzie żądać przed zawarciem umowy w<text:s/><text:tab/>sprawie zamówienia publicznego umowy regulującej współpracę tych<text:s/><text:tab/>Wykonawców.</text:p>
      <text:p text:style-name="P268">4)<text:s/><text:tab/>Zamawiający może na każdym etapie postępowania, uznać, że Wykonawca nie<text:s/><text:tab/>posiada wymaganych zdolności, jeżeli posiadanie przez Wykonawcę<text:s/><text:tab/>sprzecznych interesów, w szczególności zaangażowanie zasobów technicznych<text:s/><text:tab/>lub zawodowych Wykonawcy w inne przedsięwzięcia gospodarcze wykonawcy<text:s/><text:tab/>może mieć negatywny wpływ na realizację zamówienia.</text:p>
      <text:p text:style-name="P269">5)<text:s/><text:tab/>Zgodnie z art. 445 ustawy Pzp, Wykonawcy wspólnie ubiegający się o<text:s/><text:tab/>udzielenie zamówienia ponoszą solidarnie odpowiedzialność za realizację<text:s/><text:tab/>umowy.</text:p>
      <text:p text:style-name="P270">6)<text:s/><text:tab/>W przypadku Wykonawców wspólnie ubiegających się o udzielenie<text:s/><text:tab/>zamówienia dokument stanowiący załącznik nr 1 do SWZ - formularz<text:s/><text:tab/>ofertowo-cenowy musi być podpisany przez osobę/osoby<text:s/><text:tab/>reprezentującą/reprezentujące wszystkich Wykonawców na podstawie<text:s/><text:tab/>stosownego pełnomocnictwa lub podpisane przez wszystkich Wykonawców<text:s/><text:tab/>wspólnie ubiegających się o udzielenie zamówienia.</text:p>
      <text:p text:style-name="P271">7)<text:s/><text:tab/>Wykonawcy wspólnie ubiegający się o udzielenie zamówienia dołączają do<text:s/><text:tab/>oferty oświadczenie, z którego wynika, które usługi wykonają poszczególni<text:s/><text:tab/>Wykonawcy (art. 117 ust.<text:s/><text:tab/>4 ustawy Pzp) - załącznik nr 8 do SWZ.</text:p>
      <text:p text:style-name="P272">8)<text:s/><text:tab/>Oświadczenia i dokumenty potwierdzające brak podstaw do wykluczenia z<text:s/><text:tab/>postępowania oraz spełnianie warunków udziału w postępowaniu,w zakresie w<text:s/><text:tab/>jakim każdy z Wykonawców wykazuje spełnianie warunków udziału w<text:s/><text:tab/>postępowaniu składa każdy z Wykonawców wspólnie ubiegających się o<text:s/><text:tab/>zamówienie. <text:s/></text:p>
      <text:p text:style-name="P273"/>
      <text:p text:style-name="P274">ROZDZIAŁ 9. PODSTAWY WYKLUCZENIA</text:p>
      <text:p text:style-name="P275"/>
      <text:p text:style-name="P276">1. Z postępowania o udzielenie zamówienia wyklucza się Wykonawców, w<text:s/><text:tab/>stosunku do których zachodzi którakolwiek z okoliczności wskazanych w:</text:p>
      <text:p text:style-name="P277">1)<text:tab/>art. 108<text:s/>ust. 1 ustawy Pzp z zastrzeżeniem art. 110 ust. 2 ustawy Pzp<text:s/><text:tab/>(obligatoryjne przesłanki wykluczenia Wykonawców z postępowania),</text:p>
      <text:p text:style-name="P278">2)<text:s/><text:tab/>art. 109 ust. 1 pkt 1 ustawy Pzp (fakultatywna przesłanka wykluczenia<text:s/><text:tab/>Wykonawców z postępowania),</text:p>
      <text:p text:style-name="P279">3)<text:s/><text:tab/>art. 109 ust. 1 pkt 4 ustawy Pzp (fakultatywna przesłanka wykluczenia<text:s/><text:tab/>Wykonawców z postępowania),</text:p>
      <text:p text:style-name="P280">4)<text:s/><text:tab/>art. 7 ust. 1 ustawy z dnia 13 kwietnia 2022 r. o szczególnych rozwiązaniach w<text:s/><text:tab/>zakresie przeciwdziałania wspieraniu agresji na Ukrainę oraz służących<text:s/><text:tab/>ochronie bezpieczeństwa narodowego (Dz. U. z 2022 r., poz. 835).</text:p>
      <text:soft-page-break/>
      <text:p text:style-name="P281">2. Wykonawca nie podlega wykluczeniu w okolicznościach określonych w art. 108 ust. 1 pkt 1, 2 i 5 ustawy Pzp lub art. 109 ust. 1 pkt 2-5 i 7-10 ustawy Pzp, jeżeli udowodni Zamawiającemu, że spełnił łącznie następujące przesłanki:</text:p>
      <text:p text:style-name="P282">1)<text:tab/>naprawił lub zobowiązał się do naprawiania szkody wyrządzonej<text:s/><text:tab/>przestępstwem, wykroczeniem lub swoim nieprawidłowym postępowaniem, w<text:s/><text:tab/>tym poprzez zadośćuczynienie pieniężne,</text:p>
      <text:p text:style-name="P283">2)<text:s/><text:tab/>wyczerpująco wyjaśnił fakty i okoliczności związane z przestępstwem,<text:s/><text:tab/>wykroczeniem lub swoim nieprawidłowym postępowaniem oraz<text:s/><text:tab/>spowodowanymi przez nie szkodami, aktywnie współpracując odpowiednio z<text:s/><text:tab/>właściwymi organami, w tym organami ścigania lub Zamawiającym,</text:p>
      <text:p text:style-name="P284">3)<text:s/><text:tab/>podjął konkretne środki techniczne, organizacyjne i kadrowe, odpowiednie dla<text:s/><text:tab/>zapobiegania dalszym przestępstwom, wykroczeniom lub nieprawidłowemu<text:s/><text:tab/>postępowaniu, w szczególności:</text:p>
      <text:p text:style-name="P285">a)<text:tab/>zerwał wszelkie powiązania z osobami lub podmiotami odpowiedzialnymi za<text:s/><text:tab/>nieprawidłowe postępowanie Wykonawcy,</text:p>
      <text:p text:style-name="P286">b)<text:s/><text:tab/>zreorganizował personel,</text:p>
      <text:p text:style-name="P287">c)<text:tab/><text:s/>wdrożył system sprawozdawczości i kontroli,</text:p>
      <text:p text:style-name="P288">d)<text:tab/>utworzył struktury audytu wewnętrznego do monitorowania przestrzegania<text:s/><text:tab/>przepisów, wewnętrznych regulacji lub standardów,</text:p>
      <text:p text:style-name="P289">e)<text:tab/>wprowadził wewnętrzne regulacje dotyczące odpowiedzialności i odszkodowań<text:s/><text:tab/>za nieprzestrzeganie przepisów, wewnętrznych regulacji lub standardów.</text:p>
      <text:p text:style-name="P290">3. Zamawiający ocenia, czy podjęte przez Wykonawcę czynności, o których mowa w art. 110 ust. 2 ustawy Pzp, są wystarczające do wykazania jego rzetelności, uwzględniając wagę i szczególne okoliczności czynu Wykonawcy. Jeżeli podjęte przez Wykonawcę czynności, o których mowa w ust. 2, nie są wystarczające do wykazania jego rzetelności, Zamawiający wyklucza Wykonawcę.</text:p>
      <text:p text:style-name="P291">4. Wykonawca może zostać wykluczony przez Zamawiającego na każdym etapie postępowania o udzielenie zamówienia.</text:p>
      <text:p text:style-name="P292">5. Wykluczenie Wykonawcy następuje zgodnie z zapisami art. 111 ustawy Pzp.</text:p>
      <text:p text:style-name="P293">6. Przepisy dotyczące Wykonawcy stosuje się odpowiednio do Wykonawców wspólnie ubiegających się o zamówienie. Brak podstaw do<text:s/>wykluczenia z postępowania zostanie uznany za spełniony, jeśli żaden z Wykonawców występujących wspólnie nie będzie podlegał wykluczeniu.</text:p>
      <text:p text:style-name="P294">7. Wykonawca w celu potwierdzenia braku podstaw do wykluczenia składa oświadczenie na formularzu będącym załącznikiem nr 4 do SWZ.</text:p>
      <text:p text:style-name="P295"/>
      <text:p text:style-name="P296">ROZDZIAŁ 10. WYMAGANE OŚWIADCZENIA I PODMIOTOWE ŚRODKI DOWODOWE, POTWIERDZAJĄCE BRAK PODSTAW DO WYKLUCZENIA Z POSTĘPOWANIA I SPEŁNIANIE WARUNKÓW UDZIAŁU W POSTĘPOWANIU.</text:p>
      <text:p text:style-name="P297"/>
      <text:p text:style-name="P298"><text:span text:style-name="T299">1. Dokumenty i oświadczenia składane wraz z ofertą: Ofertę należy sporządzić<text:s/></text:span><text:span text:style-name="T300">według wzoru stanowiącego załączniki nr 1 do SWZ - formularz ofertowo- cenowy</text:span><text:span text:style-name="T301"><text:s/>- składane w oryginale w postaci dokumentu elektronicznego oraz załączyć wymienione w pkt 1-3 oświadczenia i/lub dokumenty:</text:span></text:p>
      <text:p text:style-name="P302">1)<text:s/><text:tab/>Do oferty Wykonawca zobowiązany jest dołączyć aktualne na dzień składania<text:s/><text:tab/>ofert oświadczenie o braku podstaw do wykluczenia z postępowania i<text:s/><text:tab/>spełnieniu warunków udziału w postępowaniu - (zgodnie z załącznikiem nr 4<text:s/><text:tab/>do SWZ), o którym mowa w art. 125 ust. 1 ustawy Pzp. Informacje zawarte w<text:s/><text:tab/>oświadczeniu będą stanowiły<text:s/><text:soft-page-break/>wstępne potwierdzenie, że Wykonawca nie<text:s/><text:tab/>podlega wykluczeniu z postępowania i spełnienia warunki udziału w<text:s/><text:tab/>postępowaniu.</text:p>
      <text:p text:style-name="P303">2)<text:s/><text:tab/>W przypadku, gdy umocowanie do reprezentowania Wykonawcy nie wynika ze<text:s/><text:tab/>stosownego dokumentu, a w szczególności z odpisu z właściwego rejestru,<text:s/><text:tab/>należy załączyć Pełnomocnictwo do występowania w imieniu Wykonawcy.</text:p>
      <text:p text:style-name="P304">3)<text:s/><text:tab/>W przypadku Wykonawców wspólnie ubiegających się o udzielenie<text:s/><text:tab/>zamówienia (np. spółka cywilna, konsorcjum):</text:p>
      <text:p text:style-name="P305">a)<text:s/><text:tab/>Oświadczenie, o którym mowa w<text:s/>ust. 1 pkt 1, składają odrębnie<text:s/><text:tab/>Wykonawca/każdy spośród Wykonawców wspólnie ubiegających się o<text:s/><text:tab/>udzielenie zamówienia. Oświadczenie te potwierdza brak podstaw wykluczenia<text:s/><text:tab/>każdego z Wykonawców oraz spełnianie warunków udziału w postępowaniu, w<text:s/><text:tab/>zakresie w jakim każdy z Wykonawców wykazuje spełnianie warunków<text:s/><text:tab/>udziału w postępowaniu.</text:p>
      <text:p text:style-name="P306">b)<text:s/><text:tab/>Pełnomocnictwo do reprezentowania wszystkich Wykonawców wspólnie<text:s/><text:tab/>ubiegających się o udzielenie zamówienia (wystawione zgodnie z przepisem<text:s/><text:tab/>art. 58 ust. 2 ustawy Pzp). Treść pełnomocnictwa musi jednoznacznie<text:s/><text:tab/>wskazywać czynności, do wykonywania których pełnomocnik jest<text:s/><text:tab/>upoważniony (zakres umocowania).</text:p>
      <text:p text:style-name="P307">c)<text:s/><text:tab/>Wykonawcy wspólnie ubiegający się o udzielenie zamówienia dołączają do<text:s/><text:tab/>oferty: oświadczenie, o którym mowa w art. 117 ust. 4 ustawy Pzp, z którego<text:s/><text:tab/>wynika, które i jakie usługi wykonają poszczególni Wykonawcy (załącznik<text:s/><text:tab/>nr 8 do SWZ).</text:p>
      <text:p text:style-name="P308">4)<text:s/><text:tab/>Jeżeli Wykonawca, wykazując spełnienie warunków udziału w postępowaniu<text:s/><text:tab/>polega na zasobach innych podmiotów, na zasadach określonych w art. 118<text:s/><text:tab/>ustawy Pzp (wykorzystuje potencjał podmiotu trzeciego), składa wraz z ofertą:</text:p>
      <text:p text:style-name="P309">a)<text:s/><text:tab/>zobowiązanie (załącznik 9 do SWZ) podmiotu udostępniającego zasoby do<text:s/><text:tab/>oddania mu do dyspozycji niezbędnych zasobów na potrzeby realizacji danego<text:s/><text:tab/>zamówienia lub inny podmiotowy środek dowodowy potwierdzający, że<text:s/><text:tab/>Wykonawca realizując zamówienie, będzie dysponował niezbędnymi zasobami<text:s/><text:tab/>tych podmiotów. <text:s/></text:p>
      <text:p text:style-name="P310">b)<text:s/><text:tab/>oświadczenie składane na podstawie art. 125 ust. 5 ustawy Pzp potwierdzające<text:s/><text:tab/>brak podstaw wykluczenia tego podmiotu oraz spełnienie warunków udziału w<text:s/><text:tab/>postepowaniu, w zakresie, w jakim Wykonawca powołuje się na jego zasoby<text:s/><text:tab/>(zgodnie z załącznikiem nr 7 do SWZ).</text:p>
      <text:p text:style-name="P311">5)<text:s/><text:tab/>Dowód wpłaty wadium</text:p>
      <text:p text:style-name="P312">6)<text:s/><text:tab/>Oświadczenie i/lub dokument na podstawie, których Zamawiający dokona<text:s/><text:tab/>oceny skuteczności zastrzeżenia informacji zawartych w ofercie, stanowiących<text:s/><text:tab/>tajemnicę przedsiębiorstwa, jeżeli Wykonawca zastrzega takie informacje<text:s/><text:tab/>(jeżeli dotyczy).</text:p>
      <text:p text:style-name="P313">7)<text:s/><text:tab/>Wiążąca Informacja Stawkowa (WIS) lub inna aktualna indywidualna<text:s/><text:tab/>interpretacja podatkowa w sprawie zastosowania innej stawki podatku VAT<text:s/><text:tab/>(jeżeli dotyczy).</text:p>
      <text:p text:style-name="P314">2. Podmiotowe środki dowodowe składane na Wezwanie Zamawiającego (Wykonawca, którego oferta została najwyżej oceniona). Zamawiający wezwie Wykonawcę, którego oferta została najwyżej oceniona, do złożenia w wyznaczonym terminie, nie krótszym niż 5 dni od dnia wezwania, aktualnych na dzień złożenia podmiotowych środków dowodowych. Jeżeli jest to niezbędne do zapewnienia odpowiedniego przebiegu postępowania o udzielenie zamówienia, Zamawiający może na każdym etapie postępowania, wezwać Wykonawców do złożenia wszystkich lub niektórych podmiotowych środków dowodowych aktualnych na dzień ich złożenia. Jeżeli zachodzą uzasadnione podstawy do uznania, że złożone uprzednio<text:s/><text:soft-page-break/>podmiotowe środki dowodowe nie są już aktualne, Zamawiający może w każdym czasie wezwać Wykonawcę lub Wykonawców do złożenia wszystkich lub niektórych podmiotowych środków dowodowych aktualnych na dzień ich złożenia. Podmiotowe środki dowodowe wymagane od Wykonawcy:</text:p>
      <text:p text:style-name="P315">1)<text:s/><text:tab/>W celu potwierdzenia braku podstaw wykluczenia Wykonawcy z udziału w<text:s/><text:tab/>postępowaniu:</text:p>
      <text:p text:style-name="P316">a)<text:s/><text:tab/>zaświadczenia właściwego naczelnika urzędu skarbowego potwierdzającego, że<text:s/><text:tab/>Wykonawca nie zalega z opłacaniem podatków i opłat w zakresie art. 109 ust. 1<text:s/><text:tab/>pkt 1 Pzp, wystawionego nie wcześniej niż 3 miesiące przed jego złożeniem, a<text:s/><text:tab/>w przypadku zalegania z opłaceniem podatków lub opłat inne dokumenty<text:s/><text:tab/>potwierdzające, że przed upływem terminu składania ofert Wykonawca dokonał<text:s/><text:tab/>płatności należnych podatków lub opłat wraz z odsetkami lub grzywnami lub<text:s/><text:tab/>zawarł wiążące porozumienie w sprawie spłat tych należności;</text:p>
      <text:p text:style-name="P317">b)<text:s/><text:tab/>zaświadczania właściwej terenowej jednostki organizacyjnej Zakładu<text:s/><text:tab/>Ubezpieczeń Społecznych lub Kasy Rolniczego Ubezpieczenia Społecznego<text:s/><text:tab/>potwierdzającego, że Wykonawca nie zalega z opłacaniem składek na<text:s/><text:tab/>ubezpieczenia społeczne i zdrowotne, w zakresie art. 109 ust. 1 pkt 1 Pzp,<text:s/><text:tab/>wystawionego nie wcześniej niż 3 miesiące przed jego złożeniem, a w<text:s/><text:tab/>przypadku zalegania z opłaceniem składek na ubezpieczenia społeczne lub<text:s/><text:tab/>zdrowotne wraz z zaświadczeniem albo innym dokumentem, innych<text:s/><text:tab/>dokumentów potwierdzających, że przed upływem terminu składania ofert<text:s/><text:tab/>Wykonawca dokonał płatności należnych składek na ubezpieczenia społeczne<text:s/><text:tab/>lub zdrowotne wraz z odsetkami lub grzywnami lub zawarł wiążące<text:s/><text:tab/>porozumienie w sprawie spłat tych należności;</text:p>
      <text:p text:style-name="P318">c)<text:s/><text:tab/>odpis lub informacja z Krajowego Rejestru Sądowego lub z Centralnej<text:s/><text:tab/>Ewidencji i Informacji o Działalności Gospodarczej, w zakresie art. 109 ust. 1<text:s/><text:tab/>pkt 4 ustawy Pzp, sporządzonych nie wcześniej niż 3 miesiące przed jej<text:s/><text:tab/>złożeniem, jeżeli odrębne przepisy wymagają wpisu do rejestru lub ewidencji;</text:p>
      <text:p text:style-name="P319">d)<text:s/><text:tab/>oświadczenie Wykonawcy (Wykonawców wspólnie ubiegających się o<text:s/><text:tab/>udzielenie zamówienia) o aktualności informacji zawartych w oświadczeniu o<text:s/><text:tab/>braku podstaw do wykluczenia z postępowania i spełnieniu warunków udziału<text:s/><text:tab/>w postępowaniu - załącznik nr 6 do SWZ, o którym mowa w rozdziale 9 ust. 1<text:s/><text:tab/>w zakresie odnoszącym się do podstaw str. 16 wykluczenia wskazanych w art.<text:s/><text:tab/>108 ust. 1 i art. 109 ust. 1 pkt 4 ustawy Pzp oraz w zakresie podstawy<text:s/><text:tab/>wykluczenia w art. 7 ust. 1 ustawy z dnia 13 kwietnia 2022 r. o szczególnych<text:s/><text:tab/>rozwiązaniach w zakresie przeciwdziałania wspieraniu agresji na Ukrainę oraz<text:s/><text:tab/>służących ochronie bezpieczeństwa narodowego.</text:p>
      <text:p text:style-name="P320">e)<text:s/><text:tab/>Wykonawca, który polega<text:s/><text:tab/>na zdolnościach technicznych lub zawodowych<text:s/><text:tab/>podmiotów udostępniających zasoby na zasadach określonych w art. 118<text:s/><text:tab/>ustawy Pzp składa podmiotowy środek dowodowy potwierdzający, że nie<text:s/><text:tab/>zachodzą wobec tych podmiotów podstawy wykluczenia z postępowania, tj.<text:s/><text:tab/>oświadczenie podmiotu udostępniającego zasoby o aktualności informacji<text:s/><text:tab/>zawartych w oświadczeniu o braku podstaw do wykluczenia z postępowania i<text:s/><text:tab/>spełnieniu warunków udziału w postępowaniu, o którym mowa w rozdziale 9<text:s/><text:tab/>ust. 1 w zakresie odnoszącym się do podstaw wykluczenia wskazanych w art.<text:s/><text:tab/>108 ust. 1 i art. 109 ust. 1 pkt 4 ustawy Pzp oraz w zakresie podstawy<text:s/><text:tab/>wykluczenia w art. 7 ust. 1 ustawy z dnia 13 kwietnia 2022 r. o szczególnych<text:s/><text:tab/>rozwiązaniach w zakresie przeciwdziałania wspieraniu agresji na Ukrainę oraz<text:s/><text:tab/>służących ochronie bezpieczeństwa narodowego (załącznik nr 7 do SWZ).</text:p>
      <text:p text:style-name="P321">2)<text:s/><text:tab/>W celu potwierdzenia spełnienia warunków udziału w postępowaniu:</text:p>
      <text:p text:style-name="P322">a)<text:s/><text:tab/>koncesję na prowadzenie działalności gospodarczej w zakresie usług ochrony<text:s/><text:soft-page-break/><text:tab/>osób i mienia wydaną przez Ministra Spraw Wewnętrznych i Administracji<text:s/><text:tab/>zgodnie z ustawą z dnia 22 sierpnia 1997 r. o ochronie osób i mienia (t.j. Dz. U.<text:s/><text:tab/>z 2025 poz. 532);</text:p>
      <text:p text:style-name="P323"><text:span text:style-name="T324">b)<text:s/></text:span><text:span text:style-name="T325"><text:tab/>aktualnego na dzień złożenia dokumentu (np. polisa, potwierdzenie zawarcia<text:s/></text:span><text:span text:style-name="T326"><text:tab/>umowy ubezpieczenia, itp.) potwierdzającego, że Wykonawca jest<text:s/></text:span><text:span text:style-name="T327"><text:tab/>ubezpieczony od odpowiedzialności cywilnej w zakresie prowadzonej<text:s/></text:span><text:span text:style-name="T328"><text:tab/>działalności związanej z przedmiotem zamówienia na sumę ubezpieczenia nie<text:s/></text:span><text:span text:style-name="T329"><text:tab/>mniejszą n</text:span><text:span text:style-name="T330">iż<text:s/></text:span><text:span text:style-name="T331">1 000 000,00zł</text:span></text:p>
      <text:p text:style-name="P332"><text:tab/>Z przedłożonego dokumentu lub<text:s/>dokumentów musi wynikać, że Wykonawca<text:s/><text:tab/>jest ubezpieczony od odpowiedzialności cywilnej w zakresie prowadzonej<text:s/><text:tab/>działalności związanej z przedmiotem zamówienia ze wskazaniem sumy<text:s/><text:tab/>gwarancyjnej tego ubezpieczenia (należy udokumentować fakt opłacenia<text:s/><text:tab/>ubezpieczenia, jeśli nie wynika to z przedłożonego dokumentu), chyba że<text:s/><text:tab/>strony umowy ubezpieczenia umówiły się, że odpowiedzialność<text:s/><text:tab/>ubezpieczyciela<text:s/><text:tab/>rozpocznie się pomimo nieuiszczenia składki ubezpieczeniowej, a Wykonawca<text:s/><text:tab/>potwierdzi to odpowiednimi dokumentami. Jeżeli z uzasadnionych przyczyn<text:s/><text:tab/>Wykonawca nie może złożyć ww. informacji, Zamawiający dopuszcza złożenie<text:s/><text:tab/>innych dokumentów, które w wystarczający sposób potwierdzają spełnianie<text:s/><text:tab/>opisanego warunku.</text:p>
      <text:p text:style-name="P333"><text:span text:style-name="T334">3. Jeżeli Wykonawca ma siedzibę lub miejsce zamieszkania poza terytorium Rzeczpospolitej Polskiej, zamiast odpisu albo informacji z Krajowego Rejestru Sądowego lub z Centralnej Ewidencji i Informacji o Działalności Gospodarczej, o których mowa w ust. 2 pkt 1 ppkt a składa dokument lub dokumenty wystawione w kraju, w którym Wykonawca ma siedzibę lub miejsce zamieszkania, potwierdzające odpowiednio, że: nie otwarto jego likwidacji, nie ogłoszono upadłości, jego aktywami nie zarządza likwidator lub sąd, nie za</text:span><text:span text:style-name="T335">warł układu z wierzycielami, jego działalność gospodarcza nie jest zawieszona ani nie znajduje się on w innej tego rodzaju sytuacji wynikającej z podobnej procedury przewidzianej w przepisach miejsca wszczęcia tej procedury. Dokumenty, o których mowa w niniejszym ust. powinny być wystawione nie wcześniej niż 3 miesiące przed ich złożeniem.</text:span></text:p>
      <text:p text:style-name="P336">4. Zamawiający nie wzywa do złożenia podmiotowych środków dowodowych, jeżeli:</text:p>
      <text:p text:style-name="P337">1)<text:tab/>może je uzyskać za pomocą bezpłatnych i ogólnodostępnych baz danych, w<text:s/><text:tab/>szczególności rejestrów publicznych w rozumieniu ustawy z dnia 17 lutego<text:s/><text:tab/>2005r. o informatyzacji działalności podmiotów realizujących zadania publiczne,<text:s/><text:tab/>o ile Wykonawca wskazał w oświadczeniu, o którym mowa w art. 125 ust. 1<text:s/><text:tab/>ustawy Pzp (załącznik nr 4 do SWZ) dane umożliwiające dostęp do tych<text:s/><text:tab/>środków;</text:p>
      <text:p text:style-name="P338">2)<text:tab/>podmiotowym środkiem dowodowym jest oświadczenie, którego treść<text:s/><text:tab/>odpowiada zakresowi oświadczenia, o którym mowa w art. 125 ust. 1 ustawy<text:s/><text:tab/>Pzp.</text:p>
      <text:p text:style-name="P339">5. Wykonawca nie jest zobowiązany do złożenia podmiotowych środków dowodowych, które Zamawiający posiada, jeżeli Wykonawca wskaże te środki<text:s/><text:tab/>oraz potwierdzi ich prawidłowość i aktualność.</text:p>
      <text:p text:style-name="P340">6. Wszystkie dokumenty określone w Rozdziale 10 SWZ, pod rygorem nieważności, należy złożyć w postaci dokumentu elektronicznego – każdy z dokumentów oddzielnie musi być opatrzony kwalifikowanym podpisem elektronicznym, bądź podpisem zaufanym lub podpisem osobistym. Jeżeli wymienione dokumenty:</text:p>
      <text:p text:style-name="P341">- podmiotowe środki dowodowe są dokumentami sporządzonymi w: -</text:p>
      <text:p text:style-name="P342">a)<text:tab/>formie papierowej należy złożyć je w postaci elektronicznej (skan)<text:s/><text:tab/>opatrzonej kwalifikowanym podpisem elektronicznym, podpisem zaufanym<text:s/><text:tab/>lub podpisem osobistym osoby uprawnionej do reprezentowania Wykonawcy<text:s/><text:tab/>pod rygorem nieważności.</text:p>
      <text:p text:style-name="P343">b)<text:tab/>formie elektronicznej przez wystawcę danego dokumentu, należy przesłać je<text:s/><text:tab/>dokładnie w takiej formie w jakiej otrzymaliście Państwo te dokumenty od<text:s/><text:soft-page-break/><text:tab/>wystawcy dokumentu (uwaga! nie zmieniać nazwy, formatu pliku, itp.), tak aby<text:s/><text:tab/>możliwy był do weryfikacji podpis pracownika, który te dokumenty<text:s/><text:tab/>wystawił.</text:p>
      <text:p text:style-name="P344">7. Jeżeli dokumenty i oświadczenia, o których mowa w Rozdziale 10 ust. 1 i 2 SWZ, zostały wystawione przez upoważnione podmioty inne niż Wykonawca, Wykonawca wspólnie ubiegający się o udzielenie zamówienia, podmiot udostępniający zasoby, jako dokument elektroniczny, przekazuje się ten dokument.</text:p>
      <text:p text:style-name="P345">8. W przypadku, gdy dokumenty i oświadczenia, o których mowa w Rozdziale 10 ust. 1 i 2 SWZ, zostały wystawione przez upoważnione podmioty jako dokument w postaci papierowej, przekazuje się cyfrowe odwzorowanie tego dokumentu opatrzone kwalifikowanym podpisem elektronicznym, bądź podpisem zaufanym lub podpisem osobistym, poświadczające zgodność cyfrowego odwzorowania z dokumentem w postaci papierowej.</text:p>
      <text:p text:style-name="P346">9. Poświadczenia zgodności cyfrowego odwzorowania z dokumentem w postaci papierowej, o którym mowa w ust. 11, dokonuje w przypadku:</text:p>
      <text:p text:style-name="P347">1)<text:s/><text:tab/>podmiotowych środków dowodowych oraz dokumentów potwierdzających<text:s/><text:tab/>umocowanie do reprezentowania – odpowiednio Wykonawca, Wykonawca<text:s/><text:tab/>wspólnie ubiegający się o udzielenie zamówienia, podmiot udostępniający<text:s/><text:tab/>zasoby lub Podwykonawca, w zakresie podmiotowych środków dowodowych<text:s/><text:tab/>lub dokumentów potwierdzających umocowanie do reprezentowania, które<text:s/><text:tab/>każdego z nich dotyczą;</text:p>
      <text:p text:style-name="P348">2)<text:s/><text:tab/>innych dokumentów, w tym oświadczenia, o którym mowa w art. 117 ust. 4<text:s/><text:tab/>ustawy Pzp – odpowiednio Wykonawca lub Wykonawca<text:s/>wspólnie ubiegający<text:s/><text:tab/>się o udzielenie zamówienia, w zakresie dokumentów, które każdego z nich<text:s/><text:tab/>dotyczą.</text:p>
      <text:p text:style-name="P349">10. Poświadczenia zgodności cyfrowego odwzorowania z dokumentem w postaci papierowej, o którym mowa w ust. 11, może dokonać również notariusz.</text:p>
      <text:p text:style-name="P350">11. Przez cyfrowe odwzorowanie, o którym mowa w ust. 9, należy rozumieć dokument elektroniczny będący kopią elektroniczną treści zapisanej w postaci papierowej, umożliwiający zapoznanie się z tą treścią i jej zrozumienie, bez konieczności bezpośredniego dostępu do oryginału.</text:p>
      <text:p text:style-name="P351">12. W przypadku przekazywania przez Wykonawcę dokumentu elektronicznego w formacie poddającym dane kompresji, opatrzenie pliku zawierającego skompresowane dane kwalifikowanym podpisem elektronicznym, bądź podpisem zaufanym lub podpisem osobistym jest równoznaczne z opatrzeniem wszystkich dokumentów zawartych w tym pliku kwalifikowanym podpisem elektronicznym, bądź podpisem zaufanym lub podpisem osobistym.</text:p>
      <text:p text:style-name="P352">13. W zakresie nieuregulowanym ustawą Pzp lub niniejszą SWZ odpowiednio w sprawie podmiotowych środków dowodowych, innych dokumentów i oświadczeń oraz w sprawach zachowania właściwej formy i postaci określonych dla poszczególnych rodzajów podmiotowych środków dowodowych, innych dokumentów (pełnomocnictw), oświadczeń oraz ofert - składanych w formie/postaci elektronicznej przez Wykonawcę w niniejszym postępowaniu - zastosowanie mają w szczególności przepisy:</text:p>
      <text:p text:style-name="P353">1)<text:s/><text:tab/>rozporządzenia Ministra Rozwoju Pracy i Technologii z dnia 23 grudnia 2020 r.<text:s/><text:tab/>w sprawie podmiotowych środków dowodowych oraz innych dokumentów lub<text:s/><text:tab/>oświadczeń, jakich może żądać Zamawiający od Wykonawcy (Dz. U. z 2020 r.,<text:s/><text:tab/>poz. 2415); oraz</text:p>
      <text:p text:style-name="P354">2)<text:s/><text:tab/>rozporządzenia Prezesa Rady Ministrów z dnia 30 grudnia 2020 r. w sprawie<text:s/><text:tab/>sposobu sporządzania i przekazywania informacji oraz wymagań technicznych<text:s/><text:tab/>dla dokumentów elektronicznych oraz środków komunikacji elektronicznej w<text:s/><text:tab/>postępowaniu o<text:s/><text:soft-page-break/>udzielenie zamówienia publicznego lub konkursie (Dz. U. z<text:s/><text:tab/>2020 r., poz. 2452) – zwanego dalej „Rozporządzeniem".</text:p>
      <text:p text:style-name="P355">14. Podmiotowe środki dowodowe oraz inne dokumenty lub oświadczenia sporządzone w języku obcym muszą być złożone wraz z tłumaczeniami na<text:s/><text:tab/>język polski.</text:p>
      <text:p text:style-name="P356"/>
      <text:p text:style-name="P357">ROZDZIAŁ 11. SPOSÓB POROZUMIEWANIA SIĘ ZAMAWIAJĄCEGO Z WYKONAWCAMI ORAZ PRZEKAZYWANIA OŚWIADCZEŃ I WNIOSKÓW</text:p>
      <text:p text:style-name="P358"/>
      <text:p text:style-name="P359">1. Niniejsze postępowanie prowadzone jest w języku polskim i oznaczone znakiem sprawy: PA/10/KA/2025 Wykonawcy we wszelkich kontaktach z Zamawiającym powinni powoływać się na podane oznaczenie.</text:p>
      <text:p text:style-name="P360">2. Ilekroć w dalszej części SWZ jest mowa o „Platformie Zakupowej” - należy przez to rozumieć narzędzie umożliwiające realizację procesu związanego z udzielaniem zamówień publicznych w formie elektronicznej służące w szczególności do przekazywania ofert, oświadczeń, zwane dalej „Platformą”.</text:p>
      <text:p text:style-name="P361">3. Oferty należy sporządzić w języku polskim pod rygorem nieważności w postaci elektronicznej.</text:p>
      <text:p text:style-name="P362">4. Wykonawca składa ofertę na formularzu ofertowo-cenowym sporządzonym według wzoru określonego w załączniku nr 1 do SWZ, wraz z wymaganymi dokumentami w postaci elektronicznej opatrzonej kwalifikowanym podpisem elektronicznym bądź podpisem zaufanym lub podpisem osobistym pod rygorem nieważności.</text:p>
      <text:p text:style-name="P363"><text:span text:style-name="T364">5. W przedmiotowym postępowaniu o udzielenie zamówienia komunikacja między Zamawiającym, a Wykonawcami odbywa się za pomocą środków komunikacji elektronicznej przy użyciu platformy<text:s/></text:span><text:span text:style-name="T365">Josephine<text:s/></text:span><text:a xlink:href="https://josephine.proebiz.com/pl/" office:target-frame-name="_top" xlink:show="replace"><text:span text:style-name="T366">https://josephine.proebiz.com/pl/</text:span></text:a></text:p>
      <text:p text:style-name="P367">6. Oświadczenia, wnioski, zawiadomienia lub informacje, które wpłyną do Zamawiającego, uważa się za dokumenty złożone w terminie, jeśli ich czytelna treść dotrze do Zamawiającego przed upływem tego terminu W przypadku skorzystania z Platformy za datę wpływu oświadczeń, wniosków, zawiadomień oraz informacji przyjmuje się datę ich złożenia/wysłania na Platformie.</text:p>
      <text:p text:style-name="P368"/>
      <text:p text:style-name="P369"><text:span text:style-name="T370">ROZDZIAŁ 12. WARUNKI DOTYCZĄCE WADIUM<text:s/></text:span><text:span text:style-name="T371"><text:tab/></text:span></text:p>
      <text:p text:style-name="P372"/>
      <text:p text:style-name="P373">1. Wykonawca przystępujący do postępowania jest zobowiązany, przed upływem terminu składania ofert, wnieść wadium w kwocie 5000,00zł</text:p>
      <text:p text:style-name="P374">2.Zgodnie z art. 97 ust. 7 ustawy Pzp wadium może być wnoszone w jednej lub w kilku<text:s/>następujących formach:</text:p>
      <text:p text:style-name="P375">1)<text:s/><text:tab/>pieniądzu,</text:p>
      <text:p text:style-name="P376">2)<text:s/><text:tab/>gwarancjach bankowych,</text:p>
      <text:p text:style-name="P377">3)<text:s/><text:tab/>gwarancjach ubezpieczeniowych.</text:p>
      <text:p text:style-name="P378">3. W przypadku wnoszenia wadium w pieniądzu, ustaloną kwotę należy wpłacić przelewem na rachunek bankowy Zamawiającego:</text:p>
      <text:p text:style-name="P379"/>
      <text:p text:style-name="P380">ABS Bank Spółdzielczy</text:p>
      <text:p text:style-name="P381">42 8110 0000 2001 0038 9639 0003</text:p>
      <text:p text:style-name="P382"/>
      <text:p text:style-name="P383">4.Wniesienie wadium musi nastąpić przed upływem terminu składania ofert, tj. wadium musi być złożone przy użyciu środków komunikacji elektronicznej lub wpłynąć na rachunek Zamawiającego przed upływem terminu składania ofert.</text:p>
      <text:p text:style-name="P384">5. Wniesienie wadium w pieniądzu przelewem na rachunek bankowy wskazany przez<text:s/><text:soft-page-break/>Zamawiającego będzie skuteczne z chwilą uznania tego rachunku bankowego kwotą wadium (jeżeli wpływ środków pieniężnych na rachunek bankowy wskazany przez Zamawiającego nastąpi przed upływem terminu składania ofert).</text:p>
      <text:p text:style-name="P385">6. Okres ważności wadium, złożonego w formach wymienionych w ust. 3, musi obejmować cały okres związania ofertą (tj. musi pokrywać się z okresem ważności oferty).</text:p>
      <text:p text:style-name="P386">7. W przypadku wnoszenia przez wykonawcę wadium w formie gwarancji/poręczenia, gwarancja/poręczenie powinny być sporządzone zgodnie z obowiązującym prawem.</text:p>
      <text:p text:style-name="P387"><text:span text:style-name="T388">8. W przypadku gdy wykonawca nie wniósł wadium, lub wniósł je w sposób nieprawidłowy, lub nie utrzymywał wadium nieprzerwanie do upływu terminu związania ofertą bądź złożył wniosek o zwrot wadium w przypadku, o którym mowa w art. 98 ust. 2 pkt 3 ustawy Pzp, zamawiający odrzuci ofertę na<text:s/></text:span><text:span text:style-name="T389">podstawie</text:span><text:span text:style-name="T390"><text:s/>art. 226 ust. 1 pkt 14 ustawy Pzp.</text:span></text:p>
      <text:p text:style-name="P391">9. Zamawiający dokona zwrotu wadium na zasadach określonych w art. 98 ust. 1– 5 ustawy Pzp.</text:p>
      <text:p text:style-name="P392">10. Zamawiający zatrzymuje wadium wraz z odsetkami na podstawie art. 98 ust. 6 ustawy Pzp.</text:p>
      <text:p text:style-name="P393"/>
      <text:p text:style-name="P394">ROZDZIAŁ 13. TERMIN ZWIĄZANIA OFERTĄ</text:p>
      <text:p text:style-name="P395">1. Wykonawca pozostaje związany z ofertą do 30 dni od upływu terminu składania ofert.</text:p>
      <text:p text:style-name="P396">2. Bieg terminu związania<text:s/>ofertą rozpoczyna się wraz z terminem składania ofert.</text:p>
      <text:p text:style-name="P397">3. .W przypadku, gdy wybór najkorzystniejszej oferty nie nastąpi przed upływem terminu związania ofertą określonego w SWZ, Zamawiający przed upływem terminu związania ofertą zwraca się<text:s/>jednokrotnie do Wykonawców o wyrażenie zgody na przedłużenie tego terminu o wskazany przez niego okres, nie dłuższy niż 30 dni.</text:p>
      <text:p text:style-name="P398">4. Przedłużenie terminu związania ofertą, o którym mowa w pkt. 3 wymaga złożenia przez Wykonawcę pisemnego oświadczenia o wyrażeniu zgody na przedłużenie terminu związania z ofertą.</text:p>
      <text:p text:style-name="P399"/>
      <text:p text:style-name="P400">ROZDZIAŁ 14. OPIS SPOSOBU PRZYGOTOWANIA I ZŁOŻENIA OFERTY ORAZ POZOSTAŁYCH DOKUMENTÓW</text:p>
      <text:p text:style-name="P401">1. Wykonawca może złożyć tylko jedną ofertę. Złożenie więcej niż jednej oferty lub złożenie oferty zawierającej propozycje alternatywne spowoduje odrzucenie wszystkich ofert złożonych przez Wykonawcę.</text:p>
      <text:p text:style-name="P402">2. Wykonawca składa ofertę zgodnie z wymaganiami określonymi w SWZ. Treść oferty musi odpowiadać treści SWZ.</text:p>
      <text:p text:style-name="P403">3. Oferta winna być sporządzona w języku polskim.</text:p>
      <text:p text:style-name="P404"><text:span text:style-name="T405">4. Ofertę należy złożyć (pod rygorem nieważności) tylko w postaci elektronicznej <text:s text:c="22"/>za pośrednictwem Platformy dostępnej pod adresem<text:s/></text:span><text:a xlink:href="https://josephine.proebiz.com/pl/" office:target-frame-name="_top" xlink:show="replace"><text:span text:style-name="T406">https://josephine.proebiz.com/pl/</text:span></text:a><text:span text:style-name="T407"><text:s/>w zakładce „OFERTY. Korzystanie z Platformy jest bezpłatne.</text:span></text:p>
      <text:p text:style-name="P408">1. Złożona oferta powinna zawierać:</text:p>
      <text:p text:style-name="P409">a)<text:s/><text:tab/>Formularz ofertowo-cenowy - załącznik nr 1 do SWZ;</text:p>
      <text:p text:style-name="P410">b)<text:s/><text:tab/>oświadczenie o braku podstaw do wykluczenia z postępowania i spełnieniu<text:s/><text:tab/>warunków udziału w postępowaniu - (zgodnie z załącznikiem nr 4 do SWZ), o<text:s/><text:tab/>którym mowa w art. 125 ust. 1 ustawy Pzp. Informacje zawarte w oświadczeniu<text:s/><text:tab/>będą stanowiły wstępne potwierdzenie, że Wykonawca nie podlega<text:s/><text:tab/>wykluczeniu z postępowania i spełnienia warunki udziału w postępowaniu.</text:p>
      <text:p text:style-name="P411">c)<text:s/><text:tab/>W przypadku, gdy umocowanie do reprezentowania Wykonawcy nie wynika ze<text:s/><text:tab/>stosownego dokumentu, a w szczególności z odpisu z właściwego rejestru,<text:s/><text:tab/>należy załączyć Pełnomocnictwo do występowania w imieniu Wykonawcy.</text:p>
      <text:soft-page-break/>
      <text:p text:style-name="P412">d)<text:s/><text:tab/>W przypadku Wykonawców wspólnie ubiegających się o udzielenie<text:s/><text:tab/>zamówienia (np. spółka cywilna, konsorcjum):</text:p>
      <text:p text:style-name="P413">-<text:tab/>Oświadczenie, o którym mowa w ust. 5 pkt 2, składają odrębnie<text:s/><text:tab/>Wykonawca/każdy spośród Wykonawców wspólnie ubiegających się o<text:s/><text:tab/>udzielenie zamówienia. Oświadczenie te potwierdza brak podstaw wykluczenia<text:s/><text:tab/>każdego z Wykonawców oraz spełnianie warunków udziału w postępowaniu, w<text:s/><text:tab/>zakresie w jakim każdy z Wykonawców wykazuje spełnianie warunków<text:s/><text:tab/>udziału w postępowaniu.</text:p>
      <text:p text:style-name="P414">-<text:tab/>Pełnomocnictwo do reprezentowania wszystkich Wykonawców wspólnie<text:s/><text:tab/>ubiegających się o udzielenie zamówienia (wystawione zgodnie z przepisem<text:s/><text:tab/>art. 58 ust. 2 ustawy Pzp). Treść pełnomocnictwa musi jednoznacznie<text:s/><text:tab/>wskazywać czynności, do wykonywania których pełnomocnik jest<text:s/><text:tab/>upoważniony (zakres umocowania).</text:p>
      <text:p text:style-name="P415">-<text:s/><text:tab/>Wykonawcy wspólnie ubiegający się o udzielenie zamówienia dołączają do<text:s/><text:tab/>oferty: oświadczenie, o którym mowa w art. 117 ust. 4 ustawy Pzp, z którego<text:s/><text:tab/>wynika, które usługi wykonają poszczególni Wykonawcy (załącznik nr 8 do<text:s/><text:tab/>SWZ).</text:p>
      <text:p text:style-name="P416">2.Jeżeli Wykonawca, wykazując spełnienie warunków udziału w postępowaniu polega na zasobach innych podmiotów, na zasadach określonych, w art. 118 ustawy Pzp (wykorzystuje potencjał podmiotu trzeciego), składa wraz z ofertą:</text:p>
      <text:p text:style-name="P417">a)<text:s/><text:tab/>zobowiązanie (załącznik nr 9 do SWZ) podmiotu udostępniającego zasoby<text:s/><text:tab/>do oddania mu do dyspozycji niezbędnych zasobów na potrzeby realizacji<text:s/><text:tab/>danego zamówienia lub inny podmiotowy środek dowodowy<text:s/><text:tab/>potwierdzający, że<text:s/><text:tab/>Wykonawca realizując zamówienie, będzie dysponował<text:s/><text:tab/>niezbędnymi zasobami tych podmiotów.</text:p>
      <text:p text:style-name="P418">b)<text:s/><text:tab/>oświadczenie składane na podstawie art. 125 ust. 5 ustawy Pzp potwierdzające<text:s/><text:tab/>brak podstaw wykluczenia tego podmiotu oraz spełnienie warunków udziału w<text:s/><text:tab/>postępowaniu, w zakresie, w jakim Wykonawca powołuje się na jego zasoby<text:s/><text:tab/>(zgodnie z załącznikiem nr 5 do SWZ).</text:p>
      <text:p text:style-name="P419">3. Dowód wpłaty wadium.</text:p>
      <text:p text:style-name="P420">4. Oświadczenie i/lub dokument na podstawie, których Zamawiający dokona oceny skuteczności zastrzeżenia informacji zawartych w ofercie, stanowiących tajemnicę przedsiębiorstwa, jeżeli Wykonawca zastrzega takie informacje (jeżeli dotyczy).</text:p>
      <text:p text:style-name="P421">5. Wiążącą Informację Stawkową (WIS) lub inna aktualna indywidualna interpretacja podatkowa w sprawie zastosowania innej stawki podatku VAT (jeżeli dotyczy).</text:p>
      <text:p text:style-name="P422">6. Ofertę należy złożyć w następujący sposób: 1) Wykonawca składa Ofertę poprzez: wypełnienie Formularza Oferty (informacje zawarte w SWZ), - dodanie w zakładce „OFERTY" dokumentów (załączników) określonych w niniejszej SWZ, - podpisanych podpisem elektronicznym przez osoby umocowane. Czynności określone w niniejszym punkcie realizowane są poprzez wybranie polecenia „Dodaj dokument" i wybranie docelowego pliku, który ma zostać wczytany.</text:p>
      <text:p text:style-name="P423">a)<text:s/><text:tab/>Wykonawca winien opisać załącznik nazwą umożliwiającą jego identyfikację.</text:p>
      <text:p text:style-name="P424"><text:span text:style-name="T425">b)<text:s/></text:span><text:span text:style-name="T426"><text:tab/>Wykonawca załączając dokument oznacza czy jest on: „Tajny” – dokument<text:s/></text:span><text:span text:style-name="T427"><text:tab/>stanowi „tajemnice przedsiębiorstwa” lub opcję „Jawny” - niestanowiący<text:s/></text:span><text:span text:style-name="T428"><text:tab/></text:span><text:span text:style-name="T429"><text:tab/>tajemnicy przedsiębiorstwa w rozumieniu przepisów ustawy z dnia 16 kwietnia<text:s/></text:span><text:span text:style-name="T430"><text:tab/>1993 roku o zwalczaniu nieuczciwej konkurencji. Zamawiający informuje, iż<text:s/></text:span><text:span text:style-name="T431"><text:tab/>zgodnie z art. 18 ust. 3 ustawy Pzp, nie ujawnia się informacji stanowiących<text:s/></text:span><text:span text:style-name="T432"><text:tab/>tajemnicę przedsiębiorstwa, w rozumieniu przepisów ustawy o zwalczaniu<text:s/></text:span><text:span text:style-name="T433"><text:tab/>nieuczciwej konkurencji, jeżeli Wykonawca, wraz z przekazaniem ta</text:span><text:span text:style-name="T434">kich<text:s/></text:span><text:span text:style-name="T435"><text:tab/>informacji, zastrzegł, że nie mogą być one udostępniane oraz wykazał, że<text:s/></text:span><text:span text:style-name="T436"><text:tab/>zastrzeżone informacje stanowią tajemnicę przedsiębiorstwa. Wykonawca nie<text:s/></text:span><text:soft-page-break/><text:span text:style-name="T437"><text:tab/>może zastrzec informacji, o których mowa w art. 222 ust. 5 ustawy Pzp.<text:s/></text:span><text:span text:style-name="T438"><text:tab/>Wszelkie informacje stanowiące tajemnicę przedsiębiorstwa w rozumieniu<text:s/></text:span><text:span text:style-name="T439"><text:tab/>ustawy o zwalczaniu nieuczciwej konkurencji, które Wykonawca zastrzega, j</text:span><text:span text:style-name="T440"><text:tab/>jako tajemnicę przedsiębiorstwa, winny być załączone na Platformie w<text:s/></text:span><text:span text:style-name="T441"><text:tab/>osobnym pliku z oznaczeniem „Tajne". W przypadku, gdy oferta zawiera<text:s/></text:span><text:span text:style-name="T442"><text:tab/>informacje stanowiące tajemnicę przedsiębiorstwa w rozumieniu przepisów o<text:s/></text:span><text:span text:style-name="T443"><text:tab/>zwalczaniu nieuczciwej konkurencji, zaleca się, aby Wykonawca w sposób nie<text:s/></text:span><text:span text:style-name="T444"><text:tab/>budzący wątpliwości zastrzegł, które spośród informacji zawartych w ofercie<text:s/></text:span><text:span text:style-name="T445"><text:tab/>stanowią tajemnicę przedsiębiorstwa. Zawarte w ofercie informacje stanowiące<text:s/></text:span><text:span text:style-name="T446"><text:tab/>tajemnicę przedsiębiorstwa w rozumieniu przepisów o zwalczaniu nieuczciwej<text:s/></text:span><text:span text:style-name="T447"><text:tab/>konkurencji, należy wydzielić w osobnym pliku i opisać go: „Nie udostępniać -<text:s/></text:span><text:span text:style-name="T448"><text:tab/>dokument stanowi tajemnicę przedsiębiorstwa” a nas</text:span><text:span text:style-name="T449">tępnie oznaczyć w<text:s/></text:span><text:span text:style-name="T450"><text:tab/>systemie Platformy jako dokument „Tajny” i załączyć ww. plik do oferty jako<text:s/></text:span><text:span text:style-name="T451"><text:tab/>jej odrębna część zgodnie z zapisami zawartymi w ust. 6 pkt 3 (wczytanie ww.<text:s/></text:span><text:span text:style-name="T452"><text:tab/>pliku następuje poprzez polecenie „Dodaj dokument”). Zamawiający nie ponosi<text:s/></text:span><text:span text:style-name="T453"><text:tab/>odpowiedzialności za udostępnienie ww. informacji, w przypadku gdy<text:s/></text:span><text:span text:style-name="T454"><text:tab/>Wykonawca niewłaściwie oznaczy ww. plik lub nie wydzieli ww. dokumentów<text:s/></text:span><text:span text:style-name="T455"><text:tab/>w osobnym pliku jako odrębnej części oferty. Nie ujawnia się informacji<text:s/></text:span><text:span text:style-name="T456"><text:tab/>stanowiących tajemnicę przedsiębiorstwa w rozum</text:span><text:span text:style-name="T457">ieniu przepisów o<text:s/></text:span><text:span text:style-name="T458"><text:tab/>zwalczaniu nieuczciwej konkurencji, jeżeli wykonawca, nie później niż w<text:s/></text:span><text:span text:style-name="T459"><text:tab/>terminie składania ofert, zastrzegł, że nie mogą być one udostępniane oraz<text:s/></text:span><text:span text:style-name="T460"><text:tab/>wykazał, że zastrzeżone informacje stanowią tajemnicę przedsiębiorstwa.</text:span></text:p>
      <text:p text:style-name="P461">c)<text:s/><text:tab/>Złożenie oferty wraz z załącznikami następuje poprzez polecenie „Złóż ofertę".</text:p>
      <text:p text:style-name="P462">d)<text:s/><text:tab/>Potwierdzeniem prawidłowo złożonej Oferty jest komunikat systemowy<text:s/><text:tab/>„Oferta została złożona” oraz wygenerowany raport ofert z zakładki „Oferty”.</text:p>
      <text:p text:style-name="P463">e)<text:s/><text:tab/>O terminie złożenia Oferty decyduje czas pełnego<text:s/>przeprocesowania transakcji<text:s/><text:tab/>na Platformie.</text:p>
      <text:p text:style-name="P464">f)<text:s/><text:tab/>Po zapisaniu, plik jest w Systemie zaszyfrowany. Jeśli Wykonawca zamieścił<text:s/><text:tab/>niewłaściwy plik, może go usunąć zaznaczając plik i klikając polecenie „usuń".</text:p>
      <text:p text:style-name="P465">g)<text:s/><text:tab/>Wykonawca może samodzielnie wycofać złożoną przez siebie ofertę. W tym<text:s/><text:tab/>celu w zakładce „OFERTY" należy zaznaczyć ofertę, a następnie wybrać<text:s/><text:tab/>polecenie „Wycofaj ofertę”.</text:p>
      <text:p text:style-name="P466">7. Po upływie terminu składania ofert, złożenie oferty (załączników) nie będzie możliwe. Wymagania formalne dotyczące składanych w postępowaniu podmiotowych środków dowodowych oraz innych dokumentów i oświadczeń: <text:s/></text:p>
      <text:p text:style-name="P467">a)<text:s/><text:tab/>Ofertę wraz z załącznikami, sporządza się w postaci elektronicznej, w ogólnie<text:s/><text:tab/>dostępnych formatach danych, w szczególności w<text:s/><text:tab/>formatach: .txt, .rtf, .pdf, .doc, .docx, .odt, xml., excel., zip. (Zgodnie z § 3 ust.<text:s/><text:tab/>1 rozporządzenia Prezesa Rady Ministrów w sprawie sposobu sporządzania i<text:s/><text:tab/>przekazywania informacji oraz wymagań technicznych dla dokumentów<text:s/><text:tab/>elektronicznych oraz środków komunikacji elektronicznej w postępowaniu o<text:s/><text:tab/>udzielenie zamówienia publicznego lub konkursie).</text:p>
      <text:p text:style-name="P468">b)<text:s/><text:tab/>Ofertę, oświadczenia i dokumenty składa się pod rygorem nieważności, w formie<text:s/><text:tab/>elektronicznej opatrzonej kwalifikowanym podpisem<text:s/><text:tab/>elektronicznym lub w<text:s/><text:tab/>postaci elektronicznej opatrzonej podpisem zaufanym lub podpisem osobistym.<text:s/><text:tab/>Dokumenty te powinny być podpisane przez osobę upoważnioną do<text:s/><text:tab/>reprezentowania Wykonawcy, zgodnie z formą reprezentacji Wykonawcy<text:s/><text:tab/>określoną w rejestrze lub innym dokumencie, właściwym dla danej formy<text:s/><text:tab/>organizacyjnej Wykonawcy albo przez upełnomocnionego przedstawiciela<text:s/><text:tab/>Wykonawcy.</text:p>
      <text:p text:style-name="P469">c)<text:s/><text:tab/>Oferta, oświadczenie o niepodleganiu wykluczeniu z postępowania,<text:s/><text:tab/>oświadczenie o spełnianiu warunków udziału w postępowaniu muszą być<text:s/><text:tab/>złożone w<text:s/><text:soft-page-break/>oryginale.</text:p>
      <text:p text:style-name="P470"><text:span text:style-name="T471">d)<text:s/></text:span><text:span text:style-name="T472"><text:tab/>Pełnomocnictwo do złożenia oferty musi być z złożone w oryginale w takiej<text:s/></text:span><text:span text:style-name="T473"><text:tab/>samej formie, jak składana oferta, tj.: - w formie oryginału w postaci<text:s/></text:span><text:span text:style-name="T474"><text:tab/>dokumentu elektronicznego podpisanego przez właściwą osobę opatrzonej<text:s/></text:span><text:span text:style-name="T475"><text:tab/>kwalifikowanym podpisem elektronicznym bądź podpisem zaufanym lub<text:s/></text:span><text:span text:style-name="T476"><text:tab/>podpisem osobistym, - dopuszcza się także złożenie elektronicznej kopii<text:s/></text:span><text:span text:style-name="T477"><text:tab/>(skanu) pełnomocnictwa sporządzonego uprzednio w formie pisemnej, w<text:s/></text:span><text:span text:style-name="T478"><text:tab/>formie elektronicznego poświadczenia sporządzonego stosownie do art. 97 § 2<text:s/></text:span><text:span text:style-name="T479"><text:tab/>ustawy<text:s/></text:span><text:span text:style-name="T480">z dnia 14 lutego 1991 r. - Prawo o notariacie, które to poświadczenie<text:s/></text:span><text:span text:style-name="T481"><text:tab/>notariusz opatruje kwalifikowanym podpisem elektronicznym, bądź też poprzez<text:s/></text:span><text:span text:style-name="T482"><text:tab/>opatrzenie skanu pełnomocnictwa sporządzonego uprzednio w formie pisemnej<text:s/></text:span><text:span text:style-name="T483"><text:tab/>kwalifikowanym podpisem zaufanym lub podpisem osobistym mocodawcy.<text:s/></text:span><text:span text:style-name="T484"><text:tab/>Elektroniczna kopia pełnomocnictwa nie może być uwierzytelniona przez<text:s/></text:span><text:span text:style-name="T485"><text:tab/>upełnomocnionego.</text:span></text:p>
      <text:p text:style-name="P486">e)<text:s/><text:tab/>W przypadku, gdy podmiotowe środki dowodowe i inne dokumenty lub<text:s/><text:tab/>dokumenty potwierdzające umocowanie do reprezentowania zostały<text:s/><text:tab/>wystawione przez upoważnione podmioty:</text:p>
      <text:p text:style-name="P487">-<text:s/><text:tab/>jako dokument elektroniczny - Wykonawca przekazuje ten dokument;</text:p>
      <text:p text:style-name="P488">-<text:tab/>jako dokument w postaci papierowej - Wykonawca przekazuje cyfrowe<text:s/><text:tab/>odwzorowanie tego dokumentu opatrzone podpisem kwalifikowanym,<text:s/><text:tab/>podpisem zaufanym lub podpisem osobistym poświadczającym zgodność<text:s/><text:tab/>cyfrowego odwzorowania z dokumentem w postaci papierowej; Potwierdzenia<text:s/><text:tab/>zgodności odwzorowania cyfrowego z dokumentem w postaci papierowej, o<text:s/><text:tab/>którym mowa w lit. b, dokonuje notariusz lub: - w przypadku podmiotowych<text:s/><text:tab/>środków dowodowych oraz dokumentów potwierdzających umocowanie do<text:s/><text:tab/>reprezentowania – odpowiednio Wykonawca, Wykonawca wspólnie ubiegający<text:s/><text:tab/>się o udzielenie zamówienia, podmiot udostępniający zasoby, każdy w zakresie<text:s/><text:tab/>dokumentu, który go dotyczy; - w przypadku innych dokumentów -<text:s/><text:tab/>odpowiednio Wykonawca lub Wykonawca wspólnie ubiegający się o udzielenie<text:s/><text:tab/>zamówienia, każdy w zakresie dokumentu, który go dotyczy.</text:p>
      <text:p text:style-name="P489">8. Podmiotowe środki dowodowe, zobowiązanie/-nia podmiotu udostępniającego zasoby, które nie zostały wystawione<text:s/>przez upoważnione podmioty oraz wymagane pełnomocnictwa:</text:p>
      <text:p text:style-name="P490">a)<text:s/><text:tab/>Wykonawca przekazuje w postaci elektronicznej i opatruje kwalifikowanym<text:s/><text:tab/>podpisem elektronicznym;</text:p>
      <text:p text:style-name="P491">b)<text:s/><text:tab/>gdy zostały sporządzone, jako dokument w postaci papierowej i opatrzone<text:s/><text:tab/>własnoręcznym podpisem, Wykonawca przekazuje cyfrowe odwzorowanie tych<text:s/><text:tab/>dokumentów opatrzone podpisem kwalifikowanym, podpisem zaufanym lub<text:s/><text:tab/>podpisem osobistym poświadczającym zgodność cyfrowego odwzorowania z<text:s/><text:tab/>dokumentem w postaci papierowej. Poświadczenia zgodności cyfrowego<text:s/><text:tab/>odwzorowania z dokumentem w postaci papierowej, o którym mowa w ppkt b,<text:s/><text:tab/>dokonuje notariusz lub: - w przypadku podmiotowych środków dowodowych -<text:s/><text:tab/>odpowiednio Wykonawca, Wykonawca wspólnie ubiegający się o udzielenie<text:s/><text:tab/>zamówienia, podmiot udostępniający zasoby, każdy w zakresie dokumentu,<text:s/><text:tab/>który go dotyczy; - <text:s/>w przypadku zobowiązania podmiotu udostępniającego<text:s/><text:tab/>zasoby - odpowiednio Wykonawca lub Wykonawca ubiegający się wspólnie z<text:s/><text:tab/>nim o udzielenie zamówienia;</text:p>
      <text:p text:style-name="P492"/>
      <text:p text:style-name="P493">ROZDZIAŁ 15. MIEJSCE ORAZ TERMIN SKŁADANIA I OTWARCIA OFERT</text:p>
      <text:p text:style-name="P494"/>
      <text:p text:style-name="P495"><text:span text:style-name="T496">1. Ofertę należy złożyć na Platformie Zamawiającego pod adresem:<text:s/></text:span><text:a xlink:href="https://josephine.proebiz.com/pl/tender/73239/summary" office:target-frame-name="_top" xlink:show="replace"><text:span text:style-name="T497">https://josephine.proebiz.com/pl/tender/73239/summary</text:span></text:a><text:span text:style-name="T498"><text:s/>w zakładce „OFERTY”</text:span><text:span text:style-name="T499"><text:s/>do dnia<text:s/></text:span><text:span text:style-name="T500">14.01.2026 r. do godz. 10:00.</text:span></text:p>
      <text:p text:style-name="P501">2. O terminie złożenia oferty decyduje czas pełnego przeprocesowania transakcji na Platformie Zamawiającego.</text:p>
      <text:p text:style-name="P502"><text:span text:style-name="T503">3. Rozpoczęcie otwarcia ofert nastąpi w dniu 14.01.2025.r. od godz. 10:30 za pośrednictwem Platformy Josephine.</text:span></text:p>
      <text:p text:style-name="P504">4. Otwarcie ofert na Platformie dokonywane jest poprzez odszyfrowanie i otwarcie ofert, które jest jednoznaczne z ich upublicznieniem na Platformie Zamawiającego.</text:p>
      <text:p text:style-name="P505">5. W przypadku awarii systemu teleinformatycznego, która powoduje brak możliwości otwarcia ofert w terminie określonym przez Zamawiającego, otwarcie ofert następuje niezwłocznie po usunięciu awarii.</text:p>
      <text:p text:style-name="P506">6. Zamawiający poinformuje o zmianie terminu otwarcia ofert na stronie internetowej prowadzonego postępowania.</text:p>
      <text:p text:style-name="P507">7. Przed otwarciem ofert, Zamawiający udostępni na Platformie Zamawiającego prowadzonego postępowania informację o kwocie, jaką zamierza przeznaczyć na sfinansowanie zamówienia.</text:p>
      <text:p text:style-name="P508">8. Informacja z otwarcia ofert opublikowana zostanie na Platformie Zamawiającego w zakładce „Dokumenty zamówienia” w folderze „Informacja z otwarcia ofert" i zawierać będzie informacje określone w art. 222 ust. 5 ustawy Pzp.</text:p>
      <text:p text:style-name="P509">9. Zamawiający, niezwłocznie po otwarciu ofert, udostępnia na stronie <text:s/>internetowej prowadzonego postępowania informacje o:</text:p>
      <text:p text:style-name="P510">1)<text:s/><text:tab/>nazwach albo imionach i nazwiskach oraz siedzibach lub miejscach<text:s/><text:tab/>prowadzonej działalności<text:s/><text:tab/>gospodarczej albo miejscach zamieszkania<text:s/><text:tab/>wykonawców, których oferty zostały otwarte;</text:p>
      <text:p text:style-name="P511">2)<text:s/><text:tab/>cenach zawartych w ofertach.</text:p>
      <text:p text:style-name="P512"/>
      <text:p text:style-name="P513">ROZDZIAŁ 16. OPIS SPOSOBU OBLICZENIA CENY OFERTY</text:p>
      <text:p text:style-name="P514"/>
      <text:p text:style-name="P515">1.<text:s/>Celem prawidłowego skalkulowania ceny ofertowej Wykonawca zobowiązany jest szczegółowo zapoznać się z przedmiotem zamówienia. Podstawą do określenia ceny oferty jest opis przedmiotu zamówienia zawarty w SWZ, oraz projektowane postanowienia umowy.</text:p>
      <text:p text:style-name="P516">2. Cena musi być podana i wyliczona w złotych polskich cyfrowo i słownie, z dokładnością podaną do drugiego miejsca po przecinku, zgodnie z zasadami rachunkowości.</text:p>
      <text:p text:style-name="P517">3. Stawkę podatku VAT należy określić zgodnie z ustawą z dnia 11 marca 2004 r. o podatku od towarów i usług (Dz. U. z 2022 r., poz. 931 ze zm.).</text:p>
      <text:p text:style-name="P518">4. Zastosowanie niewłaściwej stawki podatku VAT będzie kwalifikowane, jako błąd w obliczeniu ceny i stanowić będzie podstawę do odrzucenia oferty, jeżeli nie ziszczą się ustawowe przesłanki omyłki (na podstawie art. 226 ust. 1 pkt 10 w związku z art. 223 ust. 2 pkt 3 ustawy Pzp).</text:p>
      <text:p text:style-name="P519">5. W przypadku Wykonawców mających siedzibę lub miejsce zamieszkania na terytorium Rzeczypospolitej Polskiej określenie prawidłowej stawki podatku VAT ciąży na Wykonawcy (to Wykonawca ponosi ryzyko nieodprowadzenia podatku VAT i odpowiada za nieprawidłowości z tym związane).</text:p>
      <text:p text:style-name="P520">6. Cena oferty brutto podana w formularzu ofertowo-cenowym obejmuje cały okres realizacji zamówienia i jest ostateczna. Wyklucza się możliwość żądania dodatkowej zapłaty za wykonanie przedmiotu zamówienia oraz nie może być zwiększona przez cały okres trwania umowy za wyjątkiem zapisów zawartych w projektowanych postanowieniach umowy.</text:p>
      <text:p text:style-name="P521">7. Cena podana w ofercie powinna zawierać wszystkie koszty związane z realizacją<text:s/><text:soft-page-break/>przedmiotu zamówienia, w uwzględnieniem podatków i innych opłat, obowiązujących na dzień terminu otwarcia ofert.</text:p>
      <text:p text:style-name="P522">8. Rozliczenia między Zamawiającym a Wykonawcą będą prowadzone w złotych polskich bez zaliczek, bez stosowania jakichkolwiek przeliczników, w tym w stosunku do walut obcych.</text:p>
      <text:p text:style-name="P523">9. Zamawiający zastrzega możliwość sprawdzenia czy oferty Wykonawców zawierają rażąco niską cenę, zgodnie z art. 224 ustawy Pzp.</text:p>
      <text:p text:style-name="P524">10. Jeżeli zaoferowana cena, wydaje się rażąco niska w stosunku do przedmiotu zamówienia i budzi wątpliwości Zamawiającego co do możliwości wykonania przedmiotu zamówienia zgodnie z wymaganiami określonymi przez Zamawiającego lub wynikającymi z odrębnych przepisów, Zamawiający zażąda wyjaśnień, w tym złożenie dowodów w zakresie wyliczenia ceny lub jej istotnych części składowych.</text:p>
      <text:p text:style-name="P525">11. Obowiązek wykazania, że oferta nie zawiera rażąco niskiej ceny spoczywa na Wykonawcy.</text:p>
      <text:p text:style-name="P526">12. Odrzuceniu, jako oferta z rażąco niską ceną, podlega oferta Wykonawcy, który nie udzielił wyjaśnień w wyznaczonym terminie lub jeżeli złożone wyjaśnienia wraz z dowodami nie uzasadniają rażąco niskiej ceny tej oferty.</text:p>
      <text:p text:style-name="P527"/>
      <text:p text:style-name="P528">ROZDZIAŁ 17. OPIS KRYTERIÓW I SPOSÓB OCENY OFERT</text:p>
      <text:p text:style-name="P529"/>
      <text:p text:style-name="P530">1. Przy wyborze najkorzystniejszej oferty zamawiający będzie kierował się następującymi kryteriami i odpowiadającymi im znaczeniami oraz w następujący sposób będzie oceniał spełnienie kryteriów:</text:p>
      <text:p text:style-name="P531"/>
      <text:p text:style-name="P532">1).<text:tab/>Cena ofert – waga 80%</text:p>
      <text:p text:style-name="P533">2)<text:tab/>Czas reakcji grupy interwencyjnej – waga 20%</text:p>
      <text:p text:style-name="P534"/>
      <text:p text:style-name="P535">2. Przy dokonywaniu oceny ofert Zamawiający będzie stosował następujące zasady:</text:p>
      <text:p text:style-name="P536">1)<text:tab/>Ocena punktowa w<text:s/>kryterium „cena” zostanie przyznana w oparciu o<text:s/><text:tab/>przeliczenie wg poniższego wzoru:</text:p>
      <text:p text:style-name="P537"><text:tab/>C=(najniższa cena ofertowa brutto/cena oferty badanej brutto) x 80 pkt.</text:p>
      <text:p text:style-name="P538">2)<text:s/><text:tab/>Ocena punktowa w kryterium „Czas reakcji grupy interwencyjnej” zostanie<text:s/><text:tab/>przyznana w oparciu o przeliczenie wg poniższego wzoru<text:tab/><text:tab/></text:p>
      <text:p text:style-name="P539"/>
      <text:p text:style-name="P540">-<text:tab/>oferta wykonawcy, który zaoferuje czas reakcji grupy interwencyjnej – do 10<text:s/><text:tab/>min. – otrzyma 20 pkt</text:p>
      <text:p text:style-name="P541">-<text:s/><text:tab/>oferta wykonawcy, który zaoferuje czas reakcji grupy interwencyjnej – od 11 -<text:s/><text:tab/>20 min – otrzyma 0 pkt</text:p>
      <text:p text:style-name="P542"/>
      <text:p text:style-name="P543">3. Za<text:s/>ofertę najkorzystniejszą zostanie uznana ta oferta, która nie podlega odrzuceniu oraz po uzyskanej liczbie punktów we wskazanym wyżej kryterium uzyska najwyższą liczbę punktów.</text:p>
      <text:p text:style-name="P544">4. Obliczenia zostaną dokonane z dokładnością do dwóch miejsc po przecinku. Zamawiający będzie oceniał tylko oferty ważne.</text:p>
      <text:p text:style-name="P545">5. Oferta nieodrzucona, złożona przez Wykonawcę niepodlegającego wykluczeniu, zawierająca najwyższą ocenę punktową, zostanie wybrana jako najkorzystniejsza.</text:p>
      <text:p text:style-name="P546">6. W toku dokonywania oceny złożonych ofert Zamawiający może żądać udzielenia przez Wykonawcę wyjaśnień dotyczących treści złożonej oferty.</text:p>
      <text:p text:style-name="P547">7. Zamawiający udzieli zamówienia Wykonawcy, którego oferta odpowiada wszystkim<text:s/><text:soft-page-break/>wymaganiom określonym w ustawie Pzp i niniejszej SWZ oraz uzyska najwyższą liczbę punktów.</text:p>
      <text:p text:style-name="P548">8.<text:s/><text:tab/>Jeżeli Zamawiający nie będzie mógł wybrać najkorzystniejszej oferty z uwagi,<text:s/><text:tab/>to, że dwie lub więcej ofert przedstawia taki sam bilans ceny i pozostałych<text:s/><text:tab/>kryteriów oceny ofert, Zamawiający spośród tych ofert wybierze ofertę z<text:s/><text:tab/>najniższą ceną (art. 248 ust.1 ustawy Pzp), a jeżeli zostały złożone oferty o<text:s/><text:tab/>takiej samej cenie, Zamawiający wezwie Wykonawców, którzy złożyli te<text:s/><text:tab/>oferty, do złożenia w terminie określonym przez Zamawiającego ofert<text:s/><text:tab/>dodatkowych (art. 248 ust. 3 ustawy Pzp). Wykonawcy, składając oferty<text:s/><text:tab/>dodatkowe, nie mogą zaoferować cen wyższych niż zaoferowane w uprzednio<text:s/><text:tab/>złożonych ofertach.<text:s/><text:tab/></text:p>
      <text:p text:style-name="P549">9. Zamawiający poprawia w ofercie:</text:p>
      <text:p text:style-name="P550">1)<text:s/><text:tab/>oczywiste omyłki pisarskie;</text:p>
      <text:p text:style-name="P551">2)<text:s/><text:tab/>oczywiste omyłki rachunkowe, z uwzględnieniem konsekwencji<text:s/><text:tab/>rachunkowych<text:s/><text:tab/>dokonanych poprawek;</text:p>
      <text:p text:style-name="P552">3)<text:s/><text:tab/>inne omyłki polegające na niezgodności oferty z dokumentami zamówienia,<text:s/><text:tab/>niepowodujące istotnych zmian w treści oferty - niezwłocznie zawiadamiając o<text:s/><text:tab/>tym Wykonawcę, którego oferta została poprawiona. Zamawiający poprawi<text:s/><text:tab/>tylko te omyłki rachunkowe, co do których nie będzie miał żadnych<text:s/><text:tab/>wątpliwości, że są oczywiste i bezsporne.</text:p>
      <text:p text:style-name="P553"/>
      <text:p text:style-name="P554">ROZDZIAŁ 18. INFORMACJA O FORMALNOŚCIACH JAKIE MUSZĄ ZOSTAĆ DOPEŁNIONE PO WYBORZE OFERTY W CELU ZAWARCIA UMOWY W SPRAWIE ZAMÓWIENIA PUBLICZNEGO</text:p>
      <text:p text:style-name="P555"><text:tab/></text:p>
      <text:p text:style-name="P556">1. Zamawiający udzieli zamówienia Wykonawcy, którego oferta zostanie uznana za ofertę najkorzystniejszą wybraną na podstawie kryterium oceny ofert określonego w SWZ.</text:p>
      <text:p text:style-name="P557">2.Niezwłocznie po wyborze najkorzystniejszej oferty Zamawiający poinformuje równocześnie wszystkich Wykonawców, którzy złożyli oferty o:</text:p>
      <text:p text:style-name="P558">a)<text:s/><text:tab/>wyborze najkorzystniejszej oferty, podając nazwę albo imię i nazwisko,<text:s/><text:tab/>siedzibę albo miejsce zamieszkania, jeżeli jest miejscem wykonywania<text:s/><text:tab/>działalności Wykonawcy, którego ofertę wybrano, oraz nazwy albo imiona i<text:s/><text:tab/>nazwiska, siedziby albo miejsca zamieszkania, jeżeli są miejscami<text:s/><text:tab/>wykonywania działalności Wykonawców, którzy złożyli oferty, a także<text:s/><text:tab/>punktację przyznaną ofertom w każdym kryterium oceny ofert i łączną<text:s/><text:tab/>punktację,</text:p>
      <text:p text:style-name="P559">b)<text:s/><text:tab/>Wykonawcach, których oferty zostały odrzucone, – podając uzasadnienie<text:s/><text:tab/>faktyczne i prawne.<text:s/><text:tab/></text:p>
      <text:p text:style-name="P560">3. Zamawiający zamieści na Platformie Zamawiającego informacje, o których mowa w ust. 2.</text:p>
      <text:p text:style-name="P561">4. Wykonawca, którego oferta zostanie wybrana przed podpisaniem umowy winien dokonać następujących<text:s/>czynności:</text:p>
      <text:p text:style-name="P562">a)<text:s/><text:tab/>przekazać Zamawiającemu informacje dotyczące osoby/osób upoważnionych<text:s/><text:tab/>do podpisania umowy i osób upoważnionych do kontaktów w sprawach<text:s/><text:tab/>realizacji umowy oraz formy podpisania umowy (papierowo, czy<text:s/><text:tab/>elektronicznie);</text:p>
      <text:p text:style-name="P563">b)<text:s/><text:tab/>podać, nazwy albo imiona i nazwiska oraz dane kontaktowe Podwykonawców i<text:s/><text:tab/>osób do kontaktu z nimi oraz przedłożenia umowy regulującej współpracę ze<text:s/><text:tab/>wskazanym Podwykonawcą (jeżeli dotyczy);</text:p>
      <text:p text:style-name="P564"><text:span text:style-name="T565">c)<text:s/></text:span><text:span text:style-name="T566"><text:tab/>na 2 dni przed podpisaniem umowy przekazać Zamawiającemu kopię opłaconej<text:s/></text:span><text:span text:style-name="T567"><text:tab/>polisy lub innego dokumentu potwierdzającego, że Wykonawca jest<text:s/></text:span><text:span text:style-name="T568"><text:tab/>ubezpieczony od odpowiedzialności cywilnej OC w zakresie prowadzonej<text:s/></text:span><text:soft-page-break/><text:span text:style-name="T569"><text:tab/>działalności, objętej przedmiotem zamówienia, na kwotę nie mniejszą niż<text:s/></text:span><text:span text:style-name="T570"><text:tab/></text:span><text:span text:style-name="T571">1.000.000,00 zł</text:span></text:p>
      <text:p text:style-name="P572">d)<text:s/><text:tab/>Wykonawcy ubiegający się wspólnie o realizację zamówienia (konsorcjum,<text:s/><text:tab/>spółka cywilna) przedstawią najpóźniej w dniu podpisania umowy w formie<text:s/><text:tab/>oryginału lub kopii poświadczonej za zgodność z oryginałem umowę regulującą<text:s/><text:tab/>współpracę tych Wykonawców.</text:p>
      <text:p text:style-name="P573">5. Niedostarczenie dokumentów wymienionych w ust. 4 w terminie wyznaczonym na zawarcie umowy traktowane będzie jako uchylanie się od zawarcia umowy.</text:p>
      <text:p text:style-name="P574">6. Wykonawca, którego ofertę wybrano jako najkorzystniejszą jest zobowiązany do zawarcia umowy:</text:p>
      <text:p text:style-name="P575">a)<text:s/><text:tab/>w terminie i miejscu wskazanym przez Zamawiającego,</text:p>
      <text:p text:style-name="P576">b)<text:s/><text:tab/>na warunkach określonych w projektowanych postanowieniach umowy</text:p>
      <text:p text:style-name="P577">7. Jeżeli Wykonawca, którego oferta została wybrana jako najkorzystniejsza, uchyla się od zawarcia umowy w sprawie zamówienia publicznego, Zamawiający może dokonać ponownego<text:s/>badania i oceny ofert spośród ofert pozostałych w postępowaniu Wykonawców oraz wybrać najkorzystniejszą ofertę albo unieważnić postępowanie.</text:p>
      <text:p text:style-name="P578">8. Osoby reprezentujące Wykonawcę przy podpisywaniu umowy winny posiadać ze sobą dokumenty potwierdzające ich umocowanie do podpisania umowy, o ile umocowanie to nie będzie wynikać z dokumentów załączonych do oferty.</text:p>
      <text:p text:style-name="P579"/>
      <text:p text:style-name="P580">ROZDZIAŁ 19. ZABEZPIECZENIE NALEŻYTEGO WYKONANIA UMOWY</text:p>
      <text:p text:style-name="P581"/>
      <text:p text:style-name="P582">Zamawiający nie wymaga wniesienia zabezpieczenia należytego wykonania umowy.</text:p>
      <text:p text:style-name="P583"/>
      <text:p text:style-name="P584">ROZDZIAŁ 20. UMOWA W SPRAWIE ZAMÓWIENIA PUBLICZNEGO I PRZEWIDYWANE ZMIANY UMOWY</text:p>
      <text:p text:style-name="P585"/>
      <text:p text:style-name="P586">1. Wykonawca, którego oferta została wybrana jako najkorzystniejsza, zostanie poinformowany przez Zamawiającego o miejscu i terminie podpisania umowy.</text:p>
      <text:p text:style-name="P587">2. Umowa zostanie uzupełniona o zapisy wynikające ze złożonej oferty.</text:p>
      <text:p text:style-name="P588">3. Zamawiający zawrze umowę w sprawie zamówienia publicznego, po upływie terminu przewidzianego na wniesienie odwołania tj. w terminie nie krótszym niż 5 dni od dnia przekazania zawiadomienia o wyborze najkorzystniejszej oferty, jeżeli zawiadomienie to zostało przesłane przy użyciu środków komunikacji elektronicznej.</text:p>
      <text:p text:style-name="P589">4. Zamawiający może zawrzeć umowę w sprawie zamówienia publicznego przed upływem terminu, o którym mowa w ust. 3, jeśli w niniejszym postępowaniu zostanie<text:s/>złożona tylko jedna oferta.</text:p>
      <text:p text:style-name="P590">5. Podpisanie umowy ze strony Wykonawcy nastąpi w siedzibie Zamawiającego w terminie wskazanym przez Zamawiającego lub elektronicznie (podpisanie umowy jako dokument elektroniczny podpisany kwalifikowanym podpisem elektronicznym).</text:p>
      <text:p text:style-name="P591">6. Wykonawca, którego oferta zostanie uznana za najkorzystniejszą ma obowiązek zawrzeć umowę w sprawie zamówienia na warunkach określonych w projektowanych postanowieniach umowy.</text:p>
      <text:p text:style-name="P592">7. Do umów w sprawach zamówień publicznych stosuje się przepisy ustawy z dnia 23 kwietnia 1964 r. - Kodeks cywilny (Dz. U. z 2024 r. poz. 1061), jeżeli przepisy ustawy Pzp nie stanowią inaczej. Umowa wymaga, pod rygorem<text:s/><text:tab/>nieważności, zachowania formy pisemnej. Zakres świadczenia wykonawcy<text:s/><text:tab/>wynikający z umowy jest tożsamy z jego zobowiązaniem zawartym w ofercie. Umowa jest nieważna w części wykraczającej poza określenie przedmiotu zamówienia zawarte w SWZ.</text:p>
      <text:p text:style-name="P593"/>
      <text:p text:style-name="P594">ROZDZIAŁ 21. ŚRODKI OCHRONY PRAWNEJ PRZYSŁUGUJĄCE WYKONAWCOM W TOKU POSTĘPOWANIA</text:p>
      <text:p text:style-name="P595"/>
      <text:p text:style-name="P596">1. 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p text:style-name="P597">2.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598">3. Odwołanie przysługuje na:</text:p>
      <text:p text:style-name="P599">a)<text:s/><text:tab/>niezgodną z przepisami ustawy czynność Zamawiającego, podjętą w<text:s/><text:tab/>postępowaniu o udzielenie zamówienia, w tym na projektowane postanowienie<text:s/><text:tab/>umowy;</text:p>
      <text:p text:style-name="P600">b)<text:s/><text:tab/>zaniechanie czynności w postępowaniu o udzielenie zamówienia, do której<text:s/><text:tab/>Zamawiający był obowiązany na podstawie ustawy.</text:p>
      <text:p text:style-name="P601">4. Odwołanie wnosi się do Prezesa Izby. Odwołujący przekazuje kopię odwołania zamawiającemu przed upływem terminu do wniesienia odwołania w taki sposób, aby mógł on zapoznać się z jego treścią przed upływem tego terminu.</text:p>
      <text:p text:style-name="P602">5. Odwołanie wobec treści ogłoszenia lub treści SWZ wnosi się w terminie 5 dni od dnia zamieszczenia ogłoszenia w Biuletynie Zamówień Publicznych lub treści SWZ na stronie internetowej.</text:p>
      <text:p text:style-name="P603">6. Odwołanie wnosi się w terminie:</text:p>
      <text:p text:style-name="P604">a)<text:s/><text:tab/>5 dni od dnia przekazania informacji o czynności zamawiającego stanowiącej<text:s/><text:tab/>podstawę jego wniesienia, jeżeli informacja została przekazana przy użyciu<text:s/><text:tab/>środków komunikacji elektronicznej,</text:p>
      <text:p text:style-name="P605">b)<text:s/><text:tab/>10 dni od dnia przekazania<text:s/>informacji o czynności zamawiającego stanowiącej<text:s/><text:tab/>podstawę jego wniesienia, jeżeli informacja została przekazana w sposób inny<text:s/><text:tab/>niż określony w pkt 1.</text:p>
      <text:p text:style-name="P606">7. Odwołanie w przypadkach innych niż określone w pkt 5 i 6 wnosi się w terminie 5 dni od dnia, w którym powzięto lub przy zachowaniu należytej staranności można było powziąć wiadomość o okolicznościach stanowiących podstawę jego wniesienia.</text:p>
      <text:p text:style-name="P607">8. Na orzeczenie Izby oraz postanowienie Prezesa Izby, o którym mowa w<text:s/><text:tab/>art. 519 ust. 1 ustawy Pzp, stronom oraz uczestnikom postępowania<text:s/><text:tab/>odwoławczego przysługuje skarga do sądu.</text:p>
      <text:p text:style-name="P608">9. W postępowaniu toczącym się wskutek wniesienia skargi stosuje się odpowiednio przepisy ustawy z dnia 17 listopada 1964 r. - Kodeks postępowania cywilnego o apelacji, jeżeli przepisy niniejszego rozdziału nie stanowią inaczej.</text:p>
      <text:p text:style-name="P609">10. Skargę wnosi się do Sądu Okręgowego w Warszawie - sądu zamówień publicznych, zwanego dalej „sądem zamówień publicznych”.</text:p>
      <text:p text:style-name="P610">11. 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text:s/><text:tab/>równoznaczne z jej wniesieniem.</text:p>
      <text:p text:style-name="P611">12. Prezes Izby przekazuje skargę wraz z aktami postępowania odwoławczego do sądu<text:s/><text:soft-page-break/>zamówień publicznych w terminie 7 dni od dnia jej otrzymania.</text:p>
      <text:p text:style-name="P612"/>
      <text:p text:style-name="P613">ROZDZIAŁ 22. KLAUZULA INFORMACYJNA - RODO</text:p>
      <text:p text:style-name="P614"/>
      <text:p text:style-name="P615">1. Klauzula informacyjna dot. przetwarzania danych osobowych: Zgodnie z art. 13 ust. 1 i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dalej: RODO) informujemy, że:</text:p>
      <text:p text:style-name="P616"><text:span text:style-name="T617">a)<text:s/></text:span><text:span text:style-name="T618"><text:tab/>Administratorem Pani/Pana danych osobowych jest Zakład Gospodarki<text:s/></text:span><text:span text:style-name="T619"><text:tab/>Komunalnej Sp. z o.o. w Andrychowie, ul. S. Batorego 24, 34 – 120<text:s/></text:span><text:span text:style-name="T620"><text:tab/>Andrychów, e-mail: jodo@zgkandrychow.pl; tel. 33 875 36 61.</text:span></text:p>
      <text:p text:style-name="P621">b)<text:s/><text:tab/>W Zakładzie Gospodarki Komunalnej Sp. z o.o. w Andrychowie <text:s/>wyznaczony<text:s/><text:tab/>został Inspektor Ochrony Danych, z którym można kontaktować się za<text:s/><text:tab/>pośrednictwem poczty<text:s/>elektronicznej: ……………………...</text:p>
      <text:p text:style-name="P622">c)<text:s/><text:tab/>Pani/Pana dane osobowe są przetwarzane w związku z realizacją obowiązku<text:s/><text:tab/>prawnego ciążącego na administratorze (art. 6 ust. 1 lit. c RODO) w celu<text:s/><text:tab/>związanym z przedmiotowym postępowaniem o udzielenie zamówienia<text:s/><text:tab/>publicznego i dokonania wyboru oferty najkorzystniejszej.</text:p>
      <text:p text:style-name="P623">d)<text:s/><text:tab/>Odbiorcami Pani/Pana danych osobowych mogą być:</text:p>
      <text:p text:style-name="P624">-<text:s/><text:tab/>upoważnieni pracownicy ZGK Sp. z o.o., w Andrychowie;</text:p>
      <text:p text:style-name="P625">-<text:tab/>osoby lub podmioty, którym udostępniona zostanie dokumentacja postępowania<text:s/><text:tab/>w oparciu o art. 18 i 74 ustawy z dnia 11 września 2019 r. Prawo zamówień<text:s/><text:tab/>publicznych (Dz. U. 2024 r., poz. 1320., t.j., dalej: „ustawy Pzp”) oraz w<text:s/><text:tab/>oparciu o art. 10 i 11 ustawy z dnia 6 września 2001 r. o dostępie do informacji<text:s/><text:tab/>publicznej (Dz. U. z 2022 r., poz. 902 t.j.).</text:p>
      <text:p text:style-name="P626">e)<text:s/><text:tab/>Pani/Pana dane osobowe będą przechowywane, zgodnie z art. 78 ust. 1 ustawy<text:s/><text:tab/>Pzp, przez okres 4 lat od dnia zakończenia postępowania o udzielenie<text:s/><text:tab/>zamówienia, a jeżeli czas trwania umowy przekracza 4 lata, okres<text:s/><text:tab/>przechowywania obejmuje cały czas trwania umowy;</text:p>
      <text:p text:style-name="P627">f)<text:s/><text:tab/>W związku z przetwarzaniem przez Izbę Administracji Skarbowej w Olsztynie<text:s/><text:tab/>Pani/Pana danych osobowych, przysługuje Pani/Panu prawo do:</text:p>
      <text:p text:style-name="P628">-<text:tab/><text:s/>na podstawie art. 15 RODO dostępu do swoich danych;</text:p>
      <text:p text:style-name="P629">-<text:s/><text:tab/>na podstawie art. 16 RODO sprostowania (poprawienia) swoich danych,<text:s/><text:tab/>(skorzystanie z prawa do sprostowania nie może skutkować zmianą wyniku<text:s/><text:tab/>postępowania o udzielenie zamówienia publicznego ani zmianą postanowień<text:s/><text:tab/>umowy w zakresie niezgodnym z ustawą Pzp oraz nie może naruszać<text:s/><text:tab/>integralności protokołu oraz jego załączników);</text:p>
      <text:p text:style-name="P630">-<text:s/><text:tab/>na podstawie art. 18 RODO ograniczenia przetwarzania danych, przy czym<text:s/><text:tab/>przepisy odrębne mogą wyłączyć możliwość skorzystania z tego prawa (prawo<text:s/><text:tab/>do ograniczenia przetwarzania nie ma zastosowania w odniesieniu do<text:s/><text:tab/>przechowywania, w celu zapewnienia korzystania ze środków ochrony prawnej<text:s/><text:tab/>lub w celu ochrony praw innej osoby fizycznej lub prawnej, lub z uwagi na<text:s/><text:tab/>ważne względy interesu publicznego Unii Europejskiej lub państwa<text:s/><text:tab/>członkowskiego).</text:p>
      <text:p text:style-name="P631">-<text:s/><text:tab/>wniesienia skargi do Prezesa Urzędu Ochrony Danych Osobowych na adres ul.<text:s/><text:tab/>Stawki 2, 00-193 Warszawa, e-mail: kancelaria@uodo.gov.pl; skrzynka<text:s/><text:tab/>podawczej ePUAP ww. Urzędu: /UODO/SkrytkaESP.</text:p>
      <text:p text:style-name="P632">g)<text:s/><text:tab/>Podanie przez Panią/Pana danych osobowych związanych z udziałem w<text:s/><text:soft-page-break/><text:tab/>postępowaniu o udzielenie zamówienia publicznego w zakresie wynikającym z<text:s/><text:tab/>przepisów prawa jest obowiązkowe, a konsekwencje ich niepodania wynikają z<text:s/><text:tab/>ustawy Pzp.</text:p>
      <text:p text:style-name="P633">h)<text:s/><text:tab/>Przetwarzanie Pani/Pana danych nie będzie odbywało się w sposób<text:s/><text:tab/>zautomatyzowany i nie będzie wiązało się ze zautomatyzowanym<text:s/><text:tab/>podejmowaniem decyzji, w tym z profilowaniem.</text:p>
      <text:p text:style-name="P634">i)<text:s/><text:tab/>Ponadto Wykonawca zobowiązany jest wypełnić obowiązek informacyjny<text:s/><text:tab/>wynikający z art. 14 RODO względem osób fizycznych, których dane<text:s/><text:tab/>przekazuje Zamawiającemu i których dane pośrednio pozyskał, chyba że ma<text:s/><text:tab/>zastosowanie co najmniej jedno z wyłączeń, o których mowa w art. 14 ust. 5<text:s/><text:tab/>RODO.</text:p>
      <text:p text:style-name="P635">j)<text:s/><text:tab/>W celu zapewnienia, że Wykonawca wypełnił ww. obowiązki informacyjne<text:s/><text:tab/>oraz ochrony prawnie uzasadnionych interesów osoby trzeciej, której dane<text:s/><text:tab/>zostały przekazane w związku z udziałem Wykonawcy w niniejszym<text:s/><text:tab/>postępowaniu, Wykonawca składa oświadczenie, którego treść została<text:s/><text:tab/>zamieszczona w formularzu ofertowo-cenowym stanowiącym załącznik nr 1 do<text:s/><text:tab/>SWZ.</text:p>
      <text:p text:style-name="P636">k)<text:s/><text:tab/>W przypadku korzystania przez Wykonawcę z potencjału<text:s/><text:tab/>Podwykonawcy/podmiotu trzeciego, tenże Podwykonawca/podmiot trzeci ma<text:s/><text:tab/>również spełnić obowiązek informacyjny z art. 13 RODO wobec osób<text:s/><text:tab/>fizycznych skierowanych przez siebie do realizacji zamówienia.</text:p>
      <text:p text:style-name="P637"/>
      <text:p text:style-name="P638"/>
      <text:p text:style-name="P639">Zamawiający zastrzega, iż informacje podane w SWZ mogą<text:s/>służyć jedynie w celach związanych z prowadzonym postępowaniem.</text:p>
      <text:p text:style-name="P640"/>
      <text:p text:style-name="P641"/>
      <text:p text:style-name="P642"/>
      <text:p text:style-name="P643"/>
      <text:p text:style-name="P644"><text:span text:style-name="T645"><text:tab/></text:span><text:span text:style-name="T646"><text:tab/></text:span><text:span text:style-name="T647"><text:tab/></text:span><text:span text:style-name="T648"><text:tab/></text:span><text:span text:style-name="T649"><text:tab/></text:span><text:span text:style-name="T650"><text:tab/></text:span><text:span text:style-name="T651"><text:tab/>Zatwierdzam niniejszą Specyfikację.<text:s/></text:span><text:span text:style-name="T6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Bezodstępów" style:display-name="Bez odstępów" style:family="paragraph">
      <style:paragraph-properties fo:widows="2" fo:orphans="2" fo:text-align="justify" style:vertical-align="auto"/>
      <style:text-properties style:font-name="Times New Roman" style:font-name-asian="Calibri" style:font-name-complex="Times New Roman" style:font-size-complex="11pt" style:language-asian="zh" style:country-asian="CN"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zymon Smreczyński</dc:creator>
    <meta:creation-date>2025-12-19T13:10:00Z</meta:creation-date>
    <dc:date>2025-12-19T13:52:00Z</dc:date>
    <meta:template xlink:href="Normal.dotm" xlink:type="simple"/>
    <meta:editing-cycles>6</meta:editing-cycles>
    <meta:editing-duration>PT3000S</meta:editing-duration>
    <meta:document-statistic meta:page-count="27" meta:paragraph-count="160" meta:word-count="11483" meta:character-count="80221" meta:row-count="574" meta:non-whitespace-character-count="68898"/>
  </office:meta>
</office:document-meta>
</file>