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5.71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9.989cm"/>
    </style:style>
    <style:style style:name="Tabela2.C" style:family="table-column">
      <style:table-column-properties style:column-width="3.023cm"/>
    </style:style>
    <style:style style:name="Tabela2.D" style:family="table-column">
      <style:table-column-properties style:column-width="2.69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2" style:family="table-row">
      <style:table-row-properties style:min-row-height="0.598cm" style:use-optimal-row-height="false"/>
    </style:style>
    <style:style style:name="Tabela2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14cm" style:use-optimal-row-height="false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hyphenation-ladder-count="no-limit" fo:hyphenation-keep="auto" loext:hyphenation-keep-type="column" fo:text-indent="-0.4cm" style:auto-text-indent="false" style:page-number="auto" fo:background-color="transparent"/>
      <style:text-properties fo:font-weight="bold" officeooo:rsid="00052e3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cm" fo:margin-right="0cm" fo:line-height="100%" fo:text-align="justify" style:justify-single-word="false" fo:hyphenation-ladder-count="no-limit" fo:hyphenation-keep="auto" loext:hyphenation-keep-type="column" fo:text-indent="-0.4cm" style:auto-text-indent="false" fo:background-color="transparent"/>
      <style:text-properties fo:font-weight="bold" officeooo:rsid="00052e3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-0.49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-0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color="#000000" loext:opacity="100%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officeooo:rsid="00052e31" style:font-weight-asian="bold" style:font-weight-complex="bold"/>
    </style:style>
    <style:style style:name="T4" style:family="text">
      <style:text-properties officeooo:rsid="00052e31"/>
    </style:style>
    <style:style style:name="T5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position="super 67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54504"/>
    </style:style>
    <style:style style:name="T10" style:family="text">
      <style:text-properties fo:font-family="Cambria" style:font-family-generic="roman" style:font-pitch="variable" fo:font-size="9pt" fo:background-color="#ffffff" loext:char-shading-value="0" style:font-family-asian="Cambria" style:font-family-generic-asian="roman" style:font-pitch-asian="variable" style:font-size-asian="9pt" style:font-family-complex="Cambria" style:font-family-generic-complex="roman" style:font-pitch-complex="variable" style:font-size-complex="9pt"/>
    </style:style>
    <style:style style:name="T11" style:family="text">
      <style:text-properties style:text-position="super 65%" fo:font-size="10pt" style:font-size-asian="10pt" style:font-size-complex="10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Formularz ofertowy</text:p>
      <text:p text:style-name="P2"/>
      <text:p text:style-name="P3">OFERTA</text:p>
      <text:p text:style-name="P3"/>
      <text:p text:style-name="P4"><text:span text:style-name="Domyślna_20_czcionka_20_akapitu"><text:span text:style-name="T1"><text:s text:c="128"/></text:span></text:span><text:span text:style-name="Domyślna_20_czcionka_20_akapitu"><text:span text:style-name="T2">ZAMAWIAJĄCY:</text:span></text:span></text:p>
      <text:p text:style-name="P3"><text:s text:c="82"/>Zakład Gospodarki Komunalnej Spółka z o.o.</text:p>
      <text:p text:style-name="P3"><text:s text:c="128"/>34-120 Andrychów</text:p>
      <text:p text:style-name="P3"><text:s text:c="134"/>ul. Batorego 24 <text:s text:c="8"/></text:p>
      <text:p text:style-name="P3"/>
      <text:p text:style-name="P5">Nazwa Wykonawcy/Wykonawców……………………………………………………………………</text:p>
      <text:p text:style-name="P5">ulica ……………………………………… nr domu ………………………. kod ………………...…</text:p>
      <text:p text:style-name="P5">miejscowość ……………………………………….. powiat …………………………………………</text:p>
      <text:p text:style-name="P6">województwo …………………………………………………………………………………...……..</text:p>
      <text:p text:style-name="P6">tel. …………………………………………., fax. ……………………………………………………</text:p>
      <text:p text:style-name="P6">Adres e-mail: ………………………………………………………………………………………….</text:p>
      <text:p text:style-name="P6">NIP …………………………………………, REGON ……………………………………...………,</text:p>
      <text:p text:style-name="P6">zarejestrowana(y) w / wpisany do …………………………………………………………………….</text:p>
      <text:p text:style-name="P6">pod nr ……………………………………….</text:p>
      <text:p text:style-name="P6"/>
      <text:p text:style-name="P7">Odpowiadając na ogłoszenie o zamówieniu, udzielane w trybie podstawowym na podstawie art. 275 pkt 1 ustawy, opublikowane w Biuletynie Zamówień Publicznych (nr referencyjny PA/10/KA/2025), oferujemy: <text:span text:style-name="Domyślna_20_czcionka_20_akapitu"><text:span text:style-name="T1">Świadczenie usług ochrony osób i mienia, obszarów, obiektów <text:line-break/>i urządzeń, oraz </text:span></text:span><text:span text:style-name="Domyślna_20_czcionka_20_akapitu"><text:span text:style-name="T3">dostawy i </text:span></text:span><text:span text:style-name="Domyślna_20_czcionka_20_akapitu"><text:span text:style-name="T1">montaż</text:span></text:span><text:span text:style-name="Domyślna_20_czcionka_20_akapitu"><text:span text:style-name="T3">u</text:span></text:span><text:span text:style-name="Domyślna_20_czcionka_20_akapitu"><text:span text:style-name="T1"> systemów alarmowych wraz z całodobowym monitoringiem sygnałów, zagrożeń i reakcją Grupy Interwencyjnej na sygnały zagrożenia <text:line-break/>z monitorowanych obiektów Zakładu Gospodarki Komunalnej Sp. z o.o., z siedzibą <text:line-break/>w Andrychowie, przy ul. S. Batorego 24, 34 – 120 Andrychów</text:span></text:span> za:</text:p>
      <text:p text:style-name="P7"/>
      <text:p text:style-name="P8"><text:span text:style-name="T4">ł</text:span>ączne wynagrodzenie netto za realizację <text:span text:style-name="T4">całego </text:span>przedmiotu zamówienia <text:span text:style-name="T4">w kwocie</text:span>:<text:line-break/> …………………...……..….. zł, <text:span text:style-name="T4">na które składają się</text:span>:</text:p>
      <text:p text:style-name="P9">1) Wynagrodzenie za dostawę i montaż systemów alarmowego i monitoringu wizyjnego ........................................................... zł netto (słownie: ..................................................................................................). Wynagrodzenie zostanie powiększone o należny podatek VAT i będzie płatne przez 36 miesięcy w równych ratach tj. po 1/36.</text:p>
      <text:p text:style-name="P10">2) Wynagrodzenie za świadczenie usług ochrony osób i mienia wraz z całodobowym monitoringiem sygnałów ………………………….………..zł netto (słownie: ..................................................................................................). Wynagrodzenie zostanie powiększone o należny podatek VAT i będzie płatne ryczałtowo w okresach miesięcznych, tj. po 1/36.</text:p>
      <text:p text:style-name="P11"/>
      <text:p text:style-name="P7"><text:span text:style-name="T1">Całkowite wynagrodzenie za wykonanie przedmiotu zamówienia w okresie 36 miesięcy obowiązywania umowy wynosi:</text:span></text:p>
      <text:p text:style-name="P12">brutto: ……………………………………………………………………………………………. zł</text:p>
      <text:p text:style-name="P12"/>
      <text:p text:style-name="P12"/>
      <text:p text:style-name="P12">Oświadczam (my), że:</text:p>
      <text:p text:style-name="P7">1. Zobowiązujemy się do realizacji przedmiotu zamówienia w dwóch etapach:</text:p>
      <text:list text:style-name="L1">
        <text:list-item>
          <text:p text:style-name="P13"><text:soft-page-break/>Etap I – dostawa i montaż systemów alarmowego i monitoringu wizyjnego, zostanie zrealizowany od dnia podpisania umowy do 28 lutego 2026 roku. Zakończenie Etapu I zostanie stwierdzone protokołem zdawczo-odbiorczym podpisanym przez Zamawiającego i Wykonawcę. Z chwilą podpisania protokołu zdawczo–odbiorczego własność dostarczonych systemów alarmowego i monitoringu wizyjnego przechodzi na Zamawiającego. </text:p>
        </text:list-item>
        <text:list-item>
          <text:p text:style-name="P14">Etap II - świadczenia usług ochrony osób i mienia wraz z całodobowym monitoringiem sygnałów, zagrożeń i reakcją Grupy Interwencyjnej na sygnały zagrożenia z monitorowanego obiektu tj. siedziby Zakładu Gospodarki Komunalnej sp. z o.o. w Andrychowie przy ul. Stefana Batorego 24, będzie realizowany od dnia 01.03.2026 roku do dnia 28.02.2029 roku tj. przez kolejnych 36 miesięcy</text:p>
        </text:list-item>
      </text:list>
      <text:p text:style-name="P7">2. Dysponujemy/polegamy na zasobach innego podmiotu*/ własną grupą interwencyjną właściwie umundurowaną i wyposażoną, która w przypadku wezwania, dotrze do siedziby Zamawiającego najpóźniej w ciągu …………….. minut i podejmie niezbędne działania.</text:p>
      <text:p text:style-name="P15">*niepotrzebne skreślić</text:p>
      <text:p text:style-name="P7"/>
      <text:p text:style-name="P7">3. Do reprezentowania Wykonawcy i składania oświadczeń woli w imieniu Wykonawcy upoważnieni zostali na podstawie pełnomocnictwa (w załączeniu)<text:span text:style-name="Domyślna_20_czcionka_20_akapitu"><text:span text:style-name="T5">1</text:span></text:span><text:span text:style-name="Domyślna_20_czcionka_20_akapitu"><text:span text:style-name="T6">:</text:span></text:span></text:p>
      <text:p text:style-name="P16"/>
      <text:p text:style-name="P7">1. ___________________________________________________</text:p>
      <text:p text:style-name="P17"><text:s text:c="32"/>(imię i nazwisko, stanowisko)</text:p>
      <text:p text:style-name="P7">2. ___________________________________________________</text:p>
      <text:p text:style-name="P7"><text:span text:style-name="Domyślna_20_czcionka_20_akapitu"><text:span text:style-name="T7">1</text:span></text:span><text:span text:style-name="Domyślna_20_czcionka_20_akapitu"><text:span text:style-name="T8">Należy wypełnić w przypadku, ustanowienia pełnomocnika do podpisywania oferty w imieniu Wykonawcy, tj. osoby, której upoważnienie do reprezentowania Wykonawcy nie wynika bezpośrednio z dokumentów Wykonawcy załączonych do oferty.</text:span></text:span></text:p>
      <text:p text:style-name="P18"/>
      <text:p text:style-name="P7">4. Jesteśmy związani niniejszą ofertą od dnia upływu terminu składania ofert do dnia <text:span text:style-name="T9">31</text:span>.01.2026 r.</text:p>
      <text:p text:style-name="P7"/>
      <text:p text:style-name="P7">5. Zapoznaliśmy się ze Specyfikacją Warunków Zamówienia i akceptujemy wszystkie warunki <text:line-break/>w niej zawarte.</text:p>
      <text:p text:style-name="P7"/>
      <text:p text:style-name="P7">6. Uzyskaliśmy wszelkie informacje niezbędne do prawidłowego przygotowania i złożenia niniejszej oferty.</text:p>
      <text:p text:style-name="P7"/>
      <text:p text:style-name="P17">7. Podwykonawcom zamierzamy powierzyć wykonanie następującej części zamówienia:</text:p>
      <text:p text:style-name="P17">1) ………………………………………………………………………………………………………</text:p>
      <text:p text:style-name="P7">2) ………………………………………………………………………………………………………</text:p>
      <text:p text:style-name="P4"><text:s text:c="4"/>(część zadania i nazwa podwykonawcy)</text:p>
      <text:p text:style-name="P7"/>
      <text:p text:style-name="P7">8. Zapoznaliśmy się z projektowanymi postanowieniami umowy i zobowiązujemy się, w przypadku wyboru naszej oferty, do zawarcia umowy zgodnej z niniejszą ofertą, na warunkach w nich określonych.</text:p>
      <text:p text:style-name="P7"/>
      <text:p text:style-name="P7">9. W zakresie powoływania się na zasoby podmiotu je udostępniającego na zasadach określonych <text:line-break/>w art. 118 ust. 1 ustawy Prawo zamówień publicznych w celu wykazania spełniania warunku udziału w postępowaniu, o których mowa w art. 112 ust. 2 pkt 3 <text:span text:style-name="Domyślna_20_czcionka_20_akapitu"><text:span text:style-name="T1">oświadczamy, że:</text:span></text:span></text:p>
      <text:p text:style-name="P19"/>
      <text:p text:style-name="P7">- Powołujemy się na zasoby podmiotu: …………………………………………………………..….*</text:p>
      <text:p text:style-name="P7"><text:s text:c="80"/><text:span text:style-name="Domyślna_20_czcionka_20_akapitu"><text:span text:style-name="T8"><text:s text:c="2"/>(nazwa/firma podmiotu oraz adres)</text:span></text:span></text:p>
      <text:p text:style-name="P7"/>
      <text:p text:style-name="P7">- Nie powołujemy się na zasoby podmiotów na zasadach określonych w art. 118 ust. 1 ustawy Prawo zamówień publicznych*</text:p>
      <text:p text:style-name="P18"/>
      <text:p text:style-name="P18">*Niepotrzebne skreślić</text:p>
      <text:p text:style-name="P18"><text:soft-page-break/></text:p>
      <text:p text:style-name="P7">10. Złożona oferta (oświadczenie dotyczy instytucji tzw. ,,odwróconego VAT”)</text:p>
      <text:p text:style-name="P7"><text:span text:style-name="Domyślna_20_czcionka_20_akapitu"><text:span text:style-name="T10"><text:s/></text:span></text:span>nie prowadzi do powstania u Zamawiającego obowiązku podatkowego zgodnie z przepisami <text:line-break/>o podatku od towarów i usług;</text:p>
      <text:p text:style-name="P7"/>
      <text:p text:style-name="P7"><text:span text:style-name="Domyślna_20_czcionka_20_akapitu"><text:span text:style-name="T10"><text:s/></text:span></text:span>prowadzi do powstania u Zamawiającego obowiązku podatkowego zgodnie z przepisami <text:line-break/>o podatku od towarów i usług, jednocześnie wskazując nazwę (rodzaj) towaru lub usługi, których dostawa lub świadczenie będzie prowadzić do jego powstania, oraz wskazując ich wartość bez kwoty podatk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(rodzaj) towaru lub usługi</text:p>
          </table:table-cell>
          <table:table-cell table:style-name="Tabela1.C1" office:value-type="string">
            <text:p text:style-name="P20">Wartość bez kwoty podatku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7"/>
      <text:p text:style-name="P7">11. Oświadczamy na podstawie art. 18 ust. 3 ustawy Prawo zamówień publicznych, że:</text:p>
      <text:p text:style-name="P7"/>
      <text:p text:style-name="P7"><text:span text:style-name="Domyślna_20_czcionka_20_akapitu"><text:span text:style-name="T10"><text:s/></text:span></text:span>żadna z informacji zawartych w ofercie nie stanowi tajemnicy przedsiębiorstwa w rozumieniu przepisów o zwalczaniu nieuczciwej konkurencji,</text:p>
      <text:p text:style-name="P7"/>
      <text:p text:style-name="P7"><text:span text:style-name="Domyślna_20_czcionka_20_akapitu"><text:span text:style-name="T10"><text:s/></text:span></text:span>wskazane poniżej informacje zawarte w ofercie stanowią tajemnice przedsiębiorstwa <text:line-break/>w rozumieniu przepisów o zwalczaniu nieuczciwej konkurencji i w związku z niniejszym nie mogą być udostępnione, w szczególności innym uczestnikom postępow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2" office:value-type="string">
            <text:p text:style-name="P20"/>
            <text:p text:style-name="P20"><text:s text:c="2"/>Lp.</text:p>
          </table:table-cell>
          <table:table-cell table:style-name="Tabela2.A1" table:number-rows-spanned="2" office:value-type="string">
            <text:p text:style-name="P20"/>
            <text:p text:style-name="P20"><text:s text:c="6"/>Oznaczeniu rodzaju (nazwy) informacji</text:p>
          </table:table-cell>
          <table:table-cell table:style-name="Tabela2.C1" table:number-columns-spanned="2" office:value-type="string">
            <text:p text:style-name="P20"><text:s text:c="7"/>Numery stron w ofercie</text:p>
          </table:table-cell>
          <table:covered-table-cell/>
        </table:table-row>
        <table:table-row table:style-name="Tabela2.2">
          <table:covered-table-cell table:style-name="Tabela2.A1"/>
          <table:covered-table-cell table:style-name="Tabela2.A1"/>
          <table:table-cell table:style-name="Tabela2.C2" office:value-type="string">
            <text:p text:style-name="P21">od</text:p>
          </table:table-cell>
          <table:table-cell table:style-name="Tabela2.D2" office:value-type="string">
            <text:p text:style-name="P21">do</text:p>
          </table:table-cell>
        </table:table-row>
        <table:table-row table:style-name="Tabela2.3"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</table:table>
      <text:p text:style-name="P7"/>
      <text:p text:style-name="P17">Uzasadnienia zastrzeżenia dokumentów:</text:p>
      <text:p text:style-name="P7">…………………………………………………………………………………………………………</text:p>
      <text:p text:style-name="P7"/>
      <text:p text:style-name="P7">12. Zatrudniam (zatrudnię) na umowę o pracę wszystkie osoby wykonujące wszystkie czynności opisane w Specyfikacji Warunków Zamówienia. Obowiązek ten dotyczy również podwykonawców, zgodnie z wymogiem zawartym SWZ.</text:p>
      <text:p text:style-name="P7"/>
      <text:p text:style-name="P7">13. Wykonawca jest mikro, małym, średnim przedsiębiorcą - ………………………………………*</text:p>
      <text:p text:style-name="P18">*wpisać właściwe</text:p>
      <text:p text:style-name="P18"/>
      <text:p text:style-name="P7">14. Oświadczam, że wypełniłem obowiązki informacyjne przewidziane w art. 13 lub art. 14 RODO<text:span text:style-name="Domyślna_20_czcionka_20_akapitu"><text:span text:style-name="T7">1)</text:span></text:span> wobec osób fizycznych, od których dane osobowe bezpośrednio lub pośrednio pozyskałem w celu ubiegania się o udzielenie zamówienia publicznego w niniejszym postępowaniu.*</text:p>
      <text:p text:style-name="P7"><text:span text:style-name="Domyślna_20_czcionka_20_akapitu"><text:span text:style-name="T11">1)</text:span></text:span><text:span text:style-name="Domyślna_20_czcionka_20_akapitu"><text:span text:style-name="T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8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8"/>
      <text:p text:style-name="P7">Niniejsza oferta składa się z następujących dokumentów:</text:p>
      <text:p text:style-name="P17">(Należy wymienić wszystkie dokumenty składające się na ofertę):</text:p>
      <text:p text:style-name="P7">1. …………………………………….</text:p>
      <text:p text:style-name="P7">2. …………………………………….</text:p>
      <text:p text:style-name="P7">3. …………………………………….</text:p>
      <text:p text:style-name="P7">4. …………………………………….</text:p>
      <text:p text:style-name="P7">5. …………………………………….</text:p>
      <text:p text:style-name="P7"/>
      <text:p text:style-name="P7"><text:soft-page-break/>Oferta składa się z …….. ponumerowanych stron.</text:p>
      <text:p text:style-name="P7"><text:s text:c="71"/></text:p>
      <text:p text:style-name="P7"><text:s text:c="70"/>…………………………………………………..</text:p>
      <text:p text:style-name="P7"><text:span text:style-name="Domyślna_20_czcionka_20_akapitu"><text:span text:style-name="T8"><text:s text:c="61"/>Data; kwalifikowany podpis elektroniczny lub podpis zaufany lub podpis osobist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Stopka"><text:s text:c="158"/><text:page-number text:select-page="current">3</text:page-number></text:p>
      </style:footer>
      <style:footer-left>
        <text:p text:style-name="MP1"><text:bookmark-start text:name="PageNumWizard_FOOTER_Domyślny_styl_stron"/><text:page-number text:select-page="current">4</text:page-number><text:bookmark-end text:name="PageNumWizard_FOOTER_Domyślny_styl_stron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zymon</meta:initial-creator>
    <meta:creation-date>2025-12-10T10:52:00Z</meta:creation-date>
    <dc:date>2025-12-19T11:21:39.018459500</dc:date>
    <meta:print-date>2025-12-10T09:27:00Z</meta:print-date>
    <meta:editing-cycles>3</meta:editing-cycles>
    <meta:editing-duration>PT6M52S</meta:editing-duration>
    <meta:document-statistic meta:table-count="2" meta:image-count="0" meta:object-count="0" meta:page-count="4" meta:paragraph-count="80" meta:word-count="956" meta:character-count="8675" meta:non-whitespace-character-count="6811"/>
    <meta:template xlink:type="simple" xlink:actuate="onRequest" xlink:title="" xlink:href="Normal.dotm"/>
  </office:meta>
</office:document-meta>
</file>