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a" style:num-letter-sync="true">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text:style-name="WW_CharLFO18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0">
      <text:list-level-style-bullet text:level="1" text:style-name="WW_CharLFO30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30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30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30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30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30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30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30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30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list-format-name="NLF3" style:num-format="1" text:start-value="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3"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3"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3"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3"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3"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3"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3"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list-format-name="NLF5"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list-format-name="NLF5" style:num-format="1" text:display-levels="2">
        <style:list-level-properties text:space-before="0.1972in" text:min-label-width="0.3666in" text:list-level-position-and-space-mode="label-alignment">
          <style:list-level-label-alignment text:label-followed-by="listtab" fo:margin-left="0.5638in" fo:text-indent="-0.3666in"/>
        </style:list-level-properties>
      </text:list-level-style-number>
      <text:list-level-style-number text:level="3" style:num-list-format-name="NLF5"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5"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list-format-name="NLF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list-format-name="NLF5"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list-format-name="NLF5"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list-format-name="NLF5"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list-format-name="NLF5"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odstępów" style:master-page-name="MP0" style:family="paragraph">
      <style:paragraph-properties fo:break-before="page" fo:text-align="center"/>
    </style:style>
    <style:style style:name="T3" style:parent-style-name="Domyślnaczcionkaakapitu" style:family="text">
      <style:text-properties fo:font-weight="bold" style:font-weight-asian="bold" fo:color="#000000" style:font-size-complex="12pt"/>
    </style:style>
    <style:style style:name="P4" style:parent-style-name="Bezodstępów" style:family="paragraph">
      <style:text-properties style:font-size-complex="12pt"/>
    </style:style>
    <style:style style:name="P5" style:parent-style-name="Bezodstępów" style:family="paragraph">
      <style:text-properties fo:color="#000000" style:font-size-complex="12pt"/>
    </style:style>
    <style:style style:name="P6" style:parent-style-name="Bezodstępów" style:family="paragraph">
      <style:text-properties style:font-size-complex="12pt"/>
    </style:style>
    <style:style style:name="T7" style:parent-style-name="Domyślnaczcionkaakapitu" style:family="text">
      <style:text-properties fo:color="#000000" style:font-size-complex="12pt"/>
    </style:style>
    <style:style style:name="T8" style:parent-style-name="Domyślnaczcionkaakapitu" style:family="text">
      <style:text-properties fo:color="#000000" style:font-size-complex="12pt"/>
    </style:style>
    <style:style style:name="T9" style:parent-style-name="Domyślnaczcionkaakapitu" style:family="text">
      <style:text-properties fo:color="#000000" style:font-size-complex="12pt"/>
    </style:style>
    <style:style style:name="T10" style:parent-style-name="Domyślnaczcionkaakapitu" style:family="text">
      <style:text-properties fo:color="#000000" style:font-size-complex="12pt"/>
    </style:style>
    <style:style style:name="T11" style:parent-style-name="Domyślnaczcionkaakapitu" style:family="text">
      <style:text-properties fo:color="#000000" style:font-size-complex="12pt"/>
    </style:style>
    <style:style style:name="T12" style:parent-style-name="Domyślnaczcionkaakapitu" style:family="text">
      <style:text-properties fo:color="#000000" style:font-size-complex="12pt"/>
    </style:style>
    <style:style style:name="T13" style:parent-style-name="Domyślnaczcionkaakapitu" style:family="text">
      <style:text-properties fo:color="#000000" style:font-size-complex="12pt"/>
    </style:style>
    <style:style style:name="T14" style:parent-style-name="Domyślnaczcionkaakapitu" style:family="text">
      <style:text-properties fo:color="#000000" style:font-size-complex="12pt"/>
    </style:style>
    <style:style style:name="T15" style:parent-style-name="Domyślnaczcionkaakapitu" style:family="text">
      <style:text-properties fo:color="#000000" style:font-size-complex="12pt"/>
    </style:style>
    <style:style style:name="T16" style:parent-style-name="Domyślnaczcionkaakapitu" style:family="text">
      <style:text-properties style:font-name-complex="Calibri" fo:color="#000000" style:font-size-complex="12pt"/>
    </style:style>
    <style:style style:name="T17" style:parent-style-name="Domyślnaczcionkaakapitu" style:family="text">
      <style:text-properties style:font-name-complex="Calibri" fo:color="#000000" style:font-size-complex="12pt"/>
    </style:style>
    <style:style style:name="T18" style:parent-style-name="Domyślnaczcionkaakapitu" style:family="text">
      <style:text-properties style:font-name-complex="Calibri" fo:color="#000000" style:font-size-complex="12pt"/>
    </style:style>
    <style:style style:name="T19" style:parent-style-name="Domyślnaczcionkaakapitu" style:family="text">
      <style:text-properties style:font-name-complex="Calibri" fo:color="#000000" style:font-size-complex="12pt"/>
    </style:style>
    <style:style style:name="T20" style:parent-style-name="Domyślnaczcionkaakapitu" style:family="text">
      <style:text-properties style:font-name-complex="Calibri" fo:color="#000000" style:font-size-complex="12pt"/>
    </style:style>
    <style:style style:name="T21" style:parent-style-name="Domyślnaczcionkaakapitu" style:family="text">
      <style:text-properties style:font-name-complex="Calibri" fo:color="#000000" style:font-size-complex="12pt"/>
    </style:style>
    <style:style style:name="P22" style:parent-style-name="Bezodstępów" style:family="paragraph">
      <style:text-properties fo:color="#000000" style:font-size-complex="12pt"/>
    </style:style>
    <style:style style:name="P23" style:parent-style-name="Bezodstępów" style:family="paragraph">
      <style:text-properties style:font-size-complex="12pt"/>
    </style:style>
    <style:style style:name="P24" style:parent-style-name="Bezodstępów" style:family="paragraph">
      <style:text-properties fo:color="#000000" style:font-size-complex="12pt"/>
    </style:style>
    <style:style style:name="P25" style:parent-style-name="Bezodstępów" style:family="paragraph">
      <style:text-properties style:font-size-complex="12pt"/>
    </style:style>
    <style:style style:name="P26" style:parent-style-name="Bezodstępów" style:family="paragraph">
      <style:text-properties style:font-size-complex="12pt"/>
    </style:style>
    <style:style style:name="P27" style:parent-style-name="Bezodstępów" style:family="paragraph">
      <style:text-properties fo:color="#000000" style:font-size-complex="12pt"/>
    </style:style>
    <style:style style:name="T28" style:parent-style-name="Domyślnaczcionkaakapitu" style:family="text">
      <style:text-properties fo:color="#000000"/>
    </style:style>
    <style:style style:name="T29" style:parent-style-name="Domyślnaczcionkaakapitu" style:family="text">
      <style:text-properties fo:color="#000000"/>
    </style:style>
    <style:style style:name="P30" style:parent-style-name="Paragraf" style:family="paragraph">
      <style:text-properties style:text-underline-type="single" style:text-underline-style="solid" style:text-underline-width="auto" style:text-underline-mode="continuous"/>
    </style:style>
    <style:style style:name="P31" style:parent-style-name="Bezodstępów" style:list-style-name="LFO1" style:family="paragraph">
      <style:paragraph-properties fo:margin-left="0.1972in" fo:text-indent="-0.1972in">
        <style:tab-stops/>
      </style:paragraph-properties>
    </style:style>
    <style:style style:name="P32" style:parent-style-name="Bezodstępów" style:list-style-name="LFO1" style:family="paragraph">
      <style:paragraph-properties fo:margin-left="0.1972in" fo:text-indent="-0.1972in">
        <style:tab-stops/>
      </style:paragraph-properties>
    </style:style>
    <style:style style:name="P33" style:parent-style-name="Bezodstępów" style:list-style-name="LFO1" style:family="paragraph">
      <style:paragraph-properties fo:margin-left="0.1972in" fo:text-indent="-0.1972in">
        <style:tab-stops/>
      </style:paragraph-properties>
    </style:style>
    <style:style style:name="P34" style:parent-style-name="Bezodstępów" style:list-style-name="LFO5" style:family="paragraph">
      <style:paragraph-properties fo:margin-left="0.1972in" fo:text-indent="-0.1972in">
        <style:tab-stops/>
      </style:paragraph-properties>
    </style:style>
    <style:style style:name="P35" style:parent-style-name="Bezodstępów" style:list-style-name="LFO5" style:family="paragraph">
      <style:paragraph-properties fo:margin-left="0.1972in" fo:text-indent="-0.1972in">
        <style:tab-stops/>
      </style:paragraph-properties>
    </style:style>
    <style:style style:name="P36" style:parent-style-name="Bezodstępów" style:list-style-name="LFO4" style:family="paragraph">
      <style:paragraph-properties fo:margin-left="0.1972in" fo:text-indent="-0.1972in">
        <style:tab-stops/>
      </style:paragraph-properties>
    </style:style>
    <style:style style:name="P37" style:parent-style-name="Bezodstępów" style:list-style-name="LFO33" style:family="paragraph"/>
    <style:style style:name="P38" style:parent-style-name="Bezodstępów" style:list-style-name="LFO33" style:family="paragraph"/>
    <style:style style:name="P39" style:parent-style-name="Bezodstępów" style:list-style-name="LFO6" style:family="paragraph">
      <style:paragraph-properties fo:margin-left="0.1972in" fo:text-indent="-0.1972in">
        <style:tab-stops/>
      </style:paragraph-properties>
    </style:style>
    <style:style style:name="P40" style:parent-style-name="Bezodstępów" style:family="paragraph">
      <style:paragraph-properties fo:margin-left="0.1972in">
        <style:tab-stops/>
      </style:paragraph-properties>
    </style:style>
    <style:style style:name="P41" style:parent-style-name="Bezodstępów" style:family="paragraph">
      <style:paragraph-properties fo:margin-left="0.1972in">
        <style:tab-stops/>
      </style:paragraph-properties>
    </style:style>
    <style:style style:name="P42" style:parent-style-name="Bezodstępów" style:list-style-name="LFO32" style:family="paragraph">
      <style:paragraph-properties fo:margin-left="0.1972in" fo:text-indent="-0.1972in">
        <style:tab-stops/>
      </style:paragraph-properties>
    </style:style>
    <style:style style:name="P43" style:parent-style-name="Bezodstępów" style:list-style-name="LFO32" style:family="paragraph">
      <style:paragraph-properties fo:margin-left="0.1972in" fo:text-indent="-0.1972in">
        <style:tab-stops/>
      </style:paragraph-properties>
    </style:style>
    <style:style style:name="P44" style:parent-style-name="Bezodstępów" style:list-style-name="LFO7" style:family="paragraph">
      <style:paragraph-properties fo:margin-left="0.1972in" fo:text-indent="-0.1972in">
        <style:tab-stops/>
      </style:paragraph-properties>
    </style:style>
    <style:style style:name="P45" style:parent-style-name="Bezodstępów" style:list-style-name="LFO7" style:family="paragraph">
      <style:paragraph-properties fo:margin-left="0.1972in" fo:text-indent="-0.1972in">
        <style:tab-stops/>
      </style:paragraph-properties>
    </style:style>
    <style:style style:name="P46" style:parent-style-name="Bezodstępów" style:list-style-name="LFO7" style:family="paragraph">
      <style:paragraph-properties fo:margin-left="0.3937in" fo:text-indent="-0.1965in">
        <style:tab-stops/>
      </style:paragraph-properties>
    </style:style>
    <style:style style:name="P47" style:parent-style-name="Bezodstępów" style:list-style-name="LFO7" style:family="paragraph">
      <style:paragraph-properties fo:margin-left="0.3937in" fo:text-indent="-0.1965in">
        <style:tab-stops/>
      </style:paragraph-properties>
    </style:style>
    <style:style style:name="P48" style:parent-style-name="Bezodstępów" style:list-style-name="LFO7" style:family="paragraph">
      <style:paragraph-properties fo:margin-left="0.3937in" fo:text-indent="-0.1965in">
        <style:tab-stops/>
      </style:paragraph-properties>
    </style:style>
    <style:style style:name="P49" style:parent-style-name="Bezodstępów" style:list-style-name="LFO8" style:family="paragraph">
      <style:paragraph-properties fo:margin-left="0.1972in" fo:text-indent="-0.1972in">
        <style:tab-stops/>
      </style:paragraph-properties>
    </style:style>
    <style:style style:name="P50" style:parent-style-name="Bezodstępów" style:list-style-name="LFO8" style:family="paragraph">
      <style:paragraph-properties fo:margin-left="0.1972in" fo:text-indent="-0.1972in">
        <style:tab-stops/>
      </style:paragraph-properties>
    </style:style>
    <style:style style:name="P51" style:parent-style-name="Bezodstępów" style:list-style-name="LFO8" style:family="paragraph">
      <style:paragraph-properties fo:margin-left="0.1972in" fo:text-indent="-0.1972in">
        <style:tab-stops/>
      </style:paragraph-properties>
    </style:style>
    <style:style style:name="P52" style:parent-style-name="Bezodstępów" style:list-style-name="LFO8" style:family="paragraph">
      <style:paragraph-properties fo:margin-left="0.1972in" fo:text-indent="-0.1972in">
        <style:tab-stops/>
      </style:paragraph-properties>
    </style:style>
    <style:style style:name="P53" style:parent-style-name="Akapitzlistą" style:list-style-name="LFO9" style:family="paragraph">
      <style:paragraph-properties fo:text-align="justify" fo:margin-bottom="0in" fo:line-height="100%" fo:margin-left="0.1972in">
        <style:tab-stops/>
      </style:paragraph-properties>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Akapitzlistą" style:list-style-name="LFO9" style:family="paragraph">
      <style:paragraph-properties fo:text-align="justify" fo:margin-bottom="0in" fo:line-height="100%" fo:margin-left="0.1972in">
        <style:tab-stops/>
      </style:paragraph-properties>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2" style:parent-style-name="Akapitzlistą" style:list-style-name="LFO9" style:family="paragraph">
      <style:paragraph-properties fo:text-align="justify" fo:margin-bottom="0in" fo:line-height="100%" fo:margin-left="0.1972in">
        <style:tab-stops/>
      </style:paragraph-properties>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 style:parent-style-name="Akapitzlistą" style:list-style-name="LFO9" style:family="paragraph">
      <style:paragraph-properties fo:text-align="justify" fo:margin-bottom="0in" fo:line-height="100%" fo:margin-left="0.1972in">
        <style:tab-stops/>
      </style:paragraph-properties>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Akapitzlistą" style:list-style-name="LFO9" style:family="paragraph">
      <style:paragraph-properties fo:text-align="justify" fo:margin-bottom="0in" fo:line-height="100%" fo:margin-left="0.1972in" fo:text-indent="-0.1972in">
        <style:tab-stops/>
      </style:paragraph-properties>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2" style:parent-style-name="Akapitzlistą" style:list-style-name="LFO12"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3" style:parent-style-name="Akapitzlistą" style:list-style-name="LFO13" style:family="paragraph">
      <style:paragraph-properties fo:text-align="justify" fo:margin-bottom="0in" fo:line-height="100%" fo:margin-left="0.3937in" fo:text-indent="-0.1965in">
        <style:tab-stops/>
      </style:paragraph-properties>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5" style:parent-style-name="Akapitzlistą" style:list-style-name="LFO13" style:family="paragraph">
      <style:paragraph-properties fo:text-align="justify" fo:margin-bottom="0in" fo:line-height="100%" fo:margin-left="0.3937in" fo:text-indent="-0.1965in">
        <style:tab-stops/>
      </style:paragraph-properties>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7" style:parent-style-name="Akapitzlistą" style:list-style-name="LFO13" style:family="paragraph">
      <style:paragraph-properties fo:text-align="justify" fo:margin-bottom="0in" fo:line-height="100%" fo:margin-left="0.3937in" fo:text-indent="-0.1965in">
        <style:tab-stops/>
      </style:paragraph-properties>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9" style:parent-style-name="Akapitzlistą" style:list-style-name="LFO13" style:family="paragraph">
      <style:paragraph-properties fo:text-align="justify" fo:margin-bottom="0in" fo:line-height="100%" fo:margin-left="0.3937in" fo:text-indent="-0.1965in">
        <style:tab-stops/>
      </style:paragraph-properties>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3" style:parent-style-name="Akapitzlistą" style:list-style-name="LFO13" style:family="paragraph">
      <style:paragraph-properties fo:text-align="justify" fo:margin-bottom="0in" fo:line-height="100%" fo:margin-left="0.3937in" fo:text-indent="-0.1965in">
        <style:tab-stops/>
      </style:paragraph-properties>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 style:parent-style-name="Akapitzlistą" style:list-style-name="LFO13" style:family="paragraph">
      <style:paragraph-properties fo:text-align="justify" fo:margin-bottom="0in" fo:line-height="100%" fo:margin-left="0.3937in" fo:text-indent="-0.1965in">
        <style:tab-stops/>
      </style:paragraph-properties>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1" style:parent-style-name="Akapitzlistą" style:list-style-name="LFO13" style:family="paragraph">
      <style:paragraph-properties fo:text-align="justify" fo:margin-bottom="0in" fo:line-height="100%" fo:margin-left="0.3937in" fo:text-indent="-0.1965in">
        <style:tab-stops/>
      </style:paragraph-properties>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3" style:parent-style-name="Akapitzlistą" style:list-style-name="LFO12"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4" style:parent-style-name="Akapitzlistą" style:list-style-name="LFO12"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5" style:parent-style-name="Akapitzlistą" style:list-style-name="LFO12"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6" style:parent-style-name="Akapitzlistą" style:list-style-name="LFO15"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7" style:parent-style-name="Akapitzlistą" style:list-style-name="LFO16"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8" style:parent-style-name="Akapitzlistą" style:list-style-name="LFO16"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9" style:parent-style-name="Akapitzlistą" style:list-style-name="LFO16"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Akapitzlistą" style:list-style-name="LFO16"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Akapitzlistą" style:list-style-name="LFO16"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Akapitzlistą" style:list-style-name="LFO15"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Akapitzlistą" style:list-style-name="LFO15"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4" style:parent-style-name="Akapitzlistą" style:list-style-name="LFO15" style:family="paragraph">
      <style:paragraph-properties fo:text-align="justify" fo:margin-bottom="0in" fo:line-height="100%" fo:margin-left="0.1972in" fo:text-indent="-0.1972in">
        <style:tab-stops/>
      </style:paragraph-properties>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color="#FF0000"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color="#FF0000" fo:font-size="12pt" style:font-size-asian="12pt" style:font-size-complex="12pt" style:language-asian="pl" style:country-asian="PL"/>
    </style:style>
    <style:style style:name="P108" style:parent-style-name="Akapitzlistą" style:list-style-name="LFO15"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Akapitzlistą" style:list-style-name="LFO1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Akapitzlistą" style:list-style-name="LFO18"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Akapitzlistą" style:list-style-name="LFO18"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Akapitzlistą" style:list-style-name="LFO18"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Akapitzlistą" style:list-style-name="LFO18"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Akapitzlistą" style:list-style-name="LFO18" style:family="paragraph">
      <style:paragraph-properties fo:text-align="justify" fo:margin-bottom="0in" fo:line-height="100%"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Akapitzlistą" style:list-style-name="LFO1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Akapitzlistą" style:list-style-name="LFO1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Akapitzlistą" style:list-style-name="LFO19"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Akapitzlistą" style:list-style-name="LFO19"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Akapitzlistą" style:list-style-name="LFO19"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text-align="justify"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Akapitzlistą" style:list-style-name="LFO20" style:family="paragraph">
      <style:paragraph-properties fo:text-align="justify" fo:margin-bottom="0in" fo:line-height="100%" fo:margin-left="0.1972in" fo:text-indent="-0.1972in">
        <style:tab-stops/>
      </style:paragraph-properties>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4" style:parent-style-name="Akapitzlistą" style:list-style-name="LFO20" style:family="paragraph">
      <style:paragraph-properties fo:text-align="justify" fo:margin-bottom="0in" fo:line-height="100%" fo:margin-left="0.1972in" fo:text-indent="-0.1972in">
        <style:tab-stops/>
      </style:paragraph-properties>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text-align="justify"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Paragraf" style:family="paragraph">
      <style:text-properties fo:font-weight="normal" style:font-weight-asian="normal" style:font-weight-complex="bold"/>
    </style:style>
    <style:style style:name="P129" style:parent-style-name="Akapitzlistą" style:list-style-name="LFO18" style:family="paragraph">
      <style:paragraph-properties fo:text-align="justify" fo:margin-bottom="0in" fo:line-height="100%" fo:margin-left="0.2958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Akapitzlistą" style:list-style-name="LFO18" style:family="paragraph">
      <style:paragraph-properties fo:text-align="justify" fo:margin-bottom="0in" fo:line-height="100%" fo:margin-left="0.2958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Akapitzlistą" style:list-style-name="LFO18" style:family="paragraph">
      <style:paragraph-properties fo:text-align="justify" fo:margin-bottom="0in" fo:line-height="100%" fo:margin-left="0.2958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Akapitzlistą" style:list-style-name="LFO18" style:family="paragraph">
      <style:paragraph-properties fo:text-align="justify" fo:margin-bottom="0in" fo:line-height="100%" fo:margin-left="0.2958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Akapitzlistą" style:list-style-name="LFO18" style:family="paragraph">
      <style:paragraph-properties fo:text-align="justify" fo:margin-bottom="0in" fo:line-height="100%" fo:margin-left="0.2958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Akapitzlistą" style:list-style-name="LFO41" style:family="paragraph">
      <style:paragraph-properties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Akapitzlistą" style:list-style-name="LFO41" style:family="paragraph">
      <style:paragraph-properties fo:text-align="justify" fo:margin-bottom="0in" fo:line-height="100%" fo:margin-left="0.2958in">
        <style:tab-stops/>
      </style:paragraph-properties>
    </style:style>
    <style:style style:name="T136" style:parent-style-name="Domyślnaczcionkaakapitu" style:family="text">
      <style:text-properties style:font-name="Times New Roman" fo:font-size="12pt" style:font-size-asian="12pt" style:font-size-complex="12pt"/>
    </style:style>
    <style:style style:name="T137" style:parent-style-name="Domyślnaczcionkaakapitu" style:family="text">
      <style:text-properties style:font-name="Times New Roman" fo:font-size="12pt" style:font-size-asian="12pt" style:font-size-complex="12pt"/>
    </style:style>
    <style:style style:name="T138" style:parent-style-name="Domyślnaczcionkaakapitu" style:family="text">
      <style:text-properties style:font-name="Times New Roman" fo:font-size="12pt" style:font-size-asian="12pt" style:font-size-complex="12pt"/>
    </style:style>
    <style:style style:name="T139" style:parent-style-name="Domyślnaczcionkaakapitu" style:family="text">
      <style:text-properties style:font-name="Times New Roman" fo:font-size="12pt" style:font-size-asian="12pt" style:font-size-complex="12pt"/>
    </style:style>
    <style:style style:name="T140" style:parent-style-name="Domyślnaczcionkaakapitu" style:family="text">
      <style:text-properties style:font-name="Times New Roman" fo:font-size="12pt" style:font-size-asian="12pt" style:font-size-complex="12pt"/>
    </style:style>
    <style:style style:name="T141" style:parent-style-name="Domyślnaczcionkaakapitu" style:family="text">
      <style:text-properties style:font-name="Times New Roman" fo:font-size="12pt" style:font-size-asian="12pt" style:font-size-complex="12pt"/>
    </style:style>
    <style:style style:name="T142" style:parent-style-name="Domyślnaczcionkaakapitu" style:family="text">
      <style:text-properties style:font-name="Times New Roman" fo:font-size="12pt" style:font-size-asian="12pt" style:font-size-complex="12pt"/>
    </style:style>
    <style:style style:name="T143" style:parent-style-name="Domyślnaczcionkaakapitu" style:family="text">
      <style:text-properties style:font-name="Times New Roman" fo:font-size="12pt" style:font-size-asian="12pt" style:font-size-complex="12pt"/>
    </style:style>
    <style:style style:name="T144" style:parent-style-name="Domyślnaczcionkaakapitu" style:family="text">
      <style:text-properties style:font-name="Times New Roman" fo:font-size="12pt" style:font-size-asian="12pt" style:font-size-complex="12pt"/>
    </style:style>
    <style:style style:name="T145" style:parent-style-name="Domyślnaczcionkaakapitu" style:family="text">
      <style:text-properties style:font-name="Times New Roman" fo:font-size="12pt" style:font-size-asian="12pt" style:font-size-complex="12pt"/>
    </style:style>
    <style:style style:name="T146" style:parent-style-name="Domyślnaczcionkaakapitu" style:family="text">
      <style:text-properties style:font-name="Times New Roman" fo:font-size="12pt" style:font-size-asian="12pt" style:font-size-complex="12pt"/>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T152" style:parent-style-name="Domyślnaczcionkaakapitu" style:family="text">
      <style:text-properties style:font-name="Times New Roman" fo:font-size="12pt" style:font-size-asian="12pt" style:font-size-complex="12pt"/>
    </style:style>
    <style:style style:name="P153" style:parent-style-name="Akapitzlistą" style:list-style-name="LFO21"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54" style:parent-style-name="Akapitzlistą" style:list-style-name="LFO22" style:family="paragraph">
      <style:paragraph-properties fo:text-align="justify" fo:margin-bottom="0in" fo:line-height="100%" fo:margin-left="0.3937in" fo:text-indent="-0.1965in">
        <style:tab-stops/>
      </style:paragraph-properties>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9" style:parent-style-name="Akapitzlistą" style:list-style-name="LFO22" style:family="paragraph">
      <style:paragraph-properties fo:text-align="justify" fo:margin-bottom="0in" fo:line-height="100%" fo:margin-left="0.3937in" fo:text-indent="-0.1965in">
        <style:tab-stops/>
      </style:paragraph-properties>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2" style:parent-style-name="Akapitzlistą" style:list-style-name="LFO22" style:family="paragraph">
      <style:paragraph-properties fo:text-align="justify" fo:margin-bottom="0in" fo:line-height="100%" fo:margin-left="0.3937in" fo:text-indent="-0.1965in">
        <style:tab-stops/>
      </style:paragraph-properties>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Akapitzlistą" style:list-style-name="LFO22" style:family="paragraph">
      <style:paragraph-properties fo:text-align="justify" fo:margin-bottom="0in" fo:line-height="100%" fo:margin-left="0.3937in" fo:text-indent="-0.1965in">
        <style:tab-stops/>
      </style:paragraph-properties>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9" style:parent-style-name="Akapitzlistą" style:list-style-name="LFO21"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Akapitzlistą" style:list-style-name="LFO21"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1" style:parent-style-name="Akapitzlistą" style:list-style-name="LFO21"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Akapitzlistą" style:list-style-name="LFO21"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Akapitzlistą" style:list-style-name="LFO21"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Akapitzlistą" style:list-style-name="LFO21"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Akapitzlistą" style:list-style-name="LFO21"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Akapitzlistą" style:list-style-name="LFO21"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Akapitzlistą" style:list-style-name="LFO42" style:family="paragraph">
      <style:paragraph-properties fo:text-align="justify" fo:margin-bottom="0in" fo:line-height="100%" fo:margin-left="0.1972in" fo:text-indent="-0.1972in">
        <style:tab-stops/>
      </style:paragraph-properties>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9" style:parent-style-name="Akapitzlistą" style:list-style-name="LFO42" style:family="paragraph">
      <style:paragraph-properties fo:text-align="justify" fo:margin-bottom="0in" fo:line-height="100%" fo:margin-left="0.1972in" fo:text-indent="-0.1972in">
        <style:tab-stops/>
      </style:paragraph-properties>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Akapitzlistą" style:list-style-name="LFO42" style:family="paragraph">
      <style:paragraph-properties fo:text-align="justify" fo:margin-bottom="0in" fo:line-height="100%" fo:margin-left="0.1972in" fo:text-indent="-0.1972in">
        <style:tab-stops/>
      </style:paragraph-properties>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Akapitzlistą" style:list-style-name="LFO25" style:family="paragraph">
      <style:paragraph-properties fo:text-align="justify" fo:margin-bottom="0in" fo:line-height="100%" fo:margin-left="0.3937in" fo:text-indent="-0.1965in">
        <style:tab-stops/>
      </style:paragraph-properties>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6" style:parent-style-name="Akapitzlistą" style:list-style-name="LFO25" style:family="paragraph">
      <style:paragraph-properties fo:text-align="justify" fo:margin-bottom="0in" fo:line-height="100%" fo:margin-left="0.3937in" fo:text-indent="-0.1965in">
        <style:tab-stops/>
      </style:paragraph-properties>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8" style:parent-style-name="Akapitzlistą" style:list-style-name="LFO42"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89" style:parent-style-name="Normalny" style:family="paragraph">
      <style:paragraph-properties fo:text-align="justify" fo:margin-bottom="0in" fo:line-height="100%"/>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1" style:parent-style-name="Akapitzlistą" style:list-style-name="LFO2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2" style:parent-style-name="Akapitzlistą" style:list-style-name="LFO2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3" style:parent-style-name="Akapitzlistą" style:list-style-name="LFO2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4" style:parent-style-name="Akapitzlistą" style:list-style-name="LFO2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5" style:parent-style-name="Akapitzlistą" style:list-style-name="LFO2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6" style:parent-style-name="Akapitzlistą" style:list-style-name="LFO2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7" style:parent-style-name="Akapitzlistą" style:list-style-name="LFO2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8" style:parent-style-name="Akapitzlistą" style:list-style-name="LFO2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9" style:parent-style-name="Akapitzlistą" style:list-style-name="LFO27"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0" style:parent-style-name="Akapitzlistą" style:list-style-name="LFO27" style:family="paragraph">
      <style:paragraph-properties fo:text-align="justify" fo:margin-bottom="0in" fo:line-height="100%" fo:margin-left="0.1972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1" style:parent-style-name="Akapitzlistą" style:list-style-name="LFO27" style:family="paragraph">
      <style:paragraph-properties fo:text-align="justify" fo:margin-bottom="0in" fo:line-height="100%" fo:margin-left="0.1972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2" style:parent-style-name="Akapitzlistą" style:list-style-name="LFO27" style:family="paragraph">
      <style:paragraph-properties fo:text-align="justify" fo:margin-bottom="0in" fo:line-height="100%" fo:margin-left="0.1972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3" style:parent-style-name="Akapitzlistą" style:list-style-name="LFO27" style:family="paragraph">
      <style:paragraph-properties fo:text-align="justify" fo:margin-bottom="0in" fo:line-height="100%" fo:margin-left="0.1972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4" style:parent-style-name="Akapitzlistą" style:list-style-name="LFO27" style:family="paragraph">
      <style:paragraph-properties fo:text-align="justify" fo:margin-bottom="0in" fo:line-height="100%" fo:margin-left="0.1972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Akapitzlistą" style:list-style-name="LFO27" style:family="paragraph">
      <style:paragraph-properties fo:text-align="justify" fo:margin-bottom="0in" fo:line-height="100%" fo:margin-left="0.1972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6" style:parent-style-name="Akapitzlistą" style:list-style-name="LFO27" style:family="paragraph">
      <style:paragraph-properties fo:text-align="justify" fo:margin-bottom="0in" fo:line-height="100%" fo:margin-left="0.1972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7" style:parent-style-name="Akapitzlistą" style:list-style-name="LFO27" style:family="paragraph">
      <style:paragraph-properties fo:text-align="justify" fo:margin-bottom="0in" fo:line-height="100%" fo:margin-left="0.1972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8" style:parent-style-name="Paragraf" style:family="paragraph">
      <style:paragraph-properties fo:text-indent="-0.2958in"/>
    </style:style>
    <style:style style:name="P20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0" style:parent-style-name="Akapitzlistą" style:list-style-name="LFO28" style:family="paragraph">
      <style:paragraph-properties fo:text-align="justify" fo:margin-bottom="0in" fo:line-height="100%"/>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4" style:parent-style-name="Akapitzlistą" style:list-style-name="LFO28" style:family="paragraph">
      <style:paragraph-properties fo:text-align="justify" fo:margin-bottom="0in" fo:line-height="100%"/>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7" style:parent-style-name="Akapitzlistą" style:list-style-name="LFO28" style:family="paragraph">
      <style:paragraph-properties fo:text-align="justify" fo:margin-bottom="0in" fo:line-height="100%"/>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1" style:parent-style-name="Normalny" style:family="paragraph">
      <style:paragraph-properties fo:text-align="justify" fo:margin-bottom="0in" fo:line-height="100%"/>
      <style:text-properties style:font-name-asian="Times New Roman" style:font-name-complex="Times New Roman" fo:font-size="12pt" style:font-size-asian="12pt" style:font-size-complex="12pt" style:language-asian="pl" style:country-asian="PL"/>
    </style:style>
    <style:style style:name="P222" style:parent-style-name="Normalny" style:family="paragraph">
      <style:paragraph-properties fo:text-align="justify" fo:margin-bottom="0in" fo:line-height="100%"/>
      <style:text-properties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text-align="center" fo:margin-bottom="0in" fo:line-height="100%"/>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3">PROJEKT UMOWY<text:s/></text:span></text:p>
      <text:p text:style-name="P4"/>
      <text:p text:style-name="P5">zawarta w dniu ....................... roku w Andrychowie pomiędzy:<text:s/></text:p>
      <text:p text:style-name="P6"/>
      <text:p text:style-name="Bezodstępów"><text:span text:style-name="T7">Zakład</text:span><text:span text:style-name="T8">em</text:span><text:span text:style-name="T9"><text:s/>Gospodarki Komunaln</text:span><text:span text:style-name="T10">ej</text:span><text:span text:style-name="T11"><text:s/></text:span><text:span text:style-name="T12">s</text:span><text:span text:style-name="T13">p. z o.o. z siedzibą w Andrychowie przy ul. S</text:span><text:span text:style-name="T14">tefana</text:span><text:span text:style-name="T15"><text:s/>Batorego 24, wpisaną do Rejestru Przedsiębiorców przez Sąd Rejonowy <text:s/></text:span><text:span text:style-name="T16">dla Krakowa - Śródmieścia w Krakowie XII Wydział Gospodarczy Krajowego Rejestru Sądowego pod numerem KRS 000248524 Kapitał zakładowy 1</text:span><text:span text:style-name="T17">8</text:span><text:span text:style-name="T18">.</text:span><text:span text:style-name="T19">0</text:span><text:span text:style-name="T20">84.000,00 zł, NIP 5510007417. REGON: 120172946</text:span><text:span text:style-name="T21">,</text:span></text:p>
      <text:p text:style-name="P22">zwaną dalej „ZAMAWIAJĄCYM”<text:s/></text:p>
      <text:p text:style-name="P23"/>
      <text:p text:style-name="P24">a ................................................................. z siedzibą w ........................ (00-000 …………) przy ul. .......................... wpisanym(ą) do Rejestru Przedsiębiorców przez Sąd Rejonowy ……………… Krajowego Rejestru Sądowego pod numerem KRS ................................., posiadającym(ą) kapitał zakładowy: ........................ zł, numer identyfikacji podatkowej NIP ......................., REGON ...................... reprezentowanym(ą) przez: 1. ................................ 2. ................................ − ................................... − ....................................<text:s/></text:p>
      <text:p text:style-name="P25"/>
      <text:p text:style-name="P26"/>
      <text:p text:style-name="P27">zwanym(ą) dalej ,,WYKONAWCĄ” o następującej treści:<text:s/></text:p>
      <text:h text:style-name="Paragraf" text:outline-level="1">§ 1<text:s/></text:h>
      <text:p text:style-name="Bezodstępów">Wykonawca zobowiązuje się do<text:s/>świadczenia<text:s/>usług ochrony osób i mienia, obszarów, obiektów i urządzeń;<text:s/>oraz<text:s/>dostawy i<text:s/>montażu<text:s/>systemów<text:s/>alarmowego i monitoringu wizyjnego<text:s/><text:bookmark-start text:name="_Hlk216028980"/>wraz z całodobowym monitoringiem sygnałów, zagrożeń i reakcją Grupy Interwencyjnej na sygnały zagrożenia z monitorowanego<text:s/>obiektu tj.<text:s/>Zakładu Gospodarki Komunalnej<text:s/>sp. z o.o. z siedzibą w Andrychowie<text:s/>przy ul. Stefana Batorego 24<text:bookmark-end text:name="_Hlk216028980"/>.<text:s/>Opis przedmiotu umowy<text:s/>zawiera załącznik<text:s/>nr<text:s/>2<text:s/>do<text:s/>specyfikacji warunków zamówienia, będący integralną częścią umowy.<text:s/><text:span text:style-name="T28">Usługa ochrony w oparciu o dostarczony i zainstalowany system alarmowy oraz monitoringu wizyjnego będzie realizowana przez okres 36 miesięcy</text:span><text:span text:style-name="T29">.</text:span></text:p>
      <text:h text:style-name="P30" text:outline-level="1">§ 2<text:s/></text:h>
      <text:list text:style-name="LFO1" text:continue-numbering="true">
        <text:list-item>
          <text:p text:style-name="P31">Usługa określona w §1<text:s/>obejmuje teren siedziby<text:s/>Zakładu Gospodarki Komunalnej<text:s/>sp. z o.o. w Andrychowie,<text:s/>przy<text:s/>ul. S. Batorego 24, 34-120 Andrychów.</text:p>
        </text:list-item>
        <text:list-item>
          <text:p text:style-name="P32">Ochrona, w oparciu o istniejący oraz nowo zainstalowany sprzęt do monitoringu,<text:s/>pełniona będzie całodobowo we wszystkie dni miesiąca, również w niedziele, święta i dni wolne od pracy.</text:p>
        </text:list-item>
        <text:list-item>
          <text:p text:style-name="P33">Wykonawca zobowiązuje się realizować usługę profesjonalnie, zgodnie<text:s/>ze<text:s/>standardami rynkowymi<text:s/>oraz obowiązującymi przepisami prawa.</text:p>
        </text:list-item>
      </text:list>
      <text:h text:style-name="Paragraf" text:outline-level="1">§ 3<text:s/></text:h>
      <text:p text:style-name="Bezodstępów">Umowa będzie realizowana w dwóch etapach:</text:p>
      <text:list text:style-name="LFO5" text:continue-numbering="true">
        <text:list-item>
          <text:p text:style-name="P34">Etap I<text:s/>–<text:s/>dostawa i<text:s/>montaż<text:s/>systemów<text:s/>alarmowego i monitoringu wizyjnego, zostanie zrealizowany od dnia podpisania umowy do 28 lutego 2026 roku.<text:s/>Zakończenie Etapu I zostanie stwierdzone protokołem zdawczo-odbiorczym podpisanym przez Zamawiającego i Wykonawcę. Z chwilą podpisania protokołu zdawczo–odbiorczego własność dostarczonych systemów alarmowego i monitoringu wizyjnego przechodzi na Zamawiającego.</text:p>
        </text:list-item>
        <text:list-item>
          <text:p text:style-name="P35">Etap II - świadczenia<text:s/>usług ochrony osób i mienia<text:s/>wraz z całodobowym monitoringiem sygnałów, zagrożeń i reakcją Grupy Interwencyjnej na sygnały zagrożenia<text:s/><text:soft-page-break/>z monitorowanego<text:s/>obiektu tj.<text:s/>siedziby<text:s/>Zakładu Gospodarki Komunalnej<text:s/>sp. z o.o. w Andrychowie<text:s/>przy ul. Stefana Batorego 24, będzie realizowany od dnia 01.03.2026 roku do dnia 28.02.2029 roku tj. przez kolejnych 36 miesięcy.</text:p>
        </text:list-item>
      </text:list>
      <text:h text:style-name="Paragraf" text:outline-level="1">§ 4<text:s/></text:h>
      <text:list text:style-name="LFO4" text:continue-numbering="true">
        <text:list-item>
          <text:p text:style-name="P36">Strony ustalają, że<text:s/>łączne<text:s/>wynagrodzenie<text:s/>netto<text:s/>za realizację<text:s/>przedmiotu zamówienia wynosi:<text:s/>……..…..<text:s/>zł<text:s/>i będzie<text:s/>płatne w równych kwotach przez kolejnych 36<text:s/>miesięcy,<text:s/>począwszy<text:s/>od marca 2026 roku przy czym:</text:p>
        </text:list-item>
      </text:list>
      <text:list text:style-name="LFO33" text:continue-numbering="true">
        <text:list-item>
          <text:list>
            <text:list-item>
              <text:p text:style-name="P37">Etap<text:s/>1 za dostawę <text:s/>i <text:s/>montaż systemów alarmowego i monitoringu wizyjnego<text:s/>........................................................... zł<text:s/>netto<text:s/>(słownie: ..................................................................................................). Wynagrodzenie zostanie powiększone o należny podatek VAT<text:s/>i będzie płatne przez 36 miesięcy w równych ratach<text:s/>tj. po 1/36.<text:s/><text:bookmark-start text:name="_Hlk217036559"/>Ewentualne różnice powstałe w wyniku zaokrągleń zostaną rozliczone w ostatniej fakturze.<text:bookmark-end text:name="_Hlk217036559"/></text:p>
            </text:list-item>
            <text:list-item>
              <text:p text:style-name="P38">Etap 2 za świadczenie<text:s/>usług ochrony osób i mienia wraz z całodobowym monitoringiem sygnałów<text:s/>………………………….………..zł<text:s/>netto<text:s/>(słownie: ..................................................................................................). Wynagrodzenie zostanie powiększone o należny podatek VAT i będzie płatne<text:s/>ryczałtowo<text:s/>w okresach<text:s/>miesięcznych,<text:s/>tj. po 1/36.<text:s/>Ewentualne różnice powstałe w wyniku zaokrągleń zostaną rozliczone w ostatniej fakturze.</text:p>
            </text:list-item>
          </text:list>
        </text:list-item>
      </text:list>
      <text:h text:style-name="Paragraf" text:outline-level="1">§ 5<text:s/></text:h>
      <text:list text:style-name="LFO6" text:continue-numbering="true">
        <text:list-item>
          <text:p text:style-name="P39">Rozliczenie należności za realizację przedmiotu umowy następować będzie na podstawie prawidłowo wystawianych<text:s/>faktur;</text:p>
        </text:list-item>
      </text:list>
      <text:p text:style-name="P40">-<text:s/>za Etap I<text:s/>faktura w wysokości ……<text:s/>(brutto) będzie wystawiona po<text:s/>dostawie i zakończeniu<text:s/>montażu<text:s/>systemów alarmowego i monitoringu wizyjnego.<text:s/>Faktura będzie płatna w<text:s/>36<text:s/>miesięcznych<text:s/>ratach<text:s/>(na koniec każdego miesiąca)<text:s/>począwszy od marca 2026 roku<text:s/>(do lutego 2029<text:s/>roku).</text:p>
      <text:p text:style-name="P41">- za Etap II<text:s/><text:s/>faktury będą wystawiane miesięcznie począwszy od marca 2026.<text:s/>Termin<text:s/>płatności<text:s/>ustala się na 30 dni od daty doręczenia prawidłowo wystawionej faktury VAT Zamawiającemu.</text:p>
      <text:list text:style-name="LFO32" text:continue-numbering="true">
        <text:list-item>
          <text:p text:style-name="P42">Za datę zapłaty uważa się dzień obciążenia rachunku.</text:p>
        </text:list-item>
        <text:list-item>
          <text:p text:style-name="P43">Wykonawca może dostarczać faktury za pośrednictwem platformy elektronicznego fakturowania.</text:p>
        </text:list-item>
      </text:list>
      <text:h text:style-name="Paragraf" text:outline-level="1">§ 6<text:s/></text:h>
      <text:list text:style-name="LFO7" text:continue-numbering="true">
        <text:list-item>
          <text:p text:style-name="P44">Wykonawca oświadcza, że przedmiot umowy zostanie wykonany<text:s/>z udziałem/bez udziału<text:s/>Podwykonawców.</text:p>
        </text:list-item>
        <text:list-item>
          <text:p text:style-name="P45">Jeżeli Wykonawca przewiduje udział podwykonawców to:</text:p>
          <text:list text:continue-numbering="true">
            <text:list-item>
              <text:p text:style-name="P46">zakres prac, który będzie wykonywał podwykonawca określony jest w ofercie Wykonawcy stanowiącej załącznik do umowy,</text:p>
            </text:list-item>
            <text:list-item>
              <text:p text:style-name="P47">Wykonawca ponosi wobec Zamawiającego pełną odpowiedzialność za jakość usług, które zrealizuje przy pomocy podwykonawców,</text:p>
            </text:list-item>
            <text:list-item>
              <text:p text:style-name="P48">do zawarcia umowy z podwykonawcą wymagana jest uprzednia zgoda Zamawiającego wyrażona na piśmie pod rygorem nieważności.</text:p>
            </text:list-item>
          </text:list>
        </text:list-item>
      </text:list>
      <text:h text:style-name="Paragraf" text:outline-level="1">§ 7<text:s/></text:h>
      <text:list text:style-name="LFO8" text:continue-numbering="true">
        <text:list-item>
          <text:p text:style-name="P49">W przypadku stwierdzenia nieprawidłowości w realizacji umowy przez Wykonawcę, Zamawiający wezwie do natychmiastowego usunięcia nieprawidłowości.</text:p>
        </text:list-item>
        <text:list-item>
          <text:p text:style-name="P50">Zamawiający powiadomi Wykonawcę o zaistnieniu sytuacji o której mowa w ust. 1 za pośrednictwem poczty elektronicznej, na adres wskazany przez Wykonawcę w formularzu oferty, przy czym Wykonawca zobowiązuje się niezwłocznie potwierdzić fakt otrzymania powiadomienia.</text:p>
        </text:list-item>
        <text:list-item>
          <text:p text:style-name="P51">Wykonawca zobowiązany jest do usunięcia zgłoszonych nieprawidłowości potwierdzonych zgłoszeniem dokonanym w sposób o którym mowa w ust. 2, w terminie do 3 godzin od momentu powiadomienia Wykonawcy przez Zamawiającego.</text:p>
        </text:list-item>
        <text:list-item>
          <text:p text:style-name="P52">Wykonawca deklaruje reakcję grupy interwencyjnej na wezwanie, w czasie<text:s/>...........................<text:s/>min.</text:p>
        </text:list-item>
      </text:list>
      <text:h text:style-name="Paragraf" text:outline-level="1">§ 8<text:s/></text:h>
      <text:list text:style-name="LFO9" text:continue-numbering="true">
        <text:list-item>
          <text:p text:style-name="P53"><text:span text:style-name="T54">Zamawiający wymaga w ramach realizacji umowy, zatrudnienia na podstawie stosunku pracy</text:span><text:span text:style-name="T55"><text:s/></text:span><text:span text:style-name="T56">przez Wykonawcę lub Podwykonawcę osób wykonujących bezpośrednio czynności<text:s/></text:span><text:span text:style-name="T57">związanych z<text:s/></text:span><text:span text:style-name="T58">przedmiotem zamówienia</text:span><text:span text:style-name="T59">, jeżeli wykonanie tych czynności polega na wykonywaniu pracy w sposób określony w art. 22 § 1 ustawy z dnia 26 czerwca 1974 r. – Kodeks pracy (Dz. U. z 2023 r. poz. 1465 oraz z 2024 r. poz. 878 i 1222).</text:span></text:p>
        </text:list-item>
        <text:list-item>
          <text:p text:style-name="P60"><text:span text:style-name="T61">Wykonawca jest zobowiązany do złożenia oświadczenia o zatrudnieniu osób o których mowa w ust. 1 najpóźniej w dniu rozpoczęcia świadczenia usługi.</text:span></text:p>
        </text:list-item>
        <text:list-item>
          <text:p text:style-name="P62"><text:span text:style-name="T63">Wykonawca w trakcie realizacji zamówienia, na każde wezwanie Zamawiającego, w</text:span><text:span text:style-name="T64"> </text:span><text:span text:style-name="T65">wyznaczonym w tym wezwaniu terminie, jest zobowiązany do przedłożenia Zamawiającemu oświadczenia Wykonawcy lub Podwykonawcy o zatrudnieniu na podstawie stosunku pracy osób wykonujących czynności wyszczególnione w ust. 1, których dotyczy wezwanie Zamawiającego.</text:span></text:p>
        </text:list-item>
        <text:list-item>
          <text:p text:style-name="P66"><text:span text:style-name="T67">Treść oświadczeń Wykonawcy, o których mowa w ust. 2 i 3, musi zawierać w</text:span><text:span text:style-name="T68"> </text:span><text:span text:style-name="T69">szczególności: dokładne określenie podmiotu składającego oświadczenie, datę złożenia oświadczenia, wskazanie, że objęte oświadczeniem czynności wykonują osoby zatrudnione na podstawie stosunku pracy wraz ze wskazaniem liczby tych osób, imion i nazwisk, rodzaju umowy o pracę i wymiaru etatu oraz podpis osoby uprawnionej do złożenia oświadczenia w imieniu Wykonawcy lub Podwykonawcy.</text:span></text:p>
        </text:list-item>
        <text:list-item>
          <text:p text:style-name="P70"><text:span text:style-name="T71">Wykonawca odpowiedzialny jest za zapewnienie zgody na udostępnienie Zamawiającemu danych osobowych, o których mowa w ust. 3 w związku z realizacją zawartej umowy, zgodnie z przepisami o ochronie danych osobowych.</text:span></text:p>
        </text:list-item>
      </text:list>
      <text:h text:style-name="Paragraf" text:outline-level="1">§ 9<text:s/></text:h>
      <text:list text:style-name="LFO12" text:continue-numbering="true">
        <text:list-item>
          <text:p text:style-name="P72">Zamawiającemu poza przesłankami przewidzianymi przepisami prawa, przysługuje prawo odstąpienia od umowy w następujących przypadkach:</text:p>
        </text:list-item>
      </text:list>
      <text:list text:style-name="LFO13" text:continue-numbering="true">
        <text:list-item>
          <text:p text:style-name="P73"><text:span text:style-name="T74">Wykonawca nie wykona zobowiązania o którym mowa w § 7 ust. 3,</text:span></text:p>
        </text:list-item>
        <text:list-item>
          <text:p text:style-name="P75"><text:span text:style-name="T76">powtórzą się co najmniej 3-krotnie w ciągu miesiąca nieprawidłowości, o których mowa w § 7 ust. 1,<text:s/></text:span></text:p>
        </text:list-item>
        <text:list-item>
          <text:p text:style-name="P77"><text:span text:style-name="T78">Wykonawca przerwie świadczenie usług stanowiących przedmiot umowy,</text:span></text:p>
        </text:list-item>
        <text:list-item>
          <text:p text:style-name="P79"><text:span text:style-name="T80">Wykonawca wykorzysta mienie Zamawiającego bez jego zgody lub niezgodnie z</text:span><text:span text:style-name="T81"> </text:span><text:span text:style-name="T82">przeznaczeniem,</text:span></text:p>
        </text:list-item>
        <text:list-item>
          <text:p text:style-name="P83"><text:span text:style-name="T84">w razie zaistn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Zamawiający może odstąpić od umowy w terminie 30 dni od dnia powzięcia wiadomości o tych okolicznościach; w</text:span><text:span text:style-name="T85"> </text:span><text:span text:style-name="T86">takim przypadku Wykonawca może żądać wyłącznie wynagrodzenia należnego z</text:span><text:span text:style-name="T87"> </text:span><text:span text:style-name="T88">tytułu wykonania części umowy,</text:span></text:p>
        </text:list-item>
        <text:list-item>
          <text:p text:style-name="P89"><text:span text:style-name="T90">zostanie ogłoszona upadłość lub likwidacja firmy Wykonawcy,</text:span></text:p>
        </text:list-item>
        <text:list-item>
          <text:p text:style-name="P91"><text:span text:style-name="T92">zostanie wszczęte postępowanie egzekucyjne wobec majątku Wykonawcy.</text:span></text:p>
        </text:list-item>
      </text:list>
      <text:list text:style-name="LFO12" text:continue-numbering="true">
        <text:list-item>
          <text:p text:style-name="P93">Wykonawcy przysługuje prawo odstąpienia od umowy jeśli Zamawiający nie wywiąże się z obowiązku zapłaty faktury, mimo dodatkowego wezwania w tym zakresie i wyznaczenia dodatkowego co najmniej 14 dniowego terminu do zapłaty.</text:p>
        </text:list-item>
        <text:list-item>
          <text:p text:style-name="P94">Odstąpienie od umowy następuje w terminie 14 dni od dnia poinformowania drugiej strony.</text:p>
        </text:list-item>
        <text:list-item>
          <text:p text:style-name="P95">Odstąpienie wymaga formy pisemnej pod rygorem nieważności.</text:p>
        </text:list-item>
      </text:list>
      <text:h text:style-name="Paragraf" text:outline-level="1">§10<text:s/></text:h>
      <text:list text:style-name="LFO15" text:continue-numbering="true">
        <text:list-item>
          <text:p text:style-name="P96">Wykonawca zobowiązany jest do zapłaty na rzecz Zamawiającego kar umownych:</text:p>
        </text:list-item>
      </text:list>
      <text:list text:style-name="LFO16" text:continue-numbering="true">
        <text:list-item>
          <text:p text:style-name="P97">za każdy brak reakcji grupy interwencyjnej Wykonawcy w czasie zadeklarowanym w § 7 ust. 4 niniejszej umowy w wysokości 1.000,00 zł brutto,</text:p>
        </text:list-item>
        <text:list-item>
          <text:p text:style-name="P98">w przypadku niezłożenia przez Wykonawcę w formie pisemnej oświadczenia, o którym mowa w § 8 ust. 3, Zamawiający naliczy karę w wysokości 1% wartości umowy brutto, o której mowa w § 4 ust. 2, za każdy rozpoczęty dzień zwłoki, ponad terminy określone wezwaniem, o którym mowa w § 8 ust. 3,<text:s/></text:p>
        </text:list-item>
        <text:list-item>
          <text:p text:style-name="P99">w przypadku braku usunięcia zgłoszonych nieprawidłowości o których mowa w § 7 ust. 3, Zamawiający naliczy karę w wysokości 1% wartości umowy brutto, o której<text:s/>mowa w § 4 ust.<text:s/>1, za każdą rozpoczętą godzinę zwłoki, ponad termin określony w § 7 ust. 3,<text:s/></text:p>
        </text:list-item>
        <text:list-item>
          <text:p text:style-name="P100">za odstąpienie od umowy z przyczyn, za które odpowiada Wykonawca w wysokości 10% wartości umowy brutto, o której mowa w § 4 ust.<text:s/>1</text:p>
        </text:list-item>
        <text:list-item>
          <text:p text:style-name="P101">za odstąpienie od umowy przez Wykonawcę bez<text:s/>uzasadnionej<text:s/>przyczyny w wysokości 10% wartości umowy brutto, o której mowa w § 4 ust.<text:s/>1.<text:s/></text:p>
        </text:list-item>
      </text:list>
      <text:list text:style-name="LFO15" text:continue-numbering="true">
        <text:list-item>
          <text:p text:style-name="P102">Zamawiający zapłaci Wykonawcy kary umowne za odstąpienie od umowy z przyczyn, za które odpowiada Zamawiający w wysokości 10% wynagrodzenia brutto, określonego w § 4 ust. 2 z wyłączeniem okoliczności, o których mowa w § 9 ust. 1 lit. e) i § 9 ust. 2.</text:p>
        </text:list-item>
        <text:list-item>
          <text:p text:style-name="P103">Strony zobowiązują się do zapłaty kar umownych w terminie 14 dni od daty otrzymania noty obciążeniowej.</text:p>
        </text:list-item>
        <text:list-item>
          <text:p text:style-name="P104"><text:span text:style-name="T105">Łączna maksymalna wysokość kar umownych nie może przekroczyć wartości 25% wynagrodzenia o którym mowa w § 4 ust.<text:s/></text:span><text:span text:style-name="T106">1</text:span><text:span text:style-name="T107">.</text:span></text:p>
        </text:list-item>
        <text:list-item>
          <text:p text:style-name="P108">Zamawiający zastrzega sobie prawo do dochodzenia od Wykonawcy odszkodowania uzupełniającego przenoszącego wysokość zastrzeżonych kar umownych do wysokości rzeczywiście poniesionej szkody.</text:p>
        </text:list-item>
      </text:list>
      <text:h text:style-name="Paragraf" text:outline-level="1">§ 11<text:s/></text:h>
      <text:list text:style-name="LFO17" text:continue-numbering="true">
        <text:list-item>
          <text:p text:style-name="P109">Zgodnie z art. 455 ustawy Pzp, Zamawiający przewiduje możliwość dokonania zmian postanowień zawartej umowy w stosunku do treści oferty, na podstawie której dokonano wyboru oferty Wykonawcy, w następujących okolicznościach:</text:p>
        </text:list-item>
      </text:list>
      <text:list text:style-name="LFO18" text:continue-numbering="true">
        <text:list-item>
          <text:p text:style-name="P110">zmiany Wykonawcy, któremu Zamawiający udzielił zamówienia,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text:s/></text:p>
        </text:list-item>
        <text:list-item>
          <text:p text:style-name="P111">zmiany powszechnie obowiązujących przepisów prawa w zakresie mającym wpływ na realizację przedmiotu umowy;<text:s/></text:p>
        </text:list-item>
        <text:list-item>
          <text:p text:style-name="P112">w przypadku, gdy nastąpi zmiana obowiązującej stawki podatku VAT, o ile zmiana ta będzie miała wpływ na koszt wykonania zamówienia przez Wykonawcę;</text:p>
        </text:list-item>
        <text:list-item>
          <text:p text:style-name="P113">zmiany Podwykonawcy lub części wykonywanego przez niego zakresu usługi, bądź wprowadzenie nowego Podwykonawcy;</text:p>
        </text:list-item>
        <text:list-item>
          <text:p text:style-name="P114">zmian w przypadku wystąpienia siły wyższej, uniemożliwiającej wykonanie przedmiotu umowy. Żadna ze stron umowy nie będzie ponosić odpowiedzialności wobec drugiej strony za niewykonanie lub nienależyte wykonanie umowy spowodowane tzw. siłą wyższą, przy czym w niniejszej umowie „siła wyższa" oznacza zdarzenie bądź połączenie zdarzeń, pozostające poza racjonalną kontrolą strony, które w sposób istotny i niekorzystny oddziałują na wykonywanie przez tę stronę zobowiązań wynikających z niniejszej umowy, oraz na jej zobowiązania ukształtowane na podstawie umowy, których strona dotknięta takim zdarzeniem nie mogła przewidzieć i którym nie mogła zapobiec, przezwyciężyć ich ani ograniczyć (w całości lub w części) poprzez działanie z należytą starannością.<text:s/></text:p>
        </text:list-item>
      </text:list>
      <text:list text:style-name="LFO17" text:continue-numbering="true">
        <text:list-item>
          <text:p text:style-name="P115">W przypadku wystąpienia z wnioskiem o zmianę postanowień zawartej umowy, Strona zobowiązana jest do udokumentowania zaistnienia którejkolwiek z ww. przesłanek.<text:s/></text:p>
        </text:list-item>
        <text:list-item>
          <text:p text:style-name="P116">Zmiana postanowień zawartej umowy może nastąpić w formie aneksu za zgodą obu stron wyrażoną na piśmie, pod rygorem nieważności.</text:p>
        </text:list-item>
      </text:list>
      <text:h text:style-name="Paragraf" text:outline-level="1">§ 12<text:s/></text:h>
      <text:list text:style-name="LFO19" text:continue-numbering="true">
        <text:list-item>
          <text:p text:style-name="P117">Wykonawca oświadcza, że usługa świadczona na podstawie niniejszej umowy będzie objęta ochroną ubezpieczeniową odpowiedzialności cywilnej w zakresie prowadzonej działalności gospodarczej, na kwotę nie mniejszą niż<text:s/>1.000.000,00<text:s/>zł<text:s/>(kwota słownie: jeden milion i 00/100 złotego), w całym okresie jej realizacji.</text:p>
        </text:list-item>
        <text:list-item>
          <text:p text:style-name="P118">Kopię polisy ubezpieczeniowej lub innego dokumentu potwierdzającego posiadanie ubezpieczenia odpowiedzialności cywilnej, Wykonawca zobowiązany jest złożyć Zamawiającemu najpóźniej w dniu rozpoczęcia świadczenia usługi.</text:p>
        </text:list-item>
        <text:list-item>
          <text:p text:style-name="P119">Wykonawca w okresie trwania umowy jest zobowiązany do złożenia Zamawiającemu kopii polisy ubezpieczeniowej lub innego dokumentu potwierdzającego posiadanie ubezpieczenia odpowiedzialności cywilnej, każdorazowo w przypadku wznowienia, przedłużenia lub zawarcia nowego ubezpieczenia,<text:s/>najpóźniej w ostatnim dniu obowiązywania poprzedniej umowy ubezpieczenia.</text:p>
        </text:list-item>
      </text:list>
      <text:h text:style-name="Paragraf" text:outline-level="1">§ 13<text:s/></text:h>
      <text:h text:style-name="P120" text:outline-level="1"><text:span text:style-name="T121">Wykonawca ponosi odpowiedzialność za przestrzeganie przepisów BHP i p-poż. podczas realizacji przedmiotu umowy.<text:s/></text:span></text:h>
      <text:h text:style-name="Paragraf" text:outline-level="1">§ 14<text:s/></text:h>
      <text:list text:style-name="LFO20" text:continue-numbering="true">
        <text:list-item>
          <text:p text:style-name="P122"><text:span text:style-name="T123">Wykonawca ponosi odpowiedzialność za szkody powstałe wskutek niewłaściwego wykonywania przez niego przedmiotu umowy.</text:span></text:p>
        </text:list-item>
        <text:list-item>
          <text:p text:style-name="P124"><text:span text:style-name="T125">Wykonawca odpowiada wobec Zamawiającego za szkodę wynikłą z wykonania czynności przez Podwykonawcę jak za własne działania i nie zwalnia go z takiej odpowiedzialności brak winy w wyborze, ani powierzenie podwykonawstwa podmiotowi zawodowo trudniącemu się świadczeniem usług objętych przedmiotem niniejszej umowy.</text:span></text:p>
        </text:list-item>
      </text:list>
      <text:h text:style-name="Paragraf" text:outline-level="1">§ 15<text:s/></text:h>
      <text:h text:style-name="P126" text:outline-level="1"><text:span text:style-name="T127">Przeniesienie praw lub obowiązków Wykonawcy, wynikających z niniejszej umowy, wymaga zgody Zamawiającego, wyrażonej w formie pisemnej pod rygorem nieważności.<text:s/></text:span></text:h>
      <text:h text:style-name="P128" text:outline-level="1">§ 16<text:s/></text:h>
      <text:list text:style-name="LFO18" text:continue-numbering="true">
        <text:list-item>
          <text:list>
            <text:list-item>
              <text:p text:style-name="P129">Wykonawca<text:s/>udziela<text:s/>Zamawiającemu<text:s/>gwarancji na<text:s/>dostarczony i zamontowany towar określony w załączniku nr 2 do specyfikacji warunków zamówienia, potwierdzając jego<text:s/><text:soft-page-break/>zgodność z umową<text:s/>i specyfikacją techniczną<text:s/>przez okres<text:s/>36<text:s/>miesięcy od daty<text:s/>protokolarnego przekazania systemów alarmowego i monitoringu wizyjnego.</text:p>
            </text:list-item>
            <text:list-item>
              <text:p text:style-name="P130">Gwarancja obejmuje wady fizyczne i wady działania ujawnione w okresie gwarancyjnym, które wynikają z przyczyn leżących po stronie<text:s/>producenta i Wykonawcy<text:s/>(np. wady materiałowe,<text:s/>wady techniczne, wady montażu). Gwarancja nie obejmuje uszkodzeń mechanicznych powstałych z winy<text:s/>Zamawiającego.</text:p>
            </text:list-item>
            <text:list-item>
              <text:p text:style-name="P131">W przypadku stwierdzenia wady,<text:s/>Zamawiający<text:s/>niezwłocznie<text:s/>powiadomi o tym fakcie Wykonawcę. Zgłoszenie powinno zawierać opis wady i żądane działanie (np. bezpłatna naprawa<text:s/>lub<text:s/>wymiana).<text:s/>Wykonawca<text:s/>zobowiązuje się do ustosunkowania się do zgłoszenia<text:s/>i podjęcia stosownych działań w celu usunięcia wad i przywrócenia prawidłowego działania systemów<text:s/>w ciągu 24 godzin.</text:p>
            </text:list-item>
            <text:list-item>
              <text:p text:style-name="P132">Niezależnie od uprawnień przysługujących Zamawiającemu w §16 ust. 3, Wykonawca w<text:s/>okresie gwarancji <text:s/>zapewnia bezpłatne przeglądy i konserwację<text:s/>dostarczonych<text:s/>elementów<text:s/>systemów alarmowego i monitoringu wizyjnego, a także przekaże<text:s/>Zamawiającemu<text:s/>dokumentację gwarancyjną od producentów<text:s/>systemów, jeśli jest ona korzystniejsza<text:s/>dla Zamawiającego.</text:p>
            </text:list-item>
            <text:list-item>
              <text:p text:style-name="P133">Udzielona gwarancja nie wyłącza ani nie ogranicza uprawnień Zamawiającego z tytułu rękojmi za wady fizyczne rzeczy, wynikających z przepisów Kodeksu Cywilnego.</text:p>
            </text:list-item>
          </text:list>
        </text:list-item>
      </text:list>
      <text:h text:style-name="Paragraf" text:outline-level="1">§17</text:h>
      <text:list text:style-name="LFO41" text:continue-numbering="true">
        <text:list-item>
          <text:p text:style-name="P134">Każda ze stron może rozwiązać niniejszą umowę z zachowaniem<text:s/>3<text:s/>miesięcznego okresu wypowiedzenia w formie pisemnej pod rygorem nieważności.</text:p>
        </text:list-item>
        <text:list-item>
          <text:p text:style-name="P135"><text:span text:style-name="T136">W przypadku rozwiązania umowy Wykonawca ma prawo żądać od Zamawiającego zapłaty</text:span><text:span text:style-name="T137">, niewypłaconej<text:s/></text:span><text:span text:style-name="T138">części wynagrodzenia</text:span><text:span text:style-name="T139"><text:s/>opisanej w</text:span><text:span text:style-name="T140"><text:s/></text:span><text:span text:style-name="T141">§ 4<text:s/></text:span><text:span text:style-name="T142">ust.</text:span><text:span text:style-name="T143"><text:s/></text:span><text:span text:style-name="T144">1</text:span><text:span text:style-name="T145"><text:s/></text:span><text:span text:style-name="T146">p.pkt</text:span><text:span text:style-name="T147"><text:s/></text:span><text:span text:style-name="T148">1.</text:span><text:span text:style-name="T149">1</text:span><text:span text:style-name="T150"><text:s/>niniejszej umowy</text:span><text:span text:style-name="T151">.</text:span><text:span text:style-name="T152">, na zasadach opisanych w § 4 ust. 1 p.pkt 1.1.</text:span></text:p>
        </text:list-item>
      </text:list>
      <text:h text:style-name="Paragraf" text:outline-level="1">§ 18</text:h>
      <text:list text:style-name="LFO21" text:continue-numbering="true">
        <text:list-item>
          <text:p text:style-name="P153">Strony umowy przewidują zmianę wartości umowy w przypadkach określonych w art. 436 pkt 4) ustawy Pzp, w szczególności:</text:p>
        </text:list-item>
      </text:list>
      <text:list text:style-name="LFO22" text:continue-numbering="true">
        <text:list-item>
          <text:p text:style-name="P154"><text:span text:style-name="T155">stawki podatku od towarów i usług oraz podatku akcyzowego – w takim przypadku do kwoty netto doliczy się wartość podatku<text:s/></text:span><text:span text:style-name="T156">VAT</text:span><text:span text:style-name="T157"><text:s/>zgodnie z nową stawką</text:span><text:span text:style-name="T158">;</text:span></text:p>
        </text:list-item>
        <text:list-item>
          <text:p text:style-name="P159"><text:span text:style-name="T160">wysokości minimalnego wynagrodzenia za pracę albo wysokości minimalnej stawki godzinowej, ustalonych na podstawie przepisów ustawy z dnia 10 października 2002 r. o minimalnym wynagrodzeniu za pracę</text:span><text:span text:style-name="T161">;</text:span></text:p>
        </text:list-item>
        <text:list-item>
          <text:p text:style-name="P162"><text:span text:style-name="T163">zasad podlegania ubezpieczeniom społecznym lub ubezpieczeniu zdrowotnemu lub wysokości stawki składki na ubezpieczenia społeczne lub zdrowotne</text:span><text:span text:style-name="T164">;</text:span></text:p>
        </text:list-item>
        <text:list-item>
          <text:p text:style-name="P165"><text:span text:style-name="T166">zasad gromadzenia i wysokości wpłat do pracowniczych planów kapitałowych, o</text:span><text:span text:style-name="T167"> </text:span><text:span text:style-name="T168">których mowa w ustawie z dnia 4 października 2018 r. o pracowniczych planach kapitałowych (Dz. U. poz. 2215 oraz z 2019 r. poz. 1074 i 1572). - jeżeli zmiany te będą miały wpływ na koszty wykonania zamówienia przez Wykonawcę.</text:span></text:p>
        </text:list-item>
      </text:list>
      <text:list text:style-name="LFO21" text:continue-numbering="true">
        <text:list-item>
          <text:p text:style-name="P169">W przypadku uznania, iż przedłożone dokumenty potwierdzają spełnienie przesłanek do zwiększenia wynagrodzenia strony zawrą stosowne porozumienie pod warunkiem, iż zmiany te Wykonawca wprowadził zgodnie z obowiązującym prawem i udowodni, iż to uczynił stosownymi dokumentami. W przypadku wprowadzenia zmian w terminie późniejszym, wynagrodzenie określone w niniejszej umowie zostanie zmienione od daty wprowadzenia zmian przez Wykonawcę w oparciu o przedstawione dowody.</text:p>
        </text:list-item>
        <text:list-item>
          <text:p text:style-name="P170">Zmiany zawartej umowy wymagają pisemnego uzasadnienia Zamawiającego.<text:s/></text:p>
        </text:list-item>
        <text:list-item>
          <text:p text:style-name="P171">Każda ze stron umowy jest uprawniona do wystąpienia z wnioskiem o wszczęcie procedury zmian umowy w terminie nieprzekraczalnym 30 dni od daty zdarzenia, uzasadniającego wniosek pod rygorem utraty prawa żądania zmian.</text:p>
        </text:list-item>
        <text:list-item>
          <text:p text:style-name="P172">Strony umowy są zobowiązane do wszczęcia negocjacji w siedzibie Zamawiającego w terminie 5 dni od daty otrzymania wniosku, w celu zgodnego określania zakresu zmian umowy przy założeniu obiektywnego wystąpienia przesłanek.</text:p>
        </text:list-item>
        <text:list-item>
          <text:p text:style-name="P173">Wykonawca jest zobowiązany w terminie 7 dni do pisemnego zawiadomienia Zamawiającego o zmianie danych zawartych w umowie: zmianie siedziby lub nazwy firmy Wykonawcy, zmianie osób reprezentujących Wykonawcę, ogłoszeniu upadłości Wykonawcy, likwidacji firmy Wykonawcy.</text:p>
        </text:list-item>
        <text:list-item>
          <text:p text:style-name="P174">W przypadku nie powiadomienia przez Wykonawcę Zamawiającego o zmianie danych zawartych w umowie, wszelką korespondencję wysyłaną przez Zamawiającego zgodnie z posiadanymi przez niego danymi Strony uznaje się za doręczoną.</text:p>
        </text:list-item>
        <text:list-item>
          <text:p text:style-name="P175">Wszystkie powyższe postanowienia niniejszego § 10 stanowią katalog zmian, na które Zamawiający może wyrazić zgodę; nie stanowią jednocześnie zobowiązania do wyrażenia takiej zgody.</text:p>
        </text:list-item>
        <text:list-item>
          <text:p text:style-name="P176">Zmiany mogą być dokonane tylko, jeśli jest to niezbędne dla prawidłowego wykonania przedmiotu umowy.</text:p>
        </text:list-item>
      </text:list>
      <text:h text:style-name="Paragraf" text:outline-level="1">§ 19</text:h>
      <text:list text:style-name="LFO42" text:continue-numbering="true">
        <text:list-item>
          <text:p text:style-name="P177"><text:span text:style-name="T178">Materiały przetargowe, Specyfikacja Warunków Zamówienia oraz oferta Wykonawcy wraz ze wszystkimi załącznikami stanowią integralną część umowy.</text:span></text:p>
        </text:list-item>
        <text:list-item>
          <text:p text:style-name="P179"><text:span text:style-name="T180">Kwestie sporne powstałe w związku z realizacją niniejszej umowy strony zobowiązują się rozstrzygać polubownie, a w przypadku braku porozumienia rozstrzygać w drodze postępowania sądowego w Sądzie Powszechnym właściwym dla siedziby Zamawiającego.</text:span></text:p>
        </text:list-item>
        <text:list-item>
          <text:p text:style-name="P181"><text:span text:style-name="T182">W sprawach nieuregulowanych niniejszą umową stosuje się przepisy:</text:span></text:p>
        </text:list-item>
      </text:list>
      <text:list text:style-name="LFO25" text:continue-numbering="true">
        <text:list-item>
          <text:p text:style-name="P183"><text:span text:style-name="T184">Ustawy z dnia 11.09.2019 roku Prawo zamówień publicznych (t.j. Dz. U. z 2024 r. poz. 1320, z 2025 r. poz. 620, 769, 794, 1165, 1173, 1235)</text:span><text:span text:style-name="T185">;</text:span></text:p>
        </text:list-item>
        <text:list-item>
          <text:p text:style-name="P186"><text:span text:style-name="T187">Ustawy z dnia 23.04.1964 roku Kodeks Cywilny (t.j. Dz. U. z 2023 r. poz. 1610, 1615).<text:s/></text:span></text:p>
        </text:list-item>
      </text:list>
      <text:list text:style-name="LFO42" text:continue-numbering="true">
        <text:list-item>
          <text:p text:style-name="P188">Wykonawca oświadcza, że znany jest mu fakt, iż treść niniejszej umowy, a w szczególności dotyczące go dane identyfikacyjne, przedmiot umowy i wysokość wynagrodzenia, stanowią informację publiczną w rozumieniu art. 1 ust. 1 ustawy z dnia 6 września 2001 r. o dostępnie do informacji publicznej (Dz. U. z 2016 r. poz. 1764 z późn. zm.), która podlega udostępnianiu w trybie przedmiotowej ustawy.</text:p>
        </text:list-item>
      </text:list>
      <text:h text:style-name="Paragraf" text:outline-level="1">§<text:s/>20</text:h>
      <text:h text:style-name="P189" text:outline-level="1"><text:span text:style-name="T190">Spory wynikłe w trakcie realizacji niniejszej umowy, rozstrzygane będą przez sąd właściwy dla siedziby Zamawiającego.<text:s/></text:span></text:h>
      <text:h text:style-name="Paragraf" text:outline-level="1">§ 21</text:h>
      <text:list text:style-name="LFO27" text:continue-numbering="true">
        <text:list-item>
          <text:p text:style-name="P191">Zamawiający oświadcza, iż realizuje obowiązki Administratora Danych Osobowych określone w przepisach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r., dalej: RODO) oraz wydanymi na jego podstawie krajowymi przepisami z zakresu ochrony danych osobowych.</text:p>
        </text:list-item>
        <text:list-item>
          <text:p text:style-name="P192">Wykonawca zapewnia przestrzeganie zasad przetwarzania i ochrony danych osobowych zgodnie z przepisami RODO oraz wydanymi na jego podstawie krajowymi przepisami z zakresu ochrony danych osobowych.</text:p>
        </text:list-item>
        <text:list-item>
          <text:p text:style-name="P193">Zamawiający, w trybie art. 28 RODO powierza Wykonawcy dane osobowe, tj. imię i nazwisko, nr telefonu oraz adres e-mail wskazane w Umowie, do przetwarzania, na zasadach i w celu określonym w niniejszej Umowie.</text:p>
        </text:list-item>
        <text:list-item>
          <text:p text:style-name="P194">Wykonawca będzie przetwarzał powierzone na podstawie niniejszej Umowy dane osobowe wyłącznie w celu realizacji Umowy.</text:p>
        </text:list-item>
        <text:list-item>
          <text:p text:style-name="P195">Wykonawca zobowiązuje się przy przetwarzaniu danych osobowych podczas realizacji niniejszej umowy do ich zabezpieczenia poprzez stosowanie odpowiednich środków technicznych i organizacyjnych, zapewniających adekwatny stopień bezpieczeństwa, odpowiadający ryzyku związanemu z przetwarzaniem danych osobowych, o którym mowa w art. 32 RODO oraz wydanych na jego podstawie krajowych przepisów z zakresu ochrony danych osobowych.</text:p>
        </text:list-item>
        <text:list-item>
          <text:p text:style-name="P196">Wykonawca zobowiązuje się dołożyć należytej staranności przy przetwarzaniu powierzonych danych osobowych.</text:p>
        </text:list-item>
        <text:list-item>
          <text:p text:style-name="P197">Wykonawca zobowiązuje się do nadania stosownych upoważnień do przetwarzania danych osobowych wszystkim osobom, które będą przetwarzały powierzone dane w celu realizacji niniejszej Umowy oraz będzie prowadził i aktualizował ich rejestr.</text:p>
        </text:list-item>
        <text:list-item>
          <text:p text:style-name="P198">Wykonawca zobowiązuje się do zachowania w tajemnicy, o której mowa w art. 28 ust. 3 lit. b RODO, danych przetwarzanych w zakresie Umowy, a w szczególności nieudostępniania ich innym podmiotom, także w postaci zagregowanych danych statystycznych, zarówno podczas trwania Umowy, jak i po jej ustaniu.</text:p>
        </text:list-item>
        <text:list-item>
          <text:p text:style-name="P199">Wykonawca może powierzyć dane osobowe do dalszego przetwarzania podwykonawcom jedynie w celu wykonania Umowy oraz po uzyskaniu uprzedniej zgody Zamawiającego, w formie pisemnej pod rygorem nieważności.</text:p>
        </text:list-item>
        <text:list-item>
          <text:p text:style-name="P200">Podwykonawca, o którym mowa w ust. 9, winien spełniać te same wymogi i obowiązki, jakie zostały nałożone na Wykonawcę w niniejszej Umowie, w szczególności w zakresie gwarancji ochrony powierzonych danych osobowych.</text:p>
        </text:list-item>
        <text:list-item>
          <text:p text:style-name="P201">Wykonawca ponosi wobec Zamawiającego pełną odpowiedzialność za niewywiązywanie przez podwykonawcę ze spoczywających na nim obowiązków ochrony danych.</text:p>
        </text:list-item>
        <text:list-item>
          <text:p text:style-name="P202">Przekazanie powierzonych danych do państwa trzeciego może nastąpić jedynie na pisemne polecenie Zamawiającego, chyba, że obowiązek taki nakłada na Wykonawcę prawo Unii lub prawo państwa członkowskiego, któremu podlega Wykonawca. W takim przypadku przed rozpoczęciem przetwarzania Wykonawca informuje Zamawiającego o tym obowiązku prawnym, o ile prawo to nie zabrania udzielania takiej informacji z uwagi na ważny interes publiczny.</text:p>
        </text:list-item>
        <text:list-item>
          <text:p text:style-name="P203">Wykonawca ponosi odpowiedzialność za przetwarzanie danych osobowych niezgodnie z treścią Umowy, RODO lub wydanymi na jego podstawie krajowymi przepisami z zakresu ochrony danych osobowych, a w szczególności za udostępnienie powierzonych do przetwarzania danych osobowych osobom nieupoważnionym.</text:p>
        </text:list-item>
        <text:list-item>
          <text:p text:style-name="P204">Zamawiający zobowiązuje Wykonawcę do natychmiastowego, tj. bez zbędnej zwłoki, nie później jednak niż w ciągu 24 godzin, powiadomienia Zamawiającego o próbie lub fakcie naruszenia poufności danych osobowych przetwarzanych w wyniku realizacji Umowy. Zawiadomienie to powinno być dokonane w formie pisemnej i mailowej.</text:p>
        </text:list-item>
        <text:list-item>
          <text:p text:style-name="P205">Wykonawca na pisemne żądanie Administratora Danych Osobowych, umożliwi Zamawiającemu przeprowadzenie kontroli procesu przetwarzania i ochrony danych osobowych. Wykonawca zobowiązuje się, pod rygorem niezwłocznego rozwiązania Umowy, do usunięcia uchybień stwierdzonych podczas kontroli w terminie wskazanym przez Zamawiającego.</text:p>
        </text:list-item>
        <text:list-item>
          <text:p text:style-name="P206">Wykonawca po zakończeniu Umowy usunie wszelkie dane osobowe uzyskane na podstawie regulacji Umowy oraz wszelkie ich istniejące kopie w ciągu 7 dni.<text:s/>Po wykonaniu zobowiązania, o którym mowa w zdaniu poprzedzającym Wykonawca powiadomi Zamawiającego pisemne o fakcie usunięcia danych.</text:p>
        </text:list-item>
        <text:list-item>
          <text:p text:style-name="P207">Zamawiający zastrzega sobie możliwość odstąpienia od Umowy w przypadku stwierdzenia naruszenia przez Wykonawcę warunków bezpieczeństwa i ochrony danych osobowych w terminie 60 dni od dnia uzyskania informacji o ww. naruszeniach.</text:p>
        </text:list-item>
      </text:list>
      <text:h text:style-name="P208" text:outline-level="1">§ 22<text:s/></text:h>
      <text:p text:style-name="Bezodstępów">Osobami odpowiedzialnymi za nadzór nad realizacją postanowień niniejszej umowy są:</text:p>
      <text:p text:style-name="Bezodstępów">Ze strony Zamawiającego: …………………, adres e-mail: ………………… tel: +48 …………………;</text:p>
      <text:p text:style-name="Bezodstępów">Ze strony<text:s/>Wykonawcy:<text:s/>…………………, adres e-mail: ………………… tel: +48 ………………… .</text:p>
      <text:p text:style-name="Bezodstępów">Zmiana osób odpowiedzialnych za nadzór nie wymaga zmiany umowy, lecz pisemnego<text:s/>powiadomienia drugiej Strony.</text:p>
      <text:h text:style-name="Paragraf" text:outline-level="1">§ 23</text:h>
      <text:h text:style-name="P209" text:outline-level="1">Umowę sporządzono w dwóch jednobrzmiących egzemplarzach, po jednym dla każdej ze stron. Integralną część umowy stanowią:<text:s/></text:h>
      <text:list text:style-name="LFO28" text:continue-numbering="true">
        <text:list-item>
          <text:p text:style-name="P210"><text:span text:style-name="T211">O</text:span><text:span text:style-name="T212">ferta Wykonawcy</text:span><text:span text:style-name="T213">.</text:span></text:p>
        </text:list-item>
        <text:list-item>
          <text:p text:style-name="P214"><text:span text:style-name="T215">O</text:span><text:span text:style-name="T216">pis przedmiotu zamówienia</text:span></text:p>
        </text:list-item>
        <text:list-item>
          <text:p text:style-name="P217"><text:span text:style-name="T218">Załącznik nr<text:s/></text:span><text:span text:style-name="T219">2</text:span><text:span text:style-name="T220"><text:s/>do specyfikacji warunków zamówienia.<text:s/></text:span></text:p>
        </text:list-item>
      </text:list>
      <text:h text:style-name="P221" text:outline-level="1"/>
      <text:h text:style-name="P222" text:outline-level="1"/>
      <text:h text:style-name="P223" text:outline-level="1"><text:span text:style-name="T224">ZAMAWIAJĄCY <text:s text:c="70"/>WYKONAWC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StopkaZnak" style:display-name="Stopka Znak" style:family="text" style:parent-style-name="Domyślnaczcionkaakapitu"/>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Nagłówek" style:display-name="Nagłówek" style:family="paragraph" style:parent-style-name="Normalny" style:next-style-name="Tekstpodstawow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kstpodstawowy" style:display-name="Tekst podstawowy" style:family="paragraph" style:parent-style-name="Normalny">
      <style:paragraph-properties fo:margin-bottom="0.0972in"/>
      <style:text-properties fo:hyphenate="false"/>
    </style:style>
    <style:style style:name="Lista" style:display-name="Lista" style:family="paragraph" style:parent-style-name="Tekstpodstawowy">
      <style:text-properties style:font-name-complex="Mangal" fo:hyphenate="false"/>
    </style:style>
    <style:style style:name="Legenda" style:display-name="Legenda" style:family="paragraph" style:parent-style-name="Normaln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ks" style:display-name="Indeks" style:family="paragraph" style:parent-style-name="Normalny">
      <style:paragraph-properties text:number-lines="false"/>
      <style:text-properties style:font-name-complex="Mangal" fo:hyphenate="false"/>
    </style:style>
    <style:style style:name="Główkaistopka" style:display-name="Główka i stopka" style:family="paragraph" style:parent-style-name="Normalny">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BodyTextIndented" style:display-name="Body Text;Indented" style:family="paragraph" style:parent-style-name="Normalny">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Zawartośćramki" style:display-name="Zawartość ramki" style:family="paragraph" style:parent-style-name="Normalny">
      <style:text-properties fo:hyphenate="false"/>
    </style:style>
    <style:style style:name="Bezodstępów" style:display-name="Bez odstępów" style:family="paragraph">
      <style:paragraph-properties fo:text-align="justify"/>
      <style:text-properties style:font-name="Times New Roman" style:font-name-complex="Times New Roman" fo:font-size="12pt" style:font-size-asian="12pt" style:language-asian="zh" style:country-asian="CN" fo:hyphenate="false"/>
    </style:style>
    <style:style style:name="Paragraf" style:display-name="Paragraf" style:family="paragraph" style:parent-style-name="Normalny" style:default-outline-level="1">
      <style:paragraph-properties fo:text-align="center" fo:margin-top="0.1111in" fo:margin-bottom="0.1111in" fo:line-height="100%"/>
      <style:text-properties style:font-name="Times New Roman" style:font-name-asian="Times New Roman" style:font-name-complex="Times New Roman" fo:font-weight="bold" style:font-weight-asian="bold" fo:font-size="12pt" style:font-size-asian="12pt" style:font-size-complex="12pt" style:language-asian="pl" style:country-asian="PL" fo:hyphenate="false"/>
    </style:style>
    <style:style style:name="ParagrafZnak" style:display-name="Paragraf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sian="Times New Roman" style:font-name-complex="Times New Roman"/>
    </style:style>
    <style:style style:name="WW_CharLFO11LVL1" style:family="text">
      <style:text-properties style:font-name-asian="Times New Roman" style:font-name-complex="Times New Roman"/>
    </style:style>
    <style:style style:name="WW_CharLFO14LVL1" style:family="text">
      <style:text-properties style:font-name-asian="Times New Roman" style:font-name-complex="Times New Roman"/>
    </style:style>
    <style:style style:name="WW_CharLFO18LVL2" style:family="text">
      <style:text-properties style:font-name-asian="Times New Roman" style:font-name-complex="Times New Roman"/>
    </style:style>
    <style:style style:name="WW_CharLFO23LVL1" style:family="text">
      <style:text-properties style:font-name-asian="Times New Roman" style:font-name-complex="Times New Roman"/>
    </style:style>
    <style:style style:name="WW_CharLFO26LVL1" style:family="text">
      <style:text-properties style:font-name-asian="Times New Roman" style:font-name-complex="Times New Roman"/>
    </style:style>
    <style:style style:name="WW_CharLFO27LVL1" style:family="text">
      <style:text-properties style:font-name-asian="Times New Roman" style:font-name-complex="Times New Roman"/>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5LVL2" style:family="text">
      <style:text-properties style:font-name="Courier New" fo:font-size="10pt" style:font-size-asian="10pt"/>
    </style:style>
    <style:style style:name="WW_CharLFO36LVL2" style:family="text">
      <style:text-properties style:font-name="Courier New" fo:font-size="10pt" style:font-size-asian="10pt"/>
    </style:style>
    <style:style style:name="WW_CharLFO37LVL2"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1LVL1" style:family="text">
      <style:text-properties style:font-name-asian="Times New Roman" style:font-name-complex="Times New Roman"/>
    </style:style>
    <style:style style:name="WW_CharLFO42LVL1" style:family="text">
      <style:text-properties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none"/>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a" style:num-letter-sync="true">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text:style-name="WW_CharLFO18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0">
      <text:list-level-style-bullet text:level="1" text:style-name="WW_CharLFO30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30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30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30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30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30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30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30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30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list-format-name="NLF3" style:num-format="1" text:start-value="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3"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3"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3"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3"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3"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3"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3"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list-format-name="NLF5"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list-format-name="NLF5" style:num-format="1" text:display-levels="2">
        <style:list-level-properties text:space-before="0.1972in" text:min-label-width="0.3666in" text:list-level-position-and-space-mode="label-alignment">
          <style:list-level-label-alignment text:label-followed-by="listtab" fo:margin-left="0.5638in" fo:text-indent="-0.3666in"/>
        </style:list-level-properties>
      </text:list-level-style-number>
      <text:list-level-style-number text:level="3" style:num-list-format-name="NLF5"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5"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list-format-name="NLF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list-format-name="NLF5"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list-format-name="NLF5"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list-format-name="NLF5"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list-format-name="NLF5"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tarzyna</meta:initial-creator>
    <dc:creator>Szymon Smreczyński</dc:creator>
    <meta:creation-date>2025-12-19T10:38:00Z</meta:creation-date>
    <dc:date>2025-12-19T10:38:00Z</dc:date>
    <meta:print-date>2025-12-10T09:03:00Z</meta:print-date>
    <meta:template xlink:href="Normal.dotm" xlink:type="simple"/>
    <meta:editing-cycles>3</meta:editing-cycles>
    <meta:editing-duration>PT60S</meta:editing-duration>
    <meta:document-statistic meta:page-count="9" meta:paragraph-count="51" meta:word-count="3653" meta:character-count="25521" meta:row-count="182" meta:non-whitespace-character-count="21919"/>
  </office:meta>
</office:document-meta>
</file>