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fo:font-size="10pt" style:font-size-asian="10pt" style:font-size-complex="9pt"/>
    </style:style>
    <style:style style:name="T6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0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1" style:parent-style-name="Domyślnaczcionkaakapitu" style:family="text">
      <style:text-properties style:font-name="Cambria" style:font-name-complex="Tahoma" fo:font-size="10pt" style:font-size-asian="10pt" style:font-size-complex="9pt"/>
    </style:style>
    <style:style style:name="P12" style:parent-style-name="Nagłówek1" style:family="paragraph">
      <style:paragraph-properties fo:text-align="center"/>
    </style:style>
    <style:style style:name="T13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4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5" style:parent-style-name="Normalny" style:family="paragraph">
      <style:paragraph-properties fo:text-align="center" fo:line-height="115%" fo:background-color="#BFBFBF">
        <style:background-fill draw:fill="solid" draw:fill-color="#BFBFBF"/>
      </style:paragraph-properties>
      <style:text-properties style:font-name="Cambria" style:font-name-complex="Arial" fo:font-size="10pt" style:font-size-asian="10pt" style:font-size-complex="10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ptos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ptos" fo:font-weight="bold" style:font-weight-asian="bold"/>
    </style:style>
    <style:style style:name="T2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Tekstpodstawowy2" style:family="paragraph">
      <style:paragraph-properties fo:text-align="center" fo:margin-bottom="0in" fo:line-height="115%" fo:background-color="#BFBFBF">
        <style:background-fill draw:fill="solid" draw:fill-color="#BFBFBF"/>
      </style:paragraph-properties>
      <style:text-properties style:font-name="Cambria" fo:font-weight="bold" style:font-weight-asian="bold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Cambria" style:font-name-complex="Tahoma" fo:font-size="10pt" style:font-size-asian="10pt" style:font-size-complex="10pt"/>
    </style:style>
    <style:style style:name="P24" style:parent-style-name="Bezodstępów" style:family="paragraph">
      <style:paragraph-properties fo:text-align="justify" fo:text-indent="0.3937in"/>
      <style:text-properties style:font-name="Cambria" style:font-name-complex="Tahoma" fo:color="#FF0000" fo:font-size="10pt" style:font-size-asian="10pt" style:font-size-complex="10pt"/>
    </style:style>
    <style:style style:name="P25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26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olumn28" style:family="table-column">
      <style:table-column-properties style:column-width="4.0833in"/>
    </style:style>
    <style:style style:name="TableColumn29" style:family="table-column">
      <style:table-column-properties style:column-width="2.7284in"/>
    </style:style>
    <style:style style:name="TableColumn30" style:family="table-column">
      <style:table-column-properties style:column-width="0.018in"/>
    </style:style>
    <style:style style:name="Table27" style:family="table">
      <style:table-properties style:width="6.8298in" fo:margin-left="0in" table:align="center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3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0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44" style:family="table-row">
      <style:table-row-properties style:min-row-height="0.508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51" style:family="table-row">
      <style:table-row-properties style:min-row-height="0.533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8" style:family="table-row">
      <style:table-row-properties style:min-row-height="0.475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Tahoma" fo:font-weight="bold" style:font-weight-asian="bold" style:text-position="sub 65%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7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82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83" style:family="table-row">
      <style:table-row-properties style:min-row-height="1.7083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90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9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93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4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5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7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100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10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6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7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8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9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1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2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3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4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6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7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8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9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40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1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2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3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4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45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Cambria"/>
    </style:style>
    <style:style style:name="P146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7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49" style:family="table-column">
      <style:table-column-properties style:column-width="2.9229in"/>
    </style:style>
    <style:style style:name="TableColumn150" style:family="table-column">
      <style:table-column-properties style:column-width="2.8763in"/>
    </style:style>
    <style:style style:name="Table148" style:family="table">
      <style:table-properties style:width="5.7993in" fo:margin-left="0.4923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1666in" fo:margin-bottom="0.1666in"/>
    </style:style>
    <style:style style:name="T154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1666in" fo:margin-bottom="0.1666in"/>
    </style:style>
    <style:style style:name="T158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60" style:family="table-row">
      <style:table-row-properties style:min-row-height="0.581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65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7" style:parent-style-name="Akapitzlistą" style:family="paragraph">
      <style:paragraph-properties fo:text-align="justify" fo:margin-top="0.1666in" fo:margin-bottom="0.1666in"/>
    </style:style>
    <style:style style:name="T168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mbria" style:text-position="super 66.6%"/>
    </style:style>
    <style:style style:name="P170" style:parent-style-name="Tekstprzypisudolnego" style:family="paragraph">
      <style:paragraph-properties fo:margin-left="0.0986in" fo:text-indent="-0.0986in">
        <style:tab-stops/>
      </style:paragraph-properties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74" style:family="table-column">
      <style:table-column-properties style:column-width="2.9076in"/>
    </style:style>
    <style:style style:name="TableColumn175" style:family="table-column">
      <style:table-column-properties style:column-width="2.8916in"/>
    </style:style>
    <style:style style:name="Table173" style:family="table">
      <style:table-properties style:width="5.7993in" fo:margin-left="0.492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8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8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89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9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91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2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3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4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5" style:parent-style-name="Domyślnaczcionkaakapitu" style:family="text">
      <style:text-properties style:font-name="Cambria" style:font-name-complex="Tahoma" fo:font-size="10pt" style:font-size-asian="10pt"/>
    </style:style>
    <style:style style:name="P196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7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8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9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5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206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207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8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09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1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11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5"><text:s text:c="2"/></text:span><text:span text:style-name="T6">Załącznik nr <text:s/>1b do SWZ</text:span></text:p>
      <text:p text:style-name="P7"><text:s text:c="34"/></text:p>
      <text:p text:style-name="P8"/>
      <text:p text:style-name="P9"><text:s text:c="3"/>.....................................................</text:p>
      <text:p text:style-name="Normalny"><text:span text:style-name="T10"><text:s text:c="2"/></text:span><text:span text:style-name="T11">(Nazwa i adres Wykonawcy) <text:s/></text:span></text:p>
      <text:h text:style-name="P12" text:outline-level="1"><text:span text:style-name="T13">O F E R T A <text:s/>C E N O W A</text:span></text:h>
      <text:p text:style-name="P14">na <text:s/>realizację zamówienia <text:s/>publicznego:</text:p>
      <text:p text:style-name="P15"/>
      <text:p text:style-name="P16"><text:span text:style-name="T17">Dostawa paliw płynnych do pojazdów oraz kotłowni olejowej<text:s/></text:span></text:p>
      <text:p text:style-name="P18"><text:span text:style-name="T19">Nadleśnictwa Golub-Dobrzyń<text:s/></text:span><text:span text:style-name="T20">–<text:s/></text:span><text:span text:style-name="T21"><text:line-break/>Pakiet nr 2”</text:span></text:p>
      <text:p text:style-name="P22"/>
      <text:p text:style-name="P23">zgodnie z wymaganiami określonymi w specyfikacji warunków zamówienia dla tego przetargu składamy niniejszą ofertę:</text:p>
      <text:p text:style-name="P24"/>
      <text:list text:style-name="LFO1" text:continue-numbering="true">
        <text:list-item>
          <text:p text:style-name="P25">Za wykonanie przedmiotu zamówienia oferujemy cenę w kwocie łącznej brutto: …………………………. (słownie: ……………………………….)</text:p>
        </text:list-item>
      </text:list>
      <text:p text:style-name="P26">Zobowiązujemy się do sprzedaży oleju opałowego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ena ofertowa za 1 dm</text:span><text:span text:style-name="T35">3</text:span></text:p>
            <text:p text:style-name="P36">Oleju opałowego netto</text:p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 table:number-rows-spanned="6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Podatek VAT 23%</text:p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Cena ofertowa 1 dm</text:span><text:span text:style-name="T55">3</text:span><text:span text:style-name="T56"><text:s/>oleju opałowego brutto</text:span></text:p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Oferowany przez Wykonawcę upust cenowy</text:p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Cena łączna brutto za sprzedaż oleju opałowego w całym okresie zamówienia :</text:p>
            <text:p text:style-name="P71"><text:span text:style-name="T72">C</text:span><text:span text:style-name="T73">ON</text:span><text:span text:style-name="T74">=Cena ofertowa 1 dm</text:span><text:span text:style-name="T75">3 <text:s/></text:span></text:p>
            <text:p text:style-name="P76">oleju opałowego brutto</text:p>
            <text:p text:style-name="P77"><text:span text:style-name="T78">x 8 000 dm</text:span><text:span text:style-name="T79">3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><text:span text:style-name="T88">…...................................................... złotych</text:span></text:p>
            <text:p text:style-name="P89">(słownie:………………………………………………………………………………………………………………………………………………..….…….)<text:s/></text:p>
            <text:p text:style-name="P90">w tym podatek VAT.</text:p>
            <text:p text:style-name="P91"/>
          </table:table-cell>
          <table:covered-table-cell/>
          <table:covered-table-cell>
            <text:p text:style-name="P92"/>
          </table:covered-table-cell>
        </table:table-row>
      </table:table>
      <text:p text:style-name="P93"/>
      <text:p text:style-name="P94"/>
      <text:p text:style-name="P95">UWAGA!</text:p>
      <text:p text:style-name="P96"><text:span text:style-name="T97">Zgodnie z treścią <text:s/>rozdziału 15 ust. 15.7 SWZ Zamawiający wymaga złożenia wraz z ofertą informacji o<text:s/></text:span><text:span text:style-name="T98">powstaniu Zamawiającego<text:s/></text:span><text:span text:style-name="T99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100">Niezłożenie przez Wykonawcę informacji będzie oznaczało, że taki obowiązek nie powstaje.<text:s/></text:p>
      <text:list text:style-name="LFO1" text:continue-numbering="true">
        <text:list-item>
          <text:p text:style-name="P101"><text:span text:style-name="T102">Dane dotyczące Wykonawcy:</text:span></text:p>
        </text:list-item>
      </text:list>
      <text:p text:style-name="P103">Imię Nazwisko osoby (osób) upoważnionych do podpisania umowy:<text:s/></text:p>
      <text:p text:style-name="P104">……………………………………………………………………………………………………………………………………………………</text:p>
      <text:p text:style-name="P105">Numer telefonu:<text:tab/>.…/ …………………...……</text:p>
      <text:p text:style-name="P106">Numer REGON:<text:tab/>.......................................... <text:s text:c="2"/>Numer NIP: ..........................................</text:p>
      <text:p text:style-name="P107">Adres kontaktowy e-mail: ……………………………………………………………</text:p>
      <text:p text:style-name="P108">Adres e-mail Gwaranta do zwrotu wadium: ………………………………………………… (wypełnić w przypadku wnoszenia wadium w formie gwarancji)</text:p>
      <text:p text:style-name="P109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10"><text:span text:style-name="T111">Termin wykonania zamówienia zgodnie z zapisami w rozdziale 4 SWZ</text:span><text:span text:style-name="T112">.</text:span></text:p>
        </text:list-item>
        <text:list-item>
          <text:p text:style-name="P113"><text:span text:style-name="T114">Oferowany termin płatności za faktury……………………………… dni od daty wystawienia faktury.</text:span></text:p>
        </text:list-item>
        <text:list-item>
          <text:p text:style-name="P115"><text:span text:style-name="T116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7"><text:span text:style-name="T118">Oświadczamy, że uważamy się za związanych niniejszą ofertą przez czas wskazany w specyfikacji warunków zamówienia.</text:span></text:p>
        </text:list-item>
        <text:list-item>
          <text:p text:style-name="P119"><text:span text:style-name="T120">Oświadczam, że wypełniłem obowiązki informacyjne przewidziane w art. 13 lub art. 14 RODO</text:span><text:span text:style-name="T121">1)</text:span><text:span text:style-name="T122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23"><text:span text:style-name="T124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25"><text:span text:style-name="T126">Informuję, że<text:s/></text:span><text:span text:style-name="T127">jestem / nie jestem</text:span><text:span text:style-name="T128"><text:s/>(niepotrzebne skreślić)<text:s/></text:span><text:span text:style-name="T129">mikro/małym/średnim*** przedsiębiorcą</text:span><text:span text:style-name="T130">.</text:span></text:p>
        </text:list-item>
      </text:list>
      <text:p text:style-name="P131"><text:span text:style-name="T132">***<text:s/></text:span><text:span text:style-name="T133">M</text:span><text:span text:style-name="T134">ikro przedsiębiorstwo:</text:span><text:span text:style-name="T135"><text:s/>przedsiębiorstwo, które zatrudnia mniej niż 10 osób i którego roczny obrót lub roczna suma bilansowa nie przekracza 2 milionów EUR.</text:span></text:p>
      <text:p text:style-name="P136"><text:span text:style-name="T137">Małe przedsiębiorstwo</text:span><text:span text:style-name="T138">: przedsiębiorstwo, które zatrudnia mniej niż 50 osób i którego roczny obrót lub roczna suma bilansowa nie przekracza 10 milionów EUR.</text:span></text:p>
      <text:p text:style-name="P139"><text:span text:style-name="T140">Średnie przedsiębiorstwa</text:span><text:span text:style-name="T141">: przedsiębiorstwa, które nie są mikroprzedsiębiorstwami ani małymi przedsiębiorstwami</text:span><text:span text:style-name="T142"><text:s/></text:span><text:span text:style-name="T143">i które zatrudniają mniej niż 250 osób i których roczny obrót nie przekracza 50 milionów EUR lub roczna suma bilansowa nie przekracza 43 milionów EUR.</text:span><text:span text:style-name="T144">.</text:span></text:p>
      <text:list text:style-name="LFO1" text:continue-numbering="true">
        <text:list-item>
          <text:p text:style-name="P145"/>
        </text:list-item>
      </text:list>
      <text:soft-page-break/>
      <text:p text:style-name="P146">Następujące zakresy rzeczowe wchodzące w przedmiot zamówienia zamierzamy zlecić następującym podwykonawcom:<text:s/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Podwykonawca (firma lub nazwa, adres)</text:span><text:span text:style-name="T155"><text:line-break/></text:span></text:p>
          </table:table-cell>
          <table:table-cell table:style-name="TableCell156">
            <text:p text:style-name="P157"><text:span text:style-name="T158">Zakres rzeczowy</text:span><text:span text:style-name="T159"><text:line-break/>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66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7"><text:span text:style-name="T168">Oświadczamy, że następujące dostawy stanowiące przedmiot zamówienia wykonają poszczególni Wykonawcy wspólnie ubiegający się o udzielenie zamówienia</text:span><text:span text:style-name="T169"><text:note text:note-class="footnote" text:id="_ftn0"><text:note-citation>1</text:note-citation><text:note-body><text:p text:style-name="P170"><text:span text:style-name="T171"><text:s/>Oświadczenie, zgodnie z art. 117 ust. 4 ustawy z dnia 19 września 2019 r. (Dz.U. z 2022 r., poz. 1710 ze zm.), składają wykonawcy wspólnie ubiegający się o udzielenie zamówienia.</text:span></text:p><text:p text:style-name="Normalny"/></text:note-body></text:note></text:span><text:span text:style-name="T172">: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Wykonawca wspólnie ubiegający się o udzielenie zamówienia (nazwa/firma, adres)</text:span></text:p>
          </table:table-cell>
          <table:table-cell table:style-name="TableCell180">
            <text:p text:style-name="P181"><text:span text:style-name="T182">Zakres robót, które zostaną wykonane przez danego wykonawcę wspólnie ubiegającego się o udzielenie zamówienia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1" text:continue-numbering="true">
        <text:list-item>
          <text:p text:style-name="P189"><text:span text:style-name="T190">Załącznikami do niniejszej oferty są:</text:span></text:p>
        </text:list-item>
      </text:list>
      <text:p text:style-name="P191">.........................................................</text:p>
      <text:p text:style-name="P192">.........................................................</text:p>
      <text:p text:style-name="P193">………………………………………..</text:p>
      <text:p text:style-name="P194"><text:span text:style-name="T195">………………………………………..</text:span></text:p>
      <text:p text:style-name="P196"/>
      <text:soft-page-break/>
      <text:p text:style-name="P197">_________________________________________<text:s/><text:line-break/><text:bookmark-start text:name="_Hlk43743043"/><text:line-break/>(podpis)</text:p>
      <text:p text:style-name="P198"><text:bookmark-end text:name="_Hlk43743043"/></text:p>
      <text:p text:style-name="P199">podpis kwalifikowanym podpisem elektronicznym lub podpis<text:s/></text:p>
      <text:p text:style-name="P200">zaufany <text:s/>lub <text:s/>podpis <text:s text:c="2"/>osobisty <text:s/>osoby / osób <text:s/>wskazanych <text:s/>w<text:s/></text:p>
      <text:p text:style-name="P201">dokumencie, uprawnionej / uprawnionych <text:s/>do <text:s/>występowania <text:s/></text:p>
      <text:p text:style-name="P202">w obrocie prawnym, reprezentowania Wykonawcy i składania <text:s text:c="11"/></text:p>
      <text:p text:style-name="P203">oświadczeń woli w jego imieniu,</text:p>
      <text:p text:style-name="P204"/>
      <text:p text:style-name="P205"><text:span text:style-name="T206">* niepotrzebne skreślić</text:span></text:p>
      <text:p text:style-name="P207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8"><text:span text:style-name="T209">1)</text:span><text:span text:style-name="T210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1.8.2025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Zarębska</meta:initial-creator>
    <dc:creator>1207 N.Golub-Dobrzyń Celina Iwan</dc:creator>
    <meta:creation-date>2025-12-08T20:32:00Z</meta:creation-date>
    <dc:date>2025-12-08T20:32:00Z</dc:date>
    <meta:template xlink:href="Normal" xlink:type="simple"/>
    <meta:editing-cycles>2</meta:editing-cycles>
    <meta:editing-duration>PT0S</meta:editing-duration>
    <meta:document-statistic meta:page-count="4" meta:paragraph-count="13" meta:word-count="969" meta:character-count="6772" meta:row-count="48" meta:non-whitespace-character-count="5816"/>
  </office:meta>
</office:document-meta>
</file>