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margin-left="0.49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3" style:family="table">
      <style:table-properties style:width="6.202in" fo:margin-left="0in" table:align="center"/>
    </style:style>
    <style:style style:name="TableRow6" style:family="table-row">
      <style:table-row-properties style:min-row-height="0.0555in" style:use-optimal-row-height="false"/>
    </style:style>
    <style:style style:name="TableCell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" style:parent-style-name="Normálny" style:family="paragraph">
      <style:paragraph-properties fo:margin-bottom="0in" fo:line-height="100%"/>
    </style:style>
    <style:style style:name="T9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álny" style:family="paragraph">
      <style:paragraph-properties fo:margin-bottom="0in" fo:line-height="100%"/>
    </style:style>
    <style:style style:name="T12" style:parent-style-name="Predvolenépísmoodseku" style:family="text">
      <style:text-properties style:font-name="Times New Roman" style:font-name-asian="Times New Roman" fo:color="#000000" style:language-asian="sk" style:country-asian="SK"/>
    </style:style>
    <style:style style:name="TableRow13" style:family="table-row">
      <style:table-row-properties style:min-row-height="0.6166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00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00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00" style:language-asian="sk" style:country-asian="SK"/>
    </style:style>
    <style:style style:name="TableCell20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30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</style:style>
    <style:style style:name="T44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Predvolenépísmoodsek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sk" style:country-asian="SK"/>
    </style:style>
    <style:style style:name="T64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</office:automatic-styles>
  <office:body>
    <office:text text:use-soft-page-breaks="true">
      <text:p text:style-name="P1">Príloha<text:s/></text:p>
      <text:p text:style-name="Normálny"/>
      <text:p text:style-name="P2">Lehoty dodania tovaru a súvisiacich služieb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 </text:span></text:p>
          </table:table-cell>
          <table:table-cell table:style-name="TableCell10">
            <text:p text:style-name="P11"><text:span text:style-name="T12"> </text:span></text:p>
          </table:table-cell>
        </table:table-row>
        <table:table-row table:style-name="TableRow13">
          <table:table-cell table:style-name="TableCell14">
            <text:p text:style-name="P15"><text:span text:style-name="T16">Povinnosti Predávajúceho</text:span><text:span text:style-name="T17"><text:s/></text:span></text:p>
            <text:p text:style-name="P18"/>
            <text:p text:style-name="P19"/>
          </table:table-cell>
          <table:table-cell table:style-name="TableCell20">
            <text:p text:style-name="P21"><text:span text:style-name="T22">Maximálna lehota dodania<text:s/></text:span></text:p>
          </table:table-cell>
        </table:table-row>
        <table:table-row table:style-name="TableRow23">
          <table:table-cell table:style-name="TableCell24">
            <text:p text:style-name="P25"><text:span text:style-name="T26">Doručenie technologického projektu a zodpovedajúceho realizačného projektu montáže a inštalácie prístroja<text:s/></text:span><text:span text:style-name="T27">Predávajúcim na odsúhlasenie Kupujúcemu<text:s/></text:span></text:p>
          </table:table-cell>
          <table:table-cell table:style-name="TableCell28">
            <text:p text:style-name="P29">15<text:s/>pracovných dní od doručenia objednávky Predávajúcemu</text:p>
            <text:p text:style-name="P30"/>
          </table:table-cell>
        </table:table-row>
        <table:table-row table:style-name="TableRow31">
          <table:table-cell table:style-name="TableCell32">
            <text:p text:style-name="P33">Finálne odsúhlasenie technologického projektu a zodpovedajúceho realizačného projektu montáže a inštalácie prístroja Kupujúcim</text:p>
          </table:table-cell>
          <table:table-cell table:style-name="TableCell34">
            <text:p text:style-name="P35">30 pracovných dní od<text:s/>doručenia objednávky Predávajúcemu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Prevzatie miesta inštalácie prístroja<text:s/></text:span><text:span text:style-name="T41">(t.j. miesta dodania) a začiatok demontáže existujúceho prístroja</text:span></text:p>
          </table:table-cell>
          <table:table-cell table:style-name="TableCell42">
            <text:p text:style-name="P43"><text:span text:style-name="T44">35</text:span><text:span text:style-name="T45"><text:s/>pracovných dní od doručenia objednávky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Ukončenie demontáž existujúceho prístroja</text:p>
          </table:table-cell>
          <table:table-cell table:style-name="TableCell50">
            <text:p text:style-name="P51">5 pracovných dní od prevzatia miesta inštalácie prístroja</text:p>
          </table:table-cell>
        </table:table-row>
        <table:table-row table:style-name="TableRow52">
          <table:table-cell table:style-name="TableCell53">
            <text:p text:style-name="P54"><text:span text:style-name="T55">Príprava priestorov inštalácie nového prístroja<text:s/></text:span><text:span text:style-name="T56"><text:line-break/></text:span><text:span text:style-name="T57">(t.j. miesta dodania)</text:span></text:p>
          </table:table-cell>
          <table:table-cell table:style-name="TableCell58">
            <text:p text:style-name="P59">25 pracovných dní od prevzatia miesta inštalácie prístroja</text:p>
          </table:table-cell>
        </table:table-row>
        <table:table-row table:style-name="TableRow60">
          <table:table-cell table:style-name="TableCell61">
            <text:p text:style-name="P62"><text:span text:style-name="T63">Odovzdanie funkčného a prevádzkyschopné prístroja s potrebnými povoleniami</text:span><text:span text:style-name="T64"><text:s/>(vrátane zaškolenia zamestnancov)</text:span></text:p>
          </table:table-cell>
          <table:table-cell table:style-name="TableCell65">
            <text:p text:style-name="P66">45 pracovných dní od prevzatia miesta inštalácie prístroja<text:s/></text:p>
          </table:table-cell>
        </table:table-row>
      </table:table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style:letter-kerning="true" fo:hyphenate="false"/>
    </style:style>
    <style:style style:name="Normálny" style:display-name="Normálny" style:family="paragraph">
      <style:text-properties style:letter-kerning="fals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4923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vídova Iveta</meta:initial-creator>
    <dc:creator>Švídova Iveta</dc:creator>
    <meta:creation-date>2025-12-18T13:44:00Z</meta:creation-date>
    <dc:date>2025-12-19T08:58:00Z</dc:date>
    <meta:template xlink:href="Normal.dotm" xlink:type="simple"/>
    <meta:editing-cycles>4</meta:editing-cycles>
    <meta:editing-duration>PT1800S</meta:editing-duration>
    <meta:document-statistic meta:page-count="1" meta:paragraph-count="2" meta:word-count="157" meta:character-count="1054" meta:row-count="7" meta:non-whitespace-character-count="899"/>
  </office:meta>
</office:document-meta>
</file>