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agłówek2">
      <style:paragraph-properties fo:margin-left="0cm" fo:margin-right="0cm" fo:line-height="150%" fo:text-align="right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use-window-font-color="true" loext:opacity="0%" style:font-name="Calibri" fo:font-size="12pt" fo:language="pl" fo:country="PL" style:letter-kerning="true" fo:background-color="transparent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P2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5e6df"/>
    </style:style>
    <style:style style:name="P3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Calibri" fo:font-size="12pt" fo:language="pl" fo:country="PL" officeooo:paragraph-rsid="001f5302" style:letter-kerning="true" fo:background-color="transparent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P4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right" style:justify-single-word="false"/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2pt" style:font-size-asian="12pt" style:font-name-complex="Calibri1" style:font-size-complex="12pt"/>
    </style:style>
    <style:style style:name="P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2pt" officeooo:paragraph-rsid="002be5f4" style:font-size-asian="12pt" style:font-name-complex="Calibri1" style:font-size-complex="12pt"/>
    </style:style>
    <style:style style:name="P10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2pt" officeooo:rsid="002be5f4" officeooo:paragraph-rsid="002be5f4" style:font-size-asian="12pt" style:font-name-complex="Calibri1" style:font-size-complex="12pt"/>
    </style:style>
    <style:style style:name="P13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2pt" officeooo:paragraph-rsid="002be5f4" style:font-size-asian="12pt" style:font-name-complex="Calibri1" style:font-size-complex="12pt"/>
    </style:style>
    <style:style style:name="P14" style:family="paragraph" style:parent-style-name="Standard">
      <style:paragraph-properties fo:line-height="150%"/>
      <style:text-properties style:font-name="Calibri" fo:font-size="12pt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-2.101cm" style:auto-text-indent="false" style:page-number="auto" fo:background-color="transparent" style:vertical-align="baseline" style:writing-mode="lr-tb"/>
      <style:text-properties style:font-name="Calibri" fo:font-size="12pt" fo:font-weight="normal" officeooo:paragraph-rsid="0019b4c9" style:font-size-asian="12pt" style:font-weight-asian="normal" style:font-name-complex="Calibri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Calibri" fo:font-size="12pt" officeooo:paragraph-rsid="0019b4c9" fo:background-color="#ffffff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line-height="200%" fo:text-align="left" style:justify-single-word="false" fo:orphans="2" fo:widows="2" fo:hyphenation-ladder-count="no-limit" fo:hyphenation-keep="auto" loext:hyphenation-keep-type="column" loext:hyphenation-keep-line="false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2pt" fo:background-color="#ffffff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line-height="150%"/>
      <style:text-properties style:font-name="Tahoma" fo:font-size="12pt" style:font-size-asian="12pt" style:font-size-complex="12pt"/>
    </style:style>
    <style:style style:name="T1" style:family="text">
      <style:text-properties officeooo:rsid="002aade9"/>
    </style:style>
    <style:style style:name="T2" style:family="text">
      <style:text-properties style:use-window-font-color="true" loext:opacity="0%" style:font-name="Calibri" fo:font-size="12pt" fo:letter-spacing="0.002cm" fo:language="pl" fo:country="PL" style:letter-kerning="true" fo:background-color="transparent" loext:char-shading-value="0" style:font-name-asian="SimSun" style:font-size-asian="12pt" style:language-asian="zh" style:country-asian="CN" style:font-name-complex="Calibri1" style:font-size-complex="12pt" style:language-complex="hi" style:country-complex="IN" style:font-weight-complex="bold"/>
    </style:style>
    <style:style style:name="T3" style:family="text">
      <style:text-properties style:use-window-font-color="true" loext:opacity="0%" style:font-name="Calibri" fo:font-size="12pt" fo:letter-spacing="0.002cm" fo:language="pl" fo:country="PL" fo:font-style="normal" style:letter-kerning="true" fo:background-color="transparent" loext:char-shading-value="0" style:font-name-asian="SimSun" style:font-size-asian="12pt" style:language-asian="zh" style:country-asian="CN" style:font-style-asian="normal" style:font-name-complex="Calibri1" style:font-size-complex="12pt" style:language-complex="hi" style:country-complex="IN" style:font-style-complex="normal" style:font-weight-complex="bold"/>
    </style:style>
    <style:style style:name="T4" style:family="text">
      <style:text-properties style:use-window-font-color="true" loext:opacity="0%" style:font-name="Calibri" fo:font-size="12pt" fo:letter-spacing="0.002cm" fo:language="pl" fo:country="PL" fo:font-style="normal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" fo:font-size="12pt" fo:letter-spacing="0.002cm" fo:language="pl" fo:country="PL" fo:font-style="normal" fo:font-weight="normal" officeooo:rsid="002be5f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6" style:family="text">
      <style:text-properties style:font-weight-complex="bold"/>
    </style:style>
    <style:style style:name="T7" style:family="text">
      <style:text-properties officeooo:rsid="00209723" style:font-weight-complex="bold"/>
    </style:style>
    <style:style style:name="T8" style:family="text">
      <style:text-properties officeooo:rsid="002aade9" style:font-weight-complex="bold"/>
    </style:style>
    <style:style style:name="T9" style:family="text">
      <style:text-properties officeooo:rsid="0026ef3b" style:font-weight-complex="bold"/>
    </style:style>
    <style:style style:name="T10" style:family="text">
      <style:text-properties officeooo:rsid="002be5f4" style:font-weight-complex="bold"/>
    </style:style>
    <style:style style:name="T11" style:family="text">
      <style:text-properties officeooo:rsid="002be5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5</text:span></text:p>
      <text:list text:style-name="WW8Num2">
        <text:list-item>
          <text:p text:style-name="P2"><text:span text:style-name="Domyślna_20_czcionka_20_akapitu1"><text:span text:style-name="T2">D</text:span></text:span><text:span text:style-name="Domyślna_20_czcionka_20_akapitu1"><text:span text:style-name="T3">otyczy: </text:span></text:span><text:span text:style-name="Domyślna_20_czcionka_20_akapitu1"><text:span text:style-name="T4"><text:s/>Utrzymanie i pielęgnacja zieleni wzdłuż dróg na terenie Gminy Andrychów w roku 202</text:span></text:span><text:span text:style-name="Domyślna_20_czcionka_20_akapitu1"><text:span text:style-name="T5">6</text:span></text:span><text:span text:style-name="Domyślna_20_czcionka_20_akapitu1"><text:span text:style-name="T4"> <text:s text:c="3"/></text:span></text:span></text:p>
        </text:list-item>
        <text:list-item>
          <text:p text:style-name="P3"><text:span text:style-name="T6"/></text:p>
        </text:list-item>
        <text:list-item>
          <text:p text:style-name="P3"><text:span text:style-name="T6">Nr </text:span><text:span text:style-name="T7">referencyjny</text:span><text:span text:style-name="T6">: BZP.271.</text:span><text:span text:style-name="T8">3</text:span><text:span text:style-name="T9">.</text:span><text:span text:style-name="T6">202</text:span><text:span text:style-name="T10">6</text:span></text:p>
        </text:list-item>
      </text:list>
      <text:p text:style-name="P4"><text:tab/></text:p>
      <text:p text:style-name="P4">Wykaz narzędzi, wyposażenia zakładu lub urządzeń technicznych dostępnych Wykonawcy w celu wykonania zamówienia publicznego wraz z informacją o podstawie dysponowania tymi zasobami</text:p>
      <text:p text:style-name="P5"/>
      <text:list text:style-name="WWNum1a">
        <text:list-item>
          <text:p text:style-name="P6">Wyszczególnienie</text:p>
          <text:list>
            <text:list-item>
              <text:p text:style-name="P7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9"><text:s text:c="12"/>…………………………………………………….</text:p>
            </text:list-item>
            <text:list-item>
              <text:p text:style-name="P9">…………………………………………………….</text:p>
            </text:list-item>
            <text:list-item>
              <text:p text:style-name="P9">…………………………………………………….</text:p>
            </text:list-item>
            <text:list-item>
              <text:p text:style-name="P9"><text:s text:c="12"/>…………………………………………………….</text:p>
            </text:list-item>
            <text:list-item>
              <text:p text:style-name="P9"><text:s text:c="12"/>…………………………………………………….</text:p>
            </text:list-item>
            <text:list-item>
              <text:p text:style-name="P9">…………………………………………………….</text:p>
            </text:list-item>
            <text:list-item>
              <text:p text:style-name="P9"><text:s text:c="12"/>…………………………………………………….</text:p>
            </text:list-item>
          </text:list>
        </text:list-item>
      </text:list>
      <text:p text:style-name="P10"><text:s text:c="2"/></text:p>
      <text:list text:continue-numbering="true" text:style-name="WWNum1a">
        <text:list-item>
          <text:p text:style-name="P6">Liczba jednostek</text:p>
        </text:list-item>
      </text:list>
      <text:p text:style-name="P11">ad. 1.<text:span text:style-name="T11">a </text:span>…………………………………………………….</text:p>
      <text:p text:style-name="P11">ad. 1.b …………………………………………………….</text:p>
      <text:p text:style-name="P11">ad.1.c ……………………………………………………..</text:p>
      <text:p text:style-name="P11">ad.1.d ……………………………………………………..</text:p>
      <text:p text:style-name="P11">ad.1.e ……………………………………………………..</text:p>
      <text:p text:style-name="P12">ad. 1.f …………………………………………………….</text:p>
      <text:p text:style-name="P12">ad. 1.g …………………………………………………….</text:p>
      <text:p text:style-name="P12">ad 1.h …………………………………………………….</text:p>
      <text:p text:style-name="P12"><text:soft-page-break/>ad. 1.i …………………………………………………….</text:p>
      <text:p text:style-name="P12">ad.1.j …………………………………………………….</text:p>
      <text:p text:style-name="P12">ad.1.k …………………………………………………….</text:p>
      <text:p text:style-name="P12">ad.1.l …………………………………………………….</text:p>
      <text:p text:style-name="P11"/>
      <text:list text:continue-numbering="true" text:style-name="WWNum1a">
        <text:list-item>
          <text:p text:style-name="P6">Informacja o podstawie dysponowania zasobami*</text:p>
        </text:list-item>
      </text:list>
      <text:p text:style-name="P13">ad. 1.<text:span text:style-name="T11">a </text:span>…………………………………………………….</text:p>
      <text:p text:style-name="P13">ad. 1.b …………………………………………………….</text:p>
      <text:p text:style-name="P13">ad.1.c ……………………………………………………..</text:p>
      <text:p text:style-name="P13">ad.1.d ……………………………………………………..</text:p>
      <text:p text:style-name="P13">ad.1.e ……………………………………………………..</text:p>
      <text:p text:style-name="P12">ad. 1.f …………………………………………………….</text:p>
      <text:p text:style-name="P12">ad. 1.g …………………………………………………….</text:p>
      <text:p text:style-name="P12">ad 1.h …………………………………………………….</text:p>
      <text:p text:style-name="P12">ad. 1.i …………………………………………………….</text:p>
      <text:p text:style-name="P12">ad.1.j …………………………………………………….</text:p>
      <text:p text:style-name="P12">ad.1.k …………………………………………………….</text:p>
      <text:p text:style-name="P12">ad.1.l …………………………………………………….</text:p>
      <text:p text:style-name="P14"/>
      <text:p text:style-name="P15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6"/>
      <text:p text:style-name="P16"/>
      <text:p text:style-name="P17">………………....………………………………..…………………..........…</text:p>
      <text:p text:style-name="P18">Podpis/podpisy osób uprawnionych do składania oświadczeń woli w imieniu Wykonawcy (kwalifikowany podpis <text:s/>elektroniczny)<text:bookmark-start text:name="__DdeLink__28904_345285363"/></text:p>
      <text:p text:style-name="P19"/>
      <text:p text:style-name="P20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1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1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right" style:justify-single-word="false"/>
    </style:style>
    <style:style style:name="M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MT2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l-PL</dc:language>
    <meta:editing-cycles>7</meta:editing-cycles>
    <meta:editing-duration>PT9M17S</meta:editing-duration>
    <meta:generator>LibreOffice/26.2.1.2$Windows_X86_64 LibreOffice_project/620$Build-2</meta:generator>
    <meta:creation-date>2025-02-28T09:57:23.189000000</meta:creation-date>
    <dc:date>2026-03-04T12:55:21.447349000</dc:date>
    <meta:print-date>2025-03-05T12:54:50.865000000</meta:print-date>
    <meta:document-statistic meta:table-count="0" meta:image-count="0" meta:object-count="0" meta:page-count="2" meta:paragraph-count="49" meta:word-count="200" meta:character-count="1977" meta:non-whitespace-character-count="1781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