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cm" style:contextual-spacing="false" fo:line-height="150%" fo:text-align="right" style:justify-single-word="false" fo:hyphenation-ladder-count="no-limit" fo:hyphenation-keep="auto" loext:hyphenation-keep-type="column" loext:hyphenation-keep-line="false" style:page-number="auto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50%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 loext:hyphenation-keep-line="false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1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officeooo:rsid="000f768a" fo:background-color="#ffffff" style:font-size-asian="13pt" style:font-style-asian="normal" style:font-weight-asian="bold" style:font-size-complex="13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officeooo:rsid="00ea86f5" officeooo:paragraph-rsid="00ea86f5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a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officeooo:paragraph-rsid="00c398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3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4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officeooo:paragraph-rsid="00d43e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4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8cabd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4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4">
      <style:paragraph-properties fo:margin-top="0.049cm" fo:margin-bottom="0.049cm" style:contextual-spacing="false" fo:line-height="150%" fo:text-align="left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5" style:master-page-name="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22" style:family="paragraph" style:parent-style-name="Standard" style:list-style-name="L5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23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24" style:family="paragraph" style:parent-style-name="Standard" style:list-style-name="L5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6" style:family="paragraph" style:parent-style-name="Standard" style:list-style-name="L6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7" style:family="paragraph" style:parent-style-name="Standard" style:list-style-name="L6">
      <style:paragraph-properties fo:margin-top="0cm" fo:margin-bottom="0cm" style:contextual-spacing="false" fo:line-height="150%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9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0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1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32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049cm" fo:margin-bottom="0.049cm" style:contextual-spacing="false" fo:line-height="15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049cm" fo:margin-bottom="0.049cm" style:contextual-spacing="false" fo:line-height="15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049cm" fo:margin-bottom="0.049cm" style:contextual-spacing="false" fo:line-height="15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ea86f5"/>
    </style:style>
    <style:style style:name="T6" style:family="text">
      <style:text-properties officeooo:rsid="00df61ee"/>
    </style:style>
    <style:style style:name="T7" style:family="text">
      <style:text-properties officeooo:rsid="00c57788"/>
    </style:style>
    <style:style style:name="T8" style:family="text">
      <style:text-properties officeooo:rsid="00e9a4ee"/>
    </style:style>
    <style:style style:name="T9" style:family="text">
      <style:text-properties fo:color="#000000" loext:opacity="100%" style:font-name="Calibri" fo:font-size="13pt" fo:language="pl" fo:country="PL" fo:font-weight="normal" officeooo:rsid="00ea86f5" fo:background-color="#ffffff" loext:char-shading-value="0" style:font-size-asian="13pt" style:font-weight-asian="normal" style:font-size-complex="13pt"/>
    </style:style>
    <style:style style:name="T10" style:family="text">
      <style:text-properties fo:color="#000000" loext:opacity="100%" style:font-name="Calibri" fo:font-size="13pt" fo:language="pl" fo:country="PL" fo:font-weight="normal" fo:background-color="#ffffff" loext:char-shading-value="0" style:font-size-asian="13pt" style:font-weight-asian="normal" style:font-size-complex="13pt"/>
    </style:style>
    <style:style style:name="T11" style:family="text">
      <style:text-properties fo:color="#000000" loext:opacity="100%" style:font-name="Calibri" fo:font-size="13pt" fo:language="pl" fo:country="PL" fo:font-weight="normal" officeooo:rsid="00857910" fo:background-color="#ffffff" loext:char-shading-value="0" style:font-size-asian="13pt" style:font-weight-asian="normal" style:font-size-complex="13pt"/>
    </style:style>
    <style:style style:name="T12" style:family="text">
      <style:text-properties fo:color="#000000" loext:opacity="100%" style:font-name="Calibri" fo:font-size="13pt" fo:language="pl" fo:country="PL" fo:font-weight="normal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e9a4ee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15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6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fo:color="#000000" loext:opacity="100%" style:font-name="Calibri" fo:font-size="13pt" fo:language="pl" fo:country="PL" fo:font-style="normal" style:text-underline-style="none" fo:font-weight="normal" officeooo:rsid="00eb7495" fo:background-color="transparent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18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19" style:family="text">
      <style:text-properties officeooo:rsid="00d9ca8c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officeooo:rsid="006ef98e"/>
    </style:style>
    <style:style style:name="T22" style:family="text">
      <style:text-properties officeooo:rsid="00807287"/>
    </style:style>
    <style:style style:name="T23" style:family="text">
      <style:text-properties officeooo:rsid="007c093d" fo:background-color="#ffffff" loext:char-shading-value="0" style:font-name-complex="Calibri1" style:font-style-complex="italic"/>
    </style:style>
    <style:style style:name="T24" style:family="text">
      <style:text-properties officeooo:rsid="00ec6952" fo:background-color="#ffffff" loext:char-shading-value="0" style:font-name-complex="Calibri1" style:font-style-complex="italic"/>
    </style:style>
    <style:style style:name="T25" style:family="text">
      <style:text-properties officeooo:rsid="006ef98e" fo:background-color="#ffffff" loext:char-shading-value="0" style:font-name-complex="Calibri1" style:font-style-complex="italic"/>
    </style:style>
    <style:style style:name="T26" style:family="text">
      <style:text-properties fo:color="#000000" loext:opacity="100%" fo:background-color="#ffffff" loext:char-shading-value="0" style:font-name-complex="Calibri1"/>
    </style:style>
    <style:style style:name="T27" style:family="text">
      <style:text-properties fo:color="#000000" loext:opacity="100%" officeooo:rsid="00316e1c" fo:background-color="#ffffff" loext:char-shading-value="0" style:font-name-complex="Calibri1"/>
    </style:style>
    <style:style style:name="T28" style:family="text">
      <style:text-properties fo:color="#000000" loext:opacity="100%" fo:background-color="#ffffff" loext:char-shading-value="0" style:font-name-complex="Calibri1" style:font-style-complex="italic"/>
    </style:style>
    <style:style style:name="T29" style:family="text">
      <style:text-properties style:text-position="super 58%" officeooo:rsid="002068ab" style:font-name-complex="Calibri1" style:font-style-complex="italic" style:font-weight-complex="normal"/>
    </style:style>
    <style:style style:name="T30" style:family="text">
      <style:text-properties style:font-name-complex="Calibri1" style:font-style-complex="italic" style:font-weight-complex="normal"/>
    </style:style>
    <style:style style:name="T31" style:family="text">
      <style:text-properties fo:font-weight="normal" fo:background-color="#ffffff" loext:char-shading-value="0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13"/></text:p>
      <text:p text:style-name="P3">FORMULARZ OFERTOWY</text:p>
      <text:p text:style-name="P4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5">NIP: .....................................................</text:p>
      <text:p text:style-name="P5">REGON …...................................….......</text:p>
      <text:p text:style-name="P5">Tel: ….......................................…......…</text:p>
      <text:p text:style-name="P6">E- mail: ………………………………….…….….</text:p>
      <text:p text:style-name="P7">Województwo: <text:span text:style-name="T4">………………………………..</text:span></text:p>
      <text:p text:style-name="P8">Nr <text:span text:style-name="T5">referencyjny</text:span> : BZP.271.<text:span text:style-name="T6">3</text:span><text:span text:style-name="T7">.</text:span>202<text:span text:style-name="T8">6</text:span></text:p>
      <text:p text:style-name="P8"/>
      <text:list text:style-name="L1">
        <text:list-item>
          <text:p text:style-name="P9"><text:span text:style-name="T9">Oferta złożona do postępowania </text:span><text:span text:style-name="T10">o </text:span><text:span text:style-name="T9">udzielenie </text:span><text:span text:style-name="T11">zamówieni</text:span><text:span text:style-name="T9">a</text:span><text:span text:style-name="T11"> </text:span><text:span text:style-name="T9">publicznego</text:span><text:span text:style-name="T11"> prowadzon</text:span><text:span text:style-name="T9">ego</text:span><text:span text:style-name="T11"> w trybie podstawowym bez negocjacji</text:span><text:span text:style-name="T10"> </text:span><text:span text:style-name="T12">pn.: </text:span><text:span text:style-name="T13">Utrzymanie i pielęgnacja zieleni wzdłuż dróg na terenie Gminy Andrychów w roku 202</text:span><text:span text:style-name="T14">6</text:span><text:span text:style-name="T13"> <text:s text:c="3"/></text:span></text:p>
        </text:list-item>
      </text:list>
      <text:p text:style-name="P10"/>
      <text:list text:continue-numbering="true" text:style-name="L1">
        <text:list-item>
          <text:p text:style-name="P11">Cena ofertowa (podana cyfrowo)</text:p>
        </text:list-item>
      </text:list>
      <text:list text:style-name="L2">
        <text:list-header>
          <text:p text:style-name="P12"/>
          <text:p text:style-name="P13">………………………………………...……… zł netto </text:p>
          <text:p text:style-name="P13">…………………………………...…………. <text:s/>zł brutto <text:s/><text:span text:style-name="T5">(w tym podatek VAT 8%)</text:span></text:p>
        </text:list-header>
      </text:list>
      <text:p text:style-name="P14"/>
      <text:p text:style-name="P15"><text:span text:style-name="T15"/></text:p>
      <text:list text:style-name="L3">
        <text:list-item>
          <text:p text:style-name="P16"><text:span text:style-name="T15">Oświadczamy, </text:span><text:span text:style-name="T16">że powyższa cena zawiera wszelkie koszty związane z realizacją niniejszego zamówienia.</text:span></text:p>
        </text:list-item>
      </text:list>
      <text:list text:style-name="L4">
        <text:list-item>
          <text:p text:style-name="P17"><text:soft-page-break/><text:span text:style-name="Domyślna_20_czcionka_20_akapitu"><text:span text:style-name="T17">Oświadczamy</text:span></text:span><text:span text:style-name="Domyślna_20_czcionka_20_akapitu"><text:span text:style-name="T18">, że Termin wykonania zlecenia cząstkowego <text:s/>wynosi do …………* /10, 15, 20/ dni roboczych od daty otrzymania zlecenia.</text:span></text:span></text:p>
        </text:list-item>
        <text:list-item>
          <text:p text:style-name="P18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8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<text:span text:style-name="T19">y (t.j. Dz. U. z 2025 r. poz. 277 z późn. zm.).</text:span></text:p>
        </text:list-item>
        <text:list-item>
          <text:p text:style-name="P19">O<text:span text:style-name="T20">świadczam, że uważam się za związanego niniejszą ofertą przez czas wskazany w SWZ.</text:span></text:p>
        </text:list-item>
        <text:list-item>
          <text:p text:style-name="P19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20">Oświadczam, że nie uczestniczę jako Wykonawca w jakiejkolwiek innej ofercie złożonej w celu udzielenia niniejszego zamówienia.</text:p>
        </text:list-item>
        <text:list-item>
          <text:p text:style-name="P20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  <text:list-item>
          <text:p text:style-name="P20"><text:s/>Oświadczam, że jestem:*</text:p>
        </text:list-item>
      </text:list>
      <text:list text:style-name="L5">
        <text:list-header>
          <text:p text:style-name="P21"><text:span text:style-name="T21">a) </text:span>mikroprzedsiębiorstwem </text:p>
          <text:p text:style-name="P22"><text:span text:style-name="T22">b) </text:span>małym przedsiębiorstwem</text:p>
          <text:p text:style-name="P22"><text:span text:style-name="T22">c) </text:span>średnim przedsiębiorstwem</text:p>
          <text:p text:style-name="P22"><text:span text:style-name="T22">d) </text:span>jednoosobowa działalność gospodarcza</text:p>
          <text:p text:style-name="P22"><text:span text:style-name="T22">e) </text:span>osoba fizyczna nieprowadząca działalności gospodarczej</text:p>
          <text:p text:style-name="P22"><text:span text:style-name="T22">e) </text:span>inny rodzaj***</text:p>
          <text:p text:style-name="P23"><text:soft-page-break/><text:span text:style-name="T23">1</text:span><text:span text:style-name="T24">2</text:span><text:span text:style-name="T25">. </text:span>Osobą upoważnioną do kontaktów z Zamawiającym w zakresie złożonej oferty oraz w sprawach dotyczących ewentualnej realizacji umowy</text:p>
          <text:list>
            <text:list-item>
              <text:p text:style-name="P24">jest: ……….………………………………………..,</text:p>
            </text:list-item>
            <text:list-item>
              <text:p text:style-name="P24">e-mail: ……………………………………………..,</text:p>
            </text:list-item>
            <text:list-item>
              <text:p text:style-name="P24">tel.: ………………………………………………….</text:p>
            </text:list-item>
          </text:list>
        </text:list-header>
      </text:list>
      <text:p text:style-name="P25"/>
      <text:p text:style-name="P25">Załącznikami do niniejszej oferty są:</text:p>
      <text:list text:style-name="L6">
        <text:list-item>
          <text:p text:style-name="P26">…........................................................…</text:p>
        </text:list-item>
        <text:list-item>
          <text:p text:style-name="P26">…........................................................…</text:p>
        </text:list-item>
        <text:list-item>
          <text:p text:style-name="P26">…........................................................…</text:p>
        </text:list-item>
        <text:list-item>
          <text:p text:style-name="P27">….........................................................…</text:p>
        </text:list-item>
      </text:list>
      <text:p text:style-name="P28">*<text:span text:style-name="T26">zaznaczyć właściwą opcję</text:span></text:p>
      <text:p text:style-name="P28">** wpisać właściwą liczbę</text:p>
      <text:p text:style-name="P29"><text:span text:style-name="T26">*** </text:span><text:span text:style-name="T27">m</text:span><text:span text:style-name="T28">ikroprzedsiębiorstwo: przedsiębiorstwo, które zatrudnia mniej niż 10 osób i którego roczny obrót lub roczna suma bilansowa nie przekracza 2 milionów EUR. <text:s/></text:span></text:p>
      <text:p text:style-name="P30">- Małe przedsiębiorstwo: przedsiębiorstwo, które zatrudnia mniej niż 50 osób i którego roczny obrót lub roczna suma bilansowa nie przekracza 10 milionów EUR.</text:p>
      <text:p text:style-name="P3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2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2"/>
      <text:p text:style-name="P33"><text:span text:style-name="T29">1 </text:span><text:span text:style-name="T30">Rozporządzenie Parlamentu Europejskiego i Rady (UE) 2016/679 z dnia 27 kwietnia 2016 r. w sprawie ochrony osób fizycznych w związku z przetwarzaniem danych osobowych i w sprawie </text:span><text:soft-page-break/><text:span text:style-name="T30">swobodnego przepływu takich danych oraz uchylenia dyrektywy 95/46/WE (ogólne rozporządzenie o ochronie danych) (Dz. Urz. UE L 119 z 04.05.2016, str. 1).</text:span></text:p>
      <text:p text:style-name="P34"/>
      <text:p text:style-name="P35"/>
      <text:p text:style-name="P35">.....................................................................</text:p>
      <text:p text:style-name="P36"><text:s/>Podpis(y) osób uprawnionych do składania </text:p>
      <text:p text:style-name="P36">oświadczeń woli w imieniu Wykonawcy</text:p>
      <text:p text:style-name="P37">(kwalifikowany podpis elektroniczny lub podpis zaufany lub podpis osobisty)</text:p>
      <text:p text:style-name="P38"/>
      <text:p text:style-name="P39"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tabelka_20_pozioma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  <style:master-page style:name="Landscape" style:page-layout-name="Mpm4" draw:style-name="Mdp1"/>
    <style:master-page style:name="tabelka_20_pozioma" style:display-name="tabelka pozioma" style:page-layout-name="Mpm5" draw:style-name="Mdp1" style:next-style-name="Standard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2-14T08:54:59.339000000</meta:creation-date>
    <dc:date>2026-03-04T12:49:05.497450400</dc:date>
    <meta:editing-duration>PT22H13M51S</meta:editing-duration>
    <meta:editing-cycles>142</meta:editing-cycles>
    <meta:generator>LibreOffice/26.2.1.2$Windows_X86_64 LibreOffice_project/620$Build-2</meta:generator>
    <meta:print-date>2025-04-08T10:04:16.882000000</meta:print-date>
    <meta:document-statistic meta:table-count="0" meta:image-count="0" meta:object-count="0" meta:page-count="4" meta:paragraph-count="50" meta:word-count="568" meta:character-count="4529" meta:non-whitespace-character-count="4000"/>
  </office:meta>
</office:document-meta>
</file>