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 fo:margin-left="0.0784in" fo:text-indent="-0.1576in">
        <style:tab-stops>
          <style:tab-stop style:type="left" style:position="-0.0729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family="paragraph">
      <style:paragraph-properties fo:line-height="115%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37" style:parent-style-name="Standard" style:family="paragraph">
      <style:paragraph-properties fo:line-height="115%"/>
      <style:text-properties style:font-name="Calibri" style:font-size-complex="13pt"/>
    </style:style>
    <style:style style:name="P38" style:parent-style-name="Standard" style:list-style-name="LFO10" style:family="paragraph"/>
    <style:style style:name="T3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0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1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Normalny" style:family="paragraph">
      <style:paragraph-properties fo:text-align="justify" fo:line-height="115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49" style:parent-style-name="Domyślnaczcionkaakapitu" style:family="text">
      <style:text-properties style:font-name="Calibri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asian="Tahoma" style:font-name-complex="Tahoma" fo:font-size="13pt" style:font-size-asian="13pt" style:font-size-complex="13pt"/>
    </style:style>
    <style:style style:name="P51" style:parent-style-name="Normalny" style:family="paragraph">
      <style:paragraph-properties fo:text-align="justify" fo:line-height="115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3" style:parent-style-name="Domyślnaczcionkaakapitu" style:family="text">
      <style:text-properties style:font-name="Calibri" fo:font-size="13pt" style:font-size-asian="13pt" style:font-size-complex="13pt"/>
    </style:style>
    <style:style style:name="T54" style:parent-style-name="Domyślnaczcionkaakapitu" style:family="text">
      <style:text-properties style:font-name="Calibri" style:font-name-asian="Tahoma" style:font-name-complex="Tahoma" fo:font-size="13pt" style:font-size-asian="13pt" style:font-size-complex="13pt"/>
    </style:style>
    <style:style style:name="T55" style:parent-style-name="Domyślnaczcionkaakapitu" style:family="text">
      <style:text-properties style:font-name="Calibri" style:font-name-asian="Tahoma" style:font-name-complex="Tahoma" fo:font-size="13pt" style:font-size-asian="13pt" style:font-size-complex="13pt"/>
    </style:style>
    <style:style style:name="P56" style:parent-style-name="Normalny" style:family="paragraph">
      <style:paragraph-properties fo:text-align="justify" fo:line-height="115%" fo:margin-left="0.4958in" fo:text-indent="-0.2479in">
        <style:tab-stops/>
      </style:paragraph-properties>
      <style:text-properties style:font-name="Tahoma" style:font-name-asian="Tahoma" style:font-name-complex="Tahoma" fo:font-size="13pt" style:font-size-asian="13pt"/>
    </style:style>
    <style:style style:name="P57" style:parent-style-name="Normalny" style:family="paragraph">
      <style:paragraph-properties fo:text-align="justify" fo:line-height="20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P5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P60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1" style:parent-style-name="Standard" style:family="paragraph">
      <style:paragraph-properties fo:line-height="115%"/>
      <style:text-properties style:font-name="Calibri" style:font-size-complex="13pt"/>
    </style:style>
    <style:style style:name="P62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3" style:parent-style-name="Standard" style:family="paragraph">
      <style:paragraph-properties fo:line-height="115%"/>
      <style:text-properties style:font-name="Calibri" style:font-size-complex="13pt"/>
    </style:style>
    <style:style style:name="P64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5" style:parent-style-name="Standard" style:family="paragraph">
      <style:paragraph-properties fo:line-height="115%"/>
      <style:text-properties style:font-name="Calibri" style:font-size-complex="13pt"/>
    </style:style>
    <style:style style:name="P66" style:parent-style-name="Standard" style:list-style-name="LFO10" style:family="paragraph">
      <style:paragraph-properties fo:line-height="115%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family="paragraph">
      <style:paragraph-properties fo:line-height="115%"/>
    </style:style>
    <style:style style:name="P70" style:parent-style-name="Standard" style:list-style-name="LFO10" style:family="paragraph">
      <style:paragraph-properties fo:margin-bottom="0.118in" fo:line-height="115%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T74" style:parent-style-name="Domyślnaczcionkaakapitu" style:family="text">
      <style:text-properties style:font-name="Calibri" style:font-size-complex="13pt"/>
    </style:style>
    <style:style style:name="P75" style:parent-style-name="Standard" style:list-style-name="LFO10" style:family="paragraph">
      <style:paragraph-properties fo:line-height="115%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P77" style:parent-style-name="Standard" style:family="paragraph">
      <style:paragraph-properties fo:line-height="115%"/>
    </style:style>
    <style:style style:name="P78" style:parent-style-name="Standard" style:list-style-name="LFO10" style:family="paragraph">
      <style:text-properties style:font-name="Calibri" style:font-size-complex="13pt"/>
    </style:style>
    <style:style style:name="P79" style:parent-style-name="Standard" style:list-style-name="LFO10" style:family="paragraph"/>
    <style:style style:name="T8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1" style:parent-style-name="Domyślnaczcionkaakapitu" style:family="text">
      <style:text-properties style:font-name="Calibri" style:font-name-asian="NSimSun" style:font-name-complex="Arial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4" style:parent-style-name="Domyślnaczcionkaakapitu" style:family="text">
      <style:text-properties style:font-name="Calibri" style:font-name-asian="NSimSun" style:font-name-complex="Arial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/>
    <style:style style:name="T9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8" style:parent-style-name="Domyślnaczcionkaakapitu" style:family="text">
      <style:text-properties style:font-name="Calibri" style:font-name-asian="NSimSun" style:font-name-complex="Arial" style:font-size-complex="13pt"/>
    </style:style>
    <style:style style:name="T99" style:parent-style-name="Domyślnaczcionkaakapitu" style:family="text">
      <style:text-properties style:font-name="Calibri" style:font-size-complex="13pt"/>
    </style:style>
    <style:style style:name="P100" style:parent-style-name="Standard" style:list-style-name="LFO10" style:family="paragraph"/>
    <style:style style:name="T101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3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4" style:parent-style-name="Standard" style:list-style-name="LFO10" style:family="paragraph">
      <style:paragraph-properties fo:line-height="115%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P107" style:parent-style-name="Standard" style:family="paragraph">
      <style:paragraph-properties fo:line-height="115%"/>
      <style:text-properties style:font-name="Calibri" style:font-size-complex="13pt"/>
    </style:style>
    <style:style style:name="P108" style:parent-style-name="Standard" style:list-style-name="LFO10" style:family="paragraph">
      <style:text-properties style:font-name="Calibri" fo:color="#000000" style:font-size-complex="13pt"/>
    </style:style>
    <style:style style:name="P109" style:parent-style-name="Standard" style:list-style-name="LFO10" style:family="paragraph">
      <style:text-properties style:font-name="Calibri" fo:color="#000000" style:font-size-complex="13pt"/>
    </style:style>
    <style:style style:name="P110" style:parent-style-name="Standard" style:list-style-name="LFO10" style:family="paragraph">
      <style:paragraph-properties fo:margin-bottom="0.3937in"/>
    </style:style>
    <style:style style:name="T111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2" style:parent-style-name="Standard" style:list-style-name="LFO10" style:family="paragraph">
      <style:text-properties style:font-name="Calibri" fo:color="#000000" style:font-size-complex="13pt"/>
    </style:style>
    <style:style style:name="P113" style:parent-style-name="Standard" style:family="paragraph">
      <style:text-properties style:font-name="Calibri" fo:color="#000000" style:font-size-complex="13pt"/>
    </style:style>
    <style:style style:name="P114" style:parent-style-name="Standard" style:family="paragraph">
      <style:text-properties style:font-name="Calibri" fo:color="#000000" style:font-size-complex="13pt"/>
    </style:style>
    <style:style style:name="P115" style:parent-style-name="Standard" style:family="paragraph">
      <style:text-properties style:font-name="Calibri" fo:color="#000000" style:font-size-complex="13pt"/>
    </style:style>
    <style:style style:name="P116" style:parent-style-name="Standard" style:family="paragraph">
      <style:text-properties style:font-name="Calibri" fo:color="#000000" style:font-size-complex="13pt"/>
    </style:style>
    <style:style style:name="P117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8" style:parent-style-name="Standarduser" style:family="paragraph">
      <style:paragraph-properties fo:margin-top="0.0194in" fo:margin-bottom="0.0194in" fo:text-indent="2.4409in"/>
    </style:style>
    <style:style style:name="T11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P121" style:parent-style-name="Standarduser" style:family="paragraph">
      <style:paragraph-properties fo:margin-top="0.0194in" fo:margin-bottom="0.0194in" fo:text-indent="2.4409in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P125" style:parent-style-name="Standarduser" style:family="paragraph">
      <style:paragraph-properties fo:text-align="justify"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26" style:parent-style-name="Standard" style:family="paragraph">
      <style:text-properties style:font-name="Calibri" fo:color="#000000" fo:font-size="10pt" style:font-size-asian="10pt" style:font-size-complex="10pt"/>
    </style:style>
    <style:style style:name="P127" style:parent-style-name="Standarduser" style:family="paragraph">
      <style:paragraph-properties fo:line-height="150%"/>
    </style:style>
    <style:style style:name="T12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32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3" style:parent-style-name="Standarduser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40" style:parent-style-name="Standarduser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.5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P24"><text:span text:style-name="T25">Zespołu Szkół<text:s/></text:span><text:span text:style-name="T26">Samorządowych w Zagórniku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P29"/>
      <text:p text:style-name="P30">Część 5 – Dostawa artykułów spożywczych:<text:s/>mrożona<text:s/>ryba<text:s text:c="16"/><text:s text:c="45"/>(wg Załącznika nr 1A/5 - Formularz asortymentowo-cenowy)</text:p>
      <text:p text:style-name="P31"/>
      <text:list text:style-name="LFO9" text:continue-numbering="true">
        <text:list-item>
          <text:p text:style-name="P32"><text:span text:style-name="T33">do kwoty brutto ....................................................... zł, <text:s/>w tym podatek VAT</text:span><text:span text:style-name="T34"><text:s text:c="6"/></text:span></text:p>
        </text:list-item>
      </text:list>
      <text:p text:style-name="P35"><text:s text:c="50"/></text:p>
      <text:list text:style-name="LFO10" text:continue-numbering="true">
        <text:list-item>
          <text:p text:style-name="P36">Oświadczam, że powyższa cena zawiera wszelkie koszty związane z realizacją niniejszego zamówienia.</text:p>
        </text:list-item>
      </text:list>
      <text:p text:style-name="P37"/>
      <text:list text:style-name="LFO10" text:continue-numbering="true">
        <text:list-item>
          <text:p text:style-name="P38"><text:span text:style-name="T39">Oświadczam(y), że<text:s/></text:span><text:span text:style-name="T40">w przypadku dostarczenia towaru z wadami, zobowiązujemy się</text:span></text:p>
        </text:list-item>
      </text:list>
      <text:p text:style-name="P41"><text:span text:style-name="T42"><text:s text:c="12"/></text:span><text:span text:style-name="T43"><text:s/></text:span><text:span text:style-name="T44">□</text:span><text:span text:style-name="T45"><text:s/></text:span><text:span text:style-name="T46">do 1 godziny</text:span></text:p>
      <text:p text:style-name="P47"><text:span text:style-name="T48"><text:s text:c="13"/>□</text:span><text:span text:style-name="T49"><text:s/></text:span><text:span text:style-name="T50">od 1do 1,5 godziny</text:span></text:p>
      <text:p text:style-name="P51"><text:span text:style-name="T52"><text:s text:c="13"/>□</text:span><text:span text:style-name="T53"><text:s/></text:span><text:span text:style-name="T54">o</text:span><text:span text:style-name="T55">d 1,5 godziny do maksymalnie 2 godzin</text:span></text:p>
      <text:p text:style-name="P56"/>
      <text:p text:style-name="P57"><text:span text:style-name="T58">od chwili zgłoszenia reklamacji do dostarczenia towaru wolnego od wad.</text:span></text:p>
      <text:p text:style-name="P59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61"/>
      <text:list text:style-name="LFO10" text:continue-numbering="true">
        <text:list-item>
          <text:p text:style-name="P62">Oświadczam, że uważam się za związanego niniejszą ofertą przez czas wskazany <text:s text:c="10"/>w Specyfikacji Warunków Zamówienia.</text:p>
        </text:list-item>
      </text:list>
      <text:p text:style-name="P63"/>
      <text:list text:style-name="LFO10" text:continue-numbering="true">
        <text:list-item>
          <text:p text:style-name="P64">Oświadczam, że zawarty w Specyfikacji Warunków Zamówienia<text:s/>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5"/>
      <text:list text:style-name="LFO10" text:continue-numbering="true">
        <text:list-item>
          <text:p text:style-name="P66"><text:span text:style-name="T67">Oświadczam, że nie uczestniczę jako Wykonawca w jak</text:span><text:span text:style-name="T68">iejkolwiek innej ofercie złożonej w celu udzielenia niniejszego zamówienia.</text:span></text:p>
        </text:list-item>
      </text:list>
      <text:p text:style-name="P69"/>
      <text:list text:style-name="LFO10" text:continue-numbering="true">
        <text:list-item>
          <text:p text:style-name="P70"><text:span text:style-name="T71">Oświadczam, że wypełniłem obowiązki informacyjne przewidziane w art. 13 lub art. 14 RODO</text:span><text:span text:style-name="T72">1<text:s/></text:span><text:span text:style-name="T73">wobec osób fizycznych, od których dane osobowe bezpośrednio lub pośrednio pozyskałem w ce</text:span><text:span text:style-name="T74">lu ubiegania się o udzielenie zamówienia publicznego <text:s text:c="5"/>w niniejszym postępowaniu.***</text:span></text:p>
        </text:list-item>
        <text:list-item>
          <text:p text:style-name="P75"><text:span text:style-name="T76">Oświadczam, że wszystkie oświadczenia i informacje załączone do oferty są kompletne, rzetelne i prawdziwe.</text:span></text:p>
        </text:list-item>
      </text:list>
      <text:p text:style-name="P77"/>
      <text:list text:style-name="LFO10" text:continue-numbering="true">
        <text:list-item>
          <text:p text:style-name="P78">Oświadczam, że jestem:*</text:p>
          <text:list text:continue-numbering="true">
            <text:list-item>
              <text:p text:style-name="P79"><text:span text:style-name="T80">□</text:span><text:span text:style-name="T81"><text:s/></text:span><text:span text:style-name="T82">mikroprzedsiębiorstwem</text:span></text:p>
            </text:list-item>
            <text:list-item>
              <text:p text:style-name="P83"><text:span text:style-name="T84">□</text:span><text:span text:style-name="T85"><text:s/></text:span><text:span text:style-name="T86">małym<text:s/></text:span><text:span text:style-name="T87">przedsiębiorstwem</text:span></text:p>
            </text:list-item>
            <text:list-item>
              <text:p text:style-name="P88"><text:span text:style-name="T89">□</text:span><text:span text:style-name="T90"><text:s/></text:span><text:span text:style-name="T91">średnim przedsiębiorstwem</text:span></text:p>
            </text:list-item>
            <text:list-item>
              <text:p text:style-name="P92"><text:span text:style-name="T93">□</text:span><text:span text:style-name="T94"><text:s/></text:span><text:span text:style-name="T95">jednoosobowa działalność gospodarcza</text:span></text:p>
            </text:list-item>
            <text:list-item>
              <text:p text:style-name="P96"><text:span text:style-name="T97">□</text:span><text:span text:style-name="T98"><text:s/></text:span><text:span text:style-name="T99">osoba fizyczna nieprowadząca działalności gospodarczej</text:span></text:p>
            </text:list-item>
            <text:list-item>
              <text:p text:style-name="P100"><text:span text:style-name="T101">□</text:span><text:span text:style-name="T102"><text:s/></text:span><text:span text:style-name="T103">inny rodzaj**</text:span></text:p>
            </text:list-item>
          </text:list>
        </text:list-item>
        <text:list-item>
          <text:p text:style-name="P104"><text:span text:style-name="T105">Osobą upoważnioną do kontaktów z Zamawiającym w zakresie złożonej oferty oraz w sprawach dotyczący</text:span><text:span text:style-name="T106">ch ewentualnej realizacji umowy</text:span></text:p>
        </text:list-item>
      </text:list>
      <text:p text:style-name="P107"/>
      <text:list text:style-name="LFO10" text:continue-numbering="true">
        <text:list-item>
          <text:list>
            <text:list-item>
              <text:p text:style-name="P108">jest: ……….………………………………………..,</text:p>
            </text:list-item>
            <text:list-item>
              <text:p text:style-name="P109">e-mail: ……………………………………………..,</text:p>
            </text:list-item>
            <text:list-item>
              <text:p text:style-name="P110"><text:span text:style-name="T111">tel.: ………………………………………………….</text:span></text:p>
            </text:list-item>
          </text:list>
        </text:list-item>
        <text:list-item>
          <text:p text:style-name="P112">Załącznikami do niniejszej oferty są:</text:p>
        </text:list-item>
      </text:list>
      <text:p text:style-name="P113"><text:s text:c="8"/>1)<text:tab/>…...........................................................</text:p>
      <text:p text:style-name="P114"><text:s text:c="8"/>2)<text:tab/>…...........................................................</text:p>
      <text:p text:style-name="P115"/>
      <text:p text:style-name="P116"/>
      <text:p text:style-name="P117">.....................................................................</text:p>
      <text:p text:style-name="P118"><text:span text:style-name="T119"><text:s/></text:span><text:span text:style-name="T120">Podpis/podpisy osób uprawnionych do składania</text:span></text:p>
      <text:p text:style-name="P121"><text:span text:style-name="T122">oświadczeń woli w imieniu Wykonawcy (kwalifikowany <text:s text:c="23"/></text:span><text:span text:style-name="T123"><text:s text:c="15"/></text:span><text:span text:style-name="T124"><text:tab/><text:s text:c="63"/>podpis elektroniczny lub podpis zaufany lub osobisty)</text:span></text:p>
      <text:p text:style-name="P125"/>
      <text:p text:style-name="P126">*zaznaczyć właściwa opcje</text:p>
      <text:p text:style-name="P127"><text:span text:style-name="T128">** m</text:span><text:span text:style-name="T129">ikroprzedsiębiorstwo: przedsiębiorstwo, które zatrudnia mniej niż 10 osób i którego roczny o</text:span><text:span text:style-name="T130">brót lub roczna suma bilansowa nie przekracza 2 milionów EUR. <text:s/></text:span></text:p>
      <text:p text:style-name="P131">- Małe przedsiębiorstwo: przedsiębiorstwo, które zatrudnia mniej niż 50 osób i którego roczny obrót lub roczna suma bilansowa nie przekracza 10 milionów EUR.</text:p>
      <text:p text:style-name="P132">- Średnie przedsiębiorstwo:<text:s/>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33"><text:span text:style-name="T134">*** w przypadku gdy</text:span><text:span text:style-name="T135"><text:s/>wykonawca nie przekazuje danych osobowych innych niż bezpośrednio jego dotyczących lub zachodzi wyłączenie stosowania obowiązku informacyjnego, stosownie do art. 13 ust. 4 lub art. 14 ust. 5 RODO treści oświadczenia wykonawca nie składa (usunięcie treści<text:s/></text:span><text:span text:style-name="T136">oświadczenia np. przez jego wykreślenie). <text:s text:c="70"/></text:span><text:span text:style-name="T137">1<text:s/></text:span><text:span text:style-name="T138">Rozporządzenie Parlamentu Europejskiego i Rady(UE)2016/679 z dnia 27 kwietnia 2016r. w sprawie ochrony osób fizycznych w związku z przetwarzan</text:span><text:span text:style-name="T139">iem danych osobowych i w sprawie swobodnego przepływu takich danych oraz uchylenia dyrektywy 95/46/WE(ogólne rozporządzenie o ochronie danych)(Dz. Urz. UE L 119 z 04.05.2016, str.1)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20T08:44:00Z</dc:date>
    <meta:print-date>2024-10-10T12:21:00Z</meta:print-date>
    <meta:template xlink:href="WCAG.ott" xlink:type="simple"/>
    <meta:editing-cycles>20</meta:editing-cycles>
    <meta:editing-duration>PT3000S</meta:editing-duration>
    <meta:document-statistic meta:page-count="1" meta:paragraph-count="9" meta:word-count="704" meta:character-count="4920" meta:row-count="35" meta:non-whitespace-character-count="4225"/>
  </office:meta>
</office:document-meta>
</file>