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d543f" fo:background-color="transparent" loext:char-shading-value="0"/>
    </style:style>
    <style:style style:name="T13" style:family="text">
      <style:text-properties officeooo:rsid="005801e7" fo:background-color="transparent" loext:char-shading-value="0"/>
    </style:style>
    <style:style style:name="T14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5801e7"/>
    </style:style>
    <style:style style:name="T21" style:family="text">
      <style:text-properties officeooo:rsid="004a9707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Calibri" fo:font-style="normal" style:font-style-asian="normal" style:font-style-complex="normal"/>
    </style:style>
    <style:style style:name="T25" style:family="text">
      <style:text-properties style:font-name="Calibri"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Budowa parkingu przy Szkole Podstawowej nr 5 <text:s/>w Andrychowie</text:span></text:span></text:p>
      <text:p text:style-name="P7">Nr <text:span text:style-name="T10">referencyjny</text:span>: <text:s/><text:span text:style-name="T11">BZP.271.</text:span><text:span text:style-name="T12">9</text:span><text:span text:style-name="T13">.202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text:s/>Budowa parkingu przy Szkole Podstawowej nr 5 w Andrychow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6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0">5</text:span><text:span text:style-name="T17"> r. poz. </text:span><text:span text:style-name="T21">5</text:span><text:span text:style-name="T20">14</text:span><text:span text:style-name="T17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8"><text:span text:style-name="T23">INFORMACJA W ZWIĄZKU Z POLEGANIEM NA ZASOBACH INNYCH PODMIOTÓW</text:span>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4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Kancelaria GLG</meta:initial-creator>
    <meta:creation-date>2021-05-24T11:59:00Z</meta:creation-date>
    <dc:date>2026-03-25T10:36:28.550634200</dc:date>
    <meta:editing-cycles>82</meta:editing-cycles>
    <meta:editing-duration>PT2H27M43S</meta:editing-duration>
    <meta:print-date>2023-11-08T08:57:22.259000000</meta:print-date>
    <meta:document-statistic meta:table-count="0" meta:image-count="0" meta:object-count="0" meta:page-count="3" meta:paragraph-count="49" meta:word-count="466" meta:character-count="4865" meta:non-whitespace-character-count="4440"/>
    <meta:template xlink:type="simple" xlink:actuate="onRequest" xlink:title="" xlink:href="Normal"/>
  </office:meta>
</office:document-meta>
</file>