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Załącznik nr 4 do umowy</text:p>
      <text:p text:style-name="Normalny"/>
      <text:p text:style-name="Normalny">Parametry techniczne oraz konspekt wydawnictwa nt. czynnej ochrony sów<text:s/></text:p>
      <text:p text:style-name="Normalny">1) wybrane parametry techniczne</text:p>
      <text:p text:style-name="Normalny">forma: wydawnictwo zwarte</text:p>
      <text:p text:style-name="Normalny">objętość: 20 – 30 stron (10 – 15 kart)</text:p>
      <text:p text:style-name="Normalny">format: 14,7 x 21,0 cm</text:p>
      <text:p text:style-name="Normalny">kolorystyka: triada 4 + 4 (pełna obustronna)</text:p>
      <text:p text:style-name="Normalny">papier: kreda matowa 100 g/m2</text:p>
      <text:p text:style-name="Normalny">2) konspekt i treść</text:p>
      <text:p text:style-name="Normalny">wstęp i krótka charakterystyka Nadleśnictwa Świerklaniec:</text:p>
      <text:p text:style-name="Normalny">organizacja i zasięg terytorialny</text:p>
      <text:p text:style-name="Normalny">warunki przyrodnicze</text:p>
      <text:p text:style-name="Normalny">charakterystyka wybranych gatunków sów: włochatki, puszczyka i uszatki</text:p>
      <text:p text:style-name="Normalny">w<text:s/>układzie:</text:p>
      <text:p text:style-name="Normalny">opis wyglądu</text:p>
      <text:p text:style-name="Normalny">charakterystyka pożywienia (w tym w kontekście ograniczania populacji<text:s/>gryzoni)</text:p>
      <text:p text:style-name="Normalny">okres lęgowy i preferencje w tym zakresie</text:p>
      <text:p text:style-name="Normalny">opis gniazda i jaja</text:p>
      <text:p text:style-name="Normalny">występowanie w ujęciu globalnym, krajowym i lokalnym</text:p>
      <text:p text:style-name="Normalny">liczebność w kraju</text:p>
      <text:p text:style-name="Normalny">czynniki zagrożenia i ochrona gatunku</text:p>
      <text:p text:style-name="Normalny">czynna ochrona realizowana w ramach projektu i jej wyniki</text:p>
      <text:p text:style-name="Normalny">ciekawost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Pasterak</meta:initial-creator>
    <dc:creator>Monika Pasterak</dc:creator>
    <meta:creation-date>2026-03-20T13:00:00Z</meta:creation-date>
    <dc:date>2026-03-20T13:02:00Z</dc:date>
    <meta:template xlink:href="Normal" xlink:type="simple"/>
    <meta:editing-cycles>1</meta:editing-cycles>
    <meta:editing-duration>PT120S</meta:editing-duration>
    <meta:document-statistic meta:page-count="1" meta:paragraph-count="1" meta:word-count="120" meta:character-count="841" meta:row-count="6" meta:non-whitespace-character-count="722"/>
  </office:meta>
</office:document-meta>
</file>