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right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b12a" style:font-weight-asian="normal" style:font-weight-complex="normal"/>
    </style:style>
    <style:style style:name="T4" style:family="text">
      <style:text-properties fo:font-weight="normal" officeooo:rsid="001d88ea" style:font-weight-asian="normal" style:font-weight-complex="normal"/>
    </style:style>
    <style:style style:name="T5" style:family="text">
      <style:text-properties fo:font-weight="normal" officeooo:rsid="0019086c" style:font-weight-asian="normal" style:font-weight-complex="normal"/>
    </style:style>
    <style:style style:name="T6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11</text:span><text:span text:style-name="T4">.</text:span><text:span text:style-name="T5">2026</text:span></text:p>
      <text:p text:style-name="P3"/>
      <text:p text:style-name="P4">Dotyczy: <text:s/>Przebudowa drogi gminnej 470839K – w km od 0+000,00 do 0+579,20 (sięgacz w kilometrażu od 0+579,20 do 1+228,40) w miejscowości Sułkowice-Łęg, Gmina Andrychów.</text:p>
      <text:p text:style-name="P5"><text:tab/></text:p>
      <text:p text:style-name="P6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6"/>
      <text:p text:style-name="P7"><text:s text:c="4"/>1. Rodzaj zamówienia/opis i miejsce wykonania zamówienia</text:p>
      <text:p text:style-name="P7"><text:s text:c="4"/>a) ……………………………………………………………………………...</text:p>
      <text:p text:style-name="P7"><text:s text:c="4"/>b) ……………………………………………………………………………….</text:p>
      <text:p text:style-name="P7"><text:s text:c="4"/>c) ……………………………………………………………………………….</text:p>
      <text:p text:style-name="P7"/>
      <text:p text:style-name="P7"><text:s text:c="4"/>2. Całkowita wartość zamówienia /brutto/</text:p>
      <text:p text:style-name="P7"><text:s text:c="4"/>a) ……………………………………………………………………………….</text:p>
      <text:p text:style-name="P7"><text:s text:c="4"/>b) ……………………………………………………………………………….</text:p>
      <text:p text:style-name="P7"><text:s text:c="4"/>c) ………………………………………………………………………………..</text:p>
      <text:p text:style-name="P7"/>
      <text:p text:style-name="P7"><text:s text:c="4"/>3. Okres realizacji (rozpoczęcie i zakończenie)</text:p>
      <text:p text:style-name="P7"><text:s text:c="4"/>a) ……………………………………………………………………….………</text:p>
      <text:p text:style-name="P7"><text:s text:c="4"/>b) ………………………………………………………………………………..</text:p>
      <text:p text:style-name="P7"><text:s text:c="4"/>c) ………………………………………………………………………………….</text:p>
      <text:p text:style-name="P7"/>
      <text:p text:style-name="P7"><text:s text:c="4"/>4. Podmiot zlecający zamówienie</text:p>
      <text:p text:style-name="P7"><text:s text:c="4"/>a) ………………………………………………………………………………….</text:p>
      <text:p text:style-name="P7"><text:s text:c="4"/>b) …………………………………………………………………………………..</text:p>
      <text:p text:style-name="P7"><text:s text:c="4"/>c) …………………………………………………………………………………..</text:p>
      <text:p text:style-name="P7"><text:soft-page-break/></text:p>
      <text:p text:style-name="P7"/>
      <text:p text:style-name="P7">……………...................................……. dnia ………….……. r.</text:p>
      <text:p text:style-name="P7"><text:s text:c="16"/>(miejscowość)</text:p>
      <text:p text:style-name="P7"/>
      <text:p text:style-name="P8"/>
      <text:p text:style-name="P8"/>
      <text:p text:style-name="P9">…………………………………...………..……..……………………………………..….....…</text:p>
      <text:p text:style-name="P9">Podpis/podpisy osób uprawnionych do składania oświadczeń woli</text:p>
      <text:p text:style-name="P9"><text:s/>w imieniu Wykonawcy (kwalifikow<text:span text:style-name="T6">any </text:span>podpis <text:s/>elektroniczny</text:p>
      <text:p text:style-name="P9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3-31T10:59:19.117196300</dc:date>
    <meta:editing-cycles>24</meta:editing-cycles>
    <meta:editing-duration>PT57M53S</meta:editing-duration>
    <meta:generator>LibreOffice/26.2.1.2$Windows_X86_64 LibreOffice_project/620$Build-2</meta:generator>
    <meta:print-date>2026-03-12T07:58:38.027639000</meta:print-date>
    <meta:document-statistic meta:table-count="0" meta:image-count="0" meta:object-count="0" meta:page-count="2" meta:paragraph-count="27" meta:word-count="153" meta:character-count="1531" meta:non-whitespace-character-count="1317"/>
  </office:meta>
</office:document-meta>
</file>