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agłówek2" style:master-page-name="Standard">
      <style:paragraph-properties fo:margin-left="0cm" fo:margin-right="0cm" fo:margin-top="0.423cm" fo:margin-bottom="0.212cm" style:contextual-spacing="false" fo:line-height="150%" fo:text-align="end" style:justify-single-word="false" fo:text-indent="0cm" style:auto-text-indent="false" style:page-number="auto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2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c33f6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rsid="0019086c" officeooo:paragraph-rsid="001c33f6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paragraph-rsid="001c33f6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519c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dca8f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language="pl" fo:country="PL" officeooo:rsid="002255ff" style:letter-kerning="true" style:font-name-asian="Lucida Sans Unicode" style:language-asian="zh" style:country-asian="CN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255ff" style:font-weight-asian="normal" style:font-weight-complex="normal"/>
    </style:style>
    <style:style style:name="T4" style:family="text">
      <style:text-properties officeooo:rsid="002255ff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25737f" fo:background-color="#ffffff" loext:char-shading-value="0"/>
    </style:style>
    <style:style style:name="T7" style:family="text">
      <style:text-properties officeooo:rsid="0022a58e" fo:background-color="#ffffff" loext:char-shading-value="0"/>
    </style:style>
    <style:style style:name="T8" style:family="text">
      <style:text-properties officeooo:rsid="002255ff" fo:background-color="#ffffff" loext:char-shading-value="0"/>
    </style:style>
    <style:style style:name="T9" style:family="text">
      <style:text-properties officeooo:rsid="0024624a" fo:background-color="#ffffff" loext:char-shading-value="0"/>
    </style:style>
    <style:style style:name="T10" style:family="text">
      <style:text-properties officeooo:rsid="001dca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8 do SWZ</text:span></text:p>
      <text:p text:style-name="P2"><text:span text:style-name="T2">Nr referencyjny: <text:s/></text:span><text:span text:style-name="T3">PA/05/KA/2026</text:span></text:p>
      <text:p text:style-name="P3"/>
      <text:p text:style-name="P4">Dotyczy: ,,<text:span text:style-name="T4">Obsługa ratownicza Basenu Kąpielowego w Andrychowie w roku 2026”</text:span></text:p>
      <text:p text:style-name="P5"><text:tab/></text:p>
      <text:p text:style-name="P6"><text:span text:style-name="T5">Wykaz </text:span><text:span text:style-name="T6">świadczonych </text:span><text:span text:style-name="T7">usług</text:span><text:span text:style-name="T5"> wykonanych nie wcześniej niż w okresie ostatnich </text:span><text:span text:style-name="T8">3</text:span><text:span text:style-name="T5"> lat, a jeżeli okres prowadzenia działalności jest krótszy - w tym okresie, wraz z podaniem ich rodzaju, wartości, daty i miejsca wykonania oraz podmiotów, na rzecz których </text:span><text:span text:style-name="T9">usługi</text:span><text:span text:style-name="T5"> te zostały wykonane, oraz załączeniem dowodów określających, czy te </text:span><text:span text:style-name="T7">usługi</text:span><text:span text:style-name="T5"> zostały wykonane należycie</text:span></text:p>
      <text:p text:style-name="P7"/>
      <text:p text:style-name="P8"><text:s text:c="4"/>1. Rodzaj zamówienia/opis i miejsce wykonania zamówienia</text:p>
      <text:p text:style-name="P8"><text:s text:c="4"/>a) ……………………………………………………………………………...</text:p>
      <text:p text:style-name="P8"><text:s text:c="4"/>b) ……………………………………………………………………………….</text:p>
      <text:p text:style-name="P8"><text:s text:c="4"/>c) ……………………………………………………………………………….</text:p>
      <text:p text:style-name="P8"/>
      <text:p text:style-name="P8"><text:s text:c="4"/>2. Całkowita wartość zamówienia /brutto/</text:p>
      <text:p text:style-name="P8"><text:s text:c="4"/>a) ……………………………………………………………………………….</text:p>
      <text:p text:style-name="P8"><text:s text:c="4"/>b) ……………………………………………………………………………….</text:p>
      <text:p text:style-name="P8"><text:s text:c="4"/>c) ………………………………………………………………………………..</text:p>
      <text:p text:style-name="P8"/>
      <text:p text:style-name="P8"><text:s text:c="4"/>3. Okres realizacji (rozpoczęcie i zakończenie)</text:p>
      <text:p text:style-name="P8"><text:s text:c="4"/>a) ……………………………………………………………………….………</text:p>
      <text:p text:style-name="P8"><text:s text:c="4"/>b) ………………………………………………………………………………..</text:p>
      <text:p text:style-name="P8"><text:s text:c="4"/>c) ………………………………………………………………………………….</text:p>
      <text:p text:style-name="P8"/>
      <text:p text:style-name="P8"><text:s text:c="4"/>4. Podmiot zlecający zamówienie</text:p>
      <text:p text:style-name="P8"><text:s text:c="4"/>a) ………………………………………………………………………………….</text:p>
      <text:p text:style-name="P8"><text:s text:c="4"/>b) …………………………………………………………………………………..</text:p>
      <text:p text:style-name="P8"><text:s text:c="4"/>c) …………………………………………………………………………………..</text:p>
      <text:p text:style-name="P8"/>
      <text:p text:style-name="P8"><text:soft-page-break/>……………...................................……. dnia ………….……. r.</text:p>
      <text:p text:style-name="P8"><text:s text:c="16"/>(miejscowość)</text:p>
      <text:p text:style-name="P8"/>
      <text:p text:style-name="P9"/>
      <text:p text:style-name="P9"/>
      <text:p text:style-name="P10">…………………………………...………..……..……………………………………..….....…</text:p>
      <text:p text:style-name="P10">Podpis/podpisy osób uprawnionych do składania oświadczeń woli</text:p>
      <text:p text:style-name="P10"><text:s/>w imieniu Wykonawcy (kwalifikow<text:span text:style-name="T10">any </text:span>podpis <text:s/>elektroniczny</text:p>
      <text:p text:style-name="P10"><text:s/>lub podpis zaufany lub podpis osobist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 fo:hyphenation-keep="auto" loext:hyphenation-keep-type="column" loext:hyphenation-keep-line="false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7-20T07:52:28.359000000</meta:creation-date>
    <dc:date>2026-05-07T09:05:25.563266900</dc:date>
    <meta:editing-cycles>28</meta:editing-cycles>
    <meta:editing-duration>PT1H11M15S</meta:editing-duration>
    <meta:generator>LibreOffice/25.8.5.2$Windows_X86_64 LibreOffice_project/9c8b85f387cc00a89945a79c9e6239f32e450ac2</meta:generator>
    <meta:print-date>2026-05-07T08:40:50.545630600</meta:print-date>
    <meta:document-statistic meta:table-count="0" meta:image-count="0" meta:object-count="0" meta:page-count="2" meta:paragraph-count="27" meta:word-count="141" meta:character-count="1434" meta:non-whitespace-character-count="1234"/>
  </office:meta>
</office:document-meta>
</file>