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6" style:parent-style-name="Domyślnaczcionkaakapitu" style:family="text">
      <style:text-properties style:font-name="Calibri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Times New Roman" fo:color="#000000" fo:font-size="13pt" style:font-size-asian="13pt" style:font-size-complex="13pt"/>
    </style:style>
    <style:style style:name="P8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P9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10" style:parent-style-name="Domyślnaczcionkaakapitu" style:family="text">
      <style:text-properties style:font-name="Calibri" fo:font-size="13pt" style:font-size-asian="13pt" style:font-size-complex="13pt"/>
    </style:style>
    <style:style style:name="P11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12" style:parent-style-name="Domyślnaczcionkaakapitu" style:family="text">
      <style:text-properties style:font-name="Calibri" fo:font-size="13pt" style:font-size-asian="13pt" style:font-size-complex="13pt"/>
    </style:style>
    <style:style style:name="P13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14" style:parent-style-name="Domyślnaczcionkaakapitu" style:family="text">
      <style:text-properties style:font-name="Calibri" fo:font-size="13pt" style:font-size-asian="13pt" style:font-size-complex="13pt"/>
    </style:style>
    <style:style style:name="P15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16" style:parent-style-name="Domyślnaczcionkaakapitu" style:family="text">
      <style:text-properties style:font-name="Calibri" fo:font-size="13pt" style:font-size-asian="13pt" style:font-size-complex="13pt"/>
    </style:style>
    <style:style style:name="P17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P18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19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0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1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P23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6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7" style:parent-style-name="Standard" style:family="paragraph">
      <style:paragraph-properties fo:text-align="center" fo:line-height="115%" fo:background-color="#FFFFFF">
        <style:background-fill draw:fill="solid" draw:fill-color="#FFFFFF"/>
      </style:paragraph-properties>
      <style:text-properties style:font-name="Calibri"/>
    </style:style>
    <style:style style:name="P28" style:parent-style-name="Standard" style:family="paragraph">
      <style:paragraph-properties fo:text-align="center" fo:line-height="115%" fo:background-color="#FFFFFF">
        <style:background-fill draw:fill="solid" draw:fill-color="#FFFFFF"/>
      </style:paragraph-properties>
      <style:text-properties style:font-name="Calibri"/>
    </style:style>
    <style:style style:name="P29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0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1" style:parent-style-name="Standard" style:family="paragraph">
      <style:paragraph-properties fo:line-height="115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2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33" style:parent-style-name="Domyślnaczcionkaakapitu" style:family="text">
      <style:text-properties style:font-name="Calibri" fo:font-size="13pt" style:font-size-asian="13pt" style:font-size-complex="13pt"/>
    </style:style>
    <style:style style:name="T34" style:parent-style-name="Domyślnaczcionkaakapitu" style:family="text">
      <style:text-properties style:font-name="Calibri" fo:font-size="13pt" style:font-size-asian="13pt" style:font-size-complex="13pt"/>
    </style:style>
    <style:style style:name="P35" style:parent-style-name="Standard" style:family="paragraph">
      <style:paragraph-properties fo:line-height="115%" fo:background-color="#FFFFFF">
        <style:background-fill draw:fill="solid" draw:fill-color="#FFFFFF"/>
      </style:paragraph-properties>
    </style:style>
    <style:style style:name="T36" style:parent-style-name="Domyślnaczcionkaakapitu" style:family="text">
      <style:text-properties style:font-name="Calibri" fo:font-size="13pt" style:font-size-asian="13pt" style:font-size-complex="13pt"/>
    </style:style>
    <style:style style:name="T37" style:parent-style-name="Domyślnaczcionkaakapitu" style:family="text">
      <style:text-properties style:font-name="Calibri" fo:font-size="13pt" style:font-size-asian="13pt" style:font-size-complex="13pt"/>
    </style:style>
    <style:style style:name="P38" style:parent-style-name="Standard" style:family="paragraph">
      <style:paragraph-properties fo:text-align="center" fo:line-height="115%" fo:background-color="#FFFFFF">
        <style:background-fill draw:fill="solid" draw:fill-color="#FFFFFF"/>
      </style:paragraph-properties>
    </style:style>
    <style:style style:name="T39" style:parent-style-name="Domyślnaczcionkaakapitu" style:family="text">
      <style:text-properties style:font-name="Calibri"/>
    </style:style>
    <style:style style:name="P40" style:parent-style-name="Standard" style:family="paragraph">
      <style:paragraph-properties fo:text-align="center" fo:line-height="115%" fo:background-color="#FFFFFF">
        <style:background-fill draw:fill="solid" draw:fill-color="#FFFFFF"/>
      </style:paragraph-properties>
    </style:style>
    <style:style style:name="P41" style:parent-style-name="Standard" style:family="paragraph">
      <style:paragraph-properties fo:line-height="115%"/>
      <style:text-properties style:font-name="Calibri" style:font-name-complex="Arial" fo:font-size="13pt" style:font-size-asian="13pt" style:font-size-complex="13pt"/>
    </style:style>
    <style:style style:name="P42" style:parent-style-name="Standard" style:family="paragraph">
      <style:paragraph-properties fo:line-height="115%" fo:margin-left="3.2486in">
        <style:tab-stops/>
      </style:paragraph-properties>
    </style:style>
    <style:style style:name="T43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44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45" style:parent-style-name="Domyślnaczcionkaakapitu" style:family="text">
      <style:text-properties style:font-name="Calibri" style:font-name-complex="Arial"/>
    </style:style>
    <style:style style:name="T46" style:parent-style-name="Domyślnaczcionkaakapitu" style:family="text">
      <style:text-properties style:font-name="Calibri" style:font-name-complex="Arial"/>
    </style:style>
  </office:automatic-styles>
  <office:body>
    <office:text text:use-soft-page-breaks="true">
      <text:p text:style-name="P1">Załącznik nr 8</text:p>
      <text:p text:style-name="P3">OŚWIADCZENIE</text:p>
      <text:p text:style-name="P4">WYKONAWCÓW<text:s/>WSPÓLNIE UBIEGAJĄCYCH SIĘ O UDZIELENIE ZAMÓWIENIA</text:p>
      <text:p text:style-name="P5"><text:span text:style-name="T6">składane na podstawie art. 117 ust. 4 ustawy z dnia 11 września 2019 r.<text:s/></text:span><text:span text:style-name="T7">Prawo zamówień publicznych</text:span></text:p>
      <text:p text:style-name="P8"/>
      <text:p text:style-name="P9"><text:span text:style-name="T10">Zamawiający:</text:span></text:p>
      <text:p text:style-name="P11"><text:span text:style-name="T12">Gmina Andrychów</text:span></text:p>
      <text:p text:style-name="P13"><text:span text:style-name="T14">Rynek 15</text:span></text:p>
      <text:p text:style-name="P15"><text:span text:style-name="T16">34-120 Andrychów</text:span></text:p>
      <text:p text:style-name="P17"/>
      <text:p text:style-name="P18"/>
      <text:p text:style-name="P19">Nr referencyjny: <text:s/>BZP.271.15.2026</text:p>
      <text:p text:style-name="P20"/>
      <text:p text:style-name="P21">Dotyczy: <text:s/>Przebudowa ul. Rodzinnej w Andrychowie</text:p>
      <text:p text:style-name="P22"/>
      <text:p text:style-name="P23">My, Wykonawcy wspólnie ubiegający się o udzielenie zamówienia publicznego:</text:p>
      <text:list text:style-name="LFO2" text:continue-numbering="true">
        <text:list-item>
          <text:p text:style-name="P24">…...................................………..........……………..................................................................</text:p>
        </text:list-item>
      </text:list>
      <text:p text:style-name="P25">…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</text:list>
      <text:p text:style-name="P27"><text:s/>(pełna nazwa/firma, adres w zależności od podmiotu: NIP/PESEL, KRS/CeiDG,</text:p>
      <text:p text:style-name="P28">osoby uprawnione do reprezentacji)</text:p>
      <text:p text:style-name="P29"/>
      <text:p text:style-name="P30">Niniejszym oświadczamy, że:</text:p>
      <text:p text:style-name="P31"/>
      <text:list text:style-name="LFO3" text:continue-numbering="true">
        <text:list-item>
          <text:p text:style-name="P32"><text:span text:style-name="T33">W</text:span><text:span text:style-name="T34">arunek dotyczący doświadczenia:</text:span></text:p>
        </text:list-item>
      </text:list>
      <text:p text:style-name="P35"><text:span text:style-name="T3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">..........................................................................................................</text:span></text:p>
      <text:p text:style-name="P38"><text:span text:style-name="T39">(pełna nazwa/firma; adres; zakres prac, które będą wykonywane przez tego Wykonawcę)</text:span></text:p>
      <text:p text:style-name="P40"/>
      <text:p text:style-name="P41"/>
      <text:p text:style-name="P42"><text:span text:style-name="T43">……….…………………………………….........................</text:span><text:span text:style-name="T44"><text:s/></text:span><text:span text:style-name="T45">(podpisy wykonawców działających wspólnie -<text:s/></text:span><text:span text:style-name="T46">kwalifikowany podpis elektroniczny lub podpis zaufany lub podpis osobis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Standard" style:next-style-name="Heading2user">
      <style:paragraph-properties fo:margin-bottom="0.1111in" fo:margin-left="0.5in">
        <style:tab-stops/>
      </style:paragraph-properties>
      <style:text-properties fo:hyphenate="false"/>
    </style:style>
    <style:style style:name="Heading2user" style:display-name="Heading 2 (user)" style:family="paragraph">
      <style:paragraph-properties fo:keep-with-next="always" fo:text-align="center">
        <style:tab-stops>
          <style:tab-stop style:type="left" style:position="1.8375in"/>
          <style:tab-stop style:type="center" style:position="3.15in"/>
        </style:tab-stops>
      </style:paragraph-properties>
      <style:text-properties style:font-name-asian="SimSun, 宋体" style:font-name-complex="Mangal, 'Courier New'" fo:font-weight="bold" style:font-weight-asian="bold" style:font-weight-complex="bold" fo:hyphenate="false"/>
    </style:style>
    <style:style style:name="Footnote" style:display-name="Footnote" style:family="paragraph" style:parent-style-name="Standard" style:next-style-name="Textbodyuser">
      <style:paragraph-properties style:vertical-align="auto"/>
      <style:text-properties style:font-name-asian="Liberation Serif" style:font-name-complex="Liberation Serif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text:list-style style:name="WWNum3" style:display-name="WWNum3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xtbodyuser" style:family="paragraph">
      <style:paragraph-properties fo:text-align="start" fo:margin-top="0.1666in" fo:margin-bottom="0.0833in" fo:line-height="150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 GLG</meta:initial-creator>
    <dc:creator>Bogumiła Góra</dc:creator>
    <meta:creation-date>2021-02-07T22:21:00Z</meta:creation-date>
    <dc:date>2026-05-06T09:19:00Z</dc:date>
    <meta:print-date>2023-11-08T09:08:00Z</meta:print-date>
    <meta:template xlink:href="Normal" xlink:type="simple"/>
    <meta:editing-cycles>59</meta:editing-cycles>
    <meta:editing-duration>PT6720S</meta:editing-duration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>None</meta:user-defined>
    <meta:user-defined meta:name="urn:bails:IntellectualProperty:BusinessAuthorizationCategory:Identifier">urn:example:tscp:1:non-business</meta:user-defined>
    <meta:user-defined meta:name="urn:bails:IntellectualProperty:BusinessAuthorizationCategory:Identifier:OID">None</meta:user-defined>
    <meta:user-defined meta:name="urn:bails:IntellectualProperty:BusinessAuthorizationCategory:Locator">None</meta:user-defined>
    <meta:user-defined meta:name="urn:bails:IntellectualProperty:BusinessAuthorizationCategory:Name">Non-Business</meta:user-defined>
    <meta:user-defined meta:name="urn:bails:IntellectualProperty:CreationOrigin">BAF_POLICY</meta:user-defined>
    <meta:user-defined meta:name="urn:bails:IntellectualProperty:Impact:Level:Availability">0</meta:user-defined>
    <meta:user-defined meta:name="urn:bails:IntellectualProperty:Impact:Level:Confidentiality">0</meta:user-defined>
    <meta:user-defined meta:name="urn:bails:IntellectualProperty:Impact:Level:Integrity">0</meta:user-defined>
    <meta:user-defined meta:name="urn:bails:IntellectualProperty:Impact:Scale">UK-Cabinet</meta:user-defined>
    <meta:user-defined meta:name="urn:bails:IntellectualProperty:Marking:document-footer"/>
    <meta:user-defined meta:name="urn:bails:IntellectualProperty:Marking:document-header"/>
    <meta:user-defined meta:name="urn:bails:IntellectualProperty:Marking:document-watermark"/>
    <meta:user-defined meta:name="urn:bails:IntellectualProperty:Marking:email-first-line-of-text"/>
    <meta:user-defined meta:name="urn:bails:IntellectualProperty:Marking:email-last-line-of-text"/>
    <meta:user-defined meta:name="urn:bails:IntellectualProperty:Marking:email-subject-prefix"/>
    <meta:user-defined meta:name="urn:bails:IntellectualProperty:Marking:email-subject-suffix"/>
    <meta:user-defined meta:name="urn:bails:IntellectualProperty:Marking:general-distribution-statement"/>
    <meta:user-defined meta:name="urn:bails:IntellectualProperty:Marking:general-distribution-statement:ext:2"/>
    <meta:user-defined meta:name="urn:bails:IntellectualProperty:Marking:general-distribution-statement:ext:3"/>
    <meta:user-defined meta:name="urn:bails:IntellectualProperty:Marking:general-distribution-statement:ext:4"/>
    <meta:user-defined meta:name="urn:bails:IntellectualProperty:Marking:general-summary"/>
    <meta:user-defined meta:name="urn:bails:IntellectualProperty:Marking:general-warning-statement"/>
    <meta:user-defined meta:name="urn:bails:IntellectualProperty:Marking:general-warning-statement:ext:2"/>
    <meta:user-defined meta:name="urn:bails:IntellectualProperty:Marking:general-warning-statement:ext:3"/>
    <meta:user-defined meta:name="urn:bails:IntellectualProperty:Marking:general-warning-statement:ext:4"/>
    <meta:user-defined meta:name="urn:bails:IntellectualProperty:MarkingPrecedence">None</meta:user-defined>
    <meta:user-defined meta:name="urn:bails:IntellectualProperty:Policy:Identifier">None</meta:user-defined>
    <meta:user-defined meta:name="urn:bails:IntellectualProperty:Policy:Name">TSCP Example Policy</meta:user-defined>
    <meta:user-defined meta:name="urn:bails:IntellectualProperty:PolicyAuthority:Country">None</meta:user-defined>
    <meta:user-defined meta:name="urn:bails:IntellectualProperty:PolicyAuthority:Identifier">None</meta:user-defined>
    <meta:user-defined meta:name="urn:bails:IntellectualProperty:PolicyAuthority:Name">TSCP Example Policy Authority</meta:user-defined>
    <meta:document-statistic meta:page-count="1" meta:paragraph-count="22" meta:word-count="115" meta:character-count="1972" meta:row-count="41" meta:non-whitespace-character-count="1879"/>
  </office:meta>
</office:document-meta>
</file>